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2"/>JAN/2023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7158" table:style-name="ce38">
            <text:p><text:s/>17.158<text:s/></text:p>
          </table:table-cell>
          <table:table-cell table:style-name="ce38"/>
          <table:table-cell office:value-type="float" office:value="17158" table:style-name="ce38">
            <text:p><text:s/>17.158<text:s/></text:p>
          </table:table-cell>
          <table:table-cell office:value-type="float" office:value="17158" table:style-name="ce38">
            <text:p><text:s/>17.158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7156.47" table:style-name="ce38">
            <text:p><text:s/>17.156<text:s/></text:p>
          </table:table-cell>
          <table:table-cell office:value-type="percentage" office:value="0.9999108287679217" table:style-name="ce39">
            <text:p>99,99%</text:p>
          </table:table-cell>
          <table:table-cell office:value-type="float" office:value="13135.91" table:style-name="ce38">
            <text:p><text:s/>13.136<text:s/></text:p>
          </table:table-cell>
          <table:table-cell office:value-type="percentage" office:value="0.7655851497843571" table:style-name="ce40">
            <text:p>76,5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0291685" table:style-name="ce38">
            <text:p><text:s/>20.291.685<text:s/></text:p>
          </table:table-cell>
          <table:table-cell table:style-name="ce38"/>
          <table:table-cell office:value-type="float" office:value="20291685" table:style-name="ce38">
            <text:p><text:s/>20.291.685<text:s/></text:p>
          </table:table-cell>
          <table:table-cell office:value-type="float" office:value="12478687.76" table:style-name="ce38">
            <text:p><text:s/>12.478.688<text:s/></text:p>
          </table:table-cell>
          <table:table-cell office:value-type="percentage" office:value="0.61496557629393511" table:style-name="ce39">
            <text:p>61,50%</text:p>
          </table:table-cell>
          <table:table-cell office:value-type="float" office:value="96453.34" table:style-name="ce38">
            <text:p><text:s/>96.453<text:s/></text:p>
          </table:table-cell>
          <table:table-cell office:value-type="percentage" office:value="4.7533430565278338E-3" table:style-name="ce39">
            <text:p>0,48%</text:p>
          </table:table-cell>
          <table:table-cell office:value-type="float" office:value="96453.34" table:style-name="ce38">
            <text:p><text:s/>96.453<text:s/></text:p>
          </table:table-cell>
          <table:table-cell office:value-type="percentage" office:value="4.7533430565278338E-3" table:style-name="ce40">
            <text:p>0,4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3037736" table:style-name="ce38">
            <text:p><text:s/>3.037.736<text:s/></text:p>
          </table:table-cell>
          <table:table-cell table:style-name="ce38"/>
          <table:table-cell office:value-type="float" office:value="3037736" table:style-name="ce38">
            <text:p><text:s/>3.037.736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36000000" table:style-name="ce38">
            <text:p><text:s/>136.000.000<text:s/></text:p>
          </table:table-cell>
          <table:table-cell table:style-name="ce38"/>
          <table:table-cell office:value-type="float" office:value="136000000" table:style-name="ce38">
            <text:p><text:s/>136.000.000<text:s/></text:p>
          </table:table-cell>
          <table:table-cell office:value-type="float" office:value="65900991.149999999" table:style-name="ce38">
            <text:p><text:s/>65.900.991<text:s/></text:p>
          </table:table-cell>
          <table:table-cell office:value-type="percentage" office:value="0.4845661113970588" table:style-name="ce39">
            <text:p>48,46%</text:p>
          </table:table-cell>
          <table:table-cell office:value-type="float" office:value="13980859.68" table:style-name="ce38">
            <text:p><text:s/>13.980.860<text:s/></text:p>
          </table:table-cell>
          <table:table-cell office:value-type="percentage" office:value="0.10280043882352941" table:style-name="ce39">
            <text:p>10,28%</text:p>
          </table:table-cell>
          <table:table-cell office:value-type="float" office:value="13973897.52" table:style-name="ce38">
            <text:p><text:s/>13.973.898<text:s/></text:p>
          </table:table-cell>
          <table:table-cell office:value-type="percentage" office:value="0.10274924647058824" table:style-name="ce40">
            <text:p>10,2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3783" table:style-name="ce38">
            <text:p><text:s/>23.783<text:s/></text:p>
          </table:table-cell>
          <table:table-cell table:style-name="ce38"/>
          <table:table-cell office:value-type="float" office:value="23783" table:style-name="ce38">
            <text:p><text:s/>23.783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1998400" table:style-name="ce38">
            <text:p><text:s/>1.998.400<text:s/></text:p>
          </table:table-cell>
          <table:table-cell table:style-name="ce38"/>
          <table:table-cell office:value-type="float" office:value="1998400" table:style-name="ce38">
            <text:p><text:s/>1.998.4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800000" table:style-name="ce38">
            <text:p><text:s/>4.800.000<text:s/></text:p>
          </table:table-cell>
          <table:table-cell table:style-name="ce38"/>
          <table:table-cell office:value-type="float" office:value="4800000" table:style-name="ce38">
            <text:p><text:s/>4.800.000<text:s/></text:p>
          </table:table-cell>
          <table:table-cell office:value-type="float" office:value="2929039.52" table:style-name="ce38">
            <text:p><text:s/>2.929.040<text:s/></text:p>
          </table:table-cell>
          <table:table-cell office:value-type="percentage" office:value="0.61021656666666668" table:style-name="ce39">
            <text:p>61,02%</text:p>
          </table:table-cell>
          <table:table-cell office:value-type="float" office:value="488808.6" table:style-name="ce38">
            <text:p><text:s/>488.809<text:s/></text:p>
          </table:table-cell>
          <table:table-cell office:value-type="percentage" office:value="0.101835125" table:style-name="ce39">
            <text:p>10,18%</text:p>
          </table:table-cell>
          <table:table-cell office:value-type="float" office:value="488808.6" table:style-name="ce38">
            <text:p><text:s/>488.809<text:s/></text:p>
          </table:table-cell>
          <table:table-cell office:value-type="percentage" office:value="0.101835125" table:style-name="ce40">
            <text:p>10,1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259433" table:style-name="ce38">
            <text:p><text:s/>7.259.433<text:s/></text:p>
          </table:table-cell>
          <table:table-cell table:style-name="ce38"/>
          <table:table-cell office:value-type="float" office:value="7259433" table:style-name="ce38">
            <text:p><text:s/>7.259.433<text:s/></text:p>
          </table:table-cell>
          <table:table-cell office:value-type="float" office:value="3506833.29" table:style-name="ce38">
            <text:p><text:s/>3.506.833<text:s/></text:p>
          </table:table-cell>
          <table:table-cell office:value-type="percentage" office:value="0.48307261600182827" table:style-name="ce39">
            <text:p>48,31%</text:p>
          </table:table-cell>
          <table:table-cell office:value-type="float" office:value="583860.47" table:style-name="ce38">
            <text:p><text:s/>583.860<text:s/></text:p>
          </table:table-cell>
          <table:table-cell office:value-type="percentage" office:value="8.0427833688939618E-2" table:style-name="ce39">
            <text:p>8,04%</text:p>
          </table:table-cell>
          <table:table-cell office:value-type="float" office:value="583860.47" table:style-name="ce38">
            <text:p><text:s/>583.860<text:s/></text:p>
          </table:table-cell>
          <table:table-cell office:value-type="percentage" office:value="8.0427833688939618E-2" table:style-name="ce40">
            <text:p>8,0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7000000" table:style-name="ce38">
            <text:p><text:s/>27.000.000<text:s/></text:p>
          </table:table-cell>
          <table:table-cell table:style-name="ce38"/>
          <table:table-cell office:value-type="float" office:value="27000000" table:style-name="ce38">
            <text:p><text:s/>27.000.000<text:s/></text:p>
          </table:table-cell>
          <table:table-cell office:value-type="float" office:value="23000000" table:style-name="ce38">
            <text:p><text:s/>23.000.000<text:s/></text:p>
          </table:table-cell>
          <table:table-cell office:value-type="percentage" office:value="0.85185185185185186" table:style-name="ce39">
            <text:p>85,19%</text:p>
          </table:table-cell>
          <table:table-cell office:value-type="float" office:value="1836221.1" table:style-name="ce38">
            <text:p><text:s/>1.836.221<text:s/></text:p>
          </table:table-cell>
          <table:table-cell office:value-type="percentage" office:value="6.800818888888889E-2" table:style-name="ce39">
            <text:p>6,80%</text:p>
          </table:table-cell>
          <table:table-cell office:value-type="float" office:value="1836221.1" table:style-name="ce38">
            <text:p><text:s/>1.836.221<text:s/></text:p>
          </table:table-cell>
          <table:table-cell office:value-type="percentage" office:value="6.800818888888889E-2" table:style-name="ce40">
            <text:p>6,8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33400000" table:style-name="ce38">
            <text:p><text:s/>33.400.000<text:s/></text:p>
          </table:table-cell>
          <table:table-cell table:style-name="ce38"/>
          <table:table-cell office:value-type="float" office:value="33400000" table:style-name="ce38">
            <text:p><text:s/>33.400.000<text:s/></text:p>
          </table:table-cell>
          <table:table-cell office:value-type="float" office:value="17598655.469999999" table:style-name="ce38">
            <text:p><text:s/>17.598.655<text:s/></text:p>
          </table:table-cell>
          <table:table-cell office:value-type="percentage" office:value="0.5269058523952096" table:style-name="ce39">
            <text:p>52,69%</text:p>
          </table:table-cell>
          <table:table-cell office:value-type="float" office:value="4060967.19" table:style-name="ce38">
            <text:p><text:s/>4.060.967<text:s/></text:p>
          </table:table-cell>
          <table:table-cell office:value-type="percentage" office:value="0.12158584401197604" table:style-name="ce39">
            <text:p>12,16%</text:p>
          </table:table-cell>
          <table:table-cell office:value-type="float" office:value="4060967.19" table:style-name="ce38">
            <text:p><text:s/>4.060.967<text:s/></text:p>
          </table:table-cell>
          <table:table-cell office:value-type="percentage" office:value="0.12158584401197604" table:style-name="ce40">
            <text:p>12,1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40201</text:p>
          </table:table-cell>
          <table:table-cell office:value-type="string" table:style-name="ce36">
            <text:p>INSTITUTO NACIONAL DO SEGURO SOCIAL - INS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31074" table:style-name="ce38">
            <text:p><text:s/>31.074<text:s/></text:p>
          </table:table-cell>
          <table:table-cell table:style-name="ce38"/>
          <table:table-cell office:value-type="float" office:value="31074" table:style-name="ce38">
            <text:p><text:s/>31.074<text:s/></text:p>
          </table:table-cell>
          <table:table-cell office:value-type="float" office:value="31074" table:style-name="ce38">
            <text:p><text:s/>31.074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31069.42" table:style-name="ce38">
            <text:p><text:s/>31.069<text:s/></text:p>
          </table:table-cell>
          <table:table-cell office:value-type="percentage" office:value="0.99985260989895086" table:style-name="ce39">
            <text:p>99,99%</text:p>
          </table:table-cell>
          <table:table-cell office:value-type="float" office:value="23131.17" table:style-name="ce38">
            <text:p><text:s/>23.131<text:s/></text:p>
          </table:table-cell>
          <table:table-cell office:value-type="percentage" office:value="0.74438984359915039" table:style-name="ce40">
            <text:p>74,4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233859269" table:style-name="ce45">
            <text:p><text:s/>233.859.26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33859269" table:style-name="ce45">
            <text:p><text:s/>233.859.269<text:s/></text:p>
          </table:table-cell>
          <table:table-cell office:value-type="float" office:value="125462439.19" table:style-name="ce45">
            <text:p><text:s/>125.462.439<text:s/></text:p>
          </table:table-cell>
          <table:table-cell office:value-type="percentage" office:value="0.53648692107217699" table:style-name="ce46">
            <text:p>53,6%</text:p>
          </table:table-cell>
          <table:table-cell office:value-type="float" office:value="21095396.270000003" table:style-name="ce45">
            <text:p><text:s/>21.095.396<text:s/></text:p>
          </table:table-cell>
          <table:table-cell office:value-type="percentage" office:value="9.0205517019725234E-2" table:style-name="ce46">
            <text:p>9,0%</text:p>
          </table:table-cell>
          <table:table-cell office:value-type="float" office:value="21076475.300000004" table:style-name="ce45">
            <text:p><text:s/>21.076.475<text:s/></text:p>
          </table:table-cell>
          <table:table-cell office:value-type="percentage" office:value="9.0124609514622256E-2" table:style-name="ce47">
            <text:p>9,0%</text:p>
          </table:table-cell>
          <table:table-cell table:number-columns-repeated="16359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 table:style-name="ce2"/>
          <table:table-cell table:number-columns-repeated="5" table:style-name="ce5"/>
          <table:table-cell table:number-columns-repeated="7" table:style-name="ce2"/>
          <table:table-cell table:style-name="ce9"/>
          <table:table-cell table:number-columns-repeated="3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SJES.$A$1:SJES.$Y$25" table:base-cell-address="SJES.$A$1"/>
          <table:named-expression table:name="Planilha_1ÁreaTotal" table:expression="of:=[.#REF!]~[.#REF!]" table:base-cell-address="SJES.$A$1"/>
          <table:named-expression table:name="Planilha_1CabGráfico" table:expression="of:=[.#REF!]" table:base-cell-address="SJES.$A$1"/>
          <table:named-expression table:name="Planilha_1TítCols" table:expression="of:=[.#REF!]~[.#REF!]" table:base-cell-address="SJES.$A$1"/>
          <table:named-expression table:name="Planilha_1TítLins" table:expression="of:=[.#REF!]" table:base-cell-address="SJES.$A$1"/>
          <table:named-expression table:name="Planilha_2ÁreaTotal" table:expression="of:=[.#REF!]~[.#REF!]" table:base-cell-address="SJES.$A$1"/>
          <table:named-expression table:name="Planilha_2CabGráfico" table:expression="of:=[.#REF!]" table:base-cell-address="SJES.$A$1"/>
          <table:named-expression table:name="Planilha_2TítCols" table:expression="of:=[.#REF!]~[.#REF!]" table:base-cell-address="SJES.$A$1"/>
          <table:named-expression table:name="Planilha_2TítLins" table:expression="of:=[.#REF!]" table:base-cell-address="SJES.$A$1"/>
          <table:named-expression table:name="Planilha_3ÁreaTotal" table:expression="of:=[.#REF!]~[.#REF!]" table:base-cell-address="SJES.$A$1"/>
          <table:named-expression table:name="Planilha_3CabGráfico" table:expression="of:=[.#REF!]" table:base-cell-address="SJES.$A$1"/>
          <table:named-expression table:name="Planilha_3TítCols" table:expression="of:=[.#REF!]~[.#REF!]" table:base-cell-address="SJES.$A$1"/>
          <table:named-expression table:name="Planilha_3TítLins" table:expression="of:=[.#REF!]" table:base-cell-address="SJES.$A$1"/>
        </table:named-expressions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ES</dc:title>
    <dc:subject>Gestão Orçamentária e Financeira</dc:subject>
    <meta:initial-creator>TRF2</meta:initial-creator>
    <dc:creator>Afonso Serodio Ferreira</dc:creator>
    <meta:creation-date>2020-09-14T19:10:19Z</meta:creation-date>
    <dc:date>2023-02-15T18:34:59Z</dc:date>
    <meta:print-date>2023-02-15T17:51:33Z</meta:print-date>
  </office:meta>
</office:document-meta>
</file>