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7" style:family="table-cell" style:parent-style-name="Normal_32_4" style:data-style-name="N7">
      <style:table-cell-properties fo:border-top="none" fo:border-bottom="thin solid #C0C0C0" fo:border-left="thin solid #C0C0C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Normal_32_4" style:data-style-name="N7">
      <style:table-cell-properties fo:border-top="none" fo:border-bottom="thin solid #C0C0C0" fo:border-left="thin solid #C0C0C0" fo:border-right="thin solid #C0C0C0" style:vertical-align="middle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Normal_32_4" style:data-style-name="N7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4" style:data-style-name="N7">
      <style:table-cell-properties fo:border-top="none" fo:border-bottom="thin solid #C0C0C0" fo:border-left="thin solid #C0C0C0" fo:border-right="thin solid #C0C0C0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4" style:data-style-name="N0">
      <style:table-cell-properties fo:border="thin solid #C0C0C0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FEV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62">
            <text:p>Acréscimos</text:p>
          </table:table-cell>
          <table:table-cell office:value-type="string" table:style-name="ce62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2">
            <text:p>Empenhado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Liquidado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1">
            <text:p>Código</text:p>
          </table:table-cell>
          <table:table-cell office:value-type="string" table:style-name="ce61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101973" table:formula="of:=[Consulta_TG.N7]+[Consulta_TG.O7]" table:style-name="ce37">
            <text:p><text:s/>101.973<text:s/></text:p>
          </table:table-cell>
          <table:table-cell table:style-name="ce37"/>
          <table:table-cell office:value-type="float" office:value="101973" table:formula="of:=[.O9]-[.P9]+[.Q9]+[.R9]" table:style-name="ce37">
            <text:p><text:s/>101.973<text:s/></text:p>
          </table:table-cell>
          <table:table-cell office:value-type="float" office:value="101973" table:formula="of:=[Consulta_TG.O7]" table:style-name="ce37">
            <text:p><text:s/>101.973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101958.64" table:formula="of:=[Consulta_TG.P7]" table:style-name="ce37">
            <text:p><text:s/>101.959<text:s/></text:p>
          </table:table-cell>
          <table:table-cell office:value-type="percentage" office:value="0.99985917840997129" table:formula="of:=[.V9]/[.S9]" table:style-name="ce46">
            <text:p>99,99%</text:p>
          </table:table-cell>
          <table:table-cell office:value-type="float" office:value="85975.37" table:formula="of:=[Consulta_TG.Q7]" table:style-name="ce37">
            <text:p><text:s/>85.975<text:s/></text:p>
          </table:table-cell>
          <table:table-cell office:value-type="percentage" office:value="0.84311896286271848" table:formula="of:=[.X9]/[.S9]" table:style-name="ce48">
            <text:p>84,3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0291685" table:formula="of:=[Consulta_TG.N8]+[Consulta_TG.O8]" table:style-name="ce37">
            <text:p><text:s/>20.291.685<text:s/></text:p>
          </table:table-cell>
          <table:table-cell table:style-name="ce37"/>
          <table:table-cell office:value-type="float" office:value="20291685" table:formula="of:=[.O10]-[.P10]+[.Q10]+[.R10]" table:style-name="ce37">
            <text:p><text:s/>20.291.685<text:s/></text:p>
          </table:table-cell>
          <table:table-cell office:value-type="float" office:value="13450525.720000001" table:formula="of:=[Consulta_TG.O8]" table:style-name="ce37">
            <text:p><text:s/>13.450.526<text:s/></text:p>
          </table:table-cell>
          <table:table-cell office:value-type="percentage" office:value="0.66285898485019856" table:formula="of:=[.T10]/[.S10]" table:style-name="ce46">
            <text:p>66,29%</text:p>
          </table:table-cell>
          <table:table-cell office:value-type="float" office:value="1137951.67" table:formula="of:=[Consulta_TG.P8]" table:style-name="ce37">
            <text:p><text:s/>1.137.952<text:s/></text:p>
          </table:table-cell>
          <table:table-cell office:value-type="percentage" office:value="5.6079703090206649E-2" table:formula="of:=[.V10]/[.S10]" table:style-name="ce46">
            <text:p>5,61%</text:p>
          </table:table-cell>
          <table:table-cell office:value-type="float" office:value="1069119.69" table:formula="of:=[Consulta_TG.Q8]" table:style-name="ce37">
            <text:p><text:s/>1.069.120<text:s/></text:p>
          </table:table-cell>
          <table:table-cell office:value-type="percentage" office:value="5.2687575723750886E-2" table:formula="of:=[.X10]/[.S10]" table:style-name="ce48">
            <text:p>5,2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3037736" table:formula="of:=[Consulta_TG.N9]+[Consulta_TG.O9]" table:style-name="ce37">
            <text:p><text:s/>3.037.736<text:s/></text:p>
          </table:table-cell>
          <table:table-cell table:style-name="ce37"/>
          <table:table-cell office:value-type="float" office:value="3037736" table:formula="of:=[.O11]-[.P11]+[.Q11]+[.R11]" table:style-name="ce37">
            <text:p><text:s/>3.037.736<text:s/></text:p>
          </table:table-cell>
          <table:table-cell office:value-type="float" office:value="0" table:formula="of:=[Consulta_TG.O9]" table:style-name="ce37">
            <text:p><text:s/>-<text:s text:c="3"/></text:p>
          </table:table-cell>
          <table:table-cell office:value-type="percentage" office:value="0" table:formula="of:=[.T11]/[.S11]" table:style-name="ce46">
            <text:p>0,00%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Q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00000" table:formula="of:=[Consulta_TG.N10]+[Consulta_TG.O10]" table:style-name="ce37">
            <text:p><text:s/>136.000.000<text:s/></text:p>
          </table:table-cell>
          <table:table-cell table:style-name="ce37"/>
          <table:table-cell office:value-type="float" office:value="136000000" table:formula="of:=[.O12]-[.P12]+[.Q12]+[.R12]" table:style-name="ce37">
            <text:p><text:s/>136.000.000<text:s/></text:p>
          </table:table-cell>
          <table:table-cell office:value-type="float" office:value="68371004.310000002" table:formula="of:=[Consulta_TG.O10]" table:style-name="ce37">
            <text:p><text:s/>68.371.004<text:s/></text:p>
          </table:table-cell>
          <table:table-cell office:value-type="percentage" office:value="0.50272797286764703" table:formula="of:=[.T12]/[.S12]" table:style-name="ce46">
            <text:p>50,27%</text:p>
          </table:table-cell>
          <table:table-cell office:value-type="float" office:value="25222179.859999999" table:formula="of:=[Consulta_TG.P10]" table:style-name="ce37">
            <text:p><text:s/>25.222.180<text:s/></text:p>
          </table:table-cell>
          <table:table-cell office:value-type="percentage" office:value="0.18545720485294118" table:formula="of:=[.V12]/[.S12]" table:style-name="ce46">
            <text:p>18,55%</text:p>
          </table:table-cell>
          <table:table-cell office:value-type="float" office:value="25202710.77" table:formula="of:=[Consulta_TG.Q10]" table:style-name="ce37">
            <text:p><text:s/>25.202.711<text:s/></text:p>
          </table:table-cell>
          <table:table-cell office:value-type="percentage" office:value="0.18531404977941177" table:formula="of:=[.X12]/[.S12]" table:style-name="ce48">
            <text:p>18,5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23783" table:formula="of:=[Consulta_TG.N11]+[Consulta_TG.O11]" table:style-name="ce37">
            <text:p><text:s/>23.783<text:s/></text:p>
          </table:table-cell>
          <table:table-cell table:style-name="ce37"/>
          <table:table-cell office:value-type="float" office:value="23783" table:formula="of:=[.O13]-[.P13]+[.Q13]+[.R13]" table:style-name="ce37">
            <text:p><text:s/>23.783<text:s/></text:p>
          </table:table-cell>
          <table:table-cell office:value-type="float" office:value="15000" table:formula="of:=[Consulta_TG.O11]" table:style-name="ce37">
            <text:p><text:s/>15.000<text:s/></text:p>
          </table:table-cell>
          <table:table-cell office:value-type="percentage" office:value="0.63070260269940714" table:formula="of:=[.T13]/[.S13]" table:style-name="ce46">
            <text:p>63,07%</text:p>
          </table:table-cell>
          <table:table-cell office:value-type="float" office:value="3600" table:formula="of:=[Consulta_TG.P11]" table:style-name="ce37">
            <text:p><text:s/>3.600<text:s/></text:p>
          </table:table-cell>
          <table:table-cell office:value-type="percentage" office:value="0.15136862464785772" table:formula="of:=[.V13]/[.S13]" table:style-name="ce46">
            <text:p>15,14%</text:p>
          </table:table-cell>
          <table:table-cell office:value-type="float" office:value="3600" table:formula="of:=[Consulta_TG.Q11]" table:style-name="ce37">
            <text:p><text:s/>3.600<text:s/></text:p>
          </table:table-cell>
          <table:table-cell office:value-type="percentage" office:value="0.15136862464785772" table:formula="of:=[.X13]/[.S13]" table:style-name="ce48">
            <text:p>15,1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6013" table:formula="of:=CONCATENATE([Consulta_TG.E12];&quot;-&quot;;[Consulta_TG.F12];&quot;-&quot;;[Consulta_TG.G12])" table:style-name="ce34">
            <text:p>0033-219Z-6013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1998400" table:formula="of:=[Consulta_TG.N12]+[Consulta_TG.O12]" table:style-name="ce37">
            <text:p><text:s/>1.998.400<text:s/></text:p>
          </table:table-cell>
          <table:table-cell table:style-name="ce37"/>
          <table:table-cell office:value-type="float" office:value="1998400" table:formula="of:=[.O14]-[.P14]+[.Q14]+[.R14]" table:style-name="ce37">
            <text:p><text:s/>1.998.400<text:s/></text:p>
          </table:table-cell>
          <table:table-cell office:value-type="float" office:value="7680" table:formula="of:=[Consulta_TG.O12]" table:style-name="ce37">
            <text:p><text:s/>7.680<text:s/></text:p>
          </table:table-cell>
          <table:table-cell office:value-type="percentage" office:value="3.843074459567654E-3" table:formula="of:=[.T14]/[.S14]" table:style-name="ce46">
            <text:p>0,38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331" table:formula="of:=CONCATENATE([Consulta_TG.C13];&quot;-&quot;;[Consulta_TG.D13])" table:style-name="ce35">
            <text:p>02-331</text:p>
          </table:table-cell>
          <table:table-cell office:value-type="string" office:string-value="0033-2004-0001" table:formula="of:=CONCATENATE([Consulta_TG.E13];&quot;-&quot;;[Consulta_TG.F13];&quot;-&quot;;[Consulta_TG.G13])" table:style-name="ce34">
            <text:p>0033-2004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3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3]" table:style-name="ce35">
            <text:p>2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4800000" table:formula="of:=[Consulta_TG.N13]+[Consulta_TG.O13]" table:style-name="ce37">
            <text:p><text:s/>4.800.000<text:s/></text:p>
          </table:table-cell>
          <table:table-cell table:style-name="ce37"/>
          <table:table-cell office:value-type="float" office:value="4800000" table:formula="of:=[.O15]-[.P15]+[.Q15]+[.R15]" table:style-name="ce37">
            <text:p><text:s/>4.800.000<text:s/></text:p>
          </table:table-cell>
          <table:table-cell office:value-type="float" office:value="2929039.52" table:formula="of:=[Consulta_TG.O13]" table:style-name="ce37">
            <text:p><text:s/>2.929.040<text:s/></text:p>
          </table:table-cell>
          <table:table-cell office:value-type="percentage" office:value="0.61021656666666668" table:formula="of:=[.T15]/[.S15]" table:style-name="ce46">
            <text:p>61,02%</text:p>
          </table:table-cell>
          <table:table-cell office:value-type="float" office:value="973056.25" table:formula="of:=[Consulta_TG.P13]" table:style-name="ce37">
            <text:p><text:s/>973.056<text:s/></text:p>
          </table:table-cell>
          <table:table-cell office:value-type="percentage" office:value="0.20272005208333332" table:formula="of:=[.V15]/[.S15]" table:style-name="ce46">
            <text:p>20,27%</text:p>
          </table:table-cell>
          <table:table-cell office:value-type="float" office:value="973056.25" table:formula="of:=[Consulta_TG.Q13]" table:style-name="ce37">
            <text:p><text:s/>973.056<text:s/></text:p>
          </table:table-cell>
          <table:table-cell office:value-type="percentage" office:value="0.20272005208333332" table:formula="of:=[.X15]/[.S15]" table:style-name="ce48">
            <text:p>20,2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12B-0001" table:formula="of:=CONCATENATE([Consulta_TG.E14];&quot;-&quot;;[Consulta_TG.F14];&quot;-&quot;;[Consulta_TG.G14])" table:style-name="ce34">
            <text:p>0033-212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4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7259433" table:formula="of:=[Consulta_TG.N14]+[Consulta_TG.O14]" table:style-name="ce37">
            <text:p><text:s/>7.259.433<text:s/></text:p>
          </table:table-cell>
          <table:table-cell table:style-name="ce37"/>
          <table:table-cell office:value-type="float" office:value="7259433" table:formula="of:=[.O16]-[.P16]+[.Q16]+[.R16]" table:style-name="ce37">
            <text:p><text:s/>7.259.433<text:s/></text:p>
          </table:table-cell>
          <table:table-cell office:value-type="float" office:value="3506833.29" table:formula="of:=[Consulta_TG.O14]" table:style-name="ce37">
            <text:p><text:s/>3.506.833<text:s/></text:p>
          </table:table-cell>
          <table:table-cell office:value-type="percentage" office:value="0.48307261600182827" table:formula="of:=[.T16]/[.S16]" table:style-name="ce46">
            <text:p>48,31%</text:p>
          </table:table-cell>
          <table:table-cell office:value-type="float" office:value="1452026.65" table:formula="of:=[Consulta_TG.P14]" table:style-name="ce37">
            <text:p><text:s/>1.452.027<text:s/></text:p>
          </table:table-cell>
          <table:table-cell office:value-type="percentage" office:value="0.20001929214030903" table:formula="of:=[.V16]/[.S16]" table:style-name="ce46">
            <text:p>20,00%</text:p>
          </table:table-cell>
          <table:table-cell office:value-type="float" office:value="1452026.65" table:formula="of:=[Consulta_TG.Q14]" table:style-name="ce37">
            <text:p><text:s/>1.452.027<text:s/></text:p>
          </table:table-cell>
          <table:table-cell office:value-type="percentage" office:value="0.20001929214030903" table:formula="of:=[.X16]/[.S16]" table:style-name="ce48">
            <text:p>2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846" table:formula="of:=CONCATENATE([Consulta_TG.C15];&quot;-&quot;;[Consulta_TG.D15])" table:style-name="ce35">
            <text:p>02-846</text:p>
          </table:table-cell>
          <table:table-cell office:value-type="string" office:string-value="0033-09HB-0001" table:formula="of:=CONCATENATE([Consulta_TG.E15];&quot;-&quot;;[Consulta_TG.F15];&quot;-&quot;;[Consulta_TG.G15])" table:style-name="ce34">
            <text:p>0033-09H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5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27000000" table:formula="of:=[Consulta_TG.N15]+[Consulta_TG.O15]" table:style-name="ce37">
            <text:p><text:s/>27.000.000<text:s/></text:p>
          </table:table-cell>
          <table:table-cell table:style-name="ce37"/>
          <table:table-cell office:value-type="float" office:value="27000000" table:formula="of:=[.O17]-[.P17]+[.Q17]+[.R17]" table:style-name="ce37">
            <text:p><text:s/>27.000.000<text:s/></text:p>
          </table:table-cell>
          <table:table-cell office:value-type="float" office:value="23000000" table:formula="of:=[Consulta_TG.O15]" table:style-name="ce37">
            <text:p><text:s/>23.000.000<text:s/></text:p>
          </table:table-cell>
          <table:table-cell office:value-type="percentage" office:value="0.85185185185185186" table:formula="of:=[.T17]/[.S17]" table:style-name="ce46">
            <text:p>85,19%</text:p>
          </table:table-cell>
          <table:table-cell office:value-type="float" office:value="3779543.9" table:formula="of:=[Consulta_TG.P15]" table:style-name="ce37">
            <text:p><text:s/>3.779.544<text:s/></text:p>
          </table:table-cell>
          <table:table-cell office:value-type="percentage" office:value="0.13998310740740741" table:formula="of:=[.V17]/[.S17]" table:style-name="ce46">
            <text:p>14,00%</text:p>
          </table:table-cell>
          <table:table-cell office:value-type="float" office:value="3779543.9" table:formula="of:=[Consulta_TG.Q15]" table:style-name="ce37">
            <text:p><text:s/>3.779.544<text:s/></text:p>
          </table:table-cell>
          <table:table-cell office:value-type="percentage" office:value="0.13998310740740741" table:formula="of:=[.X17]/[.S17]" table:style-name="ce48">
            <text:p>14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056" table:formula="of:=[Consulta_TG.K16]" table:style-name="ce35">
            <text:p>1056</text:p>
          </table:table-cell>
          <table:table-cell office:value-type="string" office:string-value="BENEFICIOS DO RPPS DA UNIAO" table:formula="of:=[Consulta_TG.L16]" table:style-name="ce35">
            <text:p>BENEFICIOS DO RPP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6]+[Consulta_TG.O16]" table:style-name="ce37">
            <text:p><text:s/>33.400.000<text:s/></text:p>
          </table:table-cell>
          <table:table-cell table:style-name="ce37"/>
          <table:table-cell office:value-type="float" office:value="33400000" table:formula="of:=[.O18]-[.P18]+[.Q18]+[.R18]" table:style-name="ce37">
            <text:p><text:s/>33.400.000<text:s/></text:p>
          </table:table-cell>
          <table:table-cell office:value-type="float" office:value="17598655.469999999" table:formula="of:=[Consulta_TG.O16]" table:style-name="ce37">
            <text:p><text:s/>17.598.655<text:s/></text:p>
          </table:table-cell>
          <table:table-cell office:value-type="percentage" office:value="0.5269058523952096" table:formula="of:=[.T18]/[.S18]" table:style-name="ce46">
            <text:p>52,69%</text:p>
          </table:table-cell>
          <table:table-cell office:value-type="float" office:value="6917368.6399999997" table:formula="of:=[Consulta_TG.P16]" table:style-name="ce37">
            <text:p><text:s/>6.917.369<text:s/></text:p>
          </table:table-cell>
          <table:table-cell office:value-type="percentage" office:value="0.20710684550898203" table:formula="of:=[.V18]/[.S18]" table:style-name="ce46">
            <text:p>20,71%</text:p>
          </table:table-cell>
          <table:table-cell office:value-type="float" office:value="6917368.6399999997" table:formula="of:=[Consulta_TG.Q16]" table:style-name="ce37">
            <text:p><text:s/>6.917.369<text:s/></text:p>
          </table:table-cell>
          <table:table-cell office:value-type="percentage" office:value="0.20710684550898203" table:formula="of:=[.X18]/[.S18]" table:style-name="ce48">
            <text:p>20,7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40201" table:formula="of:=[Consulta_TG.A17]" table:style-name="ce33">
            <text:p>40201</text:p>
          </table:table-cell>
          <table:table-cell office:value-type="string" office:string-value="INSTITUTO NACIONAL DO SEGURO SOCIAL - INSS" table:formula="of:=[Consulta_TG.B17]" table:style-name="ce34">
            <text:p>INSTITUTO NACIONAL DO SEGURO SOCIAL - INSS</text:p>
          </table:table-cell>
          <table:table-cell office:value-type="string" office:string-value="28-846" table:formula="of:=CONCATENATE([Consulta_TG.C17];&quot;-&quot;;[Consulta_TG.D17])" table:style-name="ce35">
            <text:p>28-846</text:p>
          </table:table-cell>
          <table:table-cell office:value-type="string" office:string-value="0901-00SA-0001" table:formula="of:=CONCATENATE([Consulta_TG.E17];&quot;-&quot;;[Consulta_TG.F17];&quot;-&quot;;[Consulta_TG.G17])" table:style-name="ce34">
            <text:p>0901-00SA-0001</text:p>
          </table:table-cell>
          <table:table-cell office:value-type="string" office:string-value="OPERACOES ESPECIAIS: CUMPRIMENTO DE SENTENCAS JUDICIAIS" table:formula="of:=[Consulta_TG.H17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7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325623" table:formula="of:=[Consulta_TG.N17]+[Consulta_TG.O17]" table:style-name="ce37">
            <text:p><text:s/>325.623<text:s/></text:p>
          </table:table-cell>
          <table:table-cell table:style-name="ce37"/>
          <table:table-cell office:value-type="float" office:value="325623" table:formula="of:=[.O19]-[.P19]+[.Q19]+[.R19]" table:style-name="ce37">
            <text:p><text:s/>325.623<text:s/></text:p>
          </table:table-cell>
          <table:table-cell office:value-type="float" office:value="325606.8" table:formula="of:=[Consulta_TG.O17]" table:style-name="ce37">
            <text:p><text:s/>325.607<text:s/></text:p>
          </table:table-cell>
          <table:table-cell office:value-type="percentage" office:value="0.99995024921458242" table:formula="of:=[.T19]/[.S19]" table:style-name="ce46">
            <text:p>100,00%</text:p>
          </table:table-cell>
          <table:table-cell office:value-type="float" office:value="325606.8" table:formula="of:=[Consulta_TG.P17]" table:style-name="ce37">
            <text:p><text:s/>325.607<text:s/></text:p>
          </table:table-cell>
          <table:table-cell office:value-type="percentage" office:value="0.99995024921458242" table:formula="of:=[.V19]/[.S19]" table:style-name="ce46">
            <text:p>100,00%</text:p>
          </table:table-cell>
          <table:table-cell office:value-type="float" office:value="263541.93" table:formula="of:=[Consulta_TG.Q17]" table:style-name="ce37">
            <text:p><text:s/>263.542<text:s/></text:p>
          </table:table-cell>
          <table:table-cell office:value-type="percentage" office:value="0.80934679061368509" table:formula="of:=[.X19]/[.S19]" table:style-name="ce48">
            <text:p>80,9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4238633" table:formula="of:=SUM([.Q9:.Q19])" table:style-name="ce42">
            <text:p><text:s/>234.238.633<text:s/></text:p>
          </table:table-cell>
          <table:table-cell office:value-type="float" office:value="0" table:formula="of:=SUM([.R9:.R19])" table:style-name="ce42">
            <text:p><text:s/>-<text:s text:c="3"/></text:p>
          </table:table-cell>
          <table:table-cell office:value-type="float" office:value="234238633" table:formula="of:=SUM([.S9:.S19])" table:style-name="ce42">
            <text:p><text:s/>234.238.633<text:s/></text:p>
          </table:table-cell>
          <table:table-cell office:value-type="float" office:value="129306318.11" table:formula="of:=SUM([.T9:.T19])" table:style-name="ce42">
            <text:p><text:s/>129.306.318<text:s/></text:p>
          </table:table-cell>
          <table:table-cell office:value-type="percentage" office:value="0.55202814520352839" table:formula="of:=[.T20]/[.S20]" table:style-name="ce43">
            <text:p>55,2%</text:p>
          </table:table-cell>
          <table:table-cell office:value-type="float" office:value="39913292.409999989" table:formula="of:=SUM([.V9:.V19])" table:style-name="ce42">
            <text:p><text:s/>39.913.292<text:s/></text:p>
          </table:table-cell>
          <table:table-cell office:value-type="percentage" office:value="0.17039585613531133" table:formula="of:=[.V20]/[.S20]" table:style-name="ce43">
            <text:p>17,0%</text:p>
          </table:table-cell>
          <table:table-cell office:value-type="float" office:value="39746943.199999996" table:formula="of:=SUM([.X9:.X19])" table:style-name="ce42">
            <text:p><text:s/>39.746.943<text:s/></text:p>
          </table:table-cell>
          <table:table-cell office:value-type="percentage" office:value="0.16968568630606717" table:formula="of:=[.X20]/[.S20]" table:style-name="ce44">
            <text:p>17,0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7" table:style-name="ce2"/>
          <table:table-cell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5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FEV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101973" table:formula="of:=[Consulta_TG.N7]+[Consulta_TG.O7]" table:style-name="ce37">
            <text:p><text:s/>101.973<text:s/></text:p>
          </table:table-cell>
          <table:table-cell table:style-name="ce37"/>
          <table:table-cell office:value-type="float" office:value="101973" table:formula="of:=[.O9]-[.P9]+[.Q9]+[.R9]" table:style-name="ce37">
            <text:p><text:s/>101.973<text:s/></text:p>
          </table:table-cell>
          <table:table-cell office:value-type="float" office:value="101973" table:formula="of:=[Consulta_TG.O7]" table:style-name="ce37">
            <text:p><text:s/>101.973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101958.64" table:formula="of:=[Consulta_TG.P7]" table:style-name="ce37">
            <text:p><text:s/>101.959<text:s/></text:p>
          </table:table-cell>
          <table:table-cell office:value-type="percentage" office:value="0.99985917840997129" table:formula="of:=[.V9]/[.S9]" table:style-name="ce46">
            <text:p>99,99%</text:p>
          </table:table-cell>
          <table:table-cell office:value-type="float" office:value="85975.37" table:formula="of:=[Consulta_TG.Q7]" table:style-name="ce37">
            <text:p><text:s/>85.975<text:s/></text:p>
          </table:table-cell>
          <table:table-cell office:value-type="percentage" office:value="0.84311896286271848" table:formula="of:=[.X9]/[.S9]" table:style-name="ce48">
            <text:p>84,3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0291685" table:formula="of:=[Consulta_TG.N8]+[Consulta_TG.O8]" table:style-name="ce37">
            <text:p><text:s/>20.291.685<text:s/></text:p>
          </table:table-cell>
          <table:table-cell table:style-name="ce37"/>
          <table:table-cell office:value-type="float" office:value="20291685" table:formula="of:=[.O10]-[.P10]+[.Q10]+[.R10]" table:style-name="ce37">
            <text:p><text:s/>20.291.685<text:s/></text:p>
          </table:table-cell>
          <table:table-cell office:value-type="float" office:value="13450525.720000001" table:formula="of:=[Consulta_TG.O8]" table:style-name="ce37">
            <text:p><text:s/>13.450.526<text:s/></text:p>
          </table:table-cell>
          <table:table-cell office:value-type="percentage" office:value="0.66285898485019856" table:formula="of:=[.T10]/[.S10]" table:style-name="ce46">
            <text:p>66,29%</text:p>
          </table:table-cell>
          <table:table-cell office:value-type="float" office:value="1137951.67" table:formula="of:=[Consulta_TG.P8]" table:style-name="ce37">
            <text:p><text:s/>1.137.952<text:s/></text:p>
          </table:table-cell>
          <table:table-cell office:value-type="percentage" office:value="5.6079703090206649E-2" table:formula="of:=[.V10]/[.S10]" table:style-name="ce46">
            <text:p>5,61%</text:p>
          </table:table-cell>
          <table:table-cell office:value-type="float" office:value="1069119.69" table:formula="of:=[Consulta_TG.Q8]" table:style-name="ce37">
            <text:p><text:s/>1.069.120<text:s/></text:p>
          </table:table-cell>
          <table:table-cell office:value-type="percentage" office:value="5.2687575723750886E-2" table:formula="of:=[.X10]/[.S10]" table:style-name="ce48">
            <text:p>5,2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3037736" table:formula="of:=[Consulta_TG.N9]+[Consulta_TG.O9]" table:style-name="ce37">
            <text:p><text:s/>3.037.736<text:s/></text:p>
          </table:table-cell>
          <table:table-cell table:style-name="ce37"/>
          <table:table-cell office:value-type="float" office:value="3037736" table:formula="of:=[.O11]-[.P11]+[.Q11]+[.R11]" table:style-name="ce37">
            <text:p><text:s/>3.037.736<text:s/></text:p>
          </table:table-cell>
          <table:table-cell office:value-type="float" office:value="0" table:formula="of:=[Consulta_TG.O9]" table:style-name="ce37">
            <text:p><text:s/>-<text:s text:c="3"/></text:p>
          </table:table-cell>
          <table:table-cell office:value-type="percentage" office:value="0" table:formula="of:=[.T11]/[.S11]" table:style-name="ce46">
            <text:p>0,00%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Q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00000" table:formula="of:=[Consulta_TG.N10]+[Consulta_TG.O10]" table:style-name="ce37">
            <text:p><text:s/>136.000.000<text:s/></text:p>
          </table:table-cell>
          <table:table-cell table:style-name="ce37"/>
          <table:table-cell office:value-type="float" office:value="136000000" table:formula="of:=[.O12]-[.P12]+[.Q12]+[.R12]" table:style-name="ce37">
            <text:p><text:s/>136.000.000<text:s/></text:p>
          </table:table-cell>
          <table:table-cell office:value-type="float" office:value="68371004.310000002" table:formula="of:=[Consulta_TG.O10]" table:style-name="ce37">
            <text:p><text:s/>68.371.004<text:s/></text:p>
          </table:table-cell>
          <table:table-cell office:value-type="percentage" office:value="0.50272797286764703" table:formula="of:=[.T12]/[.S12]" table:style-name="ce46">
            <text:p>50,27%</text:p>
          </table:table-cell>
          <table:table-cell office:value-type="float" office:value="25222179.859999999" table:formula="of:=[Consulta_TG.P10]" table:style-name="ce37">
            <text:p><text:s/>25.222.180<text:s/></text:p>
          </table:table-cell>
          <table:table-cell office:value-type="percentage" office:value="0.18545720485294118" table:formula="of:=[.V12]/[.S12]" table:style-name="ce46">
            <text:p>18,55%</text:p>
          </table:table-cell>
          <table:table-cell office:value-type="float" office:value="25202710.77" table:formula="of:=[Consulta_TG.Q10]" table:style-name="ce37">
            <text:p><text:s/>25.202.711<text:s/></text:p>
          </table:table-cell>
          <table:table-cell office:value-type="percentage" office:value="0.18531404977941177" table:formula="of:=[.X12]/[.S12]" table:style-name="ce48">
            <text:p>18,5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23783" table:formula="of:=[Consulta_TG.N11]+[Consulta_TG.O11]" table:style-name="ce37">
            <text:p><text:s/>23.783<text:s/></text:p>
          </table:table-cell>
          <table:table-cell table:style-name="ce37"/>
          <table:table-cell office:value-type="float" office:value="23783" table:formula="of:=[.O13]-[.P13]+[.Q13]+[.R13]" table:style-name="ce37">
            <text:p><text:s/>23.783<text:s/></text:p>
          </table:table-cell>
          <table:table-cell office:value-type="float" office:value="15000" table:formula="of:=[Consulta_TG.O11]" table:style-name="ce37">
            <text:p><text:s/>15.000<text:s/></text:p>
          </table:table-cell>
          <table:table-cell office:value-type="percentage" office:value="0.63070260269940714" table:formula="of:=[.T13]/[.S13]" table:style-name="ce46">
            <text:p>63,07%</text:p>
          </table:table-cell>
          <table:table-cell office:value-type="float" office:value="3600" table:formula="of:=[Consulta_TG.P11]" table:style-name="ce37">
            <text:p><text:s/>3.600<text:s/></text:p>
          </table:table-cell>
          <table:table-cell office:value-type="percentage" office:value="0.15136862464785772" table:formula="of:=[.V13]/[.S13]" table:style-name="ce46">
            <text:p>15,14%</text:p>
          </table:table-cell>
          <table:table-cell office:value-type="float" office:value="3600" table:formula="of:=[Consulta_TG.Q11]" table:style-name="ce37">
            <text:p><text:s/>3.600<text:s/></text:p>
          </table:table-cell>
          <table:table-cell office:value-type="percentage" office:value="0.15136862464785772" table:formula="of:=[.X13]/[.S13]" table:style-name="ce48">
            <text:p>15,1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6013" table:formula="of:=CONCATENATE([Consulta_TG.E12];&quot;-&quot;;[Consulta_TG.F12];&quot;-&quot;;[Consulta_TG.G12])" table:style-name="ce34">
            <text:p>0033-219Z-6013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1998400" table:formula="of:=[Consulta_TG.N12]+[Consulta_TG.O12]" table:style-name="ce37">
            <text:p><text:s/>1.998.400<text:s/></text:p>
          </table:table-cell>
          <table:table-cell table:style-name="ce37"/>
          <table:table-cell office:value-type="float" office:value="1998400" table:formula="of:=[.O14]-[.P14]+[.Q14]+[.R14]" table:style-name="ce37">
            <text:p><text:s/>1.998.400<text:s/></text:p>
          </table:table-cell>
          <table:table-cell office:value-type="float" office:value="7680" table:formula="of:=[Consulta_TG.O12]" table:style-name="ce37">
            <text:p><text:s/>7.680<text:s/></text:p>
          </table:table-cell>
          <table:table-cell office:value-type="percentage" office:value="3.843074459567654E-3" table:formula="of:=[.T14]/[.S14]" table:style-name="ce46">
            <text:p>0,38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331" table:formula="of:=CONCATENATE([Consulta_TG.C13];&quot;-&quot;;[Consulta_TG.D13])" table:style-name="ce35">
            <text:p>02-331</text:p>
          </table:table-cell>
          <table:table-cell office:value-type="string" office:string-value="0033-2004-0001" table:formula="of:=CONCATENATE([Consulta_TG.E13];&quot;-&quot;;[Consulta_TG.F13];&quot;-&quot;;[Consulta_TG.G13])" table:style-name="ce34">
            <text:p>0033-2004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3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3]" table:style-name="ce35">
            <text:p>2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4800000" table:formula="of:=[Consulta_TG.N13]+[Consulta_TG.O13]" table:style-name="ce37">
            <text:p><text:s/>4.800.000<text:s/></text:p>
          </table:table-cell>
          <table:table-cell table:style-name="ce37"/>
          <table:table-cell office:value-type="float" office:value="4800000" table:formula="of:=[.O15]-[.P15]+[.Q15]+[.R15]" table:style-name="ce37">
            <text:p><text:s/>4.800.000<text:s/></text:p>
          </table:table-cell>
          <table:table-cell office:value-type="float" office:value="2929039.52" table:formula="of:=[Consulta_TG.O13]" table:style-name="ce37">
            <text:p><text:s/>2.929.040<text:s/></text:p>
          </table:table-cell>
          <table:table-cell office:value-type="percentage" office:value="0.61021656666666668" table:formula="of:=[.T15]/[.S15]" table:style-name="ce46">
            <text:p>61,02%</text:p>
          </table:table-cell>
          <table:table-cell office:value-type="float" office:value="973056.25" table:formula="of:=[Consulta_TG.P13]" table:style-name="ce37">
            <text:p><text:s/>973.056<text:s/></text:p>
          </table:table-cell>
          <table:table-cell office:value-type="percentage" office:value="0.20272005208333332" table:formula="of:=[.V15]/[.S15]" table:style-name="ce46">
            <text:p>20,27%</text:p>
          </table:table-cell>
          <table:table-cell office:value-type="float" office:value="973056.25" table:formula="of:=[Consulta_TG.Q13]" table:style-name="ce37">
            <text:p><text:s/>973.056<text:s/></text:p>
          </table:table-cell>
          <table:table-cell office:value-type="percentage" office:value="0.20272005208333332" table:formula="of:=[.X15]/[.S15]" table:style-name="ce48">
            <text:p>20,2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12B-0001" table:formula="of:=CONCATENATE([Consulta_TG.E14];&quot;-&quot;;[Consulta_TG.F14];&quot;-&quot;;[Consulta_TG.G14])" table:style-name="ce34">
            <text:p>0033-212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4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7259433" table:formula="of:=[Consulta_TG.N14]+[Consulta_TG.O14]" table:style-name="ce37">
            <text:p><text:s/>7.259.433<text:s/></text:p>
          </table:table-cell>
          <table:table-cell table:style-name="ce37"/>
          <table:table-cell office:value-type="float" office:value="7259433" table:formula="of:=[.O16]-[.P16]+[.Q16]+[.R16]" table:style-name="ce37">
            <text:p><text:s/>7.259.433<text:s/></text:p>
          </table:table-cell>
          <table:table-cell office:value-type="float" office:value="3506833.29" table:formula="of:=[Consulta_TG.O14]" table:style-name="ce37">
            <text:p><text:s/>3.506.833<text:s/></text:p>
          </table:table-cell>
          <table:table-cell office:value-type="percentage" office:value="0.48307261600182827" table:formula="of:=[.T16]/[.S16]" table:style-name="ce46">
            <text:p>48,31%</text:p>
          </table:table-cell>
          <table:table-cell office:value-type="float" office:value="1452026.65" table:formula="of:=[Consulta_TG.P14]" table:style-name="ce37">
            <text:p><text:s/>1.452.027<text:s/></text:p>
          </table:table-cell>
          <table:table-cell office:value-type="percentage" office:value="0.20001929214030903" table:formula="of:=[.V16]/[.S16]" table:style-name="ce46">
            <text:p>20,00%</text:p>
          </table:table-cell>
          <table:table-cell office:value-type="float" office:value="1452026.65" table:formula="of:=[Consulta_TG.Q14]" table:style-name="ce37">
            <text:p><text:s/>1.452.027<text:s/></text:p>
          </table:table-cell>
          <table:table-cell office:value-type="percentage" office:value="0.20001929214030903" table:formula="of:=[.X16]/[.S16]" table:style-name="ce48">
            <text:p>2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846" table:formula="of:=CONCATENATE([Consulta_TG.C15];&quot;-&quot;;[Consulta_TG.D15])" table:style-name="ce35">
            <text:p>02-846</text:p>
          </table:table-cell>
          <table:table-cell office:value-type="string" office:string-value="0033-09HB-0001" table:formula="of:=CONCATENATE([Consulta_TG.E15];&quot;-&quot;;[Consulta_TG.F15];&quot;-&quot;;[Consulta_TG.G15])" table:style-name="ce34">
            <text:p>0033-09H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5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27000000" table:formula="of:=[Consulta_TG.N15]+[Consulta_TG.O15]" table:style-name="ce37">
            <text:p><text:s/>27.000.000<text:s/></text:p>
          </table:table-cell>
          <table:table-cell table:style-name="ce37"/>
          <table:table-cell office:value-type="float" office:value="27000000" table:formula="of:=[.O17]-[.P17]+[.Q17]+[.R17]" table:style-name="ce37">
            <text:p><text:s/>27.000.000<text:s/></text:p>
          </table:table-cell>
          <table:table-cell office:value-type="float" office:value="23000000" table:formula="of:=[Consulta_TG.O15]" table:style-name="ce37">
            <text:p><text:s/>23.000.000<text:s/></text:p>
          </table:table-cell>
          <table:table-cell office:value-type="percentage" office:value="0.85185185185185186" table:formula="of:=[.T17]/[.S17]" table:style-name="ce46">
            <text:p>85,19%</text:p>
          </table:table-cell>
          <table:table-cell office:value-type="float" office:value="3779543.9" table:formula="of:=[Consulta_TG.P15]" table:style-name="ce37">
            <text:p><text:s/>3.779.544<text:s/></text:p>
          </table:table-cell>
          <table:table-cell office:value-type="percentage" office:value="0.13998310740740741" table:formula="of:=[.V17]/[.S17]" table:style-name="ce46">
            <text:p>14,00%</text:p>
          </table:table-cell>
          <table:table-cell office:value-type="float" office:value="3779543.9" table:formula="of:=[Consulta_TG.Q15]" table:style-name="ce37">
            <text:p><text:s/>3.779.544<text:s/></text:p>
          </table:table-cell>
          <table:table-cell office:value-type="percentage" office:value="0.13998310740740741" table:formula="of:=[.X17]/[.S17]" table:style-name="ce48">
            <text:p>14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056" table:formula="of:=[Consulta_TG.K16]" table:style-name="ce35">
            <text:p>1056</text:p>
          </table:table-cell>
          <table:table-cell office:value-type="string" office:string-value="BENEFICIOS DO RPPS DA UNIAO" table:formula="of:=[Consulta_TG.L16]" table:style-name="ce35">
            <text:p>BENEFICIOS DO RPP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6]+[Consulta_TG.O16]" table:style-name="ce37">
            <text:p><text:s/>33.400.000<text:s/></text:p>
          </table:table-cell>
          <table:table-cell table:style-name="ce37"/>
          <table:table-cell office:value-type="float" office:value="33400000" table:formula="of:=[.O18]-[.P18]+[.Q18]+[.R18]" table:style-name="ce37">
            <text:p><text:s/>33.400.000<text:s/></text:p>
          </table:table-cell>
          <table:table-cell office:value-type="float" office:value="17598655.469999999" table:formula="of:=[Consulta_TG.O16]" table:style-name="ce37">
            <text:p><text:s/>17.598.655<text:s/></text:p>
          </table:table-cell>
          <table:table-cell office:value-type="percentage" office:value="0.5269058523952096" table:formula="of:=[.T18]/[.S18]" table:style-name="ce46">
            <text:p>52,69%</text:p>
          </table:table-cell>
          <table:table-cell office:value-type="float" office:value="6917368.6399999997" table:formula="of:=[Consulta_TG.P16]" table:style-name="ce37">
            <text:p><text:s/>6.917.369<text:s/></text:p>
          </table:table-cell>
          <table:table-cell office:value-type="percentage" office:value="0.20710684550898203" table:formula="of:=[.V18]/[.S18]" table:style-name="ce46">
            <text:p>20,71%</text:p>
          </table:table-cell>
          <table:table-cell office:value-type="float" office:value="6917368.6399999997" table:formula="of:=[Consulta_TG.Q16]" table:style-name="ce37">
            <text:p><text:s/>6.917.369<text:s/></text:p>
          </table:table-cell>
          <table:table-cell office:value-type="percentage" office:value="0.20710684550898203" table:formula="of:=[.X18]/[.S18]" table:style-name="ce48">
            <text:p>20,7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40201" table:formula="of:=[Consulta_TG.A17]" table:style-name="ce33">
            <text:p>40201</text:p>
          </table:table-cell>
          <table:table-cell office:value-type="string" office:string-value="INSTITUTO NACIONAL DO SEGURO SOCIAL - INSS" table:formula="of:=[Consulta_TG.B17]" table:style-name="ce34">
            <text:p>INSTITUTO NACIONAL DO SEGURO SOCIAL - INSS</text:p>
          </table:table-cell>
          <table:table-cell office:value-type="string" office:string-value="28-846" table:formula="of:=CONCATENATE([Consulta_TG.C17];&quot;-&quot;;[Consulta_TG.D17])" table:style-name="ce35">
            <text:p>28-846</text:p>
          </table:table-cell>
          <table:table-cell office:value-type="string" office:string-value="0901-00SA-0001" table:formula="of:=CONCATENATE([Consulta_TG.E17];&quot;-&quot;;[Consulta_TG.F17];&quot;-&quot;;[Consulta_TG.G17])" table:style-name="ce34">
            <text:p>0901-00SA-0001</text:p>
          </table:table-cell>
          <table:table-cell office:value-type="string" office:string-value="OPERACOES ESPECIAIS: CUMPRIMENTO DE SENTENCAS JUDICIAIS" table:formula="of:=[Consulta_TG.H17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7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325623" table:formula="of:=[Consulta_TG.N17]+[Consulta_TG.O17]" table:style-name="ce37">
            <text:p><text:s/>325.623<text:s/></text:p>
          </table:table-cell>
          <table:table-cell table:style-name="ce37"/>
          <table:table-cell office:value-type="float" office:value="325623" table:formula="of:=[.O19]-[.P19]+[.Q19]+[.R19]" table:style-name="ce37">
            <text:p><text:s/>325.623<text:s/></text:p>
          </table:table-cell>
          <table:table-cell office:value-type="float" office:value="325606.8" table:formula="of:=[Consulta_TG.O17]" table:style-name="ce37">
            <text:p><text:s/>325.607<text:s/></text:p>
          </table:table-cell>
          <table:table-cell office:value-type="percentage" office:value="0.99995024921458242" table:formula="of:=[.T19]/[.S19]" table:style-name="ce46">
            <text:p>100,00%</text:p>
          </table:table-cell>
          <table:table-cell office:value-type="float" office:value="325606.8" table:formula="of:=[Consulta_TG.P17]" table:style-name="ce37">
            <text:p><text:s/>325.607<text:s/></text:p>
          </table:table-cell>
          <table:table-cell office:value-type="percentage" office:value="0.99995024921458242" table:formula="of:=[.V19]/[.S19]" table:style-name="ce46">
            <text:p>100,00%</text:p>
          </table:table-cell>
          <table:table-cell office:value-type="float" office:value="263541.93" table:formula="of:=[Consulta_TG.Q17]" table:style-name="ce37">
            <text:p><text:s/>263.542<text:s/></text:p>
          </table:table-cell>
          <table:table-cell office:value-type="percentage" office:value="0.80934679061368509" table:formula="of:=[.X19]/[.S19]" table:style-name="ce48">
            <text:p>80,9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4238633" table:formula="of:=SUM([.Q9:.Q19])" table:style-name="ce42">
            <text:p><text:s/>234.238.633<text:s/></text:p>
          </table:table-cell>
          <table:table-cell office:value-type="float" office:value="0" table:formula="of:=SUM([.R9:.R19])" table:style-name="ce42">
            <text:p><text:s/>-<text:s text:c="3"/></text:p>
          </table:table-cell>
          <table:table-cell office:value-type="float" office:value="234238633" table:formula="of:=SUM([.S9:.S19])" table:style-name="ce42">
            <text:p><text:s/>234.238.633<text:s/></text:p>
          </table:table-cell>
          <table:table-cell office:value-type="float" office:value="129306318.11" table:formula="of:=SUM([.T9:.T19])" table:style-name="ce42">
            <text:p><text:s/>129.306.318<text:s/></text:p>
          </table:table-cell>
          <table:table-cell office:value-type="percentage" office:value="0.55202814520352839" table:formula="of:=[.T20]/[.S20]" table:style-name="ce43">
            <text:p>55,2%</text:p>
          </table:table-cell>
          <table:table-cell office:value-type="float" office:value="39913292.409999989" table:formula="of:=SUM([.V9:.V19])" table:style-name="ce42">
            <text:p><text:s/>39.913.292<text:s/></text:p>
          </table:table-cell>
          <table:table-cell office:value-type="percentage" office:value="0.17039585613531133" table:formula="of:=[.V20]/[.S20]" table:style-name="ce43">
            <text:p>17,0%</text:p>
          </table:table-cell>
          <table:table-cell office:value-type="float" office:value="39746943.199999996" table:formula="of:=SUM([.X9:.X19])" table:style-name="ce42">
            <text:p><text:s/>39.746.943<text:s/></text:p>
          </table:table-cell>
          <table:table-cell office:value-type="percentage" office:value="0.16968568630606717" table:formula="of:=[.X20]/[.S20]" table:style-name="ce44">
            <text:p>17,0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7" table:style-name="ce2"/>
          <table:table-cell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0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7" table:number-columns-repeated="16367" table:default-cell-style-name="ce1"/>
        <table:table-row table:style-name="ro8">
          <table:table-cell office:value-type="string" table:number-columns-spanned="17" table:number-rows-spanned="1" table:style-name="ce77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Mês Lançamento: JAN/2023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50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table:style-name="ce57"/>
          <table:table-cell office:value-type="float" office:value="101973" table:style-name="ce57">
            <text:p>101.973,00</text:p>
          </table:table-cell>
          <table:table-cell office:value-type="float" office:value="101958.64" table:style-name="ce57">
            <text:p>101.958,64</text:p>
          </table:table-cell>
          <table:table-cell office:value-type="float" office:value="85975.37" table:style-name="ce58">
            <text:p>85.975,37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6841159.2800000003" table:style-name="ce57">
            <text:p>6.841.159,28</text:p>
          </table:table-cell>
          <table:table-cell office:value-type="float" office:value="13450525.720000001" table:style-name="ce57">
            <text:p>13.450.525,72</text:p>
          </table:table-cell>
          <table:table-cell office:value-type="float" office:value="1137951.67" table:style-name="ce57">
            <text:p>1.137.951,67</text:p>
          </table:table-cell>
          <table:table-cell office:value-type="float" office:value="1069119.69" table:style-name="ce58">
            <text:p>1.069.119,69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4</text:p>
          </table:table-cell>
          <table:table-cell office:value-type="float" office:value="3037736" table:style-name="ce57">
            <text:p>3.037.736,00</text:p>
          </table:table-cell>
          <table:table-cell table:number-columns-repeated="2" table:style-name="ce57"/>
          <table:table-cell table:style-name="ce58"/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office:value-type="float" office:value="67628995.689999998" table:style-name="ce57">
            <text:p>67.628.995,69</text:p>
          </table:table-cell>
          <table:table-cell office:value-type="float" office:value="68371004.310000002" table:style-name="ce57">
            <text:p>68.371.004,31</text:p>
          </table:table-cell>
          <table:table-cell office:value-type="float" office:value="25222179.859999999" table:style-name="ce57">
            <text:p>25.222.179,86</text:p>
          </table:table-cell>
          <table:table-cell office:value-type="float" office:value="25202710.77" table:style-name="ce58">
            <text:p>25.202.710,77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8783" table:style-name="ce57">
            <text:p>8.783,00</text:p>
          </table:table-cell>
          <table:table-cell office:value-type="float" office:value="15000" table:style-name="ce57">
            <text:p>15.000,00</text:p>
          </table:table-cell>
          <table:table-cell office:value-type="float" office:value="3600" table:style-name="ce57">
            <text:p>3.600,00</text:p>
          </table:table-cell>
          <table:table-cell office:value-type="float" office:value="3600" table:style-name="ce58">
            <text:p>3.600,00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4</text:p>
          </table:table-cell>
          <table:table-cell office:value-type="float" office:value="1990720" table:style-name="ce57">
            <text:p>1.990.720,00</text:p>
          </table:table-cell>
          <table:table-cell office:value-type="float" office:value="7680" table:style-name="ce57">
            <text:p>7.680,00</text:p>
          </table:table-cell>
          <table:table-cell table:style-name="ce57"/>
          <table:table-cell table:style-name="ce58"/>
          <table:table-cell table:number-columns-repeated="16367"/>
        </table:table-row>
        <table:table-row table:style-name="ro10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1870960.48" table:style-name="ce57">
            <text:p>1.870.960,48</text:p>
          </table:table-cell>
          <table:table-cell office:value-type="float" office:value="2929039.52" table:style-name="ce57">
            <text:p>2.929.039,52</text:p>
          </table:table-cell>
          <table:table-cell office:value-type="float" office:value="973056.25" table:style-name="ce57">
            <text:p>973.056,25</text:p>
          </table:table-cell>
          <table:table-cell office:value-type="float" office:value="973056.25" table:style-name="ce58">
            <text:p>973.056,25</text:p>
          </table:table-cell>
          <table:table-cell table:number-columns-repeated="16367"/>
        </table:table-row>
        <table:table-row table:style-name="ro10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3752599.71" table:style-name="ce57">
            <text:p>3.752.599,71</text:p>
          </table:table-cell>
          <table:table-cell office:value-type="float" office:value="3506833.29" table:style-name="ce57">
            <text:p>3.506.833,29</text:p>
          </table:table-cell>
          <table:table-cell office:value-type="float" office:value="1452026.65" table:style-name="ce57">
            <text:p>1.452.026,65</text:p>
          </table:table-cell>
          <table:table-cell office:value-type="float" office:value="1452026.65" table:style-name="ce58">
            <text:p>1.452.026,65</text:p>
          </table:table-cell>
          <table:table-cell table:number-columns-repeated="16367"/>
        </table:table-row>
        <table:table-row table:style-name="ro9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office:value-type="float" office:value="4000000" table:style-name="ce57">
            <text:p>4.000.000,00</text:p>
          </table:table-cell>
          <table:table-cell office:value-type="float" office:value="23000000" table:style-name="ce57">
            <text:p>23.000.000,00</text:p>
          </table:table-cell>
          <table:table-cell office:value-type="float" office:value="3779543.9" table:style-name="ce57">
            <text:p>3.779.543,90</text:p>
          </table:table-cell>
          <table:table-cell office:value-type="float" office:value="3779543.9" table:style-name="ce58">
            <text:p>3.779.543,90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56</text:p>
          </table:table-cell>
          <table:table-cell office:value-type="string" table:style-name="ce56">
            <text:p>BENEFICIOS DO RPPS DA UNIAO</text:p>
          </table:table-cell>
          <table:table-cell office:value-type="string" table:style-name="ce56">
            <text:p>1</text:p>
          </table:table-cell>
          <table:table-cell office:value-type="float" office:value="15801344.529999999" table:style-name="ce57">
            <text:p>15.801.344,53</text:p>
          </table:table-cell>
          <table:table-cell office:value-type="float" office:value="17598655.469999999" table:style-name="ce57">
            <text:p>17.598.655,47</text:p>
          </table:table-cell>
          <table:table-cell office:value-type="float" office:value="6917368.6399999997" table:style-name="ce57">
            <text:p>6.917.368,64</text:p>
          </table:table-cell>
          <table:table-cell office:value-type="float" office:value="6917368.6399999997" table:style-name="ce58">
            <text:p>6.917.368,64</text:p>
          </table:table-cell>
          <table:table-cell table:number-columns-repeated="16367"/>
        </table:table-row>
        <table:table-row table:style-name="ro9">
          <table:table-cell office:value-type="string" table:style-name="ce56">
            <text:p>40201</text:p>
          </table:table-cell>
          <table:table-cell office:value-type="string" table:style-name="ce56">
            <text:p>INSTITUTO NACIONAL DO SEGURO SOCIAL - INS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SA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PAGAMENTO DE HONORARIOS PERICIAIS NAS ACOES EM QUE O INSS FIGURE COMO PARTE E QUE SEJAM DE COMPETENCIA DA JUSTICA FEDERAL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16.2" table:style-name="ce57">
            <text:p>16,20</text:p>
          </table:table-cell>
          <table:table-cell office:value-type="float" office:value="325606.8" table:style-name="ce57">
            <text:p>325.606,80</text:p>
          </table:table-cell>
          <table:table-cell office:value-type="float" office:value="325606.8" table:style-name="ce57">
            <text:p>325.606,80</text:p>
          </table:table-cell>
          <table:table-cell office:value-type="float" office:value="263541.93" table:style-name="ce58">
            <text:p>263.541,93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49"/>
          <table:table-cell table:number-columns-spanned="3" table:number-rows-spanned="1" table:style-name="ce83"/>
          <table:covered-table-cell table:number-columns-repeated="2"/>
          <table:table-cell table:number-columns-repeated="6" table:style-name="ce49"/>
          <table:table-cell office:value-type="float" office:value="104932314.89" table:style-name="ce59">
            <text:p>104.932.314,89</text:p>
          </table:table-cell>
          <table:table-cell office:value-type="float" office:value="129306318.11" table:style-name="ce59">
            <text:p>129.306.318,11</text:p>
          </table:table-cell>
          <table:table-cell office:value-type="float" office:value="39913292.409999996" table:style-name="ce59">
            <text:p>39.913.292,41</text:p>
          </table:table-cell>
          <table:table-cell office:value-type="float" office:value="39746943.200000003" table:style-name="ce60">
            <text:p>39.746.943,20</text:p>
          </table:table-cell>
          <table:table-cell table:number-columns-repeated="16367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3-03-13T20:58:19Z</dc:date>
    <meta:print-date>2023-03-13T20:57:55Z</meta:print-date>
  </office:meta>
</office:document-meta>
</file>