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4" style:data-style-name="N0">
      <style:table-cell-properties fo:border-top="none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4" style:data-style-name="N0">
      <style:table-cell-properties fo:border="thin solid #C0C0C0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4" style:data-style-name="N0">
      <style:table-cell-properties fo:border-top="none" fo:border-bottom="thin solid #C0C0C0" fo:border-left="thin solid #C0C0C0" fo:border-right="none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4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6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79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4" style:family="table-cell" style:parent-style-name="Normal_32_4" style:data-style-name="N0">
      <style:table-cell-properties fo:border="thin solid #C0C0C0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/>MAIO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2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2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60">
            <text:p>Acréscimos</text:p>
          </table:table-cell>
          <table:table-cell office:value-type="string" table:style-name="ce60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60">
            <text:p>Empenhado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Liquidado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59">
            <text:p>Código</text:p>
          </table:table-cell>
          <table:table-cell office:value-type="string" table:style-name="ce5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0" table:formula="of:=[Consulta_TG.K7]" table:style-name="ce35">
            <text:p>1000</text:p>
          </table:table-cell>
          <table:table-cell office:value-type="string" office:string-value="RECURSOS LIVRES DA UNIAO" table:formula="of:=[Consulta_TG.L7]" table:style-name="ce35">
            <text:p>RECURSOS LIVRES DA UNI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283562" table:formula="of:=[Consulta_TG.N7]+[Consulta_TG.O7]" table:style-name="ce37">
            <text:p><text:s/>283.562<text:s/></text:p>
          </table:table-cell>
          <table:table-cell table:style-name="ce37"/>
          <table:table-cell office:value-type="float" office:value="283562" table:formula="of:=[.O9]-[.P9]+[.Q9]+[.R9]" table:style-name="ce37">
            <text:p><text:s/>283.562<text:s/></text:p>
          </table:table-cell>
          <table:table-cell office:value-type="float" office:value="283505.33" table:formula="of:=[Consulta_TG.O7]" table:style-name="ce37">
            <text:p><text:s/>283.505<text:s/></text:p>
          </table:table-cell>
          <table:table-cell office:value-type="percentage" office:value="0.9998001495263823" table:formula="of:=[.T9]/[.S9]" table:style-name="ce46">
            <text:p>99,98%</text:p>
          </table:table-cell>
          <table:table-cell office:value-type="float" office:value="283490.96999999997" table:formula="of:=[Consulta_TG.P7]" table:style-name="ce37">
            <text:p><text:s/>283.491<text:s/></text:p>
          </table:table-cell>
          <table:table-cell office:value-type="percentage" office:value="0.99974950804409612" table:formula="of:=[.V9]/[.S9]" table:style-name="ce46">
            <text:p>99,97%</text:p>
          </table:table-cell>
          <table:table-cell office:value-type="float" office:value="265261.17" table:formula="of:=[Consulta_TG.Q7]" table:style-name="ce37">
            <text:p><text:s/>265.261<text:s/></text:p>
          </table:table-cell>
          <table:table-cell office:value-type="percentage" office:value="0.93546092212637799" table:formula="of:=[.X9]/[.S9]" table:style-name="ce48">
            <text:p>93,5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0" table:formula="of:=[Consulta_TG.K8]" table:style-name="ce35">
            <text:p>1000</text:p>
          </table:table-cell>
          <table:table-cell office:value-type="string" office:string-value="RECURSOS LIVRES DA UNIAO" table:formula="of:=[Consulta_TG.L8]" table:style-name="ce35">
            <text:p>RECURSOS LIVRES DA UNI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20677685" table:formula="of:=[Consulta_TG.N8]+[Consulta_TG.O8]" table:style-name="ce37">
            <text:p><text:s/>20.677.685<text:s/></text:p>
          </table:table-cell>
          <table:table-cell table:style-name="ce37"/>
          <table:table-cell office:value-type="float" office:value="20677685" table:formula="of:=[.O10]-[.P10]+[.Q10]+[.R10]" table:style-name="ce37">
            <text:p><text:s/>20.677.685<text:s/></text:p>
          </table:table-cell>
          <table:table-cell office:value-type="float" office:value="13818914.83" table:formula="of:=[Consulta_TG.O8]" table:style-name="ce37">
            <text:p><text:s/>13.818.915<text:s/></text:p>
          </table:table-cell>
          <table:table-cell office:value-type="percentage" office:value="0.66830086781958431" table:formula="of:=[.T10]/[.S10]" table:style-name="ce46">
            <text:p>66,83%</text:p>
          </table:table-cell>
          <table:table-cell office:value-type="float" office:value="4511719.3" table:formula="of:=[Consulta_TG.P8]" table:style-name="ce37">
            <text:p><text:s/>4.511.719<text:s/></text:p>
          </table:table-cell>
          <table:table-cell office:value-type="percentage" office:value="0.21819267002084614" table:formula="of:=[.V10]/[.S10]" table:style-name="ce46">
            <text:p>21,82%</text:p>
          </table:table-cell>
          <table:table-cell office:value-type="float" office:value="4463333" table:formula="of:=[Consulta_TG.Q8]" table:style-name="ce37">
            <text:p><text:s/>4.463.333<text:s/></text:p>
          </table:table-cell>
          <table:table-cell office:value-type="percentage" office:value="0.21585264501321111" table:formula="of:=[.X10]/[.S10]" table:style-name="ce48">
            <text:p>21,5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0" table:formula="of:=[Consulta_TG.K9]" table:style-name="ce35">
            <text:p>1000</text:p>
          </table:table-cell>
          <table:table-cell office:value-type="string" office:string-value="RECURSOS LIVRES DA UNIAO" table:formula="of:=[Consulta_TG.L9]" table:style-name="ce35">
            <text:p>RECURSOS LIVRES DA UNI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3037736" table:formula="of:=[Consulta_TG.N9]+[Consulta_TG.O9]" table:style-name="ce37">
            <text:p><text:s/>3.037.736<text:s/></text:p>
          </table:table-cell>
          <table:table-cell table:style-name="ce37"/>
          <table:table-cell office:value-type="float" office:value="3037736" table:formula="of:=[.O11]-[.P11]+[.Q11]+[.R11]" table:style-name="ce37">
            <text:p><text:s/>3.037.736<text:s/></text:p>
          </table:table-cell>
          <table:table-cell office:value-type="float" office:value="114040" table:formula="of:=[Consulta_TG.O9]" table:style-name="ce37">
            <text:p><text:s/>114.040<text:s/></text:p>
          </table:table-cell>
          <table:table-cell office:value-type="percentage" office:value="3.7541116147025287E-2" table:formula="of:=[.T11]/[.S11]" table:style-name="ce46">
            <text:p>3,75%</text:p>
          </table:table-cell>
          <table:table-cell office:value-type="float" office:value="2570" table:formula="of:=[Consulta_TG.P9]" table:style-name="ce37">
            <text:p><text:s/>2.570<text:s/></text:p>
          </table:table-cell>
          <table:table-cell office:value-type="percentage" office:value="8.4602480268199738E-4" table:formula="of:=[.V11]/[.S11]" table:style-name="ce46">
            <text:p>0,08%</text:p>
          </table:table-cell>
          <table:table-cell office:value-type="float" office:value="2570" table:formula="of:=[Consulta_TG.Q9]" table:style-name="ce37">
            <text:p><text:s/>2.570<text:s/></text:p>
          </table:table-cell>
          <table:table-cell office:value-type="percentage" office:value="8.4602480268199738E-4" table:formula="of:=[.X11]/[.S11]" table:style-name="ce48">
            <text:p>0,0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5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4">
            <text:p>0033-20TP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ATIVOS CIVIS DA UNIAO" table:formula="of:=[Consulta_TG.I10]" table:style-name="ce35">
            <text:p>ATIVOS CIVIS DA UNIAO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0" table:formula="of:=[Consulta_TG.K10]" table:style-name="ce35">
            <text:p>1000</text:p>
          </table:table-cell>
          <table:table-cell office:value-type="string" office:string-value="RECURSOS LIVRES DA UNIAO" table:formula="of:=[Consulta_TG.L10]" table:style-name="ce35">
            <text:p>RECURSOS LIVRES DA UNIAO</text:p>
          </table:table-cell>
          <table:table-cell office:value-type="string" office:string-value="1" table:formula="of:=[Consulta_TG.M10]" table:style-name="ce35">
            <text:p>1</text:p>
          </table:table-cell>
          <table:table-cell table:number-columns-repeated="5" table:style-name="ce37"/>
          <table:table-cell office:value-type="float" office:value="136000000" table:formula="of:=[Consulta_TG.N10]+[Consulta_TG.O10]" table:style-name="ce37">
            <text:p><text:s/>136.000.000<text:s/></text:p>
          </table:table-cell>
          <table:table-cell table:style-name="ce37"/>
          <table:table-cell office:value-type="float" office:value="136000000" table:formula="of:=[.O12]-[.P12]+[.Q12]+[.R12]" table:style-name="ce37">
            <text:p><text:s/>136.000.000<text:s/></text:p>
          </table:table-cell>
          <table:table-cell office:value-type="float" office:value="68546789.689999998" table:formula="of:=[Consulta_TG.O10]" table:style-name="ce37">
            <text:p><text:s/>68.546.790<text:s/></text:p>
          </table:table-cell>
          <table:table-cell office:value-type="percentage" office:value="0.50402051242647061" table:formula="of:=[.T12]/[.S12]" table:style-name="ce46">
            <text:p>50,40%</text:p>
          </table:table-cell>
          <table:table-cell office:value-type="float" office:value="58311544.969999999" table:formula="of:=[Consulta_TG.P10]" table:style-name="ce37">
            <text:p><text:s/>58.311.545<text:s/></text:p>
          </table:table-cell>
          <table:table-cell office:value-type="percentage" office:value="0.42876136007352939" table:formula="of:=[.V12]/[.S12]" table:style-name="ce46">
            <text:p>42,88%</text:p>
          </table:table-cell>
          <table:table-cell office:value-type="float" office:value="56218298.43" table:formula="of:=[Consulta_TG.Q10]" table:style-name="ce37">
            <text:p><text:s/>56.218.298<text:s/></text:p>
          </table:table-cell>
          <table:table-cell office:value-type="percentage" office:value="0.41336984139705885" table:formula="of:=[.X12]/[.S12]" table:style-name="ce48">
            <text:p>41,3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4">
            <text:p>0033-216H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5">
            <text:p>AJUDA DE CUSTO PARA MORADIA OU AUXILIO-MORADIA A AGENTES PUBLICOS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0" table:formula="of:=[Consulta_TG.K11]" table:style-name="ce35">
            <text:p>1000</text:p>
          </table:table-cell>
          <table:table-cell office:value-type="string" office:string-value="RECURSOS LIVRES DA UNIAO" table:formula="of:=[Consulta_TG.L11]" table:style-name="ce35">
            <text:p>RECURSOS LIVRES DA UNIAO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188783" table:formula="of:=[Consulta_TG.N11]+[Consulta_TG.O11]" table:style-name="ce37">
            <text:p><text:s/>188.783<text:s/></text:p>
          </table:table-cell>
          <table:table-cell table:style-name="ce37"/>
          <table:table-cell office:value-type="float" office:value="188783" table:formula="of:=[.O13]-[.P13]+[.Q13]+[.R13]" table:style-name="ce37">
            <text:p><text:s/>188.783<text:s/></text:p>
          </table:table-cell>
          <table:table-cell office:value-type="float" office:value="55000" table:formula="of:=[Consulta_TG.O11]" table:style-name="ce37">
            <text:p><text:s/>55.000<text:s/></text:p>
          </table:table-cell>
          <table:table-cell office:value-type="percentage" office:value="0.29133979224824269" table:formula="of:=[.T13]/[.S13]" table:style-name="ce46">
            <text:p>29,13%</text:p>
          </table:table-cell>
          <table:table-cell office:value-type="float" office:value="27000" table:formula="of:=[Consulta_TG.P11]" table:style-name="ce37">
            <text:p><text:s/>27.000<text:s/></text:p>
          </table:table-cell>
          <table:table-cell office:value-type="percentage" office:value="0.14302135255822823" table:formula="of:=[.V13]/[.S13]" table:style-name="ce46">
            <text:p>14,30%</text:p>
          </table:table-cell>
          <table:table-cell office:value-type="float" office:value="27000" table:formula="of:=[Consulta_TG.Q11]" table:style-name="ce37">
            <text:p><text:s/>27.000<text:s/></text:p>
          </table:table-cell>
          <table:table-cell office:value-type="percentage" office:value="0.14302135255822823" table:formula="of:=[.X13]/[.S13]" table:style-name="ce48">
            <text:p>14,3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19Z-0001" table:formula="of:=CONCATENATE([Consulta_TG.E12];&quot;-&quot;;[Consulta_TG.F12];&quot;-&quot;;[Consulta_TG.G12])" table:style-name="ce34">
            <text:p>0033-219Z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2]" table:style-name="ce35">
            <text:p>CONSERVACAO E RECUPERACAO DE ATIVOS DE INFRAESTRUTURA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0" table:formula="of:=[Consulta_TG.K12]" table:style-name="ce35">
            <text:p>1000</text:p>
          </table:table-cell>
          <table:table-cell office:value-type="string" office:string-value="RECURSOS LIVRES DA UNIAO" table:formula="of:=[Consulta_TG.L12]" table:style-name="ce35">
            <text:p>RECURSOS LIVRES DA UNIAO</text:p>
          </table:table-cell>
          <table:table-cell office:value-type="string" office:string-value="4" table:formula="of:=[Consulta_TG.M12]" table:style-name="ce35">
            <text:p>4</text:p>
          </table:table-cell>
          <table:table-cell table:number-columns-repeated="5" table:style-name="ce37"/>
          <table:table-cell office:value-type="float" office:value="90000" table:formula="of:=[Consulta_TG.N12]+[Consulta_TG.O12]" table:style-name="ce37">
            <text:p><text:s/>90.000<text:s/></text:p>
          </table:table-cell>
          <table:table-cell table:style-name="ce37"/>
          <table:table-cell office:value-type="float" office:value="90000" table:formula="of:=[.O14]-[.P14]+[.Q14]+[.R14]" table:style-name="ce37">
            <text:p><text:s/>90.000<text:s/></text:p>
          </table:table-cell>
          <table:table-cell office:value-type="float" office:value="0" table:formula="of:=[Consulta_TG.O12]" table:style-name="ce37">
            <text:p><text:s/>-<text:s text:c="3"/></text:p>
          </table:table-cell>
          <table:table-cell office:value-type="percentage" office:value="0" table:formula="of:=[.T14]/[.S14]" table:style-name="ce46">
            <text:p>0,00%</text:p>
          </table:table-cell>
          <table:table-cell office:value-type="float" office:value="0" table:formula="of:=[Consulta_TG.P12]" table:style-name="ce37">
            <text:p><text:s/>-<text:s text:c="3"/></text:p>
          </table:table-cell>
          <table:table-cell office:value-type="percentage" office:value="0" table:formula="of:=[.V14]/[.S14]" table:style-name="ce46">
            <text:p>0,00%</text:p>
          </table:table-cell>
          <table:table-cell office:value-type="float" office:value="0" table:formula="of:=[Consulta_TG.Q12]" table:style-name="ce37">
            <text:p><text:s/>-<text:s text:c="3"/></text:p>
          </table:table-cell>
          <table:table-cell office:value-type="percentage" office:value="0" table:formula="of:=[.X14]/[.S14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9Z-6013" table:formula="of:=CONCATENATE([Consulta_TG.E13];&quot;-&quot;;[Consulta_TG.F13];&quot;-&quot;;[Consulta_TG.G13])" table:style-name="ce34">
            <text:p>0033-219Z-6013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3]" table:style-name="ce35">
            <text:p>CONSERVACAO E RECUPERACAO DE ATIVOS DE INFRAESTRUTURA DA UNIAO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0" table:formula="of:=[Consulta_TG.K13]" table:style-name="ce35">
            <text:p>1000</text:p>
          </table:table-cell>
          <table:table-cell office:value-type="string" office:string-value="RECURSOS LIVRES DA UNIAO" table:formula="of:=[Consulta_TG.L13]" table:style-name="ce35">
            <text:p>RECURSOS LIVRES DA UNIAO</text:p>
          </table:table-cell>
          <table:table-cell office:value-type="string" office:string-value="4" table:formula="of:=[Consulta_TG.M13]" table:style-name="ce35">
            <text:p>4</text:p>
          </table:table-cell>
          <table:table-cell table:number-columns-repeated="5" table:style-name="ce37"/>
          <table:table-cell office:value-type="float" office:value="1998400" table:formula="of:=[Consulta_TG.N13]+[Consulta_TG.O13]" table:style-name="ce37">
            <text:p><text:s/>1.998.400<text:s/></text:p>
          </table:table-cell>
          <table:table-cell table:style-name="ce37"/>
          <table:table-cell office:value-type="float" office:value="1998400" table:formula="of:=[.O15]-[.P15]+[.Q15]+[.R15]" table:style-name="ce37">
            <text:p><text:s/>1.998.400<text:s/></text:p>
          </table:table-cell>
          <table:table-cell office:value-type="float" office:value="17680" table:formula="of:=[Consulta_TG.O13]" table:style-name="ce37">
            <text:p><text:s/>17.680<text:s/></text:p>
          </table:table-cell>
          <table:table-cell office:value-type="percentage" office:value="8.8470776621297036E-3" table:formula="of:=[.T15]/[.S15]" table:style-name="ce46">
            <text:p>0,88%</text:p>
          </table:table-cell>
          <table:table-cell office:value-type="float" office:value="0" table:formula="of:=[Consulta_TG.P13]" table:style-name="ce37">
            <text:p><text:s/>-<text:s text:c="3"/></text:p>
          </table:table-cell>
          <table:table-cell office:value-type="percentage" office:value="0" table:formula="of:=[.V15]/[.S15]" table:style-name="ce46">
            <text:p>0,00%</text:p>
          </table:table-cell>
          <table:table-cell office:value-type="float" office:value="0" table:formula="of:=[Consulta_TG.Q13]" table:style-name="ce37">
            <text:p><text:s/>-<text:s text:c="3"/></text:p>
          </table:table-cell>
          <table:table-cell office:value-type="percentage" office:value="0" table:formula="of:=[.X15]/[.S15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331" table:formula="of:=CONCATENATE([Consulta_TG.C14];&quot;-&quot;;[Consulta_TG.D14])" table:style-name="ce35">
            <text:p>02-331</text:p>
          </table:table-cell>
          <table:table-cell office:value-type="string" office:string-value="0033-2004-0001" table:formula="of:=CONCATENATE([Consulta_TG.E14];&quot;-&quot;;[Consulta_TG.F14];&quot;-&quot;;[Consulta_TG.G14])" table:style-name="ce34">
            <text:p>0033-2004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4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4]" table:style-name="ce35">
            <text:p>2</text:p>
          </table:table-cell>
          <table:table-cell office:value-type="string" office:string-value="1000" table:formula="of:=[Consulta_TG.K14]" table:style-name="ce35">
            <text:p>1000</text:p>
          </table:table-cell>
          <table:table-cell office:value-type="string" office:string-value="RECURSOS LIVRES DA UNIAO" table:formula="of:=[Consulta_TG.L14]" table:style-name="ce35">
            <text:p>RECURSOS LIVRES DA UNIAO</text:p>
          </table:table-cell>
          <table:table-cell office:value-type="string" office:string-value="3" table:formula="of:=[Consulta_TG.M14]" table:style-name="ce35">
            <text:p>3</text:p>
          </table:table-cell>
          <table:table-cell table:number-columns-repeated="5" table:style-name="ce37"/>
          <table:table-cell office:value-type="float" office:value="4845000" table:formula="of:=[Consulta_TG.N14]+[Consulta_TG.O14]" table:style-name="ce37">
            <text:p><text:s/>4.845.000<text:s/></text:p>
          </table:table-cell>
          <table:table-cell table:style-name="ce37"/>
          <table:table-cell office:value-type="float" office:value="4845000" table:formula="of:=[.O16]-[.P16]+[.Q16]+[.R16]" table:style-name="ce37">
            <text:p><text:s/>4.845.000<text:s/></text:p>
          </table:table-cell>
          <table:table-cell office:value-type="float" office:value="2929039.52" table:formula="of:=[Consulta_TG.O14]" table:style-name="ce37">
            <text:p><text:s/>2.929.040<text:s/></text:p>
          </table:table-cell>
          <table:table-cell office:value-type="percentage" office:value="0.60454892053663567" table:formula="of:=[.T16]/[.S16]" table:style-name="ce46">
            <text:p>60,45%</text:p>
          </table:table-cell>
          <table:table-cell office:value-type="float" office:value="2449563" table:formula="of:=[Consulta_TG.P14]" table:style-name="ce37">
            <text:p><text:s/>2.449.563<text:s/></text:p>
          </table:table-cell>
          <table:table-cell office:value-type="percentage" office:value="0.50558575851393184" table:formula="of:=[.V16]/[.S16]" table:style-name="ce46">
            <text:p>50,56%</text:p>
          </table:table-cell>
          <table:table-cell office:value-type="float" office:value="2449563" table:formula="of:=[Consulta_TG.Q14]" table:style-name="ce37">
            <text:p><text:s/>2.449.563<text:s/></text:p>
          </table:table-cell>
          <table:table-cell office:value-type="percentage" office:value="0.50558575851393184" table:formula="of:=[.X16]/[.S16]" table:style-name="ce48">
            <text:p>50,5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331" table:formula="of:=CONCATENATE([Consulta_TG.C15];&quot;-&quot;;[Consulta_TG.D15])" table:style-name="ce35">
            <text:p>02-331</text:p>
          </table:table-cell>
          <table:table-cell office:value-type="string" office:string-value="0033-212B-0001" table:formula="of:=CONCATENATE([Consulta_TG.E15];&quot;-&quot;;[Consulta_TG.F15];&quot;-&quot;;[Consulta_TG.G15])" table:style-name="ce34">
            <text:p>0033-212B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5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0" table:formula="of:=[Consulta_TG.K15]" table:style-name="ce35">
            <text:p>1000</text:p>
          </table:table-cell>
          <table:table-cell office:value-type="string" office:string-value="RECURSOS LIVRES DA UNIAO" table:formula="of:=[Consulta_TG.L15]" table:style-name="ce35">
            <text:p>RECURSOS LIVRES DA UNIAO</text:p>
          </table:table-cell>
          <table:table-cell office:value-type="string" office:string-value="3" table:formula="of:=[Consulta_TG.M15]" table:style-name="ce35">
            <text:p>3</text:p>
          </table:table-cell>
          <table:table-cell table:number-columns-repeated="5" table:style-name="ce37"/>
          <table:table-cell office:value-type="float" office:value="7259433" table:formula="of:=[Consulta_TG.N15]+[Consulta_TG.O15]" table:style-name="ce37">
            <text:p><text:s/>7.259.433<text:s/></text:p>
          </table:table-cell>
          <table:table-cell table:style-name="ce37"/>
          <table:table-cell office:value-type="float" office:value="7259433" table:formula="of:=[.O17]-[.P17]+[.Q17]+[.R17]" table:style-name="ce37">
            <text:p><text:s/>7.259.433<text:s/></text:p>
          </table:table-cell>
          <table:table-cell office:value-type="float" office:value="4545664.8499999996" table:formula="of:=[Consulta_TG.O15]" table:style-name="ce37">
            <text:p><text:s/>4.545.665<text:s/></text:p>
          </table:table-cell>
          <table:table-cell office:value-type="percentage" office:value="0.62617353862209346" table:formula="of:=[.T17]/[.S17]" table:style-name="ce46">
            <text:p>62,62%</text:p>
          </table:table-cell>
          <table:table-cell office:value-type="float" office:value="3781144.79" table:formula="of:=[Consulta_TG.P15]" table:style-name="ce37">
            <text:p><text:s/>3.781.145<text:s/></text:p>
          </table:table-cell>
          <table:table-cell office:value-type="percentage" office:value="0.52085952029586879" table:formula="of:=[.V17]/[.S17]" table:style-name="ce46">
            <text:p>52,09%</text:p>
          </table:table-cell>
          <table:table-cell office:value-type="float" office:value="3781144.79" table:formula="of:=[Consulta_TG.Q15]" table:style-name="ce37">
            <text:p><text:s/>3.781.145<text:s/></text:p>
          </table:table-cell>
          <table:table-cell office:value-type="percentage" office:value="0.52085952029586879" table:formula="of:=[.X17]/[.S17]" table:style-name="ce48">
            <text:p>52,0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846" table:formula="of:=CONCATENATE([Consulta_TG.C16];&quot;-&quot;;[Consulta_TG.D16])" table:style-name="ce35">
            <text:p>02-846</text:p>
          </table:table-cell>
          <table:table-cell office:value-type="string" office:string-value="0033-09HB-0001" table:formula="of:=CONCATENATE([Consulta_TG.E16];&quot;-&quot;;[Consulta_TG.F16];&quot;-&quot;;[Consulta_TG.G16])" table:style-name="ce34">
            <text:p>0033-09HB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6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6]" table:style-name="ce35">
            <text:p>1</text:p>
          </table:table-cell>
          <table:table-cell office:value-type="string" office:string-value="1000" table:formula="of:=[Consulta_TG.K16]" table:style-name="ce35">
            <text:p>1000</text:p>
          </table:table-cell>
          <table:table-cell office:value-type="string" office:string-value="RECURSOS LIVRES DA UNIAO" table:formula="of:=[Consulta_TG.L16]" table:style-name="ce35">
            <text:p>RECURSOS LIVRES DA UNIAO</text:p>
          </table:table-cell>
          <table:table-cell office:value-type="string" office:string-value="1" table:formula="of:=[Consulta_TG.M16]" table:style-name="ce35">
            <text:p>1</text:p>
          </table:table-cell>
          <table:table-cell table:number-columns-repeated="5" table:style-name="ce37"/>
          <table:table-cell office:value-type="float" office:value="27000000" table:formula="of:=[Consulta_TG.N16]+[Consulta_TG.O16]" table:style-name="ce37">
            <text:p><text:s/>27.000.000<text:s/></text:p>
          </table:table-cell>
          <table:table-cell table:style-name="ce37"/>
          <table:table-cell office:value-type="float" office:value="27000000" table:formula="of:=[.O18]-[.P18]+[.Q18]+[.R18]" table:style-name="ce37">
            <text:p><text:s/>27.000.000<text:s/></text:p>
          </table:table-cell>
          <table:table-cell office:value-type="float" office:value="23000000" table:formula="of:=[Consulta_TG.O16]" table:style-name="ce37">
            <text:p><text:s/>23.000.000<text:s/></text:p>
          </table:table-cell>
          <table:table-cell office:value-type="percentage" office:value="0.85185185185185186" table:formula="of:=[.T18]/[.S18]" table:style-name="ce46">
            <text:p>85,19%</text:p>
          </table:table-cell>
          <table:table-cell office:value-type="float" office:value="9636625.6400000006" table:formula="of:=[Consulta_TG.P16]" table:style-name="ce37">
            <text:p><text:s/>9.636.626<text:s/></text:p>
          </table:table-cell>
          <table:table-cell office:value-type="percentage" office:value="0.35691206074074078" table:formula="of:=[.V18]/[.S18]" table:style-name="ce46">
            <text:p>35,69%</text:p>
          </table:table-cell>
          <table:table-cell office:value-type="float" office:value="9636625.6400000006" table:formula="of:=[Consulta_TG.Q16]" table:style-name="ce37">
            <text:p><text:s/>9.636.626<text:s/></text:p>
          </table:table-cell>
          <table:table-cell office:value-type="percentage" office:value="0.35691206074074078" table:formula="of:=[.X18]/[.S18]" table:style-name="ce48">
            <text:p>35,6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9-272" table:formula="of:=CONCATENATE([Consulta_TG.C17];&quot;-&quot;;[Consulta_TG.D17])" table:style-name="ce35">
            <text:p>09-272</text:p>
          </table:table-cell>
          <table:table-cell office:value-type="string" office:string-value="0033-0181-0001" table:formula="of:=CONCATENATE([Consulta_TG.E17];&quot;-&quot;;[Consulta_TG.F17];&quot;-&quot;;[Consulta_TG.G17])" table:style-name="ce34">
            <text:p>0033-0181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7]" table:style-name="ce35">
            <text:p>APOSENTADORIAS E PENSOES CIVIS DA UNIAO</text:p>
          </table:table-cell>
          <table:table-cell office:value-type="string" office:string-value="2" table:formula="of:=[Consulta_TG.J17]" table:style-name="ce35">
            <text:p>2</text:p>
          </table:table-cell>
          <table:table-cell office:value-type="string" office:string-value="1056" table:formula="of:=[Consulta_TG.K17]" table:style-name="ce35">
            <text:p>1056</text:p>
          </table:table-cell>
          <table:table-cell office:value-type="string" office:string-value="BENEFICIOS DO RPPS DA UNIAO" table:formula="of:=[Consulta_TG.L17]" table:style-name="ce35">
            <text:p>BENEFICIOS DO RPPS DA UNIAO</text:p>
          </table:table-cell>
          <table:table-cell office:value-type="string" office:string-value="1" table:formula="of:=[Consulta_TG.M17]" table:style-name="ce35">
            <text:p>1</text:p>
          </table:table-cell>
          <table:table-cell table:number-columns-repeated="5" table:style-name="ce37"/>
          <table:table-cell office:value-type="float" office:value="33400000" table:formula="of:=[Consulta_TG.N17]+[Consulta_TG.O17]" table:style-name="ce37">
            <text:p><text:s/>33.400.000<text:s/></text:p>
          </table:table-cell>
          <table:table-cell table:style-name="ce37"/>
          <table:table-cell office:value-type="float" office:value="33400000" table:formula="of:=[.O19]-[.P19]+[.Q19]+[.R19]" table:style-name="ce37">
            <text:p><text:s/>33.400.000<text:s/></text:p>
          </table:table-cell>
          <table:table-cell office:value-type="float" office:value="17608824.350000001" table:formula="of:=[Consulta_TG.O17]" table:style-name="ce37">
            <text:p><text:s/>17.608.824<text:s/></text:p>
          </table:table-cell>
          <table:table-cell office:value-type="percentage" office:value="0.52721030988023954" table:formula="of:=[.T19]/[.S19]" table:style-name="ce46">
            <text:p>52,72%</text:p>
          </table:table-cell>
          <table:table-cell office:value-type="float" office:value="15464969.27" table:formula="of:=[Consulta_TG.P17]" table:style-name="ce37">
            <text:p><text:s/>15.464.969<text:s/></text:p>
          </table:table-cell>
          <table:table-cell office:value-type="percentage" office:value="0.46302303203592815" table:formula="of:=[.V19]/[.S19]" table:style-name="ce46">
            <text:p>46,30%</text:p>
          </table:table-cell>
          <table:table-cell office:value-type="float" office:value="15087500.49" table:formula="of:=[Consulta_TG.Q17]" table:style-name="ce37">
            <text:p><text:s/>15.087.500<text:s/></text:p>
          </table:table-cell>
          <table:table-cell office:value-type="percentage" office:value="0.45172157155688625" table:formula="of:=[.X19]/[.S19]" table:style-name="ce48">
            <text:p>45,1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33201" table:formula="of:=[Consulta_TG.A18]" table:style-name="ce33">
            <text:p>33201</text:p>
          </table:table-cell>
          <table:table-cell office:value-type="string" office:string-value="INSTITUTO NACIONAL DO SEGURO SOCIAL" table:formula="of:=[Consulta_TG.B18]" table:style-name="ce34">
            <text:p>INSTITUTO NACIONAL DO SEGURO SOCIAL</text:p>
          </table:table-cell>
          <table:table-cell office:value-type="string" office:string-value="28-846" table:formula="of:=CONCATENATE([Consulta_TG.C18];&quot;-&quot;;[Consulta_TG.D18])" table:style-name="ce35">
            <text:p>28-846</text:p>
          </table:table-cell>
          <table:table-cell office:value-type="string" office:string-value="0901-00SA-0001" table:formula="of:=CONCATENATE([Consulta_TG.E18];&quot;-&quot;;[Consulta_TG.F18];&quot;-&quot;;[Consulta_TG.G18])" table:style-name="ce34">
            <text:p>0901-00SA-0001</text:p>
          </table:table-cell>
          <table:table-cell office:value-type="string" office:string-value="OPERACOES ESPECIAIS: CUMPRIMENTO DE SENTENCAS JUDICIAIS" table:formula="of:=[Consulta_TG.H18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8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1000" table:formula="of:=[Consulta_TG.K18]" table:style-name="ce35">
            <text:p>1000</text:p>
          </table:table-cell>
          <table:table-cell office:value-type="string" office:string-value="RECURSOS LIVRES DA UNIAO" table:formula="of:=[Consulta_TG.L18]" table:style-name="ce35">
            <text:p>RECURSOS LIVRES DA UNIAO</text:p>
          </table:table-cell>
          <table:table-cell office:value-type="string" office:string-value="3" table:formula="of:=[Consulta_TG.M18]" table:style-name="ce35">
            <text:p>3</text:p>
          </table:table-cell>
          <table:table-cell table:number-columns-repeated="5" table:style-name="ce37"/>
          <table:table-cell office:value-type="float" office:value="1574235" table:formula="of:=[Consulta_TG.N18]+[Consulta_TG.O18]" table:style-name="ce37">
            <text:p><text:s/>1.574.235<text:s/></text:p>
          </table:table-cell>
          <table:table-cell table:style-name="ce37"/>
          <table:table-cell office:value-type="float" office:value="1574235" table:formula="of:=[.O20]-[.P20]+[.Q20]+[.R20]" table:style-name="ce37">
            <text:p><text:s/>1.574.235<text:s/></text:p>
          </table:table-cell>
          <table:table-cell office:value-type="float" office:value="1573915.58" table:formula="of:=[Consulta_TG.O18]" table:style-name="ce37">
            <text:p><text:s/>1.573.916<text:s/></text:p>
          </table:table-cell>
          <table:table-cell office:value-type="percentage" office:value="0.99979709509698367" table:formula="of:=[.T20]/[.S20]" table:style-name="ce46">
            <text:p>99,98%</text:p>
          </table:table-cell>
          <table:table-cell office:value-type="float" office:value="1573915.58" table:formula="of:=[Consulta_TG.P18]" table:style-name="ce37">
            <text:p><text:s/>1.573.916<text:s/></text:p>
          </table:table-cell>
          <table:table-cell office:value-type="percentage" office:value="0.99979709509698367" table:formula="of:=[.V20]/[.S20]" table:style-name="ce46">
            <text:p>99,98%</text:p>
          </table:table-cell>
          <table:table-cell office:value-type="float" office:value="1426428.38" table:formula="of:=[Consulta_TG.Q18]" table:style-name="ce37">
            <text:p><text:s/>1.426.428<text:s/></text:p>
          </table:table-cell>
          <table:table-cell office:value-type="percentage" office:value="0.90610892274660382" table:formula="of:=[.X20]/[.S20]" table:style-name="ce48">
            <text:p>90,6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36354834" table:formula="of:=SUM([.Q9:.Q20])" table:style-name="ce42">
            <text:p><text:s/>236.354.834<text:s/></text:p>
          </table:table-cell>
          <table:table-cell office:value-type="float" office:value="0" table:formula="of:=SUM([.R9:.R20])" table:style-name="ce42">
            <text:p><text:s/>-<text:s text:c="3"/></text:p>
          </table:table-cell>
          <table:table-cell office:value-type="float" office:value="236354834" table:formula="of:=SUM([.S9:.S20])" table:style-name="ce42">
            <text:p><text:s/>236.354.834<text:s/></text:p>
          </table:table-cell>
          <table:table-cell office:value-type="float" office:value="132493374.14999999" table:formula="of:=SUM([.T9:.T20])" table:style-name="ce42">
            <text:p><text:s/>132.493.374<text:s/></text:p>
          </table:table-cell>
          <table:table-cell office:value-type="percentage" office:value="0.56056976668393421" table:formula="of:=[.T21]/[.S21]" table:style-name="ce43">
            <text:p>56,1%</text:p>
          </table:table-cell>
          <table:table-cell office:value-type="float" office:value="96042543.519999996" table:formula="of:=SUM([.V9:.V20])" table:style-name="ce42">
            <text:p><text:s/>96.042.544<text:s/></text:p>
          </table:table-cell>
          <table:table-cell office:value-type="percentage" office:value="0.40634897071747639" table:formula="of:=[.V21]/[.S21]" table:style-name="ce43">
            <text:p>40,6%</text:p>
          </table:table-cell>
          <table:table-cell office:value-type="float" office:value="93357724.899999991" table:formula="of:=SUM([.X9:.X20])" table:style-name="ce42">
            <text:p><text:s/>93.357.725<text:s/></text:p>
          </table:table-cell>
          <table:table-cell office:value-type="percentage" office:value="0.39498969968179282" table:formula="of:=[.X21]/[.S21]" table:style-name="ce44">
            <text:p>39,5%</text:p>
          </table:table-cell>
          <table:table-cell table:number-columns-repeated="16359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 table:style-name="ce2"/>
          <table:table-cell table:number-columns-repeated="5" table:style-name="ce5"/>
          <table:table-cell table:number-columns-repeated="5"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5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/>MAIO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2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2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0" table:formula="of:=[Consulta_TG.K7]" table:style-name="ce35">
            <text:p>1000</text:p>
          </table:table-cell>
          <table:table-cell office:value-type="string" office:string-value="RECURSOS LIVRES DA UNIAO" table:formula="of:=[Consulta_TG.L7]" table:style-name="ce35">
            <text:p>RECURSOS LIVRES DA UNI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283562" table:formula="of:=[Consulta_TG.N7]+[Consulta_TG.O7]" table:style-name="ce37">
            <text:p><text:s/>283.562<text:s/></text:p>
          </table:table-cell>
          <table:table-cell table:style-name="ce37"/>
          <table:table-cell office:value-type="float" office:value="283562" table:formula="of:=[.O9]-[.P9]+[.Q9]+[.R9]" table:style-name="ce37">
            <text:p><text:s/>283.562<text:s/></text:p>
          </table:table-cell>
          <table:table-cell office:value-type="float" office:value="283505.33" table:formula="of:=[Consulta_TG.O7]" table:style-name="ce37">
            <text:p><text:s/>283.505<text:s/></text:p>
          </table:table-cell>
          <table:table-cell office:value-type="percentage" office:value="0.9998001495263823" table:formula="of:=[.T9]/[.S9]" table:style-name="ce46">
            <text:p>99,98%</text:p>
          </table:table-cell>
          <table:table-cell office:value-type="float" office:value="283490.96999999997" table:formula="of:=[Consulta_TG.P7]" table:style-name="ce37">
            <text:p><text:s/>283.491<text:s/></text:p>
          </table:table-cell>
          <table:table-cell office:value-type="percentage" office:value="0.99974950804409612" table:formula="of:=[.V9]/[.S9]" table:style-name="ce46">
            <text:p>99,97%</text:p>
          </table:table-cell>
          <table:table-cell office:value-type="float" office:value="265261.17" table:formula="of:=[Consulta_TG.Q7]" table:style-name="ce37">
            <text:p><text:s/>265.261<text:s/></text:p>
          </table:table-cell>
          <table:table-cell office:value-type="percentage" office:value="0.93546092212637799" table:formula="of:=[.X9]/[.S9]" table:style-name="ce48">
            <text:p>93,5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0" table:formula="of:=[Consulta_TG.K8]" table:style-name="ce35">
            <text:p>1000</text:p>
          </table:table-cell>
          <table:table-cell office:value-type="string" office:string-value="RECURSOS LIVRES DA UNIAO" table:formula="of:=[Consulta_TG.L8]" table:style-name="ce35">
            <text:p>RECURSOS LIVRES DA UNI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20677685" table:formula="of:=[Consulta_TG.N8]+[Consulta_TG.O8]" table:style-name="ce37">
            <text:p><text:s/>20.677.685<text:s/></text:p>
          </table:table-cell>
          <table:table-cell table:style-name="ce37"/>
          <table:table-cell office:value-type="float" office:value="20677685" table:formula="of:=[.O10]-[.P10]+[.Q10]+[.R10]" table:style-name="ce37">
            <text:p><text:s/>20.677.685<text:s/></text:p>
          </table:table-cell>
          <table:table-cell office:value-type="float" office:value="13818914.83" table:formula="of:=[Consulta_TG.O8]" table:style-name="ce37">
            <text:p><text:s/>13.818.915<text:s/></text:p>
          </table:table-cell>
          <table:table-cell office:value-type="percentage" office:value="0.66830086781958431" table:formula="of:=[.T10]/[.S10]" table:style-name="ce46">
            <text:p>66,83%</text:p>
          </table:table-cell>
          <table:table-cell office:value-type="float" office:value="4511719.3" table:formula="of:=[Consulta_TG.P8]" table:style-name="ce37">
            <text:p><text:s/>4.511.719<text:s/></text:p>
          </table:table-cell>
          <table:table-cell office:value-type="percentage" office:value="0.21819267002084614" table:formula="of:=[.V10]/[.S10]" table:style-name="ce46">
            <text:p>21,82%</text:p>
          </table:table-cell>
          <table:table-cell office:value-type="float" office:value="4463333" table:formula="of:=[Consulta_TG.Q8]" table:style-name="ce37">
            <text:p><text:s/>4.463.333<text:s/></text:p>
          </table:table-cell>
          <table:table-cell office:value-type="percentage" office:value="0.21585264501321111" table:formula="of:=[.X10]/[.S10]" table:style-name="ce48">
            <text:p>21,5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0" table:formula="of:=[Consulta_TG.K9]" table:style-name="ce35">
            <text:p>1000</text:p>
          </table:table-cell>
          <table:table-cell office:value-type="string" office:string-value="RECURSOS LIVRES DA UNIAO" table:formula="of:=[Consulta_TG.L9]" table:style-name="ce35">
            <text:p>RECURSOS LIVRES DA UNI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3037736" table:formula="of:=[Consulta_TG.N9]+[Consulta_TG.O9]" table:style-name="ce37">
            <text:p><text:s/>3.037.736<text:s/></text:p>
          </table:table-cell>
          <table:table-cell table:style-name="ce37"/>
          <table:table-cell office:value-type="float" office:value="3037736" table:formula="of:=[.O11]-[.P11]+[.Q11]+[.R11]" table:style-name="ce37">
            <text:p><text:s/>3.037.736<text:s/></text:p>
          </table:table-cell>
          <table:table-cell office:value-type="float" office:value="114040" table:formula="of:=[Consulta_TG.O9]" table:style-name="ce37">
            <text:p><text:s/>114.040<text:s/></text:p>
          </table:table-cell>
          <table:table-cell office:value-type="percentage" office:value="3.7541116147025287E-2" table:formula="of:=[.T11]/[.S11]" table:style-name="ce46">
            <text:p>3,75%</text:p>
          </table:table-cell>
          <table:table-cell office:value-type="float" office:value="2570" table:formula="of:=[Consulta_TG.P9]" table:style-name="ce37">
            <text:p><text:s/>2.570<text:s/></text:p>
          </table:table-cell>
          <table:table-cell office:value-type="percentage" office:value="8.4602480268199738E-4" table:formula="of:=[.V11]/[.S11]" table:style-name="ce46">
            <text:p>0,08%</text:p>
          </table:table-cell>
          <table:table-cell office:value-type="float" office:value="2570" table:formula="of:=[Consulta_TG.Q9]" table:style-name="ce37">
            <text:p><text:s/>2.570<text:s/></text:p>
          </table:table-cell>
          <table:table-cell office:value-type="percentage" office:value="8.4602480268199738E-4" table:formula="of:=[.X11]/[.S11]" table:style-name="ce48">
            <text:p>0,0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5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4">
            <text:p>0033-20TP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ATIVOS CIVIS DA UNIAO" table:formula="of:=[Consulta_TG.I10]" table:style-name="ce35">
            <text:p>ATIVOS CIVIS DA UNIAO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0" table:formula="of:=[Consulta_TG.K10]" table:style-name="ce35">
            <text:p>1000</text:p>
          </table:table-cell>
          <table:table-cell office:value-type="string" office:string-value="RECURSOS LIVRES DA UNIAO" table:formula="of:=[Consulta_TG.L10]" table:style-name="ce35">
            <text:p>RECURSOS LIVRES DA UNIAO</text:p>
          </table:table-cell>
          <table:table-cell office:value-type="string" office:string-value="1" table:formula="of:=[Consulta_TG.M10]" table:style-name="ce35">
            <text:p>1</text:p>
          </table:table-cell>
          <table:table-cell table:number-columns-repeated="5" table:style-name="ce37"/>
          <table:table-cell office:value-type="float" office:value="136000000" table:formula="of:=[Consulta_TG.N10]+[Consulta_TG.O10]" table:style-name="ce37">
            <text:p><text:s/>136.000.000<text:s/></text:p>
          </table:table-cell>
          <table:table-cell table:style-name="ce37"/>
          <table:table-cell office:value-type="float" office:value="136000000" table:formula="of:=[.O12]-[.P12]+[.Q12]+[.R12]" table:style-name="ce37">
            <text:p><text:s/>136.000.000<text:s/></text:p>
          </table:table-cell>
          <table:table-cell office:value-type="float" office:value="68546789.689999998" table:formula="of:=[Consulta_TG.O10]" table:style-name="ce37">
            <text:p><text:s/>68.546.790<text:s/></text:p>
          </table:table-cell>
          <table:table-cell office:value-type="percentage" office:value="0.50402051242647061" table:formula="of:=[.T12]/[.S12]" table:style-name="ce46">
            <text:p>50,40%</text:p>
          </table:table-cell>
          <table:table-cell office:value-type="float" office:value="58311544.969999999" table:formula="of:=[Consulta_TG.P10]" table:style-name="ce37">
            <text:p><text:s/>58.311.545<text:s/></text:p>
          </table:table-cell>
          <table:table-cell office:value-type="percentage" office:value="0.42876136007352939" table:formula="of:=[.V12]/[.S12]" table:style-name="ce46">
            <text:p>42,88%</text:p>
          </table:table-cell>
          <table:table-cell office:value-type="float" office:value="56218298.43" table:formula="of:=[Consulta_TG.Q10]" table:style-name="ce37">
            <text:p><text:s/>56.218.298<text:s/></text:p>
          </table:table-cell>
          <table:table-cell office:value-type="percentage" office:value="0.41336984139705885" table:formula="of:=[.X12]/[.S12]" table:style-name="ce48">
            <text:p>41,3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4">
            <text:p>0033-216H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5">
            <text:p>AJUDA DE CUSTO PARA MORADIA OU AUXILIO-MORADIA A AGENTES PUBLICOS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0" table:formula="of:=[Consulta_TG.K11]" table:style-name="ce35">
            <text:p>1000</text:p>
          </table:table-cell>
          <table:table-cell office:value-type="string" office:string-value="RECURSOS LIVRES DA UNIAO" table:formula="of:=[Consulta_TG.L11]" table:style-name="ce35">
            <text:p>RECURSOS LIVRES DA UNIAO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188783" table:formula="of:=[Consulta_TG.N11]+[Consulta_TG.O11]" table:style-name="ce37">
            <text:p><text:s/>188.783<text:s/></text:p>
          </table:table-cell>
          <table:table-cell table:style-name="ce37"/>
          <table:table-cell office:value-type="float" office:value="188783" table:formula="of:=[.O13]-[.P13]+[.Q13]+[.R13]" table:style-name="ce37">
            <text:p><text:s/>188.783<text:s/></text:p>
          </table:table-cell>
          <table:table-cell office:value-type="float" office:value="55000" table:formula="of:=[Consulta_TG.O11]" table:style-name="ce37">
            <text:p><text:s/>55.000<text:s/></text:p>
          </table:table-cell>
          <table:table-cell office:value-type="percentage" office:value="0.29133979224824269" table:formula="of:=[.T13]/[.S13]" table:style-name="ce46">
            <text:p>29,13%</text:p>
          </table:table-cell>
          <table:table-cell office:value-type="float" office:value="27000" table:formula="of:=[Consulta_TG.P11]" table:style-name="ce37">
            <text:p><text:s/>27.000<text:s/></text:p>
          </table:table-cell>
          <table:table-cell office:value-type="percentage" office:value="0.14302135255822823" table:formula="of:=[.V13]/[.S13]" table:style-name="ce46">
            <text:p>14,30%</text:p>
          </table:table-cell>
          <table:table-cell office:value-type="float" office:value="27000" table:formula="of:=[Consulta_TG.Q11]" table:style-name="ce37">
            <text:p><text:s/>27.000<text:s/></text:p>
          </table:table-cell>
          <table:table-cell office:value-type="percentage" office:value="0.14302135255822823" table:formula="of:=[.X13]/[.S13]" table:style-name="ce48">
            <text:p>14,3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19Z-0001" table:formula="of:=CONCATENATE([Consulta_TG.E12];&quot;-&quot;;[Consulta_TG.F12];&quot;-&quot;;[Consulta_TG.G12])" table:style-name="ce34">
            <text:p>0033-219Z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2]" table:style-name="ce35">
            <text:p>CONSERVACAO E RECUPERACAO DE ATIVOS DE INFRAESTRUTURA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0" table:formula="of:=[Consulta_TG.K12]" table:style-name="ce35">
            <text:p>1000</text:p>
          </table:table-cell>
          <table:table-cell office:value-type="string" office:string-value="RECURSOS LIVRES DA UNIAO" table:formula="of:=[Consulta_TG.L12]" table:style-name="ce35">
            <text:p>RECURSOS LIVRES DA UNIAO</text:p>
          </table:table-cell>
          <table:table-cell office:value-type="string" office:string-value="4" table:formula="of:=[Consulta_TG.M12]" table:style-name="ce35">
            <text:p>4</text:p>
          </table:table-cell>
          <table:table-cell table:number-columns-repeated="5" table:style-name="ce37"/>
          <table:table-cell office:value-type="float" office:value="90000" table:formula="of:=[Consulta_TG.N12]+[Consulta_TG.O12]" table:style-name="ce37">
            <text:p><text:s/>90.000<text:s/></text:p>
          </table:table-cell>
          <table:table-cell table:style-name="ce37"/>
          <table:table-cell office:value-type="float" office:value="90000" table:formula="of:=[.O14]-[.P14]+[.Q14]+[.R14]" table:style-name="ce37">
            <text:p><text:s/>90.000<text:s/></text:p>
          </table:table-cell>
          <table:table-cell office:value-type="float" office:value="0" table:formula="of:=[Consulta_TG.O12]" table:style-name="ce37">
            <text:p><text:s/>-<text:s text:c="3"/></text:p>
          </table:table-cell>
          <table:table-cell office:value-type="percentage" office:value="0" table:formula="of:=[.T14]/[.S14]" table:style-name="ce46">
            <text:p>0,00%</text:p>
          </table:table-cell>
          <table:table-cell office:value-type="float" office:value="0" table:formula="of:=[Consulta_TG.P12]" table:style-name="ce37">
            <text:p><text:s/>-<text:s text:c="3"/></text:p>
          </table:table-cell>
          <table:table-cell office:value-type="percentage" office:value="0" table:formula="of:=[.V14]/[.S14]" table:style-name="ce46">
            <text:p>0,00%</text:p>
          </table:table-cell>
          <table:table-cell office:value-type="float" office:value="0" table:formula="of:=[Consulta_TG.Q12]" table:style-name="ce37">
            <text:p><text:s/>-<text:s text:c="3"/></text:p>
          </table:table-cell>
          <table:table-cell office:value-type="percentage" office:value="0" table:formula="of:=[.X14]/[.S14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9Z-6013" table:formula="of:=CONCATENATE([Consulta_TG.E13];&quot;-&quot;;[Consulta_TG.F13];&quot;-&quot;;[Consulta_TG.G13])" table:style-name="ce34">
            <text:p>0033-219Z-6013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3]" table:style-name="ce35">
            <text:p>CONSERVACAO E RECUPERACAO DE ATIVOS DE INFRAESTRUTURA DA UNIAO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0" table:formula="of:=[Consulta_TG.K13]" table:style-name="ce35">
            <text:p>1000</text:p>
          </table:table-cell>
          <table:table-cell office:value-type="string" office:string-value="RECURSOS LIVRES DA UNIAO" table:formula="of:=[Consulta_TG.L13]" table:style-name="ce35">
            <text:p>RECURSOS LIVRES DA UNIAO</text:p>
          </table:table-cell>
          <table:table-cell office:value-type="string" office:string-value="4" table:formula="of:=[Consulta_TG.M13]" table:style-name="ce35">
            <text:p>4</text:p>
          </table:table-cell>
          <table:table-cell table:number-columns-repeated="5" table:style-name="ce37"/>
          <table:table-cell office:value-type="float" office:value="1998400" table:formula="of:=[Consulta_TG.N13]+[Consulta_TG.O13]" table:style-name="ce37">
            <text:p><text:s/>1.998.400<text:s/></text:p>
          </table:table-cell>
          <table:table-cell table:style-name="ce37"/>
          <table:table-cell office:value-type="float" office:value="1998400" table:formula="of:=[.O15]-[.P15]+[.Q15]+[.R15]" table:style-name="ce37">
            <text:p><text:s/>1.998.400<text:s/></text:p>
          </table:table-cell>
          <table:table-cell office:value-type="float" office:value="17680" table:formula="of:=[Consulta_TG.O13]" table:style-name="ce37">
            <text:p><text:s/>17.680<text:s/></text:p>
          </table:table-cell>
          <table:table-cell office:value-type="percentage" office:value="8.8470776621297036E-3" table:formula="of:=[.T15]/[.S15]" table:style-name="ce46">
            <text:p>0,88%</text:p>
          </table:table-cell>
          <table:table-cell office:value-type="float" office:value="0" table:formula="of:=[Consulta_TG.P13]" table:style-name="ce37">
            <text:p><text:s/>-<text:s text:c="3"/></text:p>
          </table:table-cell>
          <table:table-cell office:value-type="percentage" office:value="0" table:formula="of:=[.V15]/[.S15]" table:style-name="ce46">
            <text:p>0,00%</text:p>
          </table:table-cell>
          <table:table-cell office:value-type="float" office:value="0" table:formula="of:=[Consulta_TG.Q13]" table:style-name="ce37">
            <text:p><text:s/>-<text:s text:c="3"/></text:p>
          </table:table-cell>
          <table:table-cell office:value-type="percentage" office:value="0" table:formula="of:=[.X15]/[.S15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331" table:formula="of:=CONCATENATE([Consulta_TG.C14];&quot;-&quot;;[Consulta_TG.D14])" table:style-name="ce35">
            <text:p>02-331</text:p>
          </table:table-cell>
          <table:table-cell office:value-type="string" office:string-value="0033-2004-0001" table:formula="of:=CONCATENATE([Consulta_TG.E14];&quot;-&quot;;[Consulta_TG.F14];&quot;-&quot;;[Consulta_TG.G14])" table:style-name="ce34">
            <text:p>0033-2004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4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4]" table:style-name="ce35">
            <text:p>2</text:p>
          </table:table-cell>
          <table:table-cell office:value-type="string" office:string-value="1000" table:formula="of:=[Consulta_TG.K14]" table:style-name="ce35">
            <text:p>1000</text:p>
          </table:table-cell>
          <table:table-cell office:value-type="string" office:string-value="RECURSOS LIVRES DA UNIAO" table:formula="of:=[Consulta_TG.L14]" table:style-name="ce35">
            <text:p>RECURSOS LIVRES DA UNIAO</text:p>
          </table:table-cell>
          <table:table-cell office:value-type="string" office:string-value="3" table:formula="of:=[Consulta_TG.M14]" table:style-name="ce35">
            <text:p>3</text:p>
          </table:table-cell>
          <table:table-cell table:number-columns-repeated="5" table:style-name="ce37"/>
          <table:table-cell office:value-type="float" office:value="4845000" table:formula="of:=[Consulta_TG.N14]+[Consulta_TG.O14]" table:style-name="ce37">
            <text:p><text:s/>4.845.000<text:s/></text:p>
          </table:table-cell>
          <table:table-cell table:style-name="ce37"/>
          <table:table-cell office:value-type="float" office:value="4845000" table:formula="of:=[.O16]-[.P16]+[.Q16]+[.R16]" table:style-name="ce37">
            <text:p><text:s/>4.845.000<text:s/></text:p>
          </table:table-cell>
          <table:table-cell office:value-type="float" office:value="2929039.52" table:formula="of:=[Consulta_TG.O14]" table:style-name="ce37">
            <text:p><text:s/>2.929.040<text:s/></text:p>
          </table:table-cell>
          <table:table-cell office:value-type="percentage" office:value="0.60454892053663567" table:formula="of:=[.T16]/[.S16]" table:style-name="ce46">
            <text:p>60,45%</text:p>
          </table:table-cell>
          <table:table-cell office:value-type="float" office:value="2449563" table:formula="of:=[Consulta_TG.P14]" table:style-name="ce37">
            <text:p><text:s/>2.449.563<text:s/></text:p>
          </table:table-cell>
          <table:table-cell office:value-type="percentage" office:value="0.50558575851393184" table:formula="of:=[.V16]/[.S16]" table:style-name="ce46">
            <text:p>50,56%</text:p>
          </table:table-cell>
          <table:table-cell office:value-type="float" office:value="2449563" table:formula="of:=[Consulta_TG.Q14]" table:style-name="ce37">
            <text:p><text:s/>2.449.563<text:s/></text:p>
          </table:table-cell>
          <table:table-cell office:value-type="percentage" office:value="0.50558575851393184" table:formula="of:=[.X16]/[.S16]" table:style-name="ce48">
            <text:p>50,5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331" table:formula="of:=CONCATENATE([Consulta_TG.C15];&quot;-&quot;;[Consulta_TG.D15])" table:style-name="ce35">
            <text:p>02-331</text:p>
          </table:table-cell>
          <table:table-cell office:value-type="string" office:string-value="0033-212B-0001" table:formula="of:=CONCATENATE([Consulta_TG.E15];&quot;-&quot;;[Consulta_TG.F15];&quot;-&quot;;[Consulta_TG.G15])" table:style-name="ce34">
            <text:p>0033-212B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5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0" table:formula="of:=[Consulta_TG.K15]" table:style-name="ce35">
            <text:p>1000</text:p>
          </table:table-cell>
          <table:table-cell office:value-type="string" office:string-value="RECURSOS LIVRES DA UNIAO" table:formula="of:=[Consulta_TG.L15]" table:style-name="ce35">
            <text:p>RECURSOS LIVRES DA UNIAO</text:p>
          </table:table-cell>
          <table:table-cell office:value-type="string" office:string-value="3" table:formula="of:=[Consulta_TG.M15]" table:style-name="ce35">
            <text:p>3</text:p>
          </table:table-cell>
          <table:table-cell table:number-columns-repeated="5" table:style-name="ce37"/>
          <table:table-cell office:value-type="float" office:value="7259433" table:formula="of:=[Consulta_TG.N15]+[Consulta_TG.O15]" table:style-name="ce37">
            <text:p><text:s/>7.259.433<text:s/></text:p>
          </table:table-cell>
          <table:table-cell table:style-name="ce37"/>
          <table:table-cell office:value-type="float" office:value="7259433" table:formula="of:=[.O17]-[.P17]+[.Q17]+[.R17]" table:style-name="ce37">
            <text:p><text:s/>7.259.433<text:s/></text:p>
          </table:table-cell>
          <table:table-cell office:value-type="float" office:value="4545664.8499999996" table:formula="of:=[Consulta_TG.O15]" table:style-name="ce37">
            <text:p><text:s/>4.545.665<text:s/></text:p>
          </table:table-cell>
          <table:table-cell office:value-type="percentage" office:value="0.62617353862209346" table:formula="of:=[.T17]/[.S17]" table:style-name="ce46">
            <text:p>62,62%</text:p>
          </table:table-cell>
          <table:table-cell office:value-type="float" office:value="3781144.79" table:formula="of:=[Consulta_TG.P15]" table:style-name="ce37">
            <text:p><text:s/>3.781.145<text:s/></text:p>
          </table:table-cell>
          <table:table-cell office:value-type="percentage" office:value="0.52085952029586879" table:formula="of:=[.V17]/[.S17]" table:style-name="ce46">
            <text:p>52,09%</text:p>
          </table:table-cell>
          <table:table-cell office:value-type="float" office:value="3781144.79" table:formula="of:=[Consulta_TG.Q15]" table:style-name="ce37">
            <text:p><text:s/>3.781.145<text:s/></text:p>
          </table:table-cell>
          <table:table-cell office:value-type="percentage" office:value="0.52085952029586879" table:formula="of:=[.X17]/[.S17]" table:style-name="ce48">
            <text:p>52,0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846" table:formula="of:=CONCATENATE([Consulta_TG.C16];&quot;-&quot;;[Consulta_TG.D16])" table:style-name="ce35">
            <text:p>02-846</text:p>
          </table:table-cell>
          <table:table-cell office:value-type="string" office:string-value="0033-09HB-0001" table:formula="of:=CONCATENATE([Consulta_TG.E16];&quot;-&quot;;[Consulta_TG.F16];&quot;-&quot;;[Consulta_TG.G16])" table:style-name="ce34">
            <text:p>0033-09HB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6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6]" table:style-name="ce35">
            <text:p>1</text:p>
          </table:table-cell>
          <table:table-cell office:value-type="string" office:string-value="1000" table:formula="of:=[Consulta_TG.K16]" table:style-name="ce35">
            <text:p>1000</text:p>
          </table:table-cell>
          <table:table-cell office:value-type="string" office:string-value="RECURSOS LIVRES DA UNIAO" table:formula="of:=[Consulta_TG.L16]" table:style-name="ce35">
            <text:p>RECURSOS LIVRES DA UNIAO</text:p>
          </table:table-cell>
          <table:table-cell office:value-type="string" office:string-value="1" table:formula="of:=[Consulta_TG.M16]" table:style-name="ce35">
            <text:p>1</text:p>
          </table:table-cell>
          <table:table-cell table:number-columns-repeated="5" table:style-name="ce37"/>
          <table:table-cell office:value-type="float" office:value="27000000" table:formula="of:=[Consulta_TG.N16]+[Consulta_TG.O16]" table:style-name="ce37">
            <text:p><text:s/>27.000.000<text:s/></text:p>
          </table:table-cell>
          <table:table-cell table:style-name="ce37"/>
          <table:table-cell office:value-type="float" office:value="27000000" table:formula="of:=[.O18]-[.P18]+[.Q18]+[.R18]" table:style-name="ce37">
            <text:p><text:s/>27.000.000<text:s/></text:p>
          </table:table-cell>
          <table:table-cell office:value-type="float" office:value="23000000" table:formula="of:=[Consulta_TG.O16]" table:style-name="ce37">
            <text:p><text:s/>23.000.000<text:s/></text:p>
          </table:table-cell>
          <table:table-cell office:value-type="percentage" office:value="0.85185185185185186" table:formula="of:=[.T18]/[.S18]" table:style-name="ce46">
            <text:p>85,19%</text:p>
          </table:table-cell>
          <table:table-cell office:value-type="float" office:value="9636625.6400000006" table:formula="of:=[Consulta_TG.P16]" table:style-name="ce37">
            <text:p><text:s/>9.636.626<text:s/></text:p>
          </table:table-cell>
          <table:table-cell office:value-type="percentage" office:value="0.35691206074074078" table:formula="of:=[.V18]/[.S18]" table:style-name="ce46">
            <text:p>35,69%</text:p>
          </table:table-cell>
          <table:table-cell office:value-type="float" office:value="9636625.6400000006" table:formula="of:=[Consulta_TG.Q16]" table:style-name="ce37">
            <text:p><text:s/>9.636.626<text:s/></text:p>
          </table:table-cell>
          <table:table-cell office:value-type="percentage" office:value="0.35691206074074078" table:formula="of:=[.X18]/[.S18]" table:style-name="ce48">
            <text:p>35,6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9-272" table:formula="of:=CONCATENATE([Consulta_TG.C17];&quot;-&quot;;[Consulta_TG.D17])" table:style-name="ce35">
            <text:p>09-272</text:p>
          </table:table-cell>
          <table:table-cell office:value-type="string" office:string-value="0033-0181-0001" table:formula="of:=CONCATENATE([Consulta_TG.E17];&quot;-&quot;;[Consulta_TG.F17];&quot;-&quot;;[Consulta_TG.G17])" table:style-name="ce34">
            <text:p>0033-0181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7]" table:style-name="ce35">
            <text:p>APOSENTADORIAS E PENSOES CIVIS DA UNIAO</text:p>
          </table:table-cell>
          <table:table-cell office:value-type="string" office:string-value="2" table:formula="of:=[Consulta_TG.J17]" table:style-name="ce35">
            <text:p>2</text:p>
          </table:table-cell>
          <table:table-cell office:value-type="string" office:string-value="1056" table:formula="of:=[Consulta_TG.K17]" table:style-name="ce35">
            <text:p>1056</text:p>
          </table:table-cell>
          <table:table-cell office:value-type="string" office:string-value="BENEFICIOS DO RPPS DA UNIAO" table:formula="of:=[Consulta_TG.L17]" table:style-name="ce35">
            <text:p>BENEFICIOS DO RPPS DA UNIAO</text:p>
          </table:table-cell>
          <table:table-cell office:value-type="string" office:string-value="1" table:formula="of:=[Consulta_TG.M17]" table:style-name="ce35">
            <text:p>1</text:p>
          </table:table-cell>
          <table:table-cell table:number-columns-repeated="5" table:style-name="ce37"/>
          <table:table-cell office:value-type="float" office:value="33400000" table:formula="of:=[Consulta_TG.N17]+[Consulta_TG.O17]" table:style-name="ce37">
            <text:p><text:s/>33.400.000<text:s/></text:p>
          </table:table-cell>
          <table:table-cell table:style-name="ce37"/>
          <table:table-cell office:value-type="float" office:value="33400000" table:formula="of:=[.O19]-[.P19]+[.Q19]+[.R19]" table:style-name="ce37">
            <text:p><text:s/>33.400.000<text:s/></text:p>
          </table:table-cell>
          <table:table-cell office:value-type="float" office:value="17608824.350000001" table:formula="of:=[Consulta_TG.O17]" table:style-name="ce37">
            <text:p><text:s/>17.608.824<text:s/></text:p>
          </table:table-cell>
          <table:table-cell office:value-type="percentage" office:value="0.52721030988023954" table:formula="of:=[.T19]/[.S19]" table:style-name="ce46">
            <text:p>52,72%</text:p>
          </table:table-cell>
          <table:table-cell office:value-type="float" office:value="15464969.27" table:formula="of:=[Consulta_TG.P17]" table:style-name="ce37">
            <text:p><text:s/>15.464.969<text:s/></text:p>
          </table:table-cell>
          <table:table-cell office:value-type="percentage" office:value="0.46302303203592815" table:formula="of:=[.V19]/[.S19]" table:style-name="ce46">
            <text:p>46,30%</text:p>
          </table:table-cell>
          <table:table-cell office:value-type="float" office:value="15087500.49" table:formula="of:=[Consulta_TG.Q17]" table:style-name="ce37">
            <text:p><text:s/>15.087.500<text:s/></text:p>
          </table:table-cell>
          <table:table-cell office:value-type="percentage" office:value="0.45172157155688625" table:formula="of:=[.X19]/[.S19]" table:style-name="ce48">
            <text:p>45,1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33201" table:formula="of:=[Consulta_TG.A18]" table:style-name="ce33">
            <text:p>33201</text:p>
          </table:table-cell>
          <table:table-cell office:value-type="string" office:string-value="INSTITUTO NACIONAL DO SEGURO SOCIAL" table:formula="of:=[Consulta_TG.B18]" table:style-name="ce34">
            <text:p>INSTITUTO NACIONAL DO SEGURO SOCIAL</text:p>
          </table:table-cell>
          <table:table-cell office:value-type="string" office:string-value="28-846" table:formula="of:=CONCATENATE([Consulta_TG.C18];&quot;-&quot;;[Consulta_TG.D18])" table:style-name="ce35">
            <text:p>28-846</text:p>
          </table:table-cell>
          <table:table-cell office:value-type="string" office:string-value="0901-00SA-0001" table:formula="of:=CONCATENATE([Consulta_TG.E18];&quot;-&quot;;[Consulta_TG.F18];&quot;-&quot;;[Consulta_TG.G18])" table:style-name="ce34">
            <text:p>0901-00SA-0001</text:p>
          </table:table-cell>
          <table:table-cell office:value-type="string" office:string-value="OPERACOES ESPECIAIS: CUMPRIMENTO DE SENTENCAS JUDICIAIS" table:formula="of:=[Consulta_TG.H18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8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1000" table:formula="of:=[Consulta_TG.K18]" table:style-name="ce35">
            <text:p>1000</text:p>
          </table:table-cell>
          <table:table-cell office:value-type="string" office:string-value="RECURSOS LIVRES DA UNIAO" table:formula="of:=[Consulta_TG.L18]" table:style-name="ce35">
            <text:p>RECURSOS LIVRES DA UNIAO</text:p>
          </table:table-cell>
          <table:table-cell office:value-type="string" office:string-value="3" table:formula="of:=[Consulta_TG.M18]" table:style-name="ce35">
            <text:p>3</text:p>
          </table:table-cell>
          <table:table-cell table:number-columns-repeated="5" table:style-name="ce37"/>
          <table:table-cell office:value-type="float" office:value="1574235" table:formula="of:=[Consulta_TG.N18]+[Consulta_TG.O18]" table:style-name="ce37">
            <text:p><text:s/>1.574.235<text:s/></text:p>
          </table:table-cell>
          <table:table-cell table:style-name="ce37"/>
          <table:table-cell office:value-type="float" office:value="1574235" table:formula="of:=[.O20]-[.P20]+[.Q20]+[.R20]" table:style-name="ce37">
            <text:p><text:s/>1.574.235<text:s/></text:p>
          </table:table-cell>
          <table:table-cell office:value-type="float" office:value="1573915.58" table:formula="of:=[Consulta_TG.O18]" table:style-name="ce37">
            <text:p><text:s/>1.573.916<text:s/></text:p>
          </table:table-cell>
          <table:table-cell office:value-type="percentage" office:value="0.99979709509698367" table:formula="of:=[.T20]/[.S20]" table:style-name="ce46">
            <text:p>99,98%</text:p>
          </table:table-cell>
          <table:table-cell office:value-type="float" office:value="1573915.58" table:formula="of:=[Consulta_TG.P18]" table:style-name="ce37">
            <text:p><text:s/>1.573.916<text:s/></text:p>
          </table:table-cell>
          <table:table-cell office:value-type="percentage" office:value="0.99979709509698367" table:formula="of:=[.V20]/[.S20]" table:style-name="ce46">
            <text:p>99,98%</text:p>
          </table:table-cell>
          <table:table-cell office:value-type="float" office:value="1426428.38" table:formula="of:=[Consulta_TG.Q18]" table:style-name="ce37">
            <text:p><text:s/>1.426.428<text:s/></text:p>
          </table:table-cell>
          <table:table-cell office:value-type="percentage" office:value="0.90610892274660382" table:formula="of:=[.X20]/[.S20]" table:style-name="ce48">
            <text:p>90,6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36354834" table:formula="of:=SUM([.Q9:.Q20])" table:style-name="ce42">
            <text:p><text:s/>236.354.834<text:s/></text:p>
          </table:table-cell>
          <table:table-cell office:value-type="float" office:value="0" table:formula="of:=SUM([.R9:.R20])" table:style-name="ce42">
            <text:p><text:s/>-<text:s text:c="3"/></text:p>
          </table:table-cell>
          <table:table-cell office:value-type="float" office:value="236354834" table:formula="of:=SUM([.S9:.S20])" table:style-name="ce42">
            <text:p><text:s/>236.354.834<text:s/></text:p>
          </table:table-cell>
          <table:table-cell office:value-type="float" office:value="132493374.14999999" table:formula="of:=SUM([.T9:.T20])" table:style-name="ce42">
            <text:p><text:s/>132.493.374<text:s/></text:p>
          </table:table-cell>
          <table:table-cell office:value-type="percentage" office:value="0.56056976668393421" table:formula="of:=[.T21]/[.S21]" table:style-name="ce43">
            <text:p>56,1%</text:p>
          </table:table-cell>
          <table:table-cell office:value-type="float" office:value="96042543.519999996" table:formula="of:=SUM([.V9:.V20])" table:style-name="ce42">
            <text:p><text:s/>96.042.544<text:s/></text:p>
          </table:table-cell>
          <table:table-cell office:value-type="percentage" office:value="0.40634897071747639" table:formula="of:=[.V21]/[.S21]" table:style-name="ce43">
            <text:p>40,6%</text:p>
          </table:table-cell>
          <table:table-cell office:value-type="float" office:value="93357724.899999991" table:formula="of:=SUM([.X9:.X20])" table:style-name="ce42">
            <text:p><text:s/>93.357.725<text:s/></text:p>
          </table:table-cell>
          <table:table-cell office:value-type="percentage" office:value="0.39498969968179282" table:formula="of:=[.X21]/[.S21]" table:style-name="ce44">
            <text:p>39,5%</text:p>
          </table:table-cell>
          <table:table-cell table:number-columns-repeated="16359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 table:style-name="ce2"/>
          <table:table-cell table:number-columns-repeated="5" table:style-name="ce5"/>
          <table:table-cell table:number-columns-repeated="5"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21" table:base-cell-address="Planilha_com_Fórmula.$A$1"/>
        </table:named-expressions>
      </table:table>
      <table:table table:name="Consulta_TG" table:style-name="ta3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4" table:default-cell-style-name="ce1"/>
        <table:table-column table:style-name="co7" table:number-columns-repeated="16367" table:default-cell-style-name="ce1"/>
        <table:table-row table:style-name="ro8">
          <table:table-cell office:value-type="string" table:number-columns-spanned="17" table:number-rows-spanned="1" table:style-name="ce77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Mês Lançamento: MAI/2023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UG Executora: JUSTICA FEDERAL DE PRIMEIRO GRAU - 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Governo</text:p>
          </table:table-cell>
          <table:table-cell office:value-type="string" table:number-columns-spanned="1" table:number-rows-spanned="2" table:style-name="ce84">
            <text:p>Subfunção Governo</text:p>
          </table:table-cell>
          <table:table-cell office:value-type="string" table:number-columns-spanned="3" table:number-rows-spanned="2" table:style-name="ce84">
            <text:p>PT</text:p>
          </table:table-cell>
          <table:covered-table-cell table:number-columns-repeated="2"/>
          <table:table-cell office:value-type="string" table:number-columns-spanned="1" table:number-rows-spanned="2" table:style-name="ce84">
            <text:p>Programa Governo</text:p>
          </table:table-cell>
          <table:table-cell office:value-type="string" table:number-columns-spanned="1" table:number-rows-spanned="2" table:style-name="ce84">
            <text:p>Ação Governo</text:p>
          </table:table-cell>
          <table:table-cell office:value-type="string" table:number-columns-spanned="1" table:number-rows-spanned="2" table:style-name="ce84">
            <text:p>Esfera Orçamentária</text:p>
          </table:table-cell>
          <table:table-cell office:value-type="string" table:number-columns-spanned="1" table:number-rows-spanned="2" table:style-name="ce84">
            <text:p>Fonte SOF</text:p>
          </table:table-cell>
          <table:table-cell office:value-type="string" table:number-columns-spanned="1" table:number-rows-spanned="2" table:style-name="ce84">
            <text:p>Fonte Recursos</text:p>
          </table:table-cell>
          <table:table-cell office:value-type="string" table:style-name="ce49">
            <text:p>Item Informação</text:p>
          </table:table-cell>
          <table:table-cell office:value-type="string" table:style-name="ce51">
            <text:p>CREDITO DISPONIVEL</text:p>
          </table:table-cell>
          <table:table-cell office:value-type="string" table:style-name="ce51">
            <text:p>DESPESAS EMPENHADAS (CONTROLE EMPENHO)</text:p>
          </table:table-cell>
          <table:table-cell office:value-type="string" table:style-name="ce51">
            <text:p>DESPESAS LIQUIDADAS (CONTROLE EMPENHO)</text:p>
          </table:table-cell>
          <table:table-cell office:value-type="string" table:style-name="ce52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Grupo Despesa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24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SSISTENCIA JURIDICA A PESSOAS CAR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56.67" table:style-name="ce56">
            <text:p>56,67<text:s/></text:p>
          </table:table-cell>
          <table:table-cell office:value-type="float" office:value="283505.33" table:style-name="ce56">
            <text:p>283.505,33<text:s/></text:p>
          </table:table-cell>
          <table:table-cell office:value-type="float" office:value="283490.96999999997" table:style-name="ce56">
            <text:p>283.490,97<text:s/></text:p>
          </table:table-cell>
          <table:table-cell office:value-type="float" office:value="265261.17" table:style-name="ce57">
            <text:p>265.261,17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6858770.1699999999" table:style-name="ce56">
            <text:p>6.858.770,17<text:s/></text:p>
          </table:table-cell>
          <table:table-cell office:value-type="float" office:value="13818914.83" table:style-name="ce56">
            <text:p>13.818.914,83<text:s/></text:p>
          </table:table-cell>
          <table:table-cell office:value-type="float" office:value="4511719.3" table:style-name="ce56">
            <text:p>4.511.719,30<text:s/></text:p>
          </table:table-cell>
          <table:table-cell office:value-type="float" office:value="4463333" table:style-name="ce57">
            <text:p>4.463.333,00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office:value-type="float" office:value="2923696" table:style-name="ce56">
            <text:p>2.923.696,00<text:s/></text:p>
          </table:table-cell>
          <table:table-cell office:value-type="float" office:value="114040" table:style-name="ce56">
            <text:p>114.040,00<text:s/></text:p>
          </table:table-cell>
          <table:table-cell office:value-type="float" office:value="2570" table:style-name="ce56">
            <text:p>2.570,00<text:s/></text:p>
          </table:table-cell>
          <table:table-cell office:value-type="float" office:value="2570" table:style-name="ce57">
            <text:p>2.570,00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TP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TIVOS CIVIS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office:value-type="float" office:value="67453210.310000002" table:style-name="ce56">
            <text:p>67.453.210,31<text:s/></text:p>
          </table:table-cell>
          <table:table-cell office:value-type="float" office:value="68546789.689999998" table:style-name="ce56">
            <text:p>68.546.789,69<text:s/></text:p>
          </table:table-cell>
          <table:table-cell office:value-type="float" office:value="58311544.969999999" table:style-name="ce56">
            <text:p>58.311.544,97<text:s/></text:p>
          </table:table-cell>
          <table:table-cell office:value-type="float" office:value="56218298.43" table:style-name="ce57">
            <text:p>56.218.298,43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6H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JUDA DE CUSTO PARA MORADIA OU AUXILIO-MORADIA A AGENTES PUBLICO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133783" table:style-name="ce56">
            <text:p>133.783,00<text:s/></text:p>
          </table:table-cell>
          <table:table-cell office:value-type="float" office:value="55000" table:style-name="ce56">
            <text:p>55.000,00<text:s/></text:p>
          </table:table-cell>
          <table:table-cell office:value-type="float" office:value="27000" table:style-name="ce56">
            <text:p>27.000,00<text:s/></text:p>
          </table:table-cell>
          <table:table-cell office:value-type="float" office:value="27000" table:style-name="ce57">
            <text:p>27.000,00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9Z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SERVACAO E RECUPERACAO DE ATIVOS DE INFRAESTRUTURA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office:value-type="float" office:value="90000" table:style-name="ce56">
            <text:p>90.000,00<text:s/></text:p>
          </table:table-cell>
          <table:table-cell table:number-columns-repeated="2" table:style-name="ce56"/>
          <table:table-cell table:style-name="ce57"/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9Z</text:p>
          </table:table-cell>
          <table:table-cell office:value-type="string" table:style-name="ce55">
            <text:p>6013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SERVACAO E RECUPERACAO DE ATIVOS DE INFRAESTRUTURA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office:value-type="float" office:value="1980720" table:style-name="ce56">
            <text:p>1.980.720,00<text:s/></text:p>
          </table:table-cell>
          <table:table-cell office:value-type="float" office:value="17680" table:style-name="ce56">
            <text:p>17.680,00<text:s/></text:p>
          </table:table-cell>
          <table:table-cell table:style-name="ce56"/>
          <table:table-cell table:style-name="ce57"/>
          <table:table-cell table:number-columns-repeated="16367"/>
        </table:table-row>
        <table:table-row table:style-name="ro10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33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04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SSISTENCIA MEDICA E ODONTOLOGICA AOS SERVIDORES CIVIS, EMPREGADOS, MILITARES E SEUS DEPENDENTES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1915960.48" table:style-name="ce56">
            <text:p>1.915.960,48<text:s/></text:p>
          </table:table-cell>
          <table:table-cell office:value-type="float" office:value="2929039.52" table:style-name="ce56">
            <text:p>2.929.039,52<text:s/></text:p>
          </table:table-cell>
          <table:table-cell office:value-type="float" office:value="2449563" table:style-name="ce56">
            <text:p>2.449.563,00<text:s/></text:p>
          </table:table-cell>
          <table:table-cell office:value-type="float" office:value="2449563" table:style-name="ce57">
            <text:p>2.449.563,00<text:s/></text:p>
          </table:table-cell>
          <table:table-cell table:number-columns-repeated="16367"/>
        </table:table-row>
        <table:table-row table:style-name="ro10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33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2B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BENEFICIOS OBRIGATORIOS AOS SERVIDORES CIVIS, EMPREGADOS, MILITARES E SEUS DEPEND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2713768.15" table:style-name="ce56">
            <text:p>2.713.768,15<text:s/></text:p>
          </table:table-cell>
          <table:table-cell office:value-type="float" office:value="4545664.8499999996" table:style-name="ce56">
            <text:p>4.545.664,85<text:s/></text:p>
          </table:table-cell>
          <table:table-cell office:value-type="float" office:value="3781144.79" table:style-name="ce56">
            <text:p>3.781.144,79<text:s/></text:p>
          </table:table-cell>
          <table:table-cell office:value-type="float" office:value="3781144.79" table:style-name="ce57">
            <text:p>3.781.144,79<text:s/></text:p>
          </table:table-cell>
          <table:table-cell table:number-columns-repeated="16367"/>
        </table:table-row>
        <table:table-row table:style-name="ro9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9HB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TRIBUICAO DA UNIAO, DE SUAS AUTARQUIAS E FUNDACOES PARA O CUSTEIO DO REGIME DE PREVIDENCIA DOS SERVIDORES PUBLICOS FEDERAI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office:value-type="float" office:value="4000000" table:style-name="ce56">
            <text:p>4.000.000,00<text:s/></text:p>
          </table:table-cell>
          <table:table-cell office:value-type="float" office:value="23000000" table:style-name="ce56">
            <text:p>23.000.000,00<text:s/></text:p>
          </table:table-cell>
          <table:table-cell office:value-type="float" office:value="9636625.6400000006" table:style-name="ce56">
            <text:p>9.636.625,64<text:s/></text:p>
          </table:table-cell>
          <table:table-cell office:value-type="float" office:value="9636625.6400000006" table:style-name="ce57">
            <text:p>9.636.625,64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9</text:p>
          </table:table-cell>
          <table:table-cell office:value-type="string" table:style-name="ce55">
            <text:p>27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181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POSENTADORIAS E PENSOES CIVIS DA UNIAO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56</text:p>
          </table:table-cell>
          <table:table-cell office:value-type="string" table:style-name="ce55">
            <text:p>BENEFICIOS DO RPPS DA UNIAO</text:p>
          </table:table-cell>
          <table:table-cell office:value-type="string" table:style-name="ce55">
            <text:p>1</text:p>
          </table:table-cell>
          <table:table-cell office:value-type="float" office:value="15791175.65" table:style-name="ce56">
            <text:p>15.791.175,65<text:s/></text:p>
          </table:table-cell>
          <table:table-cell office:value-type="float" office:value="17608824.350000001" table:style-name="ce56">
            <text:p>17.608.824,35<text:s/></text:p>
          </table:table-cell>
          <table:table-cell office:value-type="float" office:value="15464969.27" table:style-name="ce56">
            <text:p>15.464.969,27<text:s/></text:p>
          </table:table-cell>
          <table:table-cell office:value-type="float" office:value="15087500.49" table:style-name="ce57">
            <text:p>15.087.500,49<text:s/></text:p>
          </table:table-cell>
          <table:table-cell table:number-columns-repeated="16367"/>
        </table:table-row>
        <table:table-row table:style-name="ro9">
          <table:table-cell office:value-type="string" table:style-name="ce55">
            <text:p>33201</text:p>
          </table:table-cell>
          <table:table-cell office:value-type="string" table:style-name="ce55">
            <text:p>INSTITUTO NACIONAL DO SEGURO SOCIAL</text:p>
          </table:table-cell>
          <table:table-cell office:value-type="string" table:style-name="ce55">
            <text:p>28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901</text:p>
          </table:table-cell>
          <table:table-cell office:value-type="string" table:style-name="ce55">
            <text:p>00SA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OPERACOES ESPECIAIS: CUMPRIMENTO DE SENTENCAS JUDICIAIS</text:p>
          </table:table-cell>
          <table:table-cell office:value-type="string" table:style-name="ce55">
            <text:p>PAGAMENTO DE HONORARIOS PERICIAIS NAS ACOES EM QUE O INSS FIGURE COMO PARTE E QUE SEJAM DE COMPETENCIA DA JUSTICA FEDERAL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319.42" table:style-name="ce56">
            <text:p>319,42<text:s/></text:p>
          </table:table-cell>
          <table:table-cell office:value-type="float" office:value="1573915.58" table:style-name="ce56">
            <text:p>1.573.915,58<text:s/></text:p>
          </table:table-cell>
          <table:table-cell office:value-type="float" office:value="1573915.58" table:style-name="ce56">
            <text:p>1.573.915,58<text:s/></text:p>
          </table:table-cell>
          <table:table-cell office:value-type="float" office:value="1426428.38" table:style-name="ce57">
            <text:p>1.426.428,38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83">
            <text:p>Total</text:p>
          </table:table-cell>
          <table:covered-table-cell/>
          <table:table-cell table:number-columns-repeated="2" table:style-name="ce61"/>
          <table:table-cell table:number-columns-spanned="3" table:number-rows-spanned="1" table:style-name="ce83"/>
          <table:covered-table-cell table:number-columns-repeated="2"/>
          <table:table-cell table:number-columns-repeated="6" table:style-name="ce61"/>
          <table:table-cell office:value-type="float" office:value="103861459.84999999" table:style-name="ce58">
            <text:p>103.861.459,85<text:s/></text:p>
          </table:table-cell>
          <table:table-cell office:value-type="float" office:value="132493374.15000001" table:style-name="ce58">
            <text:p>132.493.374,15<text:s/></text:p>
          </table:table-cell>
          <table:table-cell office:value-type="float" office:value="96042543.519999996" table:style-name="ce58">
            <text:p>96.042.543,52<text:s/></text:p>
          </table:table-cell>
          <table:table-cell office:value-type="float" office:value="93357724.900000006" table:style-name="ce62">
            <text:p>93.357.724,90<text:s/></text:p>
          </table:table-cell>
          <table:table-cell table:number-columns-repeated="16367"/>
        </table:table-row>
        <table:table-row table:number-rows-repeated="1048557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ES</dc:title>
    <dc:subject>Gestão Orçamentária e Financeira</dc:subject>
    <meta:initial-creator>TRF2</meta:initial-creator>
    <dc:creator>Eliane Sanches</dc:creator>
    <meta:creation-date>2020-09-14T19:10:19Z</meta:creation-date>
    <dc:date>2023-06-12T21:06:25Z</dc:date>
    <meta:print-date>2023-06-12T21:06:08Z</meta:print-date>
  </office:meta>
</office:document-meta>
</file>