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JUN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0">
            <text:p>Código</text:p>
          </table:table-cell>
          <table:table-cell office:value-type="string" table:style-name="ce60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332942" table:formula="of:=[Consulta_TG.N7]+[Consulta_TG.O7]" table:style-name="ce37">
            <text:p><text:s/>332.942<text:s/></text:p>
          </table:table-cell>
          <table:table-cell table:style-name="ce37"/>
          <table:table-cell office:value-type="float" office:value="332942" table:formula="of:=[.O9]-[.P9]+[.Q9]+[.R9]" table:style-name="ce37">
            <text:p><text:s/>332.942<text:s/></text:p>
          </table:table-cell>
          <table:table-cell office:value-type="float" office:value="332865.84000000003" table:formula="of:=[Consulta_TG.O7]" table:style-name="ce37">
            <text:p><text:s/>332.866<text:s/></text:p>
          </table:table-cell>
          <table:table-cell office:value-type="percentage" office:value="0.99977125144920143" table:formula="of:=[.T9]/[.S9]" table:style-name="ce46">
            <text:p>99,98%</text:p>
          </table:table-cell>
          <table:table-cell office:value-type="float" office:value="332851.48" table:formula="of:=[Consulta_TG.P7]" table:style-name="ce37">
            <text:p><text:s/>332.851<text:s/></text:p>
          </table:table-cell>
          <table:table-cell office:value-type="percentage" office:value="0.99972812081383544" table:formula="of:=[.V9]/[.S9]" table:style-name="ce46">
            <text:p>99,97%</text:p>
          </table:table-cell>
          <table:table-cell office:value-type="float" office:value="314803.90000000002" table:formula="of:=[Consulta_TG.Q7]" table:style-name="ce37">
            <text:p><text:s/>314.804<text:s/></text:p>
          </table:table-cell>
          <table:table-cell office:value-type="percentage" office:value="0.9455217425257253" table:formula="of:=[.X9]/[.S9]" table:style-name="ce48">
            <text:p>94,5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1130685" table:formula="of:=[Consulta_TG.N8]+[Consulta_TG.O8]" table:style-name="ce37">
            <text:p><text:s/>21.130.685<text:s/></text:p>
          </table:table-cell>
          <table:table-cell table:style-name="ce37"/>
          <table:table-cell office:value-type="float" office:value="21130685" table:formula="of:=[.O10]-[.P10]+[.Q10]+[.R10]" table:style-name="ce37">
            <text:p><text:s/>21.130.685<text:s/></text:p>
          </table:table-cell>
          <table:table-cell office:value-type="float" office:value="14121872.32" table:formula="of:=[Consulta_TG.O8]" table:style-name="ce37">
            <text:p><text:s/>14.121.872<text:s/></text:p>
          </table:table-cell>
          <table:table-cell office:value-type="percentage" office:value="0.66831114656245172" table:formula="of:=[.T10]/[.S10]" table:style-name="ce46">
            <text:p>66,83%</text:p>
          </table:table-cell>
          <table:table-cell office:value-type="float" office:value="5923112.71" table:formula="of:=[Consulta_TG.P8]" table:style-name="ce37">
            <text:p><text:s/>5.923.113<text:s/></text:p>
          </table:table-cell>
          <table:table-cell office:value-type="percentage" office:value="0.2803085990823298" table:formula="of:=[.V10]/[.S10]" table:style-name="ce46">
            <text:p>28,03%</text:p>
          </table:table-cell>
          <table:table-cell office:value-type="float" office:value="5858381.7999999998" table:formula="of:=[Consulta_TG.Q8]" table:style-name="ce37">
            <text:p><text:s/>5.858.382<text:s/></text:p>
          </table:table-cell>
          <table:table-cell office:value-type="percentage" office:value="0.27724523838200227" table:formula="of:=[.X10]/[.S10]" table:style-name="ce48">
            <text:p>27,7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4647736" table:formula="of:=[Consulta_TG.N9]+[Consulta_TG.O9]" table:style-name="ce37">
            <text:p><text:s/>4.647.736<text:s/></text:p>
          </table:table-cell>
          <table:table-cell table:style-name="ce37"/>
          <table:table-cell office:value-type="float" office:value="4647736" table:formula="of:=[.O11]-[.P11]+[.Q11]+[.R11]" table:style-name="ce37">
            <text:p><text:s/>4.647.736<text:s/></text:p>
          </table:table-cell>
          <table:table-cell office:value-type="float" office:value="114040" table:formula="of:=[Consulta_TG.O9]" table:style-name="ce37">
            <text:p><text:s/>114.040<text:s/></text:p>
          </table:table-cell>
          <table:table-cell office:value-type="percentage" office:value="2.4536677642619978E-2" table:formula="of:=[.T11]/[.S11]" table:style-name="ce46">
            <text:p>2,45%</text:p>
          </table:table-cell>
          <table:table-cell office:value-type="float" office:value="2570" table:formula="of:=[Consulta_TG.P9]" table:style-name="ce37">
            <text:p><text:s/>2.570<text:s/></text:p>
          </table:table-cell>
          <table:table-cell office:value-type="percentage" office:value="5.5295739689173397E-4" table:formula="of:=[.V11]/[.S11]" table:style-name="ce46">
            <text:p>0,06%</text:p>
          </table:table-cell>
          <table:table-cell office:value-type="float" office:value="2570" table:formula="of:=[Consulta_TG.Q9]" table:style-name="ce37">
            <text:p><text:s/>2.570<text:s/></text:p>
          </table:table-cell>
          <table:table-cell office:value-type="percentage" office:value="5.5295739689173397E-4" table:formula="of:=[.X11]/[.S11]" table:style-name="ce48">
            <text:p>0,0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00000" table:formula="of:=[Consulta_TG.N10]+[Consulta_TG.O10]" table:style-name="ce37">
            <text:p><text:s/>136.000.000<text:s/></text:p>
          </table:table-cell>
          <table:table-cell table:style-name="ce37"/>
          <table:table-cell office:value-type="float" office:value="136000000" table:formula="of:=[.O12]-[.P12]+[.Q12]+[.R12]" table:style-name="ce37">
            <text:p><text:s/>136.000.000<text:s/></text:p>
          </table:table-cell>
          <table:table-cell office:value-type="float" office:value="105215801.43000001" table:formula="of:=[Consulta_TG.O10]" table:style-name="ce37">
            <text:p><text:s/>105.215.801<text:s/></text:p>
          </table:table-cell>
          <table:table-cell office:value-type="percentage" office:value="0.77364559875000005" table:formula="of:=[.T12]/[.S12]" table:style-name="ce46">
            <text:p>77,36%</text:p>
          </table:table-cell>
          <table:table-cell office:value-type="float" office:value="69841166.010000005" table:formula="of:=[Consulta_TG.P10]" table:style-name="ce37">
            <text:p><text:s/>69.841.166<text:s/></text:p>
          </table:table-cell>
          <table:table-cell office:value-type="percentage" office:value="0.51353798536764705" table:formula="of:=[.V12]/[.S12]" table:style-name="ce46">
            <text:p>51,35%</text:p>
          </table:table-cell>
          <table:table-cell office:value-type="float" office:value="67712314.969999999" table:formula="of:=[Consulta_TG.Q10]" table:style-name="ce37">
            <text:p><text:s/>67.712.315<text:s/></text:p>
          </table:table-cell>
          <table:table-cell office:value-type="percentage" office:value="0.49788466889705879" table:formula="of:=[.X12]/[.S12]" table:style-name="ce48">
            <text:p>49,7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55000" table:formula="of:=[Consulta_TG.O11]" table:style-name="ce37">
            <text:p><text:s/>55.000<text:s/></text:p>
          </table:table-cell>
          <table:table-cell office:value-type="percentage" office:value="0.29133979224824269" table:formula="of:=[.T13]/[.S13]" table:style-name="ce46">
            <text:p>29,13%</text:p>
          </table:table-cell>
          <table:table-cell office:value-type="float" office:value="31200" table:formula="of:=[Consulta_TG.P11]" table:style-name="ce37">
            <text:p><text:s/>31.200<text:s/></text:p>
          </table:table-cell>
          <table:table-cell office:value-type="percentage" office:value="0.1652691185117304" table:formula="of:=[.V13]/[.S13]" table:style-name="ce46">
            <text:p>16,53%</text:p>
          </table:table-cell>
          <table:table-cell office:value-type="float" office:value="31200" table:formula="of:=[Consulta_TG.Q11]" table:style-name="ce37">
            <text:p><text:s/>31.200<text:s/></text:p>
          </table:table-cell>
          <table:table-cell office:value-type="percentage" office:value="0.1652691185117304" table:formula="of:=[.X13]/[.S13]" table:style-name="ce48">
            <text:p>16,5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3]+[Consulta_TG.O13]" table:style-name="ce37">
            <text:p><text:s/>1.998.400<text:s/></text:p>
          </table:table-cell>
          <table:table-cell table:style-name="ce37"/>
          <table:table-cell office:value-type="float" office:value="1998400" table:formula="of:=[.O15]-[.P15]+[.Q15]+[.R15]" table:style-name="ce37">
            <text:p><text:s/>1.998.400<text:s/></text:p>
          </table:table-cell>
          <table:table-cell office:value-type="float" office:value="19216" table:formula="of:=[Consulta_TG.O13]" table:style-name="ce37">
            <text:p><text:s/>19.216<text:s/></text:p>
          </table:table-cell>
          <table:table-cell office:value-type="percentage" office:value="9.6156925540432352E-3" table:formula="of:=[.T15]/[.S15]" table:style-name="ce46">
            <text:p>0,96%</text:p>
          </table:table-cell>
          <table:table-cell office:value-type="float" office:value="9216" table:formula="of:=[Consulta_TG.P13]" table:style-name="ce37">
            <text:p><text:s/>9.216<text:s/></text:p>
          </table:table-cell>
          <table:table-cell office:value-type="percentage" office:value="4.6116893514811848E-3" table:formula="of:=[.V15]/[.S15]" table:style-name="ce46">
            <text:p>0,46%</text:p>
          </table:table-cell>
          <table:table-cell office:value-type="float" office:value="6190.34" table:formula="of:=[Consulta_TG.Q13]" table:style-name="ce37">
            <text:p><text:s/>6.190<text:s/></text:p>
          </table:table-cell>
          <table:table-cell office:value-type="percentage" office:value="3.0976481184947957E-3" table:formula="of:=[.X15]/[.S15]" table:style-name="ce48">
            <text:p>0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4845000" table:formula="of:=[Consulta_TG.N14]+[Consulta_TG.O14]" table:style-name="ce37">
            <text:p><text:s/>4.845.000<text:s/></text:p>
          </table:table-cell>
          <table:table-cell table:style-name="ce37"/>
          <table:table-cell office:value-type="float" office:value="4845000" table:formula="of:=[.O16]-[.P16]+[.Q16]+[.R16]" table:style-name="ce37">
            <text:p><text:s/>4.845.000<text:s/></text:p>
          </table:table-cell>
          <table:table-cell office:value-type="float" office:value="4169039.52" table:formula="of:=[Consulta_TG.O14]" table:style-name="ce37">
            <text:p><text:s/>4.169.040<text:s/></text:p>
          </table:table-cell>
          <table:table-cell office:value-type="percentage" office:value="0.86048287306501547" table:formula="of:=[.T16]/[.S16]" table:style-name="ce46">
            <text:p>86,05%</text:p>
          </table:table-cell>
          <table:table-cell office:value-type="float" office:value="2937785.24" table:formula="of:=[Consulta_TG.P14]" table:style-name="ce37">
            <text:p><text:s/>2.937.785<text:s/></text:p>
          </table:table-cell>
          <table:table-cell office:value-type="percentage" office:value="0.60635402270381844" table:formula="of:=[.V16]/[.S16]" table:style-name="ce46">
            <text:p>60,64%</text:p>
          </table:table-cell>
          <table:table-cell office:value-type="float" office:value="2937785.24" table:formula="of:=[Consulta_TG.Q14]" table:style-name="ce37">
            <text:p><text:s/>2.937.785<text:s/></text:p>
          </table:table-cell>
          <table:table-cell office:value-type="percentage" office:value="0.60635402270381844" table:formula="of:=[.X16]/[.S16]" table:style-name="ce48">
            <text:p>60,6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7259433" table:formula="of:=[Consulta_TG.N15]+[Consulta_TG.O15]" table:style-name="ce37">
            <text:p><text:s/>7.259.433<text:s/></text:p>
          </table:table-cell>
          <table:table-cell table:style-name="ce37"/>
          <table:table-cell office:value-type="float" office:value="7259433" table:formula="of:=[.O17]-[.P17]+[.Q17]+[.R17]" table:style-name="ce37">
            <text:p><text:s/>7.259.433<text:s/></text:p>
          </table:table-cell>
          <table:table-cell office:value-type="float" office:value="6775664.8499999996" table:formula="of:=[Consulta_TG.O15]" table:style-name="ce37">
            <text:p><text:s/>6.775.665<text:s/></text:p>
          </table:table-cell>
          <table:table-cell office:value-type="percentage" office:value="0.9333600640711196" table:formula="of:=[.T17]/[.S17]" table:style-name="ce46">
            <text:p>93,34%</text:p>
          </table:table-cell>
          <table:table-cell office:value-type="float" office:value="4543037.1399999997" table:formula="of:=[Consulta_TG.P15]" table:style-name="ce37">
            <text:p><text:s/>4.543.037<text:s/></text:p>
          </table:table-cell>
          <table:table-cell office:value-type="percentage" office:value="0.62581156682622452" table:formula="of:=[.V17]/[.S17]" table:style-name="ce46">
            <text:p>62,58%</text:p>
          </table:table-cell>
          <table:table-cell office:value-type="float" office:value="4543037.1399999997" table:formula="of:=[Consulta_TG.Q15]" table:style-name="ce37">
            <text:p><text:s/>4.543.037<text:s/></text:p>
          </table:table-cell>
          <table:table-cell office:value-type="percentage" office:value="0.62581156682622452" table:formula="of:=[.X17]/[.S17]" table:style-name="ce48">
            <text:p>62,5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6]+[Consulta_TG.O16]" table:style-name="ce37">
            <text:p><text:s/>27.000.000<text:s/></text:p>
          </table:table-cell>
          <table:table-cell table:style-name="ce37"/>
          <table:table-cell office:value-type="float" office:value="27000000" table:formula="of:=[.O18]-[.P18]+[.Q18]+[.R18]" table:style-name="ce37">
            <text:p><text:s/>27.000.000<text:s/></text:p>
          </table:table-cell>
          <table:table-cell office:value-type="float" office:value="23000000" table:formula="of:=[Consulta_TG.O16]" table:style-name="ce37">
            <text:p><text:s/>23.000.000<text:s/></text:p>
          </table:table-cell>
          <table:table-cell office:value-type="percentage" office:value="0.85185185185185186" table:formula="of:=[.T18]/[.S18]" table:style-name="ce46">
            <text:p>85,19%</text:p>
          </table:table-cell>
          <table:table-cell office:value-type="float" office:value="11579459.92" table:formula="of:=[Consulta_TG.P16]" table:style-name="ce37">
            <text:p><text:s/>11.579.460<text:s/></text:p>
          </table:table-cell>
          <table:table-cell office:value-type="percentage" office:value="0.42886888592592592" table:formula="of:=[.V18]/[.S18]" table:style-name="ce46">
            <text:p>42,89%</text:p>
          </table:table-cell>
          <table:table-cell office:value-type="float" office:value="11579459.92" table:formula="of:=[Consulta_TG.Q16]" table:style-name="ce37">
            <text:p><text:s/>11.579.460<text:s/></text:p>
          </table:table-cell>
          <table:table-cell office:value-type="percentage" office:value="0.42886888592592592" table:formula="of:=[.X18]/[.S18]" table:style-name="ce48">
            <text:p>42,8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56" table:formula="of:=[Consulta_TG.K17]" table:style-name="ce35">
            <text:p>1056</text:p>
          </table:table-cell>
          <table:table-cell office:value-type="string" office:string-value="BENEFICIOS DO RPPS DA UNIAO" table:formula="of:=[Consulta_TG.L17]" table:style-name="ce35">
            <text:p>BENEFICIOS DO RPP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7]+[Consulta_TG.O17]" table:style-name="ce37">
            <text:p><text:s/>33.400.000<text:s/></text:p>
          </table:table-cell>
          <table:table-cell table:style-name="ce37"/>
          <table:table-cell office:value-type="float" office:value="33400000" table:formula="of:=[.O19]-[.P19]+[.Q19]+[.R19]" table:style-name="ce37">
            <text:p><text:s/>33.400.000<text:s/></text:p>
          </table:table-cell>
          <table:table-cell office:value-type="float" office:value="27990824.350000001" table:formula="of:=[Consulta_TG.O17]" table:style-name="ce37">
            <text:p><text:s/>27.990.824<text:s/></text:p>
          </table:table-cell>
          <table:table-cell office:value-type="percentage" office:value="0.83804863323353296" table:formula="of:=[.T19]/[.S19]" table:style-name="ce46">
            <text:p>83,80%</text:p>
          </table:table-cell>
          <table:table-cell office:value-type="float" office:value="18443075.010000002" table:formula="of:=[Consulta_TG.P17]" table:style-name="ce37">
            <text:p><text:s/>18.443.075<text:s/></text:p>
          </table:table-cell>
          <table:table-cell office:value-type="percentage" office:value="0.55218787455089824" table:formula="of:=[.V19]/[.S19]" table:style-name="ce46">
            <text:p>55,22%</text:p>
          </table:table-cell>
          <table:table-cell office:value-type="float" office:value="18025298.16" table:formula="of:=[Consulta_TG.Q17]" table:style-name="ce37">
            <text:p><text:s/>18.025.298<text:s/></text:p>
          </table:table-cell>
          <table:table-cell office:value-type="percentage" office:value="0.53967958562874252" table:formula="of:=[.X19]/[.S19]" table:style-name="ce48">
            <text:p>53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201" table:formula="of:=[Consulta_TG.A18]" table:style-name="ce33">
            <text:p>33201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1952228" table:formula="of:=[Consulta_TG.N18]+[Consulta_TG.O18]" table:style-name="ce37">
            <text:p><text:s/>1.952.228<text:s/></text:p>
          </table:table-cell>
          <table:table-cell table:style-name="ce37"/>
          <table:table-cell office:value-type="float" office:value="1952228" table:formula="of:=[.O20]-[.P20]+[.Q20]+[.R20]" table:style-name="ce37">
            <text:p><text:s/>1.952.228<text:s/></text:p>
          </table:table-cell>
          <table:table-cell office:value-type="float" office:value="1951886.06" table:formula="of:=[Consulta_TG.O18]" table:style-name="ce37">
            <text:p><text:s/>1.951.886<text:s/></text:p>
          </table:table-cell>
          <table:table-cell office:value-type="percentage" office:value="0.99982484627820112" table:formula="of:=[.T20]/[.S20]" table:style-name="ce46">
            <text:p>99,98%</text:p>
          </table:table-cell>
          <table:table-cell office:value-type="float" office:value="1951886.06" table:formula="of:=[Consulta_TG.P18]" table:style-name="ce37">
            <text:p><text:s/>1.951.886<text:s/></text:p>
          </table:table-cell>
          <table:table-cell office:value-type="percentage" office:value="0.99982484627820112" table:formula="of:=[.V20]/[.S20]" table:style-name="ce46">
            <text:p>99,98%</text:p>
          </table:table-cell>
          <table:table-cell office:value-type="float" office:value="1824849.5" table:formula="of:=[Consulta_TG.Q18]" table:style-name="ce37">
            <text:p><text:s/>1.824.850<text:s/></text:p>
          </table:table-cell>
          <table:table-cell office:value-type="percentage" office:value="0.93475224205369456" table:formula="of:=[.X20]/[.S20]" table:style-name="ce48">
            <text:p>93,4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8845207" table:formula="of:=SUM([.Q9:.Q20])" table:style-name="ce42">
            <text:p><text:s/>238.845.207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38845207" table:formula="of:=SUM([.S9:.S20])" table:style-name="ce42">
            <text:p><text:s/>238.845.207<text:s/></text:p>
          </table:table-cell>
          <table:table-cell office:value-type="float" office:value="183746210.36999997" table:formula="of:=SUM([.T9:.T20])" table:style-name="ce42">
            <text:p><text:s/>183.746.210<text:s/></text:p>
          </table:table-cell>
          <table:table-cell office:value-type="percentage" office:value="0.76931085483327277" table:formula="of:=[.T21]/[.S21]" table:style-name="ce43">
            <text:p>76,9%</text:p>
          </table:table-cell>
          <table:table-cell office:value-type="float" office:value="115595359.57000001" table:formula="of:=SUM([.V9:.V20])" table:style-name="ce42">
            <text:p><text:s/>115.595.360<text:s/></text:p>
          </table:table-cell>
          <table:table-cell office:value-type="percentage" office:value="0.4839760488474027" table:formula="of:=[.V21]/[.S21]" table:style-name="ce43">
            <text:p>48,4%</text:p>
          </table:table-cell>
          <table:table-cell office:value-type="float" office:value="112835890.97" table:formula="of:=SUM([.X9:.X20])" table:style-name="ce42">
            <text:p><text:s/>112.835.891<text:s/></text:p>
          </table:table-cell>
          <table:table-cell office:value-type="percentage" office:value="0.47242267235448437" table:formula="of:=[.X21]/[.S21]" table:style-name="ce44">
            <text:p>47,2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SJES.$A$1:SJES.$Y$25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JUN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332942" table:formula="of:=[Consulta_TG.N7]+[Consulta_TG.O7]" table:style-name="ce37">
            <text:p><text:s/>332.942<text:s/></text:p>
          </table:table-cell>
          <table:table-cell table:style-name="ce37"/>
          <table:table-cell office:value-type="float" office:value="332942" table:formula="of:=[.O9]-[.P9]+[.Q9]+[.R9]" table:style-name="ce37">
            <text:p><text:s/>332.942<text:s/></text:p>
          </table:table-cell>
          <table:table-cell office:value-type="float" office:value="332865.84000000003" table:formula="of:=[Consulta_TG.O7]" table:style-name="ce37">
            <text:p><text:s/>332.866<text:s/></text:p>
          </table:table-cell>
          <table:table-cell office:value-type="percentage" office:value="0.99977125144920143" table:formula="of:=[.T9]/[.S9]" table:style-name="ce46">
            <text:p>99,98%</text:p>
          </table:table-cell>
          <table:table-cell office:value-type="float" office:value="332851.48" table:formula="of:=[Consulta_TG.P7]" table:style-name="ce37">
            <text:p><text:s/>332.851<text:s/></text:p>
          </table:table-cell>
          <table:table-cell office:value-type="percentage" office:value="0.99972812081383544" table:formula="of:=[.V9]/[.S9]" table:style-name="ce46">
            <text:p>99,97%</text:p>
          </table:table-cell>
          <table:table-cell office:value-type="float" office:value="314803.90000000002" table:formula="of:=[Consulta_TG.Q7]" table:style-name="ce37">
            <text:p><text:s/>314.804<text:s/></text:p>
          </table:table-cell>
          <table:table-cell office:value-type="percentage" office:value="0.9455217425257253" table:formula="of:=[.X9]/[.S9]" table:style-name="ce48">
            <text:p>94,5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1130685" table:formula="of:=[Consulta_TG.N8]+[Consulta_TG.O8]" table:style-name="ce37">
            <text:p><text:s/>21.130.685<text:s/></text:p>
          </table:table-cell>
          <table:table-cell table:style-name="ce37"/>
          <table:table-cell office:value-type="float" office:value="21130685" table:formula="of:=[.O10]-[.P10]+[.Q10]+[.R10]" table:style-name="ce37">
            <text:p><text:s/>21.130.685<text:s/></text:p>
          </table:table-cell>
          <table:table-cell office:value-type="float" office:value="14121872.32" table:formula="of:=[Consulta_TG.O8]" table:style-name="ce37">
            <text:p><text:s/>14.121.872<text:s/></text:p>
          </table:table-cell>
          <table:table-cell office:value-type="percentage" office:value="0.66831114656245172" table:formula="of:=[.T10]/[.S10]" table:style-name="ce46">
            <text:p>66,83%</text:p>
          </table:table-cell>
          <table:table-cell office:value-type="float" office:value="5923112.71" table:formula="of:=[Consulta_TG.P8]" table:style-name="ce37">
            <text:p><text:s/>5.923.113<text:s/></text:p>
          </table:table-cell>
          <table:table-cell office:value-type="percentage" office:value="0.2803085990823298" table:formula="of:=[.V10]/[.S10]" table:style-name="ce46">
            <text:p>28,03%</text:p>
          </table:table-cell>
          <table:table-cell office:value-type="float" office:value="5858381.7999999998" table:formula="of:=[Consulta_TG.Q8]" table:style-name="ce37">
            <text:p><text:s/>5.858.382<text:s/></text:p>
          </table:table-cell>
          <table:table-cell office:value-type="percentage" office:value="0.27724523838200227" table:formula="of:=[.X10]/[.S10]" table:style-name="ce48">
            <text:p>27,7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4647736" table:formula="of:=[Consulta_TG.N9]+[Consulta_TG.O9]" table:style-name="ce37">
            <text:p><text:s/>4.647.736<text:s/></text:p>
          </table:table-cell>
          <table:table-cell table:style-name="ce37"/>
          <table:table-cell office:value-type="float" office:value="4647736" table:formula="of:=[.O11]-[.P11]+[.Q11]+[.R11]" table:style-name="ce37">
            <text:p><text:s/>4.647.736<text:s/></text:p>
          </table:table-cell>
          <table:table-cell office:value-type="float" office:value="114040" table:formula="of:=[Consulta_TG.O9]" table:style-name="ce37">
            <text:p><text:s/>114.040<text:s/></text:p>
          </table:table-cell>
          <table:table-cell office:value-type="percentage" office:value="2.4536677642619978E-2" table:formula="of:=[.T11]/[.S11]" table:style-name="ce46">
            <text:p>2,45%</text:p>
          </table:table-cell>
          <table:table-cell office:value-type="float" office:value="2570" table:formula="of:=[Consulta_TG.P9]" table:style-name="ce37">
            <text:p><text:s/>2.570<text:s/></text:p>
          </table:table-cell>
          <table:table-cell office:value-type="percentage" office:value="5.5295739689173397E-4" table:formula="of:=[.V11]/[.S11]" table:style-name="ce46">
            <text:p>0,06%</text:p>
          </table:table-cell>
          <table:table-cell office:value-type="float" office:value="2570" table:formula="of:=[Consulta_TG.Q9]" table:style-name="ce37">
            <text:p><text:s/>2.570<text:s/></text:p>
          </table:table-cell>
          <table:table-cell office:value-type="percentage" office:value="5.5295739689173397E-4" table:formula="of:=[.X11]/[.S11]" table:style-name="ce48">
            <text:p>0,0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00000" table:formula="of:=[Consulta_TG.N10]+[Consulta_TG.O10]" table:style-name="ce37">
            <text:p><text:s/>136.000.000<text:s/></text:p>
          </table:table-cell>
          <table:table-cell table:style-name="ce37"/>
          <table:table-cell office:value-type="float" office:value="136000000" table:formula="of:=[.O12]-[.P12]+[.Q12]+[.R12]" table:style-name="ce37">
            <text:p><text:s/>136.000.000<text:s/></text:p>
          </table:table-cell>
          <table:table-cell office:value-type="float" office:value="105215801.43000001" table:formula="of:=[Consulta_TG.O10]" table:style-name="ce37">
            <text:p><text:s/>105.215.801<text:s/></text:p>
          </table:table-cell>
          <table:table-cell office:value-type="percentage" office:value="0.77364559875000005" table:formula="of:=[.T12]/[.S12]" table:style-name="ce46">
            <text:p>77,36%</text:p>
          </table:table-cell>
          <table:table-cell office:value-type="float" office:value="69841166.010000005" table:formula="of:=[Consulta_TG.P10]" table:style-name="ce37">
            <text:p><text:s/>69.841.166<text:s/></text:p>
          </table:table-cell>
          <table:table-cell office:value-type="percentage" office:value="0.51353798536764705" table:formula="of:=[.V12]/[.S12]" table:style-name="ce46">
            <text:p>51,35%</text:p>
          </table:table-cell>
          <table:table-cell office:value-type="float" office:value="67712314.969999999" table:formula="of:=[Consulta_TG.Q10]" table:style-name="ce37">
            <text:p><text:s/>67.712.315<text:s/></text:p>
          </table:table-cell>
          <table:table-cell office:value-type="percentage" office:value="0.49788466889705879" table:formula="of:=[.X12]/[.S12]" table:style-name="ce48">
            <text:p>49,7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55000" table:formula="of:=[Consulta_TG.O11]" table:style-name="ce37">
            <text:p><text:s/>55.000<text:s/></text:p>
          </table:table-cell>
          <table:table-cell office:value-type="percentage" office:value="0.29133979224824269" table:formula="of:=[.T13]/[.S13]" table:style-name="ce46">
            <text:p>29,13%</text:p>
          </table:table-cell>
          <table:table-cell office:value-type="float" office:value="31200" table:formula="of:=[Consulta_TG.P11]" table:style-name="ce37">
            <text:p><text:s/>31.200<text:s/></text:p>
          </table:table-cell>
          <table:table-cell office:value-type="percentage" office:value="0.1652691185117304" table:formula="of:=[.V13]/[.S13]" table:style-name="ce46">
            <text:p>16,53%</text:p>
          </table:table-cell>
          <table:table-cell office:value-type="float" office:value="31200" table:formula="of:=[Consulta_TG.Q11]" table:style-name="ce37">
            <text:p><text:s/>31.200<text:s/></text:p>
          </table:table-cell>
          <table:table-cell office:value-type="percentage" office:value="0.1652691185117304" table:formula="of:=[.X13]/[.S13]" table:style-name="ce48">
            <text:p>16,5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3]+[Consulta_TG.O13]" table:style-name="ce37">
            <text:p><text:s/>1.998.400<text:s/></text:p>
          </table:table-cell>
          <table:table-cell table:style-name="ce37"/>
          <table:table-cell office:value-type="float" office:value="1998400" table:formula="of:=[.O15]-[.P15]+[.Q15]+[.R15]" table:style-name="ce37">
            <text:p><text:s/>1.998.400<text:s/></text:p>
          </table:table-cell>
          <table:table-cell office:value-type="float" office:value="19216" table:formula="of:=[Consulta_TG.O13]" table:style-name="ce37">
            <text:p><text:s/>19.216<text:s/></text:p>
          </table:table-cell>
          <table:table-cell office:value-type="percentage" office:value="9.6156925540432352E-3" table:formula="of:=[.T15]/[.S15]" table:style-name="ce46">
            <text:p>0,96%</text:p>
          </table:table-cell>
          <table:table-cell office:value-type="float" office:value="9216" table:formula="of:=[Consulta_TG.P13]" table:style-name="ce37">
            <text:p><text:s/>9.216<text:s/></text:p>
          </table:table-cell>
          <table:table-cell office:value-type="percentage" office:value="4.6116893514811848E-3" table:formula="of:=[.V15]/[.S15]" table:style-name="ce46">
            <text:p>0,46%</text:p>
          </table:table-cell>
          <table:table-cell office:value-type="float" office:value="6190.34" table:formula="of:=[Consulta_TG.Q13]" table:style-name="ce37">
            <text:p><text:s/>6.190<text:s/></text:p>
          </table:table-cell>
          <table:table-cell office:value-type="percentage" office:value="3.0976481184947957E-3" table:formula="of:=[.X15]/[.S15]" table:style-name="ce48">
            <text:p>0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4845000" table:formula="of:=[Consulta_TG.N14]+[Consulta_TG.O14]" table:style-name="ce37">
            <text:p><text:s/>4.845.000<text:s/></text:p>
          </table:table-cell>
          <table:table-cell table:style-name="ce37"/>
          <table:table-cell office:value-type="float" office:value="4845000" table:formula="of:=[.O16]-[.P16]+[.Q16]+[.R16]" table:style-name="ce37">
            <text:p><text:s/>4.845.000<text:s/></text:p>
          </table:table-cell>
          <table:table-cell office:value-type="float" office:value="4169039.52" table:formula="of:=[Consulta_TG.O14]" table:style-name="ce37">
            <text:p><text:s/>4.169.040<text:s/></text:p>
          </table:table-cell>
          <table:table-cell office:value-type="percentage" office:value="0.86048287306501547" table:formula="of:=[.T16]/[.S16]" table:style-name="ce46">
            <text:p>86,05%</text:p>
          </table:table-cell>
          <table:table-cell office:value-type="float" office:value="2937785.24" table:formula="of:=[Consulta_TG.P14]" table:style-name="ce37">
            <text:p><text:s/>2.937.785<text:s/></text:p>
          </table:table-cell>
          <table:table-cell office:value-type="percentage" office:value="0.60635402270381844" table:formula="of:=[.V16]/[.S16]" table:style-name="ce46">
            <text:p>60,64%</text:p>
          </table:table-cell>
          <table:table-cell office:value-type="float" office:value="2937785.24" table:formula="of:=[Consulta_TG.Q14]" table:style-name="ce37">
            <text:p><text:s/>2.937.785<text:s/></text:p>
          </table:table-cell>
          <table:table-cell office:value-type="percentage" office:value="0.60635402270381844" table:formula="of:=[.X16]/[.S16]" table:style-name="ce48">
            <text:p>60,6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7259433" table:formula="of:=[Consulta_TG.N15]+[Consulta_TG.O15]" table:style-name="ce37">
            <text:p><text:s/>7.259.433<text:s/></text:p>
          </table:table-cell>
          <table:table-cell table:style-name="ce37"/>
          <table:table-cell office:value-type="float" office:value="7259433" table:formula="of:=[.O17]-[.P17]+[.Q17]+[.R17]" table:style-name="ce37">
            <text:p><text:s/>7.259.433<text:s/></text:p>
          </table:table-cell>
          <table:table-cell office:value-type="float" office:value="6775664.8499999996" table:formula="of:=[Consulta_TG.O15]" table:style-name="ce37">
            <text:p><text:s/>6.775.665<text:s/></text:p>
          </table:table-cell>
          <table:table-cell office:value-type="percentage" office:value="0.9333600640711196" table:formula="of:=[.T17]/[.S17]" table:style-name="ce46">
            <text:p>93,34%</text:p>
          </table:table-cell>
          <table:table-cell office:value-type="float" office:value="4543037.1399999997" table:formula="of:=[Consulta_TG.P15]" table:style-name="ce37">
            <text:p><text:s/>4.543.037<text:s/></text:p>
          </table:table-cell>
          <table:table-cell office:value-type="percentage" office:value="0.62581156682622452" table:formula="of:=[.V17]/[.S17]" table:style-name="ce46">
            <text:p>62,58%</text:p>
          </table:table-cell>
          <table:table-cell office:value-type="float" office:value="4543037.1399999997" table:formula="of:=[Consulta_TG.Q15]" table:style-name="ce37">
            <text:p><text:s/>4.543.037<text:s/></text:p>
          </table:table-cell>
          <table:table-cell office:value-type="percentage" office:value="0.62581156682622452" table:formula="of:=[.X17]/[.S17]" table:style-name="ce48">
            <text:p>62,5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6]+[Consulta_TG.O16]" table:style-name="ce37">
            <text:p><text:s/>27.000.000<text:s/></text:p>
          </table:table-cell>
          <table:table-cell table:style-name="ce37"/>
          <table:table-cell office:value-type="float" office:value="27000000" table:formula="of:=[.O18]-[.P18]+[.Q18]+[.R18]" table:style-name="ce37">
            <text:p><text:s/>27.000.000<text:s/></text:p>
          </table:table-cell>
          <table:table-cell office:value-type="float" office:value="23000000" table:formula="of:=[Consulta_TG.O16]" table:style-name="ce37">
            <text:p><text:s/>23.000.000<text:s/></text:p>
          </table:table-cell>
          <table:table-cell office:value-type="percentage" office:value="0.85185185185185186" table:formula="of:=[.T18]/[.S18]" table:style-name="ce46">
            <text:p>85,19%</text:p>
          </table:table-cell>
          <table:table-cell office:value-type="float" office:value="11579459.92" table:formula="of:=[Consulta_TG.P16]" table:style-name="ce37">
            <text:p><text:s/>11.579.460<text:s/></text:p>
          </table:table-cell>
          <table:table-cell office:value-type="percentage" office:value="0.42886888592592592" table:formula="of:=[.V18]/[.S18]" table:style-name="ce46">
            <text:p>42,89%</text:p>
          </table:table-cell>
          <table:table-cell office:value-type="float" office:value="11579459.92" table:formula="of:=[Consulta_TG.Q16]" table:style-name="ce37">
            <text:p><text:s/>11.579.460<text:s/></text:p>
          </table:table-cell>
          <table:table-cell office:value-type="percentage" office:value="0.42886888592592592" table:formula="of:=[.X18]/[.S18]" table:style-name="ce48">
            <text:p>42,8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56" table:formula="of:=[Consulta_TG.K17]" table:style-name="ce35">
            <text:p>1056</text:p>
          </table:table-cell>
          <table:table-cell office:value-type="string" office:string-value="BENEFICIOS DO RPPS DA UNIAO" table:formula="of:=[Consulta_TG.L17]" table:style-name="ce35">
            <text:p>BENEFICIOS DO RPP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7]+[Consulta_TG.O17]" table:style-name="ce37">
            <text:p><text:s/>33.400.000<text:s/></text:p>
          </table:table-cell>
          <table:table-cell table:style-name="ce37"/>
          <table:table-cell office:value-type="float" office:value="33400000" table:formula="of:=[.O19]-[.P19]+[.Q19]+[.R19]" table:style-name="ce37">
            <text:p><text:s/>33.400.000<text:s/></text:p>
          </table:table-cell>
          <table:table-cell office:value-type="float" office:value="27990824.350000001" table:formula="of:=[Consulta_TG.O17]" table:style-name="ce37">
            <text:p><text:s/>27.990.824<text:s/></text:p>
          </table:table-cell>
          <table:table-cell office:value-type="percentage" office:value="0.83804863323353296" table:formula="of:=[.T19]/[.S19]" table:style-name="ce46">
            <text:p>83,80%</text:p>
          </table:table-cell>
          <table:table-cell office:value-type="float" office:value="18443075.010000002" table:formula="of:=[Consulta_TG.P17]" table:style-name="ce37">
            <text:p><text:s/>18.443.075<text:s/></text:p>
          </table:table-cell>
          <table:table-cell office:value-type="percentage" office:value="0.55218787455089824" table:formula="of:=[.V19]/[.S19]" table:style-name="ce46">
            <text:p>55,22%</text:p>
          </table:table-cell>
          <table:table-cell office:value-type="float" office:value="18025298.16" table:formula="of:=[Consulta_TG.Q17]" table:style-name="ce37">
            <text:p><text:s/>18.025.298<text:s/></text:p>
          </table:table-cell>
          <table:table-cell office:value-type="percentage" office:value="0.53967958562874252" table:formula="of:=[.X19]/[.S19]" table:style-name="ce48">
            <text:p>53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201" table:formula="of:=[Consulta_TG.A18]" table:style-name="ce33">
            <text:p>33201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1952228" table:formula="of:=[Consulta_TG.N18]+[Consulta_TG.O18]" table:style-name="ce37">
            <text:p><text:s/>1.952.228<text:s/></text:p>
          </table:table-cell>
          <table:table-cell table:style-name="ce37"/>
          <table:table-cell office:value-type="float" office:value="1952228" table:formula="of:=[.O20]-[.P20]+[.Q20]+[.R20]" table:style-name="ce37">
            <text:p><text:s/>1.952.228<text:s/></text:p>
          </table:table-cell>
          <table:table-cell office:value-type="float" office:value="1951886.06" table:formula="of:=[Consulta_TG.O18]" table:style-name="ce37">
            <text:p><text:s/>1.951.886<text:s/></text:p>
          </table:table-cell>
          <table:table-cell office:value-type="percentage" office:value="0.99982484627820112" table:formula="of:=[.T20]/[.S20]" table:style-name="ce46">
            <text:p>99,98%</text:p>
          </table:table-cell>
          <table:table-cell office:value-type="float" office:value="1951886.06" table:formula="of:=[Consulta_TG.P18]" table:style-name="ce37">
            <text:p><text:s/>1.951.886<text:s/></text:p>
          </table:table-cell>
          <table:table-cell office:value-type="percentage" office:value="0.99982484627820112" table:formula="of:=[.V20]/[.S20]" table:style-name="ce46">
            <text:p>99,98%</text:p>
          </table:table-cell>
          <table:table-cell office:value-type="float" office:value="1824849.5" table:formula="of:=[Consulta_TG.Q18]" table:style-name="ce37">
            <text:p><text:s/>1.824.850<text:s/></text:p>
          </table:table-cell>
          <table:table-cell office:value-type="percentage" office:value="0.93475224205369456" table:formula="of:=[.X20]/[.S20]" table:style-name="ce48">
            <text:p>93,4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8845207" table:formula="of:=SUM([.Q9:.Q20])" table:style-name="ce42">
            <text:p><text:s/>238.845.207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38845207" table:formula="of:=SUM([.S9:.S20])" table:style-name="ce42">
            <text:p><text:s/>238.845.207<text:s/></text:p>
          </table:table-cell>
          <table:table-cell office:value-type="float" office:value="183746210.36999997" table:formula="of:=SUM([.T9:.T20])" table:style-name="ce42">
            <text:p><text:s/>183.746.210<text:s/></text:p>
          </table:table-cell>
          <table:table-cell office:value-type="percentage" office:value="0.76931085483327277" table:formula="of:=[.T21]/[.S21]" table:style-name="ce43">
            <text:p>76,9%</text:p>
          </table:table-cell>
          <table:table-cell office:value-type="float" office:value="115595359.57000001" table:formula="of:=SUM([.V9:.V20])" table:style-name="ce42">
            <text:p><text:s/>115.595.360<text:s/></text:p>
          </table:table-cell>
          <table:table-cell office:value-type="percentage" office:value="0.4839760488474027" table:formula="of:=[.V21]/[.S21]" table:style-name="ce43">
            <text:p>48,4%</text:p>
          </table:table-cell>
          <table:table-cell office:value-type="float" office:value="112835890.97" table:formula="of:=SUM([.X9:.X20])" table:style-name="ce42">
            <text:p><text:s/>112.835.891<text:s/></text:p>
          </table:table-cell>
          <table:table-cell office:value-type="percentage" office:value="0.47242267235448437" table:formula="of:=[.X21]/[.S21]" table:style-name="ce44">
            <text:p>47,2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1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7" table:number-columns-repeated="16367" table:default-cell-style-name="ce1"/>
        <table:table-row table:style-name="ro8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Mês Lançamento: JUN/2023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1">
            <text:p>CREDITO DISPONIVEL</text:p>
          </table:table-cell>
          <table:table-cell office:value-type="string" table:style-name="ce51">
            <text:p>DESPESAS EMPENHADAS (CONTROLE EMPENHO)</text:p>
          </table:table-cell>
          <table:table-cell office:value-type="string" table:style-name="ce51">
            <text:p>DESPESAS LIQUIDADAS (CONTROLE EMPENHO)</text:p>
          </table:table-cell>
          <table:table-cell office:value-type="string" table:style-name="ce52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Grupo Despesa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76.16" table:style-name="ce56">
            <text:p>76,16<text:s/></text:p>
          </table:table-cell>
          <table:table-cell office:value-type="float" office:value="332865.84000000003" table:style-name="ce56">
            <text:p>332.865,84<text:s/></text:p>
          </table:table-cell>
          <table:table-cell office:value-type="float" office:value="332851.48" table:style-name="ce56">
            <text:p>332.851,48<text:s/></text:p>
          </table:table-cell>
          <table:table-cell office:value-type="float" office:value="314803.90000000002" table:style-name="ce57">
            <text:p>314.803,9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7008812.6799999997" table:style-name="ce56">
            <text:p>7.008.812,68<text:s/></text:p>
          </table:table-cell>
          <table:table-cell office:value-type="float" office:value="14121872.32" table:style-name="ce56">
            <text:p>14.121.872,32<text:s/></text:p>
          </table:table-cell>
          <table:table-cell office:value-type="float" office:value="5923112.71" table:style-name="ce56">
            <text:p>5.923.112,71<text:s/></text:p>
          </table:table-cell>
          <table:table-cell office:value-type="float" office:value="5858381.7999999998" table:style-name="ce57">
            <text:p>5.858.381,8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4533696" table:style-name="ce56">
            <text:p>4.533.696,00<text:s/></text:p>
          </table:table-cell>
          <table:table-cell office:value-type="float" office:value="114040" table:style-name="ce56">
            <text:p>114.040,00<text:s/></text:p>
          </table:table-cell>
          <table:table-cell office:value-type="float" office:value="2570" table:style-name="ce56">
            <text:p>2.570,00<text:s/></text:p>
          </table:table-cell>
          <table:table-cell office:value-type="float" office:value="2570" table:style-name="ce57">
            <text:p>2.570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office:value-type="float" office:value="30784198.57" table:style-name="ce56">
            <text:p>30.784.198,57<text:s/></text:p>
          </table:table-cell>
          <table:table-cell office:value-type="float" office:value="105215801.43000001" table:style-name="ce56">
            <text:p>105.215.801,43<text:s/></text:p>
          </table:table-cell>
          <table:table-cell office:value-type="float" office:value="69841166.010000005" table:style-name="ce56">
            <text:p>69.841.166,01<text:s/></text:p>
          </table:table-cell>
          <table:table-cell office:value-type="float" office:value="67712314.969999999" table:style-name="ce57">
            <text:p>67.712.314,97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33783" table:style-name="ce56">
            <text:p>133.783,00<text:s/></text:p>
          </table:table-cell>
          <table:table-cell office:value-type="float" office:value="55000" table:style-name="ce56">
            <text:p>55.000,00<text:s/></text:p>
          </table:table-cell>
          <table:table-cell office:value-type="float" office:value="31200" table:style-name="ce56">
            <text:p>31.200,00<text:s/></text:p>
          </table:table-cell>
          <table:table-cell office:value-type="float" office:value="31200" table:style-name="ce57">
            <text:p>31.200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90000" table:style-name="ce56">
            <text:p>90.000,00<text:s/></text:p>
          </table:table-cell>
          <table:table-cell table:number-columns-repeated="2" table:style-name="ce56"/>
          <table:table-cell table:style-name="ce57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1979184" table:style-name="ce56">
            <text:p>1.979.184,00<text:s/></text:p>
          </table:table-cell>
          <table:table-cell office:value-type="float" office:value="19216" table:style-name="ce56">
            <text:p>19.216,00<text:s/></text:p>
          </table:table-cell>
          <table:table-cell office:value-type="float" office:value="9216" table:style-name="ce56">
            <text:p>9.216,00<text:s/></text:p>
          </table:table-cell>
          <table:table-cell office:value-type="float" office:value="6190.34" table:style-name="ce57">
            <text:p>6.190,34<text:s/></text:p>
          </table:table-cell>
          <table:table-cell table:number-columns-repeated="16367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675960.48" table:style-name="ce56">
            <text:p>675.960,48<text:s/></text:p>
          </table:table-cell>
          <table:table-cell office:value-type="float" office:value="4169039.52" table:style-name="ce56">
            <text:p>4.169.039,52<text:s/></text:p>
          </table:table-cell>
          <table:table-cell office:value-type="float" office:value="2937785.24" table:style-name="ce56">
            <text:p>2.937.785,24<text:s/></text:p>
          </table:table-cell>
          <table:table-cell office:value-type="float" office:value="2937785.24" table:style-name="ce57">
            <text:p>2.937.785,24<text:s/></text:p>
          </table:table-cell>
          <table:table-cell table:number-columns-repeated="16367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483768.15" table:style-name="ce56">
            <text:p>483.768,15<text:s/></text:p>
          </table:table-cell>
          <table:table-cell office:value-type="float" office:value="6775664.8499999996" table:style-name="ce56">
            <text:p>6.775.664,85<text:s/></text:p>
          </table:table-cell>
          <table:table-cell office:value-type="float" office:value="4543037.1399999997" table:style-name="ce56">
            <text:p>4.543.037,14<text:s/></text:p>
          </table:table-cell>
          <table:table-cell office:value-type="float" office:value="4543037.1399999997" table:style-name="ce57">
            <text:p>4.543.037,14<text:s/></text:p>
          </table:table-cell>
          <table:table-cell table:number-columns-repeated="16367"/>
        </table:table-row>
        <table:table-row table:style-name="ro9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office:value-type="float" office:value="4000000" table:style-name="ce56">
            <text:p>4.000.000,00<text:s/></text:p>
          </table:table-cell>
          <table:table-cell office:value-type="float" office:value="23000000" table:style-name="ce56">
            <text:p>23.000.000,00<text:s/></text:p>
          </table:table-cell>
          <table:table-cell office:value-type="float" office:value="11579459.92" table:style-name="ce56">
            <text:p>11.579.459,92<text:s/></text:p>
          </table:table-cell>
          <table:table-cell office:value-type="float" office:value="11579459.92" table:style-name="ce57">
            <text:p>11.579.459,92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56</text:p>
          </table:table-cell>
          <table:table-cell office:value-type="string" table:style-name="ce55">
            <text:p>BENEFICIOS DO RPPS DA UNIAO</text:p>
          </table:table-cell>
          <table:table-cell office:value-type="string" table:style-name="ce55">
            <text:p>1</text:p>
          </table:table-cell>
          <table:table-cell office:value-type="float" office:value="5409175.6500000004" table:style-name="ce56">
            <text:p>5.409.175,65<text:s/></text:p>
          </table:table-cell>
          <table:table-cell office:value-type="float" office:value="27990824.350000001" table:style-name="ce56">
            <text:p>27.990.824,35<text:s/></text:p>
          </table:table-cell>
          <table:table-cell office:value-type="float" office:value="18443075.010000002" table:style-name="ce56">
            <text:p>18.443.075,01<text:s/></text:p>
          </table:table-cell>
          <table:table-cell office:value-type="float" office:value="18025298.16" table:style-name="ce57">
            <text:p>18.025.298,16<text:s/></text:p>
          </table:table-cell>
          <table:table-cell table:number-columns-repeated="16367"/>
        </table:table-row>
        <table:table-row table:style-name="ro9">
          <table:table-cell office:value-type="string" table:style-name="ce55">
            <text:p>33201</text:p>
          </table:table-cell>
          <table:table-cell office:value-type="string" table:style-name="ce55">
            <text:p>INSTITUTO NACIONAL DO SEGURO SOCIAL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55">
            <text:p>00SA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341.94" table:style-name="ce56">
            <text:p>341,94<text:s/></text:p>
          </table:table-cell>
          <table:table-cell office:value-type="float" office:value="1951886.06" table:style-name="ce56">
            <text:p>1.951.886,06<text:s/></text:p>
          </table:table-cell>
          <table:table-cell office:value-type="float" office:value="1951886.06" table:style-name="ce56">
            <text:p>1.951.886,06<text:s/></text:p>
          </table:table-cell>
          <table:table-cell office:value-type="float" office:value="1824849.5" table:style-name="ce57">
            <text:p>1.824.849,50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3"/>
          <table:covered-table-cell table:number-columns-repeated="2"/>
          <table:table-cell table:number-columns-repeated="6" table:style-name="ce62"/>
          <table:table-cell office:value-type="float" office:value="55098996.630000003" table:style-name="ce58">
            <text:p>55.098.996,63<text:s/></text:p>
          </table:table-cell>
          <table:table-cell office:value-type="float" office:value="183746210.37" table:style-name="ce58">
            <text:p>183.746.210,37<text:s/></text:p>
          </table:table-cell>
          <table:table-cell office:value-type="float" office:value="115595359.56999999" table:style-name="ce58">
            <text:p>115.595.359,57<text:s/></text:p>
          </table:table-cell>
          <table:table-cell office:value-type="float" office:value="112835890.97" table:style-name="ce59">
            <text:p>112.835.890,97<text:s/></text:p>
          </table:table-cell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3-07-17T18:57:04Z</dc:date>
    <meta:print-date>2023-02-15T15:51:09Z</meta:print-date>
  </office:meta>
</office:document-meta>
</file>