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4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4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Normal_32_4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C0C0C0" fo:background-color="#F0F0F0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JUL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0" table:formula="of:=[Consulta_TG.K7]" table:style-name="ce36">
            <text:p>1000</text:p>
          </table:table-cell>
          <table:table-cell office:value-type="string" office:string-value="RECURSOS LIVRES DA UNIAO" table:formula="of:=[Consulta_TG.L7]" table:style-name="ce36">
            <text:p>RECURSOS LIVRES DA UNI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427217" table:formula="of:=[Consulta_TG.N7]+[Consulta_TG.O7]" table:style-name="ce38">
            <text:p><text:s/>427.217<text:s/></text:p>
          </table:table-cell>
          <table:table-cell table:style-name="ce38"/>
          <table:table-cell office:value-type="float" office:value="427217" table:formula="of:=[.O9]-[.P9]+[.Q9]+[.R9]" table:style-name="ce38">
            <text:p><text:s/>427.217<text:s/></text:p>
          </table:table-cell>
          <table:table-cell office:value-type="float" office:value="427217" table:formula="of:=[Consulta_TG.O7]" table:style-name="ce38">
            <text:p><text:s/>427.217<text:s/>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427106.81" table:formula="of:=[Consulta_TG.P7]" table:style-name="ce38">
            <text:p><text:s/>427.107<text:s/></text:p>
          </table:table-cell>
          <table:table-cell office:value-type="percentage" office:value="0.99974207487061606" table:formula="of:=[.V9]/[.S9]" table:style-name="ce39">
            <text:p>99,97%</text:p>
          </table:table-cell>
          <table:table-cell office:value-type="float" office:value="392467.57" table:formula="of:=[Consulta_TG.Q7]" table:style-name="ce38">
            <text:p><text:s/>392.468<text:s/></text:p>
          </table:table-cell>
          <table:table-cell office:value-type="percentage" office:value="0.91866093811809924" table:formula="of:=[.X9]/[.S9]" table:style-name="ce40">
            <text:p>91,8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0" table:formula="of:=[Consulta_TG.K8]" table:style-name="ce36">
            <text:p>1000</text:p>
          </table:table-cell>
          <table:table-cell office:value-type="string" office:string-value="RECURSOS LIVRES DA UNIAO" table:formula="of:=[Consulta_TG.L8]" table:style-name="ce36">
            <text:p>RECURSOS LIVRES DA UNIAO</text:p>
          </table:table-cell>
          <table:table-cell office:value-type="string" office:string-value="3" table:formula="of:=[Consulta_TG.M8]" table:style-name="ce36">
            <text:p>3</text:p>
          </table:table-cell>
          <table:table-cell table:number-columns-repeated="5" table:style-name="ce38"/>
          <table:table-cell office:value-type="float" office:value="21218685" table:formula="of:=[Consulta_TG.N8]+[Consulta_TG.O8]" table:style-name="ce38">
            <text:p><text:s/>21.218.685<text:s/></text:p>
          </table:table-cell>
          <table:table-cell table:style-name="ce38"/>
          <table:table-cell office:value-type="float" office:value="21218685" table:formula="of:=[.O10]-[.P10]+[.Q10]+[.R10]" table:style-name="ce38">
            <text:p><text:s/>21.218.685<text:s/></text:p>
          </table:table-cell>
          <table:table-cell office:value-type="float" office:value="14200165.810000001" table:formula="of:=[Consulta_TG.O8]" table:style-name="ce38">
            <text:p><text:s/>14.200.166<text:s/></text:p>
          </table:table-cell>
          <table:table-cell office:value-type="percentage" office:value="0.66922930473778186" table:formula="of:=[.T10]/[.S10]" table:style-name="ce39">
            <text:p>66,92%</text:p>
          </table:table-cell>
          <table:table-cell office:value-type="float" office:value="7184138.1900000004" table:formula="of:=[Consulta_TG.P8]" table:style-name="ce38">
            <text:p><text:s/>7.184.138<text:s/></text:p>
          </table:table-cell>
          <table:table-cell office:value-type="percentage" office:value="0.3385760328691434" table:formula="of:=[.V10]/[.S10]" table:style-name="ce39">
            <text:p>33,86%</text:p>
          </table:table-cell>
          <table:table-cell office:value-type="float" office:value="7014592.7999999998" table:formula="of:=[Consulta_TG.Q8]" table:style-name="ce38">
            <text:p><text:s/>7.014.593<text:s/></text:p>
          </table:table-cell>
          <table:table-cell office:value-type="percentage" office:value="0.33058565127857831" table:formula="of:=[.X10]/[.S10]" table:style-name="ce40">
            <text:p>33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0" table:formula="of:=[Consulta_TG.K9]" table:style-name="ce36">
            <text:p>1000</text:p>
          </table:table-cell>
          <table:table-cell office:value-type="string" office:string-value="RECURSOS LIVRES DA UNIAO" table:formula="of:=[Consulta_TG.L9]" table:style-name="ce36">
            <text:p>RECURSOS LIVRES DA UNIAO</text:p>
          </table:table-cell>
          <table:table-cell office:value-type="string" office:string-value="4" table:formula="of:=[Consulta_TG.M9]" table:style-name="ce36">
            <text:p>4</text:p>
          </table:table-cell>
          <table:table-cell table:number-columns-repeated="5" table:style-name="ce38"/>
          <table:table-cell office:value-type="float" office:value="4647736" table:formula="of:=[Consulta_TG.N9]+[Consulta_TG.O9]" table:style-name="ce38">
            <text:p><text:s/>4.647.736<text:s/></text:p>
          </table:table-cell>
          <table:table-cell table:style-name="ce38"/>
          <table:table-cell office:value-type="float" office:value="4647736" table:formula="of:=[.O11]-[.P11]+[.Q11]+[.R11]" table:style-name="ce38">
            <text:p><text:s/>4.647.736<text:s/></text:p>
          </table:table-cell>
          <table:table-cell office:value-type="float" office:value="114040" table:formula="of:=[Consulta_TG.O9]" table:style-name="ce38">
            <text:p><text:s/>114.040<text:s/></text:p>
          </table:table-cell>
          <table:table-cell office:value-type="percentage" office:value="2.4536677642619978E-2" table:formula="of:=[.T11]/[.S11]" table:style-name="ce39">
            <text:p>2,45%</text:p>
          </table:table-cell>
          <table:table-cell office:value-type="float" office:value="114040" table:formula="of:=[Consulta_TG.P9]" table:style-name="ce38">
            <text:p><text:s/>114.040<text:s/></text:p>
          </table:table-cell>
          <table:table-cell office:value-type="percentage" office:value="2.4536677642619978E-2" table:formula="of:=[.V11]/[.S11]" table:style-name="ce39">
            <text:p>2,45%</text:p>
          </table:table-cell>
          <table:table-cell office:value-type="float" office:value="13103.92" table:formula="of:=[Consulta_TG.Q9]" table:style-name="ce38">
            <text:p><text:s/>13.104<text:s/></text:p>
          </table:table-cell>
          <table:table-cell office:value-type="percentage" office:value="2.8194200359056539E-3" table:formula="of:=[.X11]/[.S11]" table:style-name="ce40">
            <text:p>0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6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6">
            <text:p>0033-20TP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ATIVOS CIVIS DA UNIAO" table:formula="of:=[Consulta_TG.I10]" table:style-name="ce36">
            <text:p>ATIVOS CIVIS DA UNIAO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00" table:formula="of:=[Consulta_TG.K10]" table:style-name="ce36">
            <text:p>1000</text:p>
          </table:table-cell>
          <table:table-cell office:value-type="string" office:string-value="RECURSOS LIVRES DA UNIAO" table:formula="of:=[Consulta_TG.L10]" table:style-name="ce36">
            <text:p>RECURSOS LIVRES DA UNIAO</text:p>
          </table:table-cell>
          <table:table-cell office:value-type="string" office:string-value="1" table:formula="of:=[Consulta_TG.M10]" table:style-name="ce36">
            <text:p>1</text:p>
          </table:table-cell>
          <table:table-cell table:number-columns-repeated="5" table:style-name="ce38"/>
          <table:table-cell office:value-type="float" office:value="143000000" table:formula="of:=[Consulta_TG.N10]+[Consulta_TG.O10]" table:style-name="ce38">
            <text:p><text:s/>143.000.000<text:s/></text:p>
          </table:table-cell>
          <table:table-cell table:style-name="ce38"/>
          <table:table-cell office:value-type="float" office:value="143000000" table:formula="of:=[.O12]-[.P12]+[.Q12]+[.R12]" table:style-name="ce38">
            <text:p><text:s/>143.000.000<text:s/></text:p>
          </table:table-cell>
          <table:table-cell office:value-type="float" office:value="105366092.18000001" table:formula="of:=[Consulta_TG.O10]" table:style-name="ce38">
            <text:p><text:s/>105.366.092<text:s/></text:p>
          </table:table-cell>
          <table:table-cell office:value-type="percentage" office:value="0.73682581944055947" table:formula="of:=[.T12]/[.S12]" table:style-name="ce39">
            <text:p>73,68%</text:p>
          </table:table-cell>
          <table:table-cell office:value-type="float" office:value="80870956.120000005" table:formula="of:=[Consulta_TG.P10]" table:style-name="ce38">
            <text:p><text:s/>80.870.956<text:s/></text:p>
          </table:table-cell>
          <table:table-cell office:value-type="percentage" office:value="0.56553116167832174" table:formula="of:=[.V12]/[.S12]" table:style-name="ce39">
            <text:p>56,55%</text:p>
          </table:table-cell>
          <table:table-cell office:value-type="float" office:value="78786683.060000002" table:formula="of:=[Consulta_TG.Q10]" table:style-name="ce38">
            <text:p><text:s/>78.786.683<text:s/></text:p>
          </table:table-cell>
          <table:table-cell office:value-type="percentage" office:value="0.55095582559440559" table:formula="of:=[.X12]/[.S12]" table:style-name="ce40">
            <text:p>55,1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6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6">
            <text:p>0033-216H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6">
            <text:p>AJUDA DE CUSTO PARA MORADIA OU AUXILIO-MORADIA A AGENTES PUBLICOS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0" table:formula="of:=[Consulta_TG.K11]" table:style-name="ce36">
            <text:p>1000</text:p>
          </table:table-cell>
          <table:table-cell office:value-type="string" office:string-value="RECURSOS LIVRES DA UNIAO" table:formula="of:=[Consulta_TG.L11]" table:style-name="ce36">
            <text:p>RECURSOS LIVRES DA UNIAO</text:p>
          </table:table-cell>
          <table:table-cell office:value-type="string" office:string-value="3" table:formula="of:=[Consulta_TG.M11]" table:style-name="ce36">
            <text:p>3</text:p>
          </table:table-cell>
          <table:table-cell table:number-columns-repeated="5" table:style-name="ce38"/>
          <table:table-cell office:value-type="float" office:value="188783" table:formula="of:=[Consulta_TG.N11]+[Consulta_TG.O11]" table:style-name="ce38">
            <text:p><text:s/>188.783<text:s/></text:p>
          </table:table-cell>
          <table:table-cell table:style-name="ce38"/>
          <table:table-cell office:value-type="float" office:value="188783" table:formula="of:=[.O13]-[.P13]+[.Q13]+[.R13]" table:style-name="ce38">
            <text:p><text:s/>188.783<text:s/></text:p>
          </table:table-cell>
          <table:table-cell office:value-type="float" office:value="55000" table:formula="of:=[Consulta_TG.O11]" table:style-name="ce38">
            <text:p><text:s/>55.000<text:s/></text:p>
          </table:table-cell>
          <table:table-cell office:value-type="percentage" office:value="0.29133979224824269" table:formula="of:=[.T13]/[.S13]" table:style-name="ce39">
            <text:p>29,13%</text:p>
          </table:table-cell>
          <table:table-cell office:value-type="float" office:value="39000" table:formula="of:=[Consulta_TG.P11]" table:style-name="ce38">
            <text:p><text:s/>39.000<text:s/></text:p>
          </table:table-cell>
          <table:table-cell office:value-type="percentage" office:value="0.20658639813966301" table:formula="of:=[.V13]/[.S13]" table:style-name="ce39">
            <text:p>20,66%</text:p>
          </table:table-cell>
          <table:table-cell office:value-type="float" office:value="39000" table:formula="of:=[Consulta_TG.Q11]" table:style-name="ce38">
            <text:p><text:s/>39.000<text:s/></text:p>
          </table:table-cell>
          <table:table-cell office:value-type="percentage" office:value="0.20658639813966301" table:formula="of:=[.X13]/[.S13]" table:style-name="ce40">
            <text:p>20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6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6">
            <text:p>0033-219Z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6">
            <text:p>CONSERVACAO E RECUPERACAO DE ATIVOS DE INFRAESTRUTURA DA UNIAO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1000" table:formula="of:=[Consulta_TG.K12]" table:style-name="ce36">
            <text:p>1000</text:p>
          </table:table-cell>
          <table:table-cell office:value-type="string" office:string-value="RECURSOS LIVRES DA UNIAO" table:formula="of:=[Consulta_TG.L12]" table:style-name="ce36">
            <text:p>RECURSOS LIVRES DA UNIAO</text:p>
          </table:table-cell>
          <table:table-cell office:value-type="string" office:string-value="4" table:formula="of:=[Consulta_TG.M12]" table:style-name="ce36">
            <text:p>4</text:p>
          </table:table-cell>
          <table:table-cell table:number-columns-repeated="5" table:style-name="ce38"/>
          <table:table-cell office:value-type="float" office:value="90000" table:formula="of:=[Consulta_TG.N12]+[Consulta_TG.O12]" table:style-name="ce38">
            <text:p><text:s/>90.000<text:s/></text:p>
          </table:table-cell>
          <table:table-cell table:style-name="ce38"/>
          <table:table-cell office:value-type="float" office:value="90000" table:formula="of:=[.O14]-[.P14]+[.Q14]+[.R14]" table:style-name="ce38">
            <text:p><text:s/>90.000<text:s/></text:p>
          </table:table-cell>
          <table:table-cell office:value-type="float" office:value="0" table:formula="of:=[Consulta_TG.O12]" table:style-name="ce38">
            <text:p><text:s/>-00<text:s/>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P12]" table:style-name="ce38">
            <text:p><text:s/>-00<text:s/>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Q12]" table:style-name="ce38">
            <text:p><text:s/>-00<text:s/></text:p>
          </table:table-cell>
          <table:table-cell office:value-type="percentage" office:value="0" table:formula="of:=[.X14]/[.S14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6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6">
            <text:p>0033-219Z-6013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6">
            <text:p>CONSERVACAO E RECUPERACAO DE ATIVOS DE INFRAESTRUTURA DA UNIAO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0" table:formula="of:=[Consulta_TG.K13]" table:style-name="ce36">
            <text:p>1000</text:p>
          </table:table-cell>
          <table:table-cell office:value-type="string" office:string-value="RECURSOS LIVRES DA UNIAO" table:formula="of:=[Consulta_TG.L13]" table:style-name="ce36">
            <text:p>RECURSOS LIVRES DA UNIAO</text:p>
          </table:table-cell>
          <table:table-cell office:value-type="string" office:string-value="4" table:formula="of:=[Consulta_TG.M13]" table:style-name="ce36">
            <text:p>4</text:p>
          </table:table-cell>
          <table:table-cell table:number-columns-repeated="5" table:style-name="ce38"/>
          <table:table-cell office:value-type="float" office:value="1998400" table:formula="of:=[Consulta_TG.N13]+[Consulta_TG.O13]" table:style-name="ce38">
            <text:p><text:s/>1.998.400<text:s/></text:p>
          </table:table-cell>
          <table:table-cell table:style-name="ce38"/>
          <table:table-cell office:value-type="float" office:value="1998400" table:formula="of:=[.O15]-[.P15]+[.Q15]+[.R15]" table:style-name="ce38">
            <text:p><text:s/>1.998.400<text:s/></text:p>
          </table:table-cell>
          <table:table-cell office:value-type="float" office:value="19216" table:formula="of:=[Consulta_TG.O13]" table:style-name="ce38">
            <text:p><text:s/>19.216<text:s/></text:p>
          </table:table-cell>
          <table:table-cell office:value-type="percentage" office:value="9.6156925540432352E-3" table:formula="of:=[.T15]/[.S15]" table:style-name="ce39">
            <text:p>0,96%</text:p>
          </table:table-cell>
          <table:table-cell office:value-type="float" office:value="19216" table:formula="of:=[Consulta_TG.P13]" table:style-name="ce38">
            <text:p><text:s/>19.216<text:s/></text:p>
          </table:table-cell>
          <table:table-cell office:value-type="percentage" office:value="9.6156925540432352E-3" table:formula="of:=[.V15]/[.S15]" table:style-name="ce39">
            <text:p>0,96%</text:p>
          </table:table-cell>
          <table:table-cell office:value-type="float" office:value="19216" table:formula="of:=[Consulta_TG.Q13]" table:style-name="ce38">
            <text:p><text:s/>19.216<text:s/></text:p>
          </table:table-cell>
          <table:table-cell office:value-type="percentage" office:value="9.6156925540432352E-3" table:formula="of:=[.X15]/[.S15]" table:style-name="ce40">
            <text:p>0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6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6">
            <text:p>0033-2004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6">
            <text:p>2</text:p>
          </table:table-cell>
          <table:table-cell office:value-type="string" office:string-value="1000" table:formula="of:=[Consulta_TG.K14]" table:style-name="ce36">
            <text:p>1000</text:p>
          </table:table-cell>
          <table:table-cell office:value-type="string" office:string-value="RECURSOS LIVRES DA UNIAO" table:formula="of:=[Consulta_TG.L14]" table:style-name="ce36">
            <text:p>RECURSOS LIVRES DA UNIAO</text:p>
          </table:table-cell>
          <table:table-cell office:value-type="string" office:string-value="3" table:formula="of:=[Consulta_TG.M14]" table:style-name="ce36">
            <text:p>3</text:p>
          </table:table-cell>
          <table:table-cell table:number-columns-repeated="5" table:style-name="ce38"/>
          <table:table-cell office:value-type="float" office:value="4845000" table:formula="of:=[Consulta_TG.N14]+[Consulta_TG.O14]" table:style-name="ce38">
            <text:p><text:s/>4.845.000<text:s/></text:p>
          </table:table-cell>
          <table:table-cell table:style-name="ce38"/>
          <table:table-cell office:value-type="float" office:value="4845000" table:formula="of:=[.O16]-[.P16]+[.Q16]+[.R16]" table:style-name="ce38">
            <text:p><text:s/>4.845.000<text:s/></text:p>
          </table:table-cell>
          <table:table-cell office:value-type="float" office:value="4465453.17" table:formula="of:=[Consulta_TG.O14]" table:style-name="ce38">
            <text:p><text:s/>4.465.453<text:s/></text:p>
          </table:table-cell>
          <table:table-cell office:value-type="percentage" office:value="0.92166216099071208" table:formula="of:=[.T16]/[.S16]" table:style-name="ce39">
            <text:p>92,17%</text:p>
          </table:table-cell>
          <table:table-cell office:value-type="float" office:value="3432960.28" table:formula="of:=[Consulta_TG.P14]" table:style-name="ce38">
            <text:p><text:s/>3.432.960<text:s/></text:p>
          </table:table-cell>
          <table:table-cell office:value-type="percentage" office:value="0.70855733333333326" table:formula="of:=[.V16]/[.S16]" table:style-name="ce39">
            <text:p>70,86%</text:p>
          </table:table-cell>
          <table:table-cell office:value-type="float" office:value="3432960.28" table:formula="of:=[Consulta_TG.Q14]" table:style-name="ce38">
            <text:p><text:s/>3.432.960<text:s/></text:p>
          </table:table-cell>
          <table:table-cell office:value-type="percentage" office:value="0.70855733333333326" table:formula="of:=[.X16]/[.S16]" table:style-name="ce40">
            <text:p>70,8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6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6">
            <text:p>0033-212B-000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0" table:formula="of:=[Consulta_TG.K15]" table:style-name="ce36">
            <text:p>1000</text:p>
          </table:table-cell>
          <table:table-cell office:value-type="string" office:string-value="RECURSOS LIVRES DA UNIAO" table:formula="of:=[Consulta_TG.L15]" table:style-name="ce36">
            <text:p>RECURSOS LIVRES DA UNIAO</text:p>
          </table:table-cell>
          <table:table-cell office:value-type="string" office:string-value="3" table:formula="of:=[Consulta_TG.M15]" table:style-name="ce36">
            <text:p>3</text:p>
          </table:table-cell>
          <table:table-cell table:number-columns-repeated="5" table:style-name="ce38"/>
          <table:table-cell office:value-type="float" office:value="7259433" table:formula="of:=[Consulta_TG.N15]+[Consulta_TG.O15]" table:style-name="ce38">
            <text:p><text:s/>7.259.433<text:s/></text:p>
          </table:table-cell>
          <table:table-cell table:style-name="ce38"/>
          <table:table-cell office:value-type="float" office:value="7259433" table:formula="of:=[.O17]-[.P17]+[.Q17]+[.R17]" table:style-name="ce38">
            <text:p><text:s/>7.259.433<text:s/></text:p>
          </table:table-cell>
          <table:table-cell office:value-type="float" office:value="6776324.0999999996" table:formula="of:=[Consulta_TG.O15]" table:style-name="ce38">
            <text:p><text:s/>6.776.324<text:s/></text:p>
          </table:table-cell>
          <table:table-cell office:value-type="percentage" office:value="0.93345087694865425" table:formula="of:=[.T17]/[.S17]" table:style-name="ce39">
            <text:p>93,35%</text:p>
          </table:table-cell>
          <table:table-cell office:value-type="float" office:value="5312093.0599999996" table:formula="of:=[Consulta_TG.P15]" table:style-name="ce38">
            <text:p><text:s/>5.312.093<text:s/></text:p>
          </table:table-cell>
          <table:table-cell office:value-type="percentage" office:value="0.73175040805528468" table:formula="of:=[.V17]/[.S17]" table:style-name="ce39">
            <text:p>73,18%</text:p>
          </table:table-cell>
          <table:table-cell office:value-type="float" office:value="5312093.0599999996" table:formula="of:=[Consulta_TG.Q15]" table:style-name="ce38">
            <text:p><text:s/>5.312.093<text:s/></text:p>
          </table:table-cell>
          <table:table-cell office:value-type="percentage" office:value="0.73175040805528468" table:formula="of:=[.X17]/[.S17]" table:style-name="ce40">
            <text:p>73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6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6">
            <text:p>0033-09HB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6">
            <text:p>1</text:p>
          </table:table-cell>
          <table:table-cell office:value-type="string" office:string-value="1000" table:formula="of:=[Consulta_TG.K16]" table:style-name="ce36">
            <text:p>1000</text:p>
          </table:table-cell>
          <table:table-cell office:value-type="string" office:string-value="RECURSOS LIVRES DA UNIAO" table:formula="of:=[Consulta_TG.L16]" table:style-name="ce36">
            <text:p>RECURSOS LIVRES DA UNIAO</text:p>
          </table:table-cell>
          <table:table-cell office:value-type="string" office:string-value="1" table:formula="of:=[Consulta_TG.M16]" table:style-name="ce36">
            <text:p>1</text:p>
          </table:table-cell>
          <table:table-cell table:number-columns-repeated="5" table:style-name="ce38"/>
          <table:table-cell office:value-type="float" office:value="27000000" table:formula="of:=[Consulta_TG.N16]+[Consulta_TG.O16]" table:style-name="ce38">
            <text:p><text:s/>27.000.000<text:s/></text:p>
          </table:table-cell>
          <table:table-cell table:style-name="ce38"/>
          <table:table-cell office:value-type="float" office:value="27000000" table:formula="of:=[.O18]-[.P18]+[.Q18]+[.R18]" table:style-name="ce38">
            <text:p><text:s/>27.000.000<text:s/></text:p>
          </table:table-cell>
          <table:table-cell office:value-type="float" office:value="23000000" table:formula="of:=[Consulta_TG.O16]" table:style-name="ce38">
            <text:p><text:s/>23.000.000<text:s/></text:p>
          </table:table-cell>
          <table:table-cell office:value-type="percentage" office:value="0.85185185185185186" table:formula="of:=[.T18]/[.S18]" table:style-name="ce39">
            <text:p>85,19%</text:p>
          </table:table-cell>
          <table:table-cell office:value-type="float" office:value="13505278.720000001" table:formula="of:=[Consulta_TG.P16]" table:style-name="ce38">
            <text:p><text:s/>13.505.279<text:s/></text:p>
          </table:table-cell>
          <table:table-cell office:value-type="percentage" office:value="0.50019550814814817" table:formula="of:=[.V18]/[.S18]" table:style-name="ce39">
            <text:p>50,02%</text:p>
          </table:table-cell>
          <table:table-cell office:value-type="float" office:value="13505278.720000001" table:formula="of:=[Consulta_TG.Q16]" table:style-name="ce38">
            <text:p><text:s/>13.505.279<text:s/></text:p>
          </table:table-cell>
          <table:table-cell office:value-type="percentage" office:value="0.50019550814814817" table:formula="of:=[.X18]/[.S18]" table:style-name="ce40">
            <text:p>50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6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6">
            <text:p>0033-0181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6">
            <text:p>APOSENTADORIAS E PENSOES CIVIS DA UNIAO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000" table:formula="of:=[Consulta_TG.K17]" table:style-name="ce36">
            <text:p>1000</text:p>
          </table:table-cell>
          <table:table-cell office:value-type="string" office:string-value="RECURSOS LIVRES DA UNIAO" table:formula="of:=[Consulta_TG.L17]" table:style-name="ce36">
            <text:p>RECURSOS LIVRES DA UNIAO</text:p>
          </table:table-cell>
          <table:table-cell office:value-type="string" office:string-value="1" table:formula="of:=[Consulta_TG.M17]" table:style-name="ce36">
            <text:p>1</text:p>
          </table:table-cell>
          <table:table-cell table:number-columns-repeated="5" table:style-name="ce38"/>
          <table:table-cell office:value-type="float" office:value="5000000" table:formula="of:=[Consulta_TG.N17]+[Consulta_TG.O17]" table:style-name="ce38">
            <text:p><text:s/>5.000.000<text:s/></text:p>
          </table:table-cell>
          <table:table-cell table:style-name="ce38"/>
          <table:table-cell office:value-type="float" office:value="5000000" table:formula="of:=[.O19]-[.P19]+[.Q19]+[.R19]" table:style-name="ce38">
            <text:p><text:s/>5.000.000<text:s/></text:p>
          </table:table-cell>
          <table:table-cell office:value-type="float" office:value="0" table:formula="of:=[Consulta_TG.O17]" table:style-name="ce38">
            <text:p><text:s/>-00<text:s/></text:p>
          </table:table-cell>
          <table:table-cell office:value-type="percentage" office:value="0" table:formula="of:=[.T19]/[.S19]" table:style-name="ce39">
            <text:p>0,00%</text:p>
          </table:table-cell>
          <table:table-cell office:value-type="float" office:value="0" table:formula="of:=[Consulta_TG.P17]" table:style-name="ce38">
            <text:p><text:s/>-00<text:s/>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Q17]" table:style-name="ce38">
            <text:p><text:s/>-00<text:s/></text:p>
          </table:table-cell>
          <table:table-cell office:value-type="percentage" office:value="0" table:formula="of:=[.X19]/[.S19]" table:style-name="ce40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8]" table:style-name="ce35">
            <text:p>12101</text:p>
          </table:table-cell>
          <table:table-cell office:value-type="string" office:string-value="JUSTICA FEDERAL DE PRIMEIRO GRAU" table:formula="of:=[Consulta_TG.B18]" table:style-name="ce36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6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6">
            <text:p>0033-0181-0001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6">
            <text:p>APOSENTADORIAS E PENSOES CIVIS DA UNIAO</text:p>
          </table:table-cell>
          <table:table-cell office:value-type="string" office:string-value="2" table:formula="of:=[Consulta_TG.J18]" table:style-name="ce36">
            <text:p>2</text:p>
          </table:table-cell>
          <table:table-cell office:value-type="string" office:string-value="1056" table:formula="of:=[Consulta_TG.K18]" table:style-name="ce36">
            <text:p>1056</text:p>
          </table:table-cell>
          <table:table-cell office:value-type="string" office:string-value="BENEFICIOS DO RPPS DA UNIAO" table:formula="of:=[Consulta_TG.L18]" table:style-name="ce36">
            <text:p>BENEFICIOS DO RPPS DA UNIAO</text:p>
          </table:table-cell>
          <table:table-cell office:value-type="string" office:string-value="1" table:formula="of:=[Consulta_TG.M18]" table:style-name="ce36">
            <text:p>1</text:p>
          </table:table-cell>
          <table:table-cell table:number-columns-repeated="5" table:style-name="ce38"/>
          <table:table-cell office:value-type="float" office:value="33400000" table:formula="of:=[Consulta_TG.N18]+[Consulta_TG.O18]" table:style-name="ce38">
            <text:p><text:s/>33.400.000<text:s/></text:p>
          </table:table-cell>
          <table:table-cell table:style-name="ce38"/>
          <table:table-cell office:value-type="float" office:value="33400000" table:formula="of:=[.O20]-[.P20]+[.Q20]+[.R20]" table:style-name="ce38">
            <text:p><text:s/>33.400.000<text:s/></text:p>
          </table:table-cell>
          <table:table-cell office:value-type="float" office:value="27990824.350000001" table:formula="of:=[Consulta_TG.O18]" table:style-name="ce38">
            <text:p><text:s/>27.990.824<text:s/></text:p>
          </table:table-cell>
          <table:table-cell office:value-type="percentage" office:value="0.83804863323353296" table:formula="of:=[.T20]/[.S20]" table:style-name="ce39">
            <text:p>83,80%</text:p>
          </table:table-cell>
          <table:table-cell office:value-type="float" office:value="21331398.84" table:formula="of:=[Consulta_TG.P18]" table:style-name="ce38">
            <text:p><text:s/>21.331.399<text:s/></text:p>
          </table:table-cell>
          <table:table-cell office:value-type="percentage" office:value="0.63866463592814371" table:formula="of:=[.V20]/[.S20]" table:style-name="ce39">
            <text:p>63,87%</text:p>
          </table:table-cell>
          <table:table-cell office:value-type="float" office:value="20927225.239999998" table:formula="of:=[Consulta_TG.Q18]" table:style-name="ce38">
            <text:p><text:s/>20.927.225<text:s/></text:p>
          </table:table-cell>
          <table:table-cell office:value-type="percentage" office:value="0.62656362994011972" table:formula="of:=[.X20]/[.S20]" table:style-name="ce40">
            <text:p>62,6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201" table:formula="of:=[Consulta_TG.A19]" table:style-name="ce35">
            <text:p>33201</text:p>
          </table:table-cell>
          <table:table-cell office:value-type="string" office:string-value="INSTITUTO NACIONAL DO SEGURO SOCIAL" table:formula="of:=[Consulta_TG.B19]" table:style-name="ce36">
            <text:p>INSTITUTO NACIONAL DO SEGURO SOCIAL</text:p>
          </table:table-cell>
          <table:table-cell office:value-type="string" office:string-value="28-846" table:formula="of:=CONCATENATE([Consulta_TG.C19];&quot;-&quot;;[Consulta_TG.D19])" table:style-name="ce36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6">
            <text:p>0901-00SA-0001</text:p>
          </table:table-cell>
          <table:table-cell office:value-type="string" office:string-value="OPERACOES ESPECIAIS: CUMPRIMENTO DE SENTENCAS JUDICIAIS" table:formula="of:=[Consulta_TG.H19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6">
            <text:p>2</text:p>
          </table:table-cell>
          <table:table-cell office:value-type="string" office:string-value="1000" table:formula="of:=[Consulta_TG.K19]" table:style-name="ce36">
            <text:p>1000</text:p>
          </table:table-cell>
          <table:table-cell office:value-type="string" office:string-value="RECURSOS LIVRES DA UNIAO" table:formula="of:=[Consulta_TG.L19]" table:style-name="ce36">
            <text:p>RECURSOS LIVRES DA UNIAO</text:p>
          </table:table-cell>
          <table:table-cell office:value-type="string" office:string-value="3" table:formula="of:=[Consulta_TG.M19]" table:style-name="ce36">
            <text:p>3</text:p>
          </table:table-cell>
          <table:table-cell table:number-columns-repeated="5" table:style-name="ce38"/>
          <table:table-cell office:value-type="float" office:value="2483967" table:formula="of:=[Consulta_TG.N19]+[Consulta_TG.O19]" table:style-name="ce38">
            <text:p><text:s/>2.483.967<text:s/></text:p>
          </table:table-cell>
          <table:table-cell table:style-name="ce38"/>
          <table:table-cell office:value-type="float" office:value="2483967" table:formula="of:=[.O21]-[.P21]+[.Q21]+[.R21]" table:style-name="ce38">
            <text:p><text:s/>2.483.967<text:s/></text:p>
          </table:table-cell>
          <table:table-cell office:value-type="float" office:value="2483962.42" table:formula="of:=[Consulta_TG.O19]" table:style-name="ce38">
            <text:p><text:s/>2.483.962<text:s/></text:p>
          </table:table-cell>
          <table:table-cell office:value-type="percentage" office:value="0.99999815617518262" table:formula="of:=[.T21]/[.S21]" table:style-name="ce39">
            <text:p>100,00%</text:p>
          </table:table-cell>
          <table:table-cell office:value-type="float" office:value="2483344.2999999998" table:formula="of:=[Consulta_TG.P19]" table:style-name="ce38">
            <text:p><text:s/>2.483.344<text:s/></text:p>
          </table:table-cell>
          <table:table-cell office:value-type="percentage" office:value="0.99974931228957542" table:formula="of:=[.V21]/[.S21]" table:style-name="ce39">
            <text:p>99,97%</text:p>
          </table:table-cell>
          <table:table-cell office:value-type="float" office:value="2299932.2000000002" table:formula="of:=[Consulta_TG.Q19]" table:style-name="ce38">
            <text:p><text:s/>2.299.932<text:s/></text:p>
          </table:table-cell>
          <table:table-cell office:value-type="percentage" office:value="0.92591093198903218" table:formula="of:=[.X21]/[.S21]" table:style-name="ce40">
            <text:p>92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51559221" table:formula="of:=SUM([.Q9:.Q21])" table:style-name="ce45">
            <text:p><text:s/>251.559.221<text:s/></text:p>
          </table:table-cell>
          <table:table-cell office:value-type="float" office:value="0" table:formula="of:=SUM([.R9:.R20])" table:style-name="ce45">
            <text:p><text:s/>-00<text:s/></text:p>
          </table:table-cell>
          <table:table-cell office:value-type="float" office:value="251559221" table:formula="of:=SUM([.S9:.S21])" table:style-name="ce45">
            <text:p><text:s/>251.559.221<text:s/></text:p>
          </table:table-cell>
          <table:table-cell office:value-type="float" office:value="184898295.02999997" table:formula="of:=SUM([.T9:.T21])" table:style-name="ce45">
            <text:p><text:s/>184.898.295<text:s/></text:p>
          </table:table-cell>
          <table:table-cell office:value-type="percentage" office:value="0.7350090141597313" table:formula="of:=[.T22]/[.S22]" table:style-name="ce46">
            <text:p>73,5%</text:p>
          </table:table-cell>
          <table:table-cell office:value-type="float" office:value="134719532.32000002" table:formula="of:=SUM([.V9:.V21])" table:style-name="ce45">
            <text:p><text:s/>134.719.532<text:s/></text:p>
          </table:table-cell>
          <table:table-cell office:value-type="percentage" office:value="0.53553804064292287" table:formula="of:=[.V22]/[.S22]" table:style-name="ce46">
            <text:p>53,6%</text:p>
          </table:table-cell>
          <table:table-cell office:value-type="float" office:value="131742552.85000001" table:formula="of:=SUM([.X9:.X21])" table:style-name="ce45">
            <text:p><text:s/>131.742.553<text:s/></text:p>
          </table:table-cell>
          <table:table-cell office:value-type="percentage" office:value="0.52370393073367005" table:formula="of:=[.X22]/[.S22]" table:style-name="ce47">
            <text:p>52,4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9"/>
          <table:table-cell table:style-name="ce2"/>
          <table:table-cell table:style-name="ce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SJES.$A$1:SJES.$Y$25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JUL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0" table:formula="of:=[Consulta_TG.K7]" table:style-name="ce36">
            <text:p>1000</text:p>
          </table:table-cell>
          <table:table-cell office:value-type="string" office:string-value="RECURSOS LIVRES DA UNIAO" table:formula="of:=[Consulta_TG.L7]" table:style-name="ce36">
            <text:p>RECURSOS LIVRES DA UNI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427217" table:formula="of:=[Consulta_TG.N7]+[Consulta_TG.O7]" table:style-name="ce38">
            <text:p><text:s/>427.217<text:s/></text:p>
          </table:table-cell>
          <table:table-cell table:style-name="ce38"/>
          <table:table-cell office:value-type="float" office:value="427217" table:formula="of:=[.O9]-[.P9]+[.Q9]+[.R9]" table:style-name="ce38">
            <text:p><text:s/>427.217<text:s/></text:p>
          </table:table-cell>
          <table:table-cell office:value-type="float" office:value="427217" table:formula="of:=[Consulta_TG.O7]" table:style-name="ce38">
            <text:p><text:s/>427.217<text:s/>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427106.81" table:formula="of:=[Consulta_TG.P7]" table:style-name="ce38">
            <text:p><text:s/>427.107<text:s/></text:p>
          </table:table-cell>
          <table:table-cell office:value-type="percentage" office:value="0.99974207487061606" table:formula="of:=[.V9]/[.S9]" table:style-name="ce39">
            <text:p>99,97%</text:p>
          </table:table-cell>
          <table:table-cell office:value-type="float" office:value="392467.57" table:formula="of:=[Consulta_TG.Q7]" table:style-name="ce38">
            <text:p><text:s/>392.468<text:s/></text:p>
          </table:table-cell>
          <table:table-cell office:value-type="percentage" office:value="0.91866093811809924" table:formula="of:=[.X9]/[.S9]" table:style-name="ce40">
            <text:p>91,8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0" table:formula="of:=[Consulta_TG.K8]" table:style-name="ce36">
            <text:p>1000</text:p>
          </table:table-cell>
          <table:table-cell office:value-type="string" office:string-value="RECURSOS LIVRES DA UNIAO" table:formula="of:=[Consulta_TG.L8]" table:style-name="ce36">
            <text:p>RECURSOS LIVRES DA UNIAO</text:p>
          </table:table-cell>
          <table:table-cell office:value-type="string" office:string-value="3" table:formula="of:=[Consulta_TG.M8]" table:style-name="ce36">
            <text:p>3</text:p>
          </table:table-cell>
          <table:table-cell table:number-columns-repeated="5" table:style-name="ce38"/>
          <table:table-cell office:value-type="float" office:value="21218685" table:formula="of:=[Consulta_TG.N8]+[Consulta_TG.O8]" table:style-name="ce38">
            <text:p><text:s/>21.218.685<text:s/></text:p>
          </table:table-cell>
          <table:table-cell table:style-name="ce38"/>
          <table:table-cell office:value-type="float" office:value="21218685" table:formula="of:=[.O10]-[.P10]+[.Q10]+[.R10]" table:style-name="ce38">
            <text:p><text:s/>21.218.685<text:s/></text:p>
          </table:table-cell>
          <table:table-cell office:value-type="float" office:value="14200165.810000001" table:formula="of:=[Consulta_TG.O8]" table:style-name="ce38">
            <text:p><text:s/>14.200.166<text:s/></text:p>
          </table:table-cell>
          <table:table-cell office:value-type="percentage" office:value="0.66922930473778186" table:formula="of:=[.T10]/[.S10]" table:style-name="ce39">
            <text:p>66,92%</text:p>
          </table:table-cell>
          <table:table-cell office:value-type="float" office:value="7184138.1900000004" table:formula="of:=[Consulta_TG.P8]" table:style-name="ce38">
            <text:p><text:s/>7.184.138<text:s/></text:p>
          </table:table-cell>
          <table:table-cell office:value-type="percentage" office:value="0.3385760328691434" table:formula="of:=[.V10]/[.S10]" table:style-name="ce39">
            <text:p>33,86%</text:p>
          </table:table-cell>
          <table:table-cell office:value-type="float" office:value="7014592.7999999998" table:formula="of:=[Consulta_TG.Q8]" table:style-name="ce38">
            <text:p><text:s/>7.014.593<text:s/></text:p>
          </table:table-cell>
          <table:table-cell office:value-type="percentage" office:value="0.33058565127857831" table:formula="of:=[.X10]/[.S10]" table:style-name="ce40">
            <text:p>33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0" table:formula="of:=[Consulta_TG.K9]" table:style-name="ce36">
            <text:p>1000</text:p>
          </table:table-cell>
          <table:table-cell office:value-type="string" office:string-value="RECURSOS LIVRES DA UNIAO" table:formula="of:=[Consulta_TG.L9]" table:style-name="ce36">
            <text:p>RECURSOS LIVRES DA UNIAO</text:p>
          </table:table-cell>
          <table:table-cell office:value-type="string" office:string-value="4" table:formula="of:=[Consulta_TG.M9]" table:style-name="ce36">
            <text:p>4</text:p>
          </table:table-cell>
          <table:table-cell table:number-columns-repeated="5" table:style-name="ce38"/>
          <table:table-cell office:value-type="float" office:value="4647736" table:formula="of:=[Consulta_TG.N9]+[Consulta_TG.O9]" table:style-name="ce38">
            <text:p><text:s/>4.647.736<text:s/></text:p>
          </table:table-cell>
          <table:table-cell table:style-name="ce38"/>
          <table:table-cell office:value-type="float" office:value="4647736" table:formula="of:=[.O11]-[.P11]+[.Q11]+[.R11]" table:style-name="ce38">
            <text:p><text:s/>4.647.736<text:s/></text:p>
          </table:table-cell>
          <table:table-cell office:value-type="float" office:value="114040" table:formula="of:=[Consulta_TG.O9]" table:style-name="ce38">
            <text:p><text:s/>114.040<text:s/></text:p>
          </table:table-cell>
          <table:table-cell office:value-type="percentage" office:value="2.4536677642619978E-2" table:formula="of:=[.T11]/[.S11]" table:style-name="ce39">
            <text:p>2,45%</text:p>
          </table:table-cell>
          <table:table-cell office:value-type="float" office:value="114040" table:formula="of:=[Consulta_TG.P9]" table:style-name="ce38">
            <text:p><text:s/>114.040<text:s/></text:p>
          </table:table-cell>
          <table:table-cell office:value-type="percentage" office:value="2.4536677642619978E-2" table:formula="of:=[.V11]/[.S11]" table:style-name="ce39">
            <text:p>2,45%</text:p>
          </table:table-cell>
          <table:table-cell office:value-type="float" office:value="13103.92" table:formula="of:=[Consulta_TG.Q9]" table:style-name="ce38">
            <text:p><text:s/>13.104<text:s/></text:p>
          </table:table-cell>
          <table:table-cell office:value-type="percentage" office:value="2.8194200359056539E-3" table:formula="of:=[.X11]/[.S11]" table:style-name="ce40">
            <text:p>0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6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6">
            <text:p>0033-20TP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ATIVOS CIVIS DA UNIAO" table:formula="of:=[Consulta_TG.I10]" table:style-name="ce36">
            <text:p>ATIVOS CIVIS DA UNIAO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00" table:formula="of:=[Consulta_TG.K10]" table:style-name="ce36">
            <text:p>1000</text:p>
          </table:table-cell>
          <table:table-cell office:value-type="string" office:string-value="RECURSOS LIVRES DA UNIAO" table:formula="of:=[Consulta_TG.L10]" table:style-name="ce36">
            <text:p>RECURSOS LIVRES DA UNIAO</text:p>
          </table:table-cell>
          <table:table-cell office:value-type="string" office:string-value="1" table:formula="of:=[Consulta_TG.M10]" table:style-name="ce36">
            <text:p>1</text:p>
          </table:table-cell>
          <table:table-cell table:number-columns-repeated="5" table:style-name="ce38"/>
          <table:table-cell office:value-type="float" office:value="143000000" table:formula="of:=[Consulta_TG.N10]+[Consulta_TG.O10]" table:style-name="ce38">
            <text:p><text:s/>143.000.000<text:s/></text:p>
          </table:table-cell>
          <table:table-cell table:style-name="ce38"/>
          <table:table-cell office:value-type="float" office:value="143000000" table:formula="of:=[.O12]-[.P12]+[.Q12]+[.R12]" table:style-name="ce38">
            <text:p><text:s/>143.000.000<text:s/></text:p>
          </table:table-cell>
          <table:table-cell office:value-type="float" office:value="105366092.18000001" table:formula="of:=[Consulta_TG.O10]" table:style-name="ce38">
            <text:p><text:s/>105.366.092<text:s/></text:p>
          </table:table-cell>
          <table:table-cell office:value-type="percentage" office:value="0.73682581944055947" table:formula="of:=[.T12]/[.S12]" table:style-name="ce39">
            <text:p>73,68%</text:p>
          </table:table-cell>
          <table:table-cell office:value-type="float" office:value="80870956.120000005" table:formula="of:=[Consulta_TG.P10]" table:style-name="ce38">
            <text:p><text:s/>80.870.956<text:s/></text:p>
          </table:table-cell>
          <table:table-cell office:value-type="percentage" office:value="0.56553116167832174" table:formula="of:=[.V12]/[.S12]" table:style-name="ce39">
            <text:p>56,55%</text:p>
          </table:table-cell>
          <table:table-cell office:value-type="float" office:value="78786683.060000002" table:formula="of:=[Consulta_TG.Q10]" table:style-name="ce38">
            <text:p><text:s/>78.786.683<text:s/></text:p>
          </table:table-cell>
          <table:table-cell office:value-type="percentage" office:value="0.55095582559440559" table:formula="of:=[.X12]/[.S12]" table:style-name="ce40">
            <text:p>55,1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6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6">
            <text:p>0033-216H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6">
            <text:p>AJUDA DE CUSTO PARA MORADIA OU AUXILIO-MORADIA A AGENTES PUBLICOS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0" table:formula="of:=[Consulta_TG.K11]" table:style-name="ce36">
            <text:p>1000</text:p>
          </table:table-cell>
          <table:table-cell office:value-type="string" office:string-value="RECURSOS LIVRES DA UNIAO" table:formula="of:=[Consulta_TG.L11]" table:style-name="ce36">
            <text:p>RECURSOS LIVRES DA UNIAO</text:p>
          </table:table-cell>
          <table:table-cell office:value-type="string" office:string-value="3" table:formula="of:=[Consulta_TG.M11]" table:style-name="ce36">
            <text:p>3</text:p>
          </table:table-cell>
          <table:table-cell table:number-columns-repeated="5" table:style-name="ce38"/>
          <table:table-cell office:value-type="float" office:value="188783" table:formula="of:=[Consulta_TG.N11]+[Consulta_TG.O11]" table:style-name="ce38">
            <text:p><text:s/>188.783<text:s/></text:p>
          </table:table-cell>
          <table:table-cell table:style-name="ce38"/>
          <table:table-cell office:value-type="float" office:value="188783" table:formula="of:=[.O13]-[.P13]+[.Q13]+[.R13]" table:style-name="ce38">
            <text:p><text:s/>188.783<text:s/></text:p>
          </table:table-cell>
          <table:table-cell office:value-type="float" office:value="55000" table:formula="of:=[Consulta_TG.O11]" table:style-name="ce38">
            <text:p><text:s/>55.000<text:s/></text:p>
          </table:table-cell>
          <table:table-cell office:value-type="percentage" office:value="0.29133979224824269" table:formula="of:=[.T13]/[.S13]" table:style-name="ce39">
            <text:p>29,13%</text:p>
          </table:table-cell>
          <table:table-cell office:value-type="float" office:value="39000" table:formula="of:=[Consulta_TG.P11]" table:style-name="ce38">
            <text:p><text:s/>39.000<text:s/></text:p>
          </table:table-cell>
          <table:table-cell office:value-type="percentage" office:value="0.20658639813966301" table:formula="of:=[.V13]/[.S13]" table:style-name="ce39">
            <text:p>20,66%</text:p>
          </table:table-cell>
          <table:table-cell office:value-type="float" office:value="39000" table:formula="of:=[Consulta_TG.Q11]" table:style-name="ce38">
            <text:p><text:s/>39.000<text:s/></text:p>
          </table:table-cell>
          <table:table-cell office:value-type="percentage" office:value="0.20658639813966301" table:formula="of:=[.X13]/[.S13]" table:style-name="ce40">
            <text:p>20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6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6">
            <text:p>0033-219Z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6">
            <text:p>CONSERVACAO E RECUPERACAO DE ATIVOS DE INFRAESTRUTURA DA UNIAO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1000" table:formula="of:=[Consulta_TG.K12]" table:style-name="ce36">
            <text:p>1000</text:p>
          </table:table-cell>
          <table:table-cell office:value-type="string" office:string-value="RECURSOS LIVRES DA UNIAO" table:formula="of:=[Consulta_TG.L12]" table:style-name="ce36">
            <text:p>RECURSOS LIVRES DA UNIAO</text:p>
          </table:table-cell>
          <table:table-cell office:value-type="string" office:string-value="4" table:formula="of:=[Consulta_TG.M12]" table:style-name="ce36">
            <text:p>4</text:p>
          </table:table-cell>
          <table:table-cell table:number-columns-repeated="5" table:style-name="ce38"/>
          <table:table-cell office:value-type="float" office:value="90000" table:formula="of:=[Consulta_TG.N12]+[Consulta_TG.O12]" table:style-name="ce38">
            <text:p><text:s/>90.000<text:s/></text:p>
          </table:table-cell>
          <table:table-cell table:style-name="ce38"/>
          <table:table-cell office:value-type="float" office:value="90000" table:formula="of:=[.O14]-[.P14]+[.Q14]+[.R14]" table:style-name="ce38">
            <text:p><text:s/>90.000<text:s/></text:p>
          </table:table-cell>
          <table:table-cell office:value-type="float" office:value="0" table:formula="of:=[Consulta_TG.O12]" table:style-name="ce38">
            <text:p><text:s/>-00<text:s/>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P12]" table:style-name="ce38">
            <text:p><text:s/>-00<text:s/>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Q12]" table:style-name="ce38">
            <text:p><text:s/>-00<text:s/></text:p>
          </table:table-cell>
          <table:table-cell office:value-type="percentage" office:value="0" table:formula="of:=[.X14]/[.S14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6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6">
            <text:p>0033-219Z-6013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6">
            <text:p>CONSERVACAO E RECUPERACAO DE ATIVOS DE INFRAESTRUTURA DA UNIAO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0" table:formula="of:=[Consulta_TG.K13]" table:style-name="ce36">
            <text:p>1000</text:p>
          </table:table-cell>
          <table:table-cell office:value-type="string" office:string-value="RECURSOS LIVRES DA UNIAO" table:formula="of:=[Consulta_TG.L13]" table:style-name="ce36">
            <text:p>RECURSOS LIVRES DA UNIAO</text:p>
          </table:table-cell>
          <table:table-cell office:value-type="string" office:string-value="4" table:formula="of:=[Consulta_TG.M13]" table:style-name="ce36">
            <text:p>4</text:p>
          </table:table-cell>
          <table:table-cell table:number-columns-repeated="5" table:style-name="ce38"/>
          <table:table-cell office:value-type="float" office:value="1998400" table:formula="of:=[Consulta_TG.N13]+[Consulta_TG.O13]" table:style-name="ce38">
            <text:p><text:s/>1.998.400<text:s/></text:p>
          </table:table-cell>
          <table:table-cell table:style-name="ce38"/>
          <table:table-cell office:value-type="float" office:value="1998400" table:formula="of:=[.O15]-[.P15]+[.Q15]+[.R15]" table:style-name="ce38">
            <text:p><text:s/>1.998.400<text:s/></text:p>
          </table:table-cell>
          <table:table-cell office:value-type="float" office:value="19216" table:formula="of:=[Consulta_TG.O13]" table:style-name="ce38">
            <text:p><text:s/>19.216<text:s/></text:p>
          </table:table-cell>
          <table:table-cell office:value-type="percentage" office:value="9.6156925540432352E-3" table:formula="of:=[.T15]/[.S15]" table:style-name="ce39">
            <text:p>0,96%</text:p>
          </table:table-cell>
          <table:table-cell office:value-type="float" office:value="19216" table:formula="of:=[Consulta_TG.P13]" table:style-name="ce38">
            <text:p><text:s/>19.216<text:s/></text:p>
          </table:table-cell>
          <table:table-cell office:value-type="percentage" office:value="9.6156925540432352E-3" table:formula="of:=[.V15]/[.S15]" table:style-name="ce39">
            <text:p>0,96%</text:p>
          </table:table-cell>
          <table:table-cell office:value-type="float" office:value="19216" table:formula="of:=[Consulta_TG.Q13]" table:style-name="ce38">
            <text:p><text:s/>19.216<text:s/></text:p>
          </table:table-cell>
          <table:table-cell office:value-type="percentage" office:value="9.6156925540432352E-3" table:formula="of:=[.X15]/[.S15]" table:style-name="ce40">
            <text:p>0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6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6">
            <text:p>0033-2004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6">
            <text:p>2</text:p>
          </table:table-cell>
          <table:table-cell office:value-type="string" office:string-value="1000" table:formula="of:=[Consulta_TG.K14]" table:style-name="ce36">
            <text:p>1000</text:p>
          </table:table-cell>
          <table:table-cell office:value-type="string" office:string-value="RECURSOS LIVRES DA UNIAO" table:formula="of:=[Consulta_TG.L14]" table:style-name="ce36">
            <text:p>RECURSOS LIVRES DA UNIAO</text:p>
          </table:table-cell>
          <table:table-cell office:value-type="string" office:string-value="3" table:formula="of:=[Consulta_TG.M14]" table:style-name="ce36">
            <text:p>3</text:p>
          </table:table-cell>
          <table:table-cell table:number-columns-repeated="5" table:style-name="ce38"/>
          <table:table-cell office:value-type="float" office:value="4845000" table:formula="of:=[Consulta_TG.N14]+[Consulta_TG.O14]" table:style-name="ce38">
            <text:p><text:s/>4.845.000<text:s/></text:p>
          </table:table-cell>
          <table:table-cell table:style-name="ce38"/>
          <table:table-cell office:value-type="float" office:value="4845000" table:formula="of:=[.O16]-[.P16]+[.Q16]+[.R16]" table:style-name="ce38">
            <text:p><text:s/>4.845.000<text:s/></text:p>
          </table:table-cell>
          <table:table-cell office:value-type="float" office:value="4465453.17" table:formula="of:=[Consulta_TG.O14]" table:style-name="ce38">
            <text:p><text:s/>4.465.453<text:s/></text:p>
          </table:table-cell>
          <table:table-cell office:value-type="percentage" office:value="0.92166216099071208" table:formula="of:=[.T16]/[.S16]" table:style-name="ce39">
            <text:p>92,17%</text:p>
          </table:table-cell>
          <table:table-cell office:value-type="float" office:value="3432960.28" table:formula="of:=[Consulta_TG.P14]" table:style-name="ce38">
            <text:p><text:s/>3.432.960<text:s/></text:p>
          </table:table-cell>
          <table:table-cell office:value-type="percentage" office:value="0.70855733333333326" table:formula="of:=[.V16]/[.S16]" table:style-name="ce39">
            <text:p>70,86%</text:p>
          </table:table-cell>
          <table:table-cell office:value-type="float" office:value="3432960.28" table:formula="of:=[Consulta_TG.Q14]" table:style-name="ce38">
            <text:p><text:s/>3.432.960<text:s/></text:p>
          </table:table-cell>
          <table:table-cell office:value-type="percentage" office:value="0.70855733333333326" table:formula="of:=[.X16]/[.S16]" table:style-name="ce40">
            <text:p>70,8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6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6">
            <text:p>0033-212B-000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0" table:formula="of:=[Consulta_TG.K15]" table:style-name="ce36">
            <text:p>1000</text:p>
          </table:table-cell>
          <table:table-cell office:value-type="string" office:string-value="RECURSOS LIVRES DA UNIAO" table:formula="of:=[Consulta_TG.L15]" table:style-name="ce36">
            <text:p>RECURSOS LIVRES DA UNIAO</text:p>
          </table:table-cell>
          <table:table-cell office:value-type="string" office:string-value="3" table:formula="of:=[Consulta_TG.M15]" table:style-name="ce36">
            <text:p>3</text:p>
          </table:table-cell>
          <table:table-cell table:number-columns-repeated="5" table:style-name="ce38"/>
          <table:table-cell office:value-type="float" office:value="7259433" table:formula="of:=[Consulta_TG.N15]+[Consulta_TG.O15]" table:style-name="ce38">
            <text:p><text:s/>7.259.433<text:s/></text:p>
          </table:table-cell>
          <table:table-cell table:style-name="ce38"/>
          <table:table-cell office:value-type="float" office:value="7259433" table:formula="of:=[.O17]-[.P17]+[.Q17]+[.R17]" table:style-name="ce38">
            <text:p><text:s/>7.259.433<text:s/></text:p>
          </table:table-cell>
          <table:table-cell office:value-type="float" office:value="6776324.0999999996" table:formula="of:=[Consulta_TG.O15]" table:style-name="ce38">
            <text:p><text:s/>6.776.324<text:s/></text:p>
          </table:table-cell>
          <table:table-cell office:value-type="percentage" office:value="0.93345087694865425" table:formula="of:=[.T17]/[.S17]" table:style-name="ce39">
            <text:p>93,35%</text:p>
          </table:table-cell>
          <table:table-cell office:value-type="float" office:value="5312093.0599999996" table:formula="of:=[Consulta_TG.P15]" table:style-name="ce38">
            <text:p><text:s/>5.312.093<text:s/></text:p>
          </table:table-cell>
          <table:table-cell office:value-type="percentage" office:value="0.73175040805528468" table:formula="of:=[.V17]/[.S17]" table:style-name="ce39">
            <text:p>73,18%</text:p>
          </table:table-cell>
          <table:table-cell office:value-type="float" office:value="5312093.0599999996" table:formula="of:=[Consulta_TG.Q15]" table:style-name="ce38">
            <text:p><text:s/>5.312.093<text:s/></text:p>
          </table:table-cell>
          <table:table-cell office:value-type="percentage" office:value="0.73175040805528468" table:formula="of:=[.X17]/[.S17]" table:style-name="ce40">
            <text:p>73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6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6">
            <text:p>0033-09HB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6">
            <text:p>1</text:p>
          </table:table-cell>
          <table:table-cell office:value-type="string" office:string-value="1000" table:formula="of:=[Consulta_TG.K16]" table:style-name="ce36">
            <text:p>1000</text:p>
          </table:table-cell>
          <table:table-cell office:value-type="string" office:string-value="RECURSOS LIVRES DA UNIAO" table:formula="of:=[Consulta_TG.L16]" table:style-name="ce36">
            <text:p>RECURSOS LIVRES DA UNIAO</text:p>
          </table:table-cell>
          <table:table-cell office:value-type="string" office:string-value="1" table:formula="of:=[Consulta_TG.M16]" table:style-name="ce36">
            <text:p>1</text:p>
          </table:table-cell>
          <table:table-cell table:number-columns-repeated="5" table:style-name="ce38"/>
          <table:table-cell office:value-type="float" office:value="27000000" table:formula="of:=[Consulta_TG.N16]+[Consulta_TG.O16]" table:style-name="ce38">
            <text:p><text:s/>27.000.000<text:s/></text:p>
          </table:table-cell>
          <table:table-cell table:style-name="ce38"/>
          <table:table-cell office:value-type="float" office:value="27000000" table:formula="of:=[.O18]-[.P18]+[.Q18]+[.R18]" table:style-name="ce38">
            <text:p><text:s/>27.000.000<text:s/></text:p>
          </table:table-cell>
          <table:table-cell office:value-type="float" office:value="23000000" table:formula="of:=[Consulta_TG.O16]" table:style-name="ce38">
            <text:p><text:s/>23.000.000<text:s/></text:p>
          </table:table-cell>
          <table:table-cell office:value-type="percentage" office:value="0.85185185185185186" table:formula="of:=[.T18]/[.S18]" table:style-name="ce39">
            <text:p>85,19%</text:p>
          </table:table-cell>
          <table:table-cell office:value-type="float" office:value="13505278.720000001" table:formula="of:=[Consulta_TG.P16]" table:style-name="ce38">
            <text:p><text:s/>13.505.279<text:s/></text:p>
          </table:table-cell>
          <table:table-cell office:value-type="percentage" office:value="0.50019550814814817" table:formula="of:=[.V18]/[.S18]" table:style-name="ce39">
            <text:p>50,02%</text:p>
          </table:table-cell>
          <table:table-cell office:value-type="float" office:value="13505278.720000001" table:formula="of:=[Consulta_TG.Q16]" table:style-name="ce38">
            <text:p><text:s/>13.505.279<text:s/></text:p>
          </table:table-cell>
          <table:table-cell office:value-type="percentage" office:value="0.50019550814814817" table:formula="of:=[.X18]/[.S18]" table:style-name="ce40">
            <text:p>50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6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6">
            <text:p>0033-0181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6">
            <text:p>APOSENTADORIAS E PENSOES CIVIS DA UNIAO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000" table:formula="of:=[Consulta_TG.K17]" table:style-name="ce36">
            <text:p>1000</text:p>
          </table:table-cell>
          <table:table-cell office:value-type="string" office:string-value="RECURSOS LIVRES DA UNIAO" table:formula="of:=[Consulta_TG.L17]" table:style-name="ce36">
            <text:p>RECURSOS LIVRES DA UNIAO</text:p>
          </table:table-cell>
          <table:table-cell office:value-type="string" office:string-value="1" table:formula="of:=[Consulta_TG.M17]" table:style-name="ce36">
            <text:p>1</text:p>
          </table:table-cell>
          <table:table-cell table:number-columns-repeated="5" table:style-name="ce38"/>
          <table:table-cell office:value-type="float" office:value="5000000" table:formula="of:=[Consulta_TG.N17]+[Consulta_TG.O17]" table:style-name="ce38">
            <text:p><text:s/>5.000.000<text:s/></text:p>
          </table:table-cell>
          <table:table-cell table:style-name="ce38"/>
          <table:table-cell office:value-type="float" office:value="5000000" table:formula="of:=[.O19]-[.P19]+[.Q19]+[.R19]" table:style-name="ce38">
            <text:p><text:s/>5.000.000<text:s/></text:p>
          </table:table-cell>
          <table:table-cell office:value-type="float" office:value="0" table:formula="of:=[Consulta_TG.O17]" table:style-name="ce38">
            <text:p><text:s/>-00<text:s/></text:p>
          </table:table-cell>
          <table:table-cell office:value-type="percentage" office:value="0" table:formula="of:=[.T19]/[.S19]" table:style-name="ce39">
            <text:p>0,00%</text:p>
          </table:table-cell>
          <table:table-cell office:value-type="float" office:value="0" table:formula="of:=[Consulta_TG.P17]" table:style-name="ce38">
            <text:p><text:s/>-00<text:s/>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Q17]" table:style-name="ce38">
            <text:p><text:s/>-00<text:s/></text:p>
          </table:table-cell>
          <table:table-cell office:value-type="percentage" office:value="0" table:formula="of:=[.X19]/[.S19]" table:style-name="ce40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8]" table:style-name="ce35">
            <text:p>12101</text:p>
          </table:table-cell>
          <table:table-cell office:value-type="string" office:string-value="JUSTICA FEDERAL DE PRIMEIRO GRAU" table:formula="of:=[Consulta_TG.B18]" table:style-name="ce36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6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6">
            <text:p>0033-0181-0001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6">
            <text:p>APOSENTADORIAS E PENSOES CIVIS DA UNIAO</text:p>
          </table:table-cell>
          <table:table-cell office:value-type="string" office:string-value="2" table:formula="of:=[Consulta_TG.J18]" table:style-name="ce36">
            <text:p>2</text:p>
          </table:table-cell>
          <table:table-cell office:value-type="string" office:string-value="1056" table:formula="of:=[Consulta_TG.K18]" table:style-name="ce36">
            <text:p>1056</text:p>
          </table:table-cell>
          <table:table-cell office:value-type="string" office:string-value="BENEFICIOS DO RPPS DA UNIAO" table:formula="of:=[Consulta_TG.L18]" table:style-name="ce36">
            <text:p>BENEFICIOS DO RPPS DA UNIAO</text:p>
          </table:table-cell>
          <table:table-cell office:value-type="string" office:string-value="1" table:formula="of:=[Consulta_TG.M18]" table:style-name="ce36">
            <text:p>1</text:p>
          </table:table-cell>
          <table:table-cell table:number-columns-repeated="5" table:style-name="ce38"/>
          <table:table-cell office:value-type="float" office:value="33400000" table:formula="of:=[Consulta_TG.N18]+[Consulta_TG.O18]" table:style-name="ce38">
            <text:p><text:s/>33.400.000<text:s/></text:p>
          </table:table-cell>
          <table:table-cell table:style-name="ce38"/>
          <table:table-cell office:value-type="float" office:value="33400000" table:formula="of:=[.O20]-[.P20]+[.Q20]+[.R20]" table:style-name="ce38">
            <text:p><text:s/>33.400.000<text:s/></text:p>
          </table:table-cell>
          <table:table-cell office:value-type="float" office:value="27990824.350000001" table:formula="of:=[Consulta_TG.O18]" table:style-name="ce38">
            <text:p><text:s/>27.990.824<text:s/></text:p>
          </table:table-cell>
          <table:table-cell office:value-type="percentage" office:value="0.83804863323353296" table:formula="of:=[.T20]/[.S20]" table:style-name="ce39">
            <text:p>83,80%</text:p>
          </table:table-cell>
          <table:table-cell office:value-type="float" office:value="21331398.84" table:formula="of:=[Consulta_TG.P18]" table:style-name="ce38">
            <text:p><text:s/>21.331.399<text:s/></text:p>
          </table:table-cell>
          <table:table-cell office:value-type="percentage" office:value="0.63866463592814371" table:formula="of:=[.V20]/[.S20]" table:style-name="ce39">
            <text:p>63,87%</text:p>
          </table:table-cell>
          <table:table-cell office:value-type="float" office:value="20927225.239999998" table:formula="of:=[Consulta_TG.Q18]" table:style-name="ce38">
            <text:p><text:s/>20.927.225<text:s/></text:p>
          </table:table-cell>
          <table:table-cell office:value-type="percentage" office:value="0.62656362994011972" table:formula="of:=[.X20]/[.S20]" table:style-name="ce40">
            <text:p>62,6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201" table:formula="of:=[Consulta_TG.A19]" table:style-name="ce35">
            <text:p>33201</text:p>
          </table:table-cell>
          <table:table-cell office:value-type="string" office:string-value="INSTITUTO NACIONAL DO SEGURO SOCIAL" table:formula="of:=[Consulta_TG.B19]" table:style-name="ce36">
            <text:p>INSTITUTO NACIONAL DO SEGURO SOCIAL</text:p>
          </table:table-cell>
          <table:table-cell office:value-type="string" office:string-value="28-846" table:formula="of:=CONCATENATE([Consulta_TG.C19];&quot;-&quot;;[Consulta_TG.D19])" table:style-name="ce36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6">
            <text:p>0901-00SA-0001</text:p>
          </table:table-cell>
          <table:table-cell office:value-type="string" office:string-value="OPERACOES ESPECIAIS: CUMPRIMENTO DE SENTENCAS JUDICIAIS" table:formula="of:=[Consulta_TG.H19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6">
            <text:p>2</text:p>
          </table:table-cell>
          <table:table-cell office:value-type="string" office:string-value="1000" table:formula="of:=[Consulta_TG.K19]" table:style-name="ce36">
            <text:p>1000</text:p>
          </table:table-cell>
          <table:table-cell office:value-type="string" office:string-value="RECURSOS LIVRES DA UNIAO" table:formula="of:=[Consulta_TG.L19]" table:style-name="ce36">
            <text:p>RECURSOS LIVRES DA UNIAO</text:p>
          </table:table-cell>
          <table:table-cell office:value-type="string" office:string-value="3" table:formula="of:=[Consulta_TG.M19]" table:style-name="ce36">
            <text:p>3</text:p>
          </table:table-cell>
          <table:table-cell table:number-columns-repeated="5" table:style-name="ce38"/>
          <table:table-cell office:value-type="float" office:value="2483967" table:formula="of:=[Consulta_TG.N19]+[Consulta_TG.O19]" table:style-name="ce38">
            <text:p><text:s/>2.483.967<text:s/></text:p>
          </table:table-cell>
          <table:table-cell table:style-name="ce38"/>
          <table:table-cell office:value-type="float" office:value="2483967" table:formula="of:=[.O21]-[.P21]+[.Q21]+[.R21]" table:style-name="ce38">
            <text:p><text:s/>2.483.967<text:s/></text:p>
          </table:table-cell>
          <table:table-cell office:value-type="float" office:value="2483962.42" table:formula="of:=[Consulta_TG.O19]" table:style-name="ce38">
            <text:p><text:s/>2.483.962<text:s/></text:p>
          </table:table-cell>
          <table:table-cell office:value-type="percentage" office:value="0.99999815617518262" table:formula="of:=[.T21]/[.S21]" table:style-name="ce39">
            <text:p>100,00%</text:p>
          </table:table-cell>
          <table:table-cell office:value-type="float" office:value="2483344.2999999998" table:formula="of:=[Consulta_TG.P19]" table:style-name="ce38">
            <text:p><text:s/>2.483.344<text:s/></text:p>
          </table:table-cell>
          <table:table-cell office:value-type="percentage" office:value="0.99974931228957542" table:formula="of:=[.V21]/[.S21]" table:style-name="ce39">
            <text:p>99,97%</text:p>
          </table:table-cell>
          <table:table-cell office:value-type="float" office:value="2299932.2000000002" table:formula="of:=[Consulta_TG.Q19]" table:style-name="ce38">
            <text:p><text:s/>2.299.932<text:s/></text:p>
          </table:table-cell>
          <table:table-cell office:value-type="percentage" office:value="0.92591093198903218" table:formula="of:=[.X21]/[.S21]" table:style-name="ce40">
            <text:p>92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51559221" table:formula="of:=SUM([.Q9:.Q21])" table:style-name="ce45">
            <text:p><text:s/>251.559.221<text:s/></text:p>
          </table:table-cell>
          <table:table-cell office:value-type="float" office:value="0" table:formula="of:=SUM([.R9:.R20])" table:style-name="ce45">
            <text:p><text:s/>-00<text:s/></text:p>
          </table:table-cell>
          <table:table-cell office:value-type="float" office:value="251559221" table:formula="of:=SUM([.S9:.S21])" table:style-name="ce45">
            <text:p><text:s/>251.559.221<text:s/></text:p>
          </table:table-cell>
          <table:table-cell office:value-type="float" office:value="184898295.02999997" table:formula="of:=SUM([.T9:.T21])" table:style-name="ce45">
            <text:p><text:s/>184.898.295<text:s/></text:p>
          </table:table-cell>
          <table:table-cell office:value-type="percentage" office:value="0.7350090141597313" table:formula="of:=[.T22]/[.S22]" table:style-name="ce46">
            <text:p>73,5%</text:p>
          </table:table-cell>
          <table:table-cell office:value-type="float" office:value="134719532.32000002" table:formula="of:=SUM([.V9:.V21])" table:style-name="ce45">
            <text:p><text:s/>134.719.532<text:s/></text:p>
          </table:table-cell>
          <table:table-cell office:value-type="percentage" office:value="0.53553804064292287" table:formula="of:=[.V22]/[.S22]" table:style-name="ce46">
            <text:p>53,6%</text:p>
          </table:table-cell>
          <table:table-cell office:value-type="float" office:value="131742552.85000001" table:formula="of:=SUM([.X9:.X21])" table:style-name="ce45">
            <text:p><text:s/>131.742.553<text:s/></text:p>
          </table:table-cell>
          <table:table-cell office:value-type="percentage" office:value="0.52370393073367005" table:formula="of:=[.X22]/[.S22]" table:style-name="ce47">
            <text:p>52,4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9"/>
          <table:table-cell table:style-name="ce2"/>
          <table:table-cell table:style-name="ce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9">
          <table:table-cell office:value-type="string" table:number-columns-spanned="17" table:number-rows-spanned="1" table:style-name="ce62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3">
            <text:p>Mês Lançamento: JUL/2023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3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64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Governo</text:p>
          </table:table-cell>
          <table:table-cell office:value-type="string" table:number-columns-spanned="1" table:number-rows-spanned="2" table:style-name="ce64">
            <text:p>Subfunção Governo</text:p>
          </table:table-cell>
          <table:table-cell office:value-type="string" table:number-columns-spanned="3" table:number-rows-spanned="2" table:style-name="ce64">
            <text:p>PT</text:p>
          </table:table-cell>
          <table:covered-table-cell table:number-columns-repeated="2"/>
          <table:table-cell office:value-type="string" table:number-columns-spanned="1" table:number-rows-spanned="2" table:style-name="ce64">
            <text:p>Programa Governo</text:p>
          </table:table-cell>
          <table:table-cell office:value-type="string" table:number-columns-spanned="1" table:number-rows-spanned="2" table:style-name="ce64">
            <text:p>Ação Governo</text:p>
          </table:table-cell>
          <table:table-cell office:value-type="string" table:number-columns-spanned="1" table:number-rows-spanned="2" table:style-name="ce64">
            <text:p>Esfera Orçamentária</text:p>
          </table:table-cell>
          <table:table-cell office:value-type="string" table:number-columns-spanned="1" table:number-rows-spanned="2" table:style-name="ce64">
            <text:p>Fonte SOF</text:p>
          </table:table-cell>
          <table:table-cell office:value-type="string" table:number-columns-spanned="1" table:number-rows-spanned="2" table:style-name="ce64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427217" table:style-name="ce58">
            <text:p>427.217,00<text:s/></text:p>
          </table:table-cell>
          <table:table-cell office:value-type="float" office:value="427106.81" table:style-name="ce58">
            <text:p>427.106,81<text:s/></text:p>
          </table:table-cell>
          <table:table-cell office:value-type="float" office:value="392467.57" table:style-name="ce59">
            <text:p>392.467,57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7018519.1900000004" table:style-name="ce58">
            <text:p>7.018.519,19<text:s/></text:p>
          </table:table-cell>
          <table:table-cell office:value-type="float" office:value="14200165.810000001" table:style-name="ce58">
            <text:p>14.200.165,81<text:s/></text:p>
          </table:table-cell>
          <table:table-cell office:value-type="float" office:value="7184138.1900000004" table:style-name="ce58">
            <text:p>7.184.138,19<text:s/></text:p>
          </table:table-cell>
          <table:table-cell office:value-type="float" office:value="7014592.7999999998" table:style-name="ce59">
            <text:p>7.014.592,8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4533696" table:style-name="ce58">
            <text:p>4.533.696,00<text:s/></text:p>
          </table:table-cell>
          <table:table-cell office:value-type="float" office:value="114040" table:style-name="ce58">
            <text:p>114.040,00<text:s/></text:p>
          </table:table-cell>
          <table:table-cell office:value-type="float" office:value="114040" table:style-name="ce58">
            <text:p>114.040,00<text:s/></text:p>
          </table:table-cell>
          <table:table-cell office:value-type="float" office:value="13103.92" table:style-name="ce59">
            <text:p>13.103,92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37633907.82" table:style-name="ce58">
            <text:p>37.633.907,82<text:s/></text:p>
          </table:table-cell>
          <table:table-cell office:value-type="float" office:value="105366092.18000001" table:style-name="ce58">
            <text:p>105.366.092,18<text:s/></text:p>
          </table:table-cell>
          <table:table-cell office:value-type="float" office:value="80870956.120000005" table:style-name="ce58">
            <text:p>80.870.956,12<text:s/></text:p>
          </table:table-cell>
          <table:table-cell office:value-type="float" office:value="78786683.060000002" table:style-name="ce59">
            <text:p>78.786.683,06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33783" table:style-name="ce58">
            <text:p>133.783,00<text:s/></text:p>
          </table:table-cell>
          <table:table-cell office:value-type="float" office:value="55000" table:style-name="ce58">
            <text:p>55.000,00<text:s/></text:p>
          </table:table-cell>
          <table:table-cell office:value-type="float" office:value="39000" table:style-name="ce58">
            <text:p>39.000,00<text:s/></text:p>
          </table:table-cell>
          <table:table-cell office:value-type="float" office:value="39000" table:style-name="ce59">
            <text:p>39.000,0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90000" table:style-name="ce58">
            <text:p>90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1979184" table:style-name="ce58">
            <text:p>1.979.184,00<text:s/></text:p>
          </table:table-cell>
          <table:table-cell office:value-type="float" office:value="19216" table:style-name="ce58">
            <text:p>19.216,00<text:s/></text:p>
          </table:table-cell>
          <table:table-cell office:value-type="float" office:value="19216" table:style-name="ce58">
            <text:p>19.216,00<text:s/></text:p>
          </table:table-cell>
          <table:table-cell office:value-type="float" office:value="19216" table:style-name="ce59">
            <text:p>19.216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379546.83" table:style-name="ce58">
            <text:p>379.546,83<text:s/></text:p>
          </table:table-cell>
          <table:table-cell office:value-type="float" office:value="4465453.17" table:style-name="ce58">
            <text:p>4.465.453,17<text:s/></text:p>
          </table:table-cell>
          <table:table-cell office:value-type="float" office:value="3432960.28" table:style-name="ce58">
            <text:p>3.432.960,28<text:s/></text:p>
          </table:table-cell>
          <table:table-cell office:value-type="float" office:value="3432960.28" table:style-name="ce59">
            <text:p>3.432.960,28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483108.9" table:style-name="ce58">
            <text:p>483.108,90<text:s/></text:p>
          </table:table-cell>
          <table:table-cell office:value-type="float" office:value="6776324.0999999996" table:style-name="ce58">
            <text:p>6.776.324,10<text:s/></text:p>
          </table:table-cell>
          <table:table-cell office:value-type="float" office:value="5312093.0599999996" table:style-name="ce58">
            <text:p>5.312.093,06<text:s/></text:p>
          </table:table-cell>
          <table:table-cell office:value-type="float" office:value="5312093.0599999996" table:style-name="ce59">
            <text:p>5.312.093,06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4000000" table:style-name="ce58">
            <text:p>4.000.000,00<text:s/></text:p>
          </table:table-cell>
          <table:table-cell office:value-type="float" office:value="23000000" table:style-name="ce58">
            <text:p>23.000.000,00<text:s/></text:p>
          </table:table-cell>
          <table:table-cell office:value-type="float" office:value="13505278.720000001" table:style-name="ce58">
            <text:p>13.505.278,72<text:s/></text:p>
          </table:table-cell>
          <table:table-cell office:value-type="float" office:value="13505278.720000001" table:style-name="ce59">
            <text:p>13.505.278,72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5000000" table:style-name="ce58">
            <text:p>5.000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office:value-type="float" office:value="5409175.6500000004" table:style-name="ce58">
            <text:p>5.409.175,65<text:s/></text:p>
          </table:table-cell>
          <table:table-cell office:value-type="float" office:value="27990824.350000001" table:style-name="ce58">
            <text:p>27.990.824,35<text:s/></text:p>
          </table:table-cell>
          <table:table-cell office:value-type="float" office:value="21331398.84" table:style-name="ce58">
            <text:p>21.331.398,84<text:s/></text:p>
          </table:table-cell>
          <table:table-cell office:value-type="float" office:value="20927225.239999998" table:style-name="ce59">
            <text:p>20.927.225,24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33201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4.58" table:style-name="ce58">
            <text:p>4,58<text:s/></text:p>
          </table:table-cell>
          <table:table-cell office:value-type="float" office:value="2483962.42" table:style-name="ce58">
            <text:p>2.483.962,42<text:s/></text:p>
          </table:table-cell>
          <table:table-cell office:value-type="float" office:value="2483344.2999999998" table:style-name="ce58">
            <text:p>2.483.344,30<text:s/></text:p>
          </table:table-cell>
          <table:table-cell office:value-type="float" office:value="2299932.2000000002" table:style-name="ce59">
            <text:p>2.299.932,2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5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66"/>
          <table:covered-table-cell table:number-columns-repeated="2"/>
          <table:table-cell table:number-columns-repeated="6" table:style-name="ce60"/>
          <table:table-cell office:value-type="float" office:value="66660925.969999999" table:formula="of:=SUM([.N7:.N19])" table:style-name="ce61">
            <text:p>66.660.925,97<text:s/></text:p>
          </table:table-cell>
          <table:table-cell office:value-type="float" office:value="184898295.02999997" table:formula="of:=SUM([.O7:.O19])" table:style-name="ce61">
            <text:p>184.898.295,03<text:s/></text:p>
          </table:table-cell>
          <table:table-cell office:value-type="float" office:value="134719532.32000002" table:formula="of:=SUM([.P7:.P19])" table:style-name="ce61">
            <text:p>134.719.532,32<text:s/></text:p>
          </table:table-cell>
          <table:table-cell office:value-type="float" office:value="131742552.85000001" table:formula="of:=SUM([.Q7:.Q19])" table:style-name="ce61">
            <text:p>131.742.552,85<text:s/>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3-08-16T20:10:24Z</dc:date>
    <meta:print-date>2023-08-16T20:03:40Z</meta:print-date>
  </office:meta>
</office:document-meta>
</file>