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AGO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07750" table:style-name="ce38">
            <text:p><text:s/>507.750<text:s/></text:p>
          </table:table-cell>
          <table:table-cell table:style-name="ce38"/>
          <table:table-cell office:value-type="float" office:value="507750" table:style-name="ce38">
            <text:p><text:s/>507.750<text:s/></text:p>
          </table:table-cell>
          <table:table-cell office:value-type="float" office:value="507729.59" table:style-name="ce38">
            <text:p><text:s/>507.730<text:s/></text:p>
          </table:table-cell>
          <table:table-cell office:value-type="percentage" office:value="0.9999598030526835" table:style-name="ce39">
            <text:p>100,00%</text:p>
          </table:table-cell>
          <table:table-cell office:value-type="float" office:value="507620.94" table:style-name="ce38">
            <text:p><text:s/>507.621<text:s/></text:p>
          </table:table-cell>
          <table:table-cell office:value-type="percentage" office:value="0.99974581979320531" table:style-name="ce39">
            <text:p>99,97%</text:p>
          </table:table-cell>
          <table:table-cell office:value-type="float" office:value="478349.09" table:style-name="ce38">
            <text:p><text:s/>478.349<text:s/></text:p>
          </table:table-cell>
          <table:table-cell office:value-type="percentage" office:value="0.94209569670113247" table:style-name="ce40">
            <text:p>94,2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197685" table:style-name="ce38">
            <text:p><text:s/>21.197.685<text:s/></text:p>
          </table:table-cell>
          <table:table-cell table:style-name="ce38"/>
          <table:table-cell office:value-type="float" office:value="21197685" table:style-name="ce38">
            <text:p><text:s/>21.197.685<text:s/></text:p>
          </table:table-cell>
          <table:table-cell office:value-type="float" office:value="14674366.18" table:style-name="ce38">
            <text:p><text:s/>14.674.366<text:s/></text:p>
          </table:table-cell>
          <table:table-cell office:value-type="percentage" office:value="0.69226267774051742" table:style-name="ce39">
            <text:p>69,23%</text:p>
          </table:table-cell>
          <table:table-cell office:value-type="float" office:value="8567893.5999999996" table:style-name="ce38">
            <text:p><text:s/>8.567.894<text:s/></text:p>
          </table:table-cell>
          <table:table-cell office:value-type="percentage" office:value="0.40419006132037527" table:style-name="ce39">
            <text:p>40,42%</text:p>
          </table:table-cell>
          <table:table-cell office:value-type="float" office:value="8496033.4700000007" table:style-name="ce38">
            <text:p><text:s/>8.496.033<text:s/></text:p>
          </table:table-cell>
          <table:table-cell office:value-type="percentage" office:value="0.40080006236530075" table:style-name="ce40">
            <text:p>40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4647736" table:style-name="ce38">
            <text:p><text:s/>4.647.736<text:s/></text:p>
          </table:table-cell>
          <table:table-cell table:style-name="ce38"/>
          <table:table-cell office:value-type="float" office:value="4647736" table:style-name="ce38">
            <text:p><text:s/>4.647.736<text:s/></text:p>
          </table:table-cell>
          <table:table-cell office:value-type="float" office:value="114040" table:style-name="ce38">
            <text:p><text:s/>114.040<text:s/></text:p>
          </table:table-cell>
          <table:table-cell office:value-type="percentage" office:value="2.4536677642619978E-2" table:style-name="ce39">
            <text:p>2,45%</text:p>
          </table:table-cell>
          <table:table-cell office:value-type="float" office:value="114040" table:style-name="ce38">
            <text:p><text:s/>114.040<text:s/></text:p>
          </table:table-cell>
          <table:table-cell office:value-type="percentage" office:value="2.4536677642619978E-2" table:style-name="ce39">
            <text:p>2,45%</text:p>
          </table:table-cell>
          <table:table-cell office:value-type="float" office:value="114040" table:style-name="ce38">
            <text:p><text:s/>114.040<text:s/></text:p>
          </table:table-cell>
          <table:table-cell office:value-type="percentage" office:value="2.4536677642619978E-2" table:style-name="ce40">
            <text:p>2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3000000" table:style-name="ce38">
            <text:p><text:s/>143.000.000<text:s/></text:p>
          </table:table-cell>
          <table:table-cell table:style-name="ce38"/>
          <table:table-cell office:value-type="float" office:value="143000000" table:style-name="ce38">
            <text:p><text:s/>143.000.000<text:s/></text:p>
          </table:table-cell>
          <table:table-cell office:value-type="float" office:value="105608536.97" table:style-name="ce38">
            <text:p><text:s/>105.608.537<text:s/></text:p>
          </table:table-cell>
          <table:table-cell office:value-type="percentage" office:value="0.73852123755244758" table:style-name="ce39">
            <text:p>73,85%</text:p>
          </table:table-cell>
          <table:table-cell office:value-type="float" office:value="92364561.859999999" table:style-name="ce38">
            <text:p><text:s/>92.364.562<text:s/></text:p>
          </table:table-cell>
          <table:table-cell office:value-type="percentage" office:value="0.64590602699300703" table:style-name="ce39">
            <text:p>64,59%</text:p>
          </table:table-cell>
          <table:table-cell office:value-type="float" office:value="90222689.810000002" table:style-name="ce38">
            <text:p><text:s/>90.222.690<text:s/></text:p>
          </table:table-cell>
          <table:table-cell office:value-type="percentage" office:value="0.63092790076923078" table:style-name="ce40">
            <text:p>63,0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88783" table:style-name="ce38">
            <text:p><text:s/>188.783<text:s/></text:p>
          </table:table-cell>
          <table:table-cell table:style-name="ce38"/>
          <table:table-cell office:value-type="float" office:value="188783" table:style-name="ce38">
            <text:p><text:s/>188.783<text:s/></text:p>
          </table:table-cell>
          <table:table-cell office:value-type="float" office:value="55000" table:style-name="ce38">
            <text:p><text:s/>55.000<text:s/></text:p>
          </table:table-cell>
          <table:table-cell office:value-type="percentage" office:value="0.29133979224824269" table:style-name="ce39">
            <text:p>29,13%</text:p>
          </table:table-cell>
          <table:table-cell office:value-type="float" office:value="45000" table:style-name="ce38">
            <text:p><text:s/>45.000<text:s/></text:p>
          </table:table-cell>
          <table:table-cell office:value-type="percentage" office:value="0.2383689209303804" table:style-name="ce39">
            <text:p>23,84%</text:p>
          </table:table-cell>
          <table:table-cell office:value-type="float" office:value="45000" table:style-name="ce38">
            <text:p><text:s/>45.000<text:s/></text:p>
          </table:table-cell>
          <table:table-cell office:value-type="percentage" office:value="0.2383689209303804" table:style-name="ce40">
            <text:p>23,8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0000" table:style-name="ce38">
            <text:p><text:s/>90.000<text:s/></text:p>
          </table:table-cell>
          <table:table-cell table:style-name="ce38"/>
          <table:table-cell office:value-type="float" office:value="90000" table:style-name="ce38">
            <text:p><text:s/>9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998400" table:style-name="ce38">
            <text:p><text:s/>1.998.400<text:s/></text:p>
          </table:table-cell>
          <table:table-cell table:style-name="ce38"/>
          <table:table-cell office:value-type="float" office:value="1998400" table:style-name="ce38">
            <text:p><text:s/>1.998.400<text:s/></text:p>
          </table:table-cell>
          <table:table-cell office:value-type="float" office:value="19216" table:style-name="ce38">
            <text:p><text:s/>19.216<text:s/></text:p>
          </table:table-cell>
          <table:table-cell office:value-type="percentage" office:value="9.6156925540432352E-3" table:style-name="ce39">
            <text:p>0,96%</text:p>
          </table:table-cell>
          <table:table-cell office:value-type="float" office:value="19216" table:style-name="ce38">
            <text:p><text:s/>19.216<text:s/></text:p>
          </table:table-cell>
          <table:table-cell office:value-type="percentage" office:value="9.6156925540432352E-3" table:style-name="ce39">
            <text:p>0,96%</text:p>
          </table:table-cell>
          <table:table-cell office:value-type="float" office:value="19216" table:style-name="ce38">
            <text:p><text:s/>19.216<text:s/></text:p>
          </table:table-cell>
          <table:table-cell office:value-type="percentage" office:value="9.6156925540432352E-3" table:style-name="ce40">
            <text:p>0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845000" table:style-name="ce38">
            <text:p><text:s/>4.845.000<text:s/></text:p>
          </table:table-cell>
          <table:table-cell table:style-name="ce38"/>
          <table:table-cell office:value-type="float" office:value="4845000" table:style-name="ce38">
            <text:p><text:s/>4.845.000<text:s/></text:p>
          </table:table-cell>
          <table:table-cell office:value-type="float" office:value="4465453.17" table:style-name="ce38">
            <text:p><text:s/>4.465.453<text:s/></text:p>
          </table:table-cell>
          <table:table-cell office:value-type="percentage" office:value="0.92166216099071208" table:style-name="ce39">
            <text:p>92,17%</text:p>
          </table:table-cell>
          <table:table-cell office:value-type="float" office:value="3932500.05" table:style-name="ce38">
            <text:p><text:s/>3.932.500<text:s/></text:p>
          </table:table-cell>
          <table:table-cell office:value-type="percentage" office:value="0.81166151702786371" table:style-name="ce39">
            <text:p>81,17%</text:p>
          </table:table-cell>
          <table:table-cell office:value-type="float" office:value="3932500.05" table:style-name="ce38">
            <text:p><text:s/>3.932.500<text:s/></text:p>
          </table:table-cell>
          <table:table-cell office:value-type="percentage" office:value="0.81166151702786371" table:style-name="ce40">
            <text:p>81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702433" table:style-name="ce38">
            <text:p><text:s/>9.702.433<text:s/></text:p>
          </table:table-cell>
          <table:table-cell table:style-name="ce38"/>
          <table:table-cell office:value-type="float" office:value="9702433" table:style-name="ce38">
            <text:p><text:s/>9.702.433<text:s/></text:p>
          </table:table-cell>
          <table:table-cell office:value-type="float" office:value="6776324.0999999996" table:style-name="ce38">
            <text:p><text:s/>6.776.324<text:s/></text:p>
          </table:table-cell>
          <table:table-cell office:value-type="percentage" office:value="0.69841493365633134" table:style-name="ce39">
            <text:p>69,84%</text:p>
          </table:table-cell>
          <table:table-cell office:value-type="float" office:value="6113691.04" table:style-name="ce38">
            <text:p><text:s/>6.113.691<text:s/></text:p>
          </table:table-cell>
          <table:table-cell office:value-type="percentage" office:value="0.63011937727372092" table:style-name="ce39">
            <text:p>63,01%</text:p>
          </table:table-cell>
          <table:table-cell office:value-type="float" office:value="6113691.04" table:style-name="ce38">
            <text:p><text:s/>6.113.691<text:s/></text:p>
          </table:table-cell>
          <table:table-cell office:value-type="percentage" office:value="0.63011937727372092" table:style-name="ce40">
            <text:p>63,0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000000" table:style-name="ce38">
            <text:p><text:s/>27.000.000<text:s/></text:p>
          </table:table-cell>
          <table:table-cell table:style-name="ce38"/>
          <table:table-cell office:value-type="float" office:value="27000000" table:style-name="ce38">
            <text:p><text:s/>27.000.000<text:s/></text:p>
          </table:table-cell>
          <table:table-cell office:value-type="float" office:value="23000000" table:style-name="ce38">
            <text:p><text:s/>23.000.000<text:s/></text:p>
          </table:table-cell>
          <table:table-cell office:value-type="percentage" office:value="0.85185185185185186" table:style-name="ce39">
            <text:p>85,19%</text:p>
          </table:table-cell>
          <table:table-cell office:value-type="float" office:value="15466321.24" table:style-name="ce38">
            <text:p><text:s/>15.466.321<text:s/></text:p>
          </table:table-cell>
          <table:table-cell office:value-type="percentage" office:value="0.57282671259259255" table:style-name="ce39">
            <text:p>57,28%</text:p>
          </table:table-cell>
          <table:table-cell office:value-type="float" office:value="15466321.24" table:style-name="ce38">
            <text:p><text:s/>15.466.321<text:s/></text:p>
          </table:table-cell>
          <table:table-cell office:value-type="percentage" office:value="0.57282671259259255" table:style-name="ce40">
            <text:p>57,2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5000000" table:style-name="ce38">
            <text:p><text:s/>5.000.000<text:s/></text:p>
          </table:table-cell>
          <table:table-cell table:style-name="ce38"/>
          <table:table-cell office:value-type="float" office:value="5000000" table:style-name="ce38">
            <text:p><text:s/>5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3400000" table:style-name="ce38">
            <text:p><text:s/>33.400.000<text:s/></text:p>
          </table:table-cell>
          <table:table-cell table:style-name="ce38"/>
          <table:table-cell office:value-type="float" office:value="33400000" table:style-name="ce38">
            <text:p><text:s/>33.400.000<text:s/></text:p>
          </table:table-cell>
          <table:table-cell office:value-type="float" office:value="27990824.350000001" table:style-name="ce38">
            <text:p><text:s/>27.990.824<text:s/></text:p>
          </table:table-cell>
          <table:table-cell office:value-type="percentage" office:value="0.83804863323353296" table:style-name="ce39">
            <text:p>83,80%</text:p>
          </table:table-cell>
          <table:table-cell office:value-type="float" office:value="24234632.09" table:style-name="ce38">
            <text:p><text:s/>24.234.632<text:s/></text:p>
          </table:table-cell>
          <table:table-cell office:value-type="percentage" office:value="0.72558778712574845" table:style-name="ce39">
            <text:p>72,56%</text:p>
          </table:table-cell>
          <table:table-cell office:value-type="float" office:value="23835122.239999998" table:style-name="ce38">
            <text:p><text:s/>23.835.122<text:s/></text:p>
          </table:table-cell>
          <table:table-cell office:value-type="percentage" office:value="0.7136264143712574" table:style-name="ce40">
            <text:p>71,3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008548" table:style-name="ce38">
            <text:p><text:s/>3.008.548<text:s/></text:p>
          </table:table-cell>
          <table:table-cell table:style-name="ce38"/>
          <table:table-cell office:value-type="float" office:value="3008548" table:style-name="ce38">
            <text:p><text:s/>3.008.548<text:s/></text:p>
          </table:table-cell>
          <table:table-cell office:value-type="float" office:value="3008506.41" table:style-name="ce38">
            <text:p><text:s/>3.008.506<text:s/></text:p>
          </table:table-cell>
          <table:table-cell office:value-type="percentage" office:value="0.99998617605569207" table:style-name="ce39">
            <text:p>100,00%</text:p>
          </table:table-cell>
          <table:table-cell office:value-type="float" office:value="3007888.29" table:style-name="ce38">
            <text:p><text:s/>3.007.888<text:s/></text:p>
          </table:table-cell>
          <table:table-cell office:value-type="percentage" office:value="0.99978072146430774" table:style-name="ce39">
            <text:p>99,98%</text:p>
          </table:table-cell>
          <table:table-cell office:value-type="float" office:value="2825290.06" table:style-name="ce38">
            <text:p><text:s/>2.825.290<text:s/></text:p>
          </table:table-cell>
          <table:table-cell office:value-type="percentage" office:value="0.93908757978932034" table:style-name="ce40">
            <text:p>93,9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54586335" table:style-name="ce45">
            <text:p><text:s/>254.586.3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4586335" table:style-name="ce45">
            <text:p><text:s/>254.586.335<text:s/></text:p>
          </table:table-cell>
          <table:table-cell office:value-type="float" office:value="186219996.76999998" table:style-name="ce45">
            <text:p><text:s/>186.219.997<text:s/></text:p>
          </table:table-cell>
          <table:table-cell office:value-type="percentage" office:value="0.73146108478288896" table:style-name="ce46">
            <text:p>73,1%</text:p>
          </table:table-cell>
          <table:table-cell office:value-type="float" office:value="154373365.10999998" table:style-name="ce45">
            <text:p><text:s/>154.373.365<text:s/></text:p>
          </table:table-cell>
          <table:table-cell office:value-type="percentage" office:value="0.60636940749392532" table:style-name="ce46">
            <text:p>60,6%</text:p>
          </table:table-cell>
          <table:table-cell office:value-type="float" office:value="151548253" table:style-name="ce45">
            <text:p><text:s/>151.548.253<text:s/></text:p>
          </table:table-cell>
          <table:table-cell office:value-type="percentage" office:value="0.5952725349536141" table:style-name="ce47">
            <text:p>59,5%</text:p>
          </table:table-cell>
          <table:table-cell table:number-columns-repeated="1635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style-name="ce9"/>
          <table:table-cell table:style-name="ce2"/>
          <table:table-cell table:style-name="ce9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3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20-09-14T19:10:19Z</meta:creation-date>
    <dc:date>2023-09-15T18:59:41Z</dc:date>
    <meta:print-date>2023-09-15T18:57:42Z</meta:print-date>
  </office:meta>
</office:document-meta>
</file>