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0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SET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54">
            <text:p>Acréscimos</text:p>
          </table:table-cell>
          <table:table-cell office:value-type="string" table:style-name="ce54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4">
            <text:p>Empenhado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Liquidado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53">
            <text:p>Código</text:p>
          </table:table-cell>
          <table:table-cell office:value-type="string" table:style-name="ce53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549612" table:formula="of:=[Consulta_TG.N7]+[Consulta_TG.O7]" table:style-name="ce37">
            <text:p><text:s/>549.612<text:s/></text:p>
          </table:table-cell>
          <table:table-cell table:style-name="ce37"/>
          <table:table-cell office:value-type="float" office:value="549612" table:formula="of:=[.O9]-[.P9]+[.Q9]+[.R9]" table:style-name="ce37">
            <text:p><text:s/>549.612<text:s/></text:p>
          </table:table-cell>
          <table:table-cell office:value-type="float" office:value="549577.13" table:formula="of:=[Consulta_TG.O7]" table:style-name="ce37">
            <text:p><text:s/>549.577<text:s/></text:p>
          </table:table-cell>
          <table:table-cell office:value-type="percentage" office:value="0.99993655524260749" table:formula="of:=[.T9]/[.S9]" table:style-name="ce46">
            <text:p>99,99%</text:p>
          </table:table-cell>
          <table:table-cell office:value-type="float" office:value="549468.48" table:formula="of:=[Consulta_TG.P7]" table:style-name="ce37">
            <text:p><text:s/>549.468<text:s/></text:p>
          </table:table-cell>
          <table:table-cell office:value-type="percentage" office:value="0.99973887033034214" table:formula="of:=[.V9]/[.S9]" table:style-name="ce46">
            <text:p>99,97%</text:p>
          </table:table-cell>
          <table:table-cell office:value-type="float" office:value="534290.61" table:formula="of:=[Consulta_TG.Q7]" table:style-name="ce37">
            <text:p><text:s/>534.291<text:s/></text:p>
          </table:table-cell>
          <table:table-cell office:value-type="percentage" office:value="0.97212326150084061" table:formula="of:=[.X9]/[.S9]" table:style-name="ce48">
            <text:p>97,2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1262685" table:formula="of:=[Consulta_TG.N8]+[Consulta_TG.O8]" table:style-name="ce37">
            <text:p><text:s/>21.262.685<text:s/></text:p>
          </table:table-cell>
          <table:table-cell table:style-name="ce37"/>
          <table:table-cell office:value-type="float" office:value="21262685" table:formula="of:=[.O10]-[.P10]+[.Q10]+[.R10]" table:style-name="ce37">
            <text:p><text:s/>21.262.685<text:s/></text:p>
          </table:table-cell>
          <table:table-cell office:value-type="float" office:value="15172530.060000001" table:formula="of:=[Consulta_TG.O8]" table:style-name="ce37">
            <text:p><text:s/>15.172.530<text:s/></text:p>
          </table:table-cell>
          <table:table-cell office:value-type="percentage" office:value="0.71357545201840689" table:formula="of:=[.T10]/[.S10]" table:style-name="ce46">
            <text:p>71,36%</text:p>
          </table:table-cell>
          <table:table-cell office:value-type="float" office:value="9596197.9299999997" table:formula="of:=[Consulta_TG.P8]" table:style-name="ce37">
            <text:p><text:s/>9.596.198<text:s/></text:p>
          </table:table-cell>
          <table:table-cell office:value-type="percentage" office:value="0.45131637561295762" table:formula="of:=[.V10]/[.S10]" table:style-name="ce46">
            <text:p>45,13%</text:p>
          </table:table-cell>
          <table:table-cell office:value-type="float" office:value="9526993.0999999996" table:formula="of:=[Consulta_TG.Q8]" table:style-name="ce37">
            <text:p><text:s/>9.526.993<text:s/></text:p>
          </table:table-cell>
          <table:table-cell office:value-type="percentage" office:value="0.44806162062787458" table:formula="of:=[.X10]/[.S10]" table:style-name="ce48">
            <text:p>44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4647736" table:formula="of:=[Consulta_TG.N9]+[Consulta_TG.O9]" table:style-name="ce37">
            <text:p><text:s/>4.647.736<text:s/></text:p>
          </table:table-cell>
          <table:table-cell table:style-name="ce37"/>
          <table:table-cell office:value-type="float" office:value="4647736" table:formula="of:=[.O11]-[.P11]+[.Q11]+[.R11]" table:style-name="ce37">
            <text:p><text:s/>4.647.736<text:s/></text:p>
          </table:table-cell>
          <table:table-cell office:value-type="float" office:value="246740" table:formula="of:=[Consulta_TG.O9]" table:style-name="ce37">
            <text:p><text:s/>246.740<text:s/></text:p>
          </table:table-cell>
          <table:table-cell office:value-type="percentage" office:value="5.3088213272010285E-2" table:formula="of:=[.T11]/[.S11]" table:style-name="ce46">
            <text:p>5,31%</text:p>
          </table:table-cell>
          <table:table-cell office:value-type="float" office:value="114040" table:formula="of:=[Consulta_TG.P9]" table:style-name="ce37">
            <text:p><text:s/>114.040<text:s/></text:p>
          </table:table-cell>
          <table:table-cell office:value-type="percentage" office:value="2.4536677642619978E-2" table:formula="of:=[.V11]/[.S11]" table:style-name="ce46">
            <text:p>2,45%</text:p>
          </table:table-cell>
          <table:table-cell office:value-type="float" office:value="114040" table:formula="of:=[Consulta_TG.Q9]" table:style-name="ce37">
            <text:p><text:s/>114.040<text:s/></text:p>
          </table:table-cell>
          <table:table-cell office:value-type="percentage" office:value="2.4536677642619978E-2" table:formula="of:=[.X11]/[.S11]" table:style-name="ce48">
            <text:p>2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43000000" table:formula="of:=[Consulta_TG.N10]+[Consulta_TG.O10]" table:style-name="ce37">
            <text:p><text:s/>143.000.000<text:s/></text:p>
          </table:table-cell>
          <table:table-cell table:style-name="ce37"/>
          <table:table-cell office:value-type="float" office:value="143000000" table:formula="of:=[.O12]-[.P12]+[.Q12]+[.R12]" table:style-name="ce37">
            <text:p><text:s/>143.000.000<text:s/></text:p>
          </table:table-cell>
          <table:table-cell office:value-type="float" office:value="112006499.14" table:formula="of:=[Consulta_TG.O10]" table:style-name="ce37">
            <text:p><text:s/>112.006.499<text:s/></text:p>
          </table:table-cell>
          <table:table-cell office:value-type="percentage" office:value="0.78326223174825171" table:formula="of:=[.T12]/[.S12]" table:style-name="ce46">
            <text:p>78,33%</text:p>
          </table:table-cell>
          <table:table-cell office:value-type="float" office:value="103535761.92" table:formula="of:=[Consulta_TG.P10]" table:style-name="ce37">
            <text:p><text:s/>103.535.762<text:s/></text:p>
          </table:table-cell>
          <table:table-cell office:value-type="percentage" office:value="0.7240263071328672" table:formula="of:=[.V12]/[.S12]" table:style-name="ce46">
            <text:p>72,40%</text:p>
          </table:table-cell>
          <table:table-cell office:value-type="float" office:value="101431307.43000001" table:formula="of:=[Consulta_TG.Q10]" table:style-name="ce37">
            <text:p><text:s/>101.431.307<text:s/></text:p>
          </table:table-cell>
          <table:table-cell office:value-type="percentage" office:value="0.70930984216783222" table:formula="of:=[.X12]/[.S12]" table:style-name="ce48">
            <text:p>70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55000" table:formula="of:=[Consulta_TG.O11]" table:style-name="ce37">
            <text:p><text:s/>55.000<text:s/></text:p>
          </table:table-cell>
          <table:table-cell office:value-type="percentage" office:value="0.29133979224824269" table:formula="of:=[.T13]/[.S13]" table:style-name="ce46">
            <text:p>29,13%</text:p>
          </table:table-cell>
          <table:table-cell office:value-type="float" office:value="49200" table:formula="of:=[Consulta_TG.P11]" table:style-name="ce37">
            <text:p><text:s/>49.200<text:s/></text:p>
          </table:table-cell>
          <table:table-cell office:value-type="percentage" office:value="0.26061668688388256" table:formula="of:=[.V13]/[.S13]" table:style-name="ce46">
            <text:p>26,06%</text:p>
          </table:table-cell>
          <table:table-cell office:value-type="float" office:value="49200" table:formula="of:=[Consulta_TG.Q11]" table:style-name="ce37">
            <text:p><text:s/>49.200<text:s/></text:p>
          </table:table-cell>
          <table:table-cell office:value-type="percentage" office:value="0.26061668688388256" table:formula="of:=[.X13]/[.S13]" table:style-name="ce48">
            <text:p>26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008400" table:formula="of:=[Consulta_TG.O13]" table:style-name="ce37">
            <text:p><text:s/>1.008.400<text:s/></text:p>
          </table:table-cell>
          <table:table-cell office:value-type="percentage" office:value="0.50460368294635705" table:formula="of:=[.T15]/[.S15]" table:style-name="ce46">
            <text:p>50,46%</text:p>
          </table:table-cell>
          <table:table-cell office:value-type="float" office:value="19216" table:formula="of:=[Consulta_TG.P13]" table:style-name="ce37">
            <text:p><text:s/>19.216<text:s/></text:p>
          </table:table-cell>
          <table:table-cell office:value-type="percentage" office:value="9.6156925540432352E-3" table:formula="of:=[.V15]/[.S15]" table:style-name="ce46">
            <text:p>0,96%</text:p>
          </table:table-cell>
          <table:table-cell office:value-type="float" office:value="19216" table:formula="of:=[Consulta_TG.Q13]" table:style-name="ce37">
            <text:p><text:s/>19.216<text:s/></text:p>
          </table:table-cell>
          <table:table-cell office:value-type="percentage" office:value="9.6156925540432352E-3" table:formula="of:=[.X15]/[.S15]" table:style-name="ce48">
            <text:p>0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45000" table:formula="of:=[Consulta_TG.N14]+[Consulta_TG.O14]" table:style-name="ce37">
            <text:p><text:s/>4.845.000<text:s/></text:p>
          </table:table-cell>
          <table:table-cell table:style-name="ce37"/>
          <table:table-cell office:value-type="float" office:value="4845000" table:formula="of:=[.O16]-[.P16]+[.Q16]+[.R16]" table:style-name="ce37">
            <text:p><text:s/>4.845.000<text:s/></text:p>
          </table:table-cell>
          <table:table-cell office:value-type="float" office:value="4515453.17" table:formula="of:=[Consulta_TG.O14]" table:style-name="ce37">
            <text:p><text:s/>4.515.453<text:s/></text:p>
          </table:table-cell>
          <table:table-cell office:value-type="percentage" office:value="0.93198207843137248" table:formula="of:=[.T16]/[.S16]" table:style-name="ce46">
            <text:p>93,20%</text:p>
          </table:table-cell>
          <table:table-cell office:value-type="float" office:value="4442332.8099999996" table:formula="of:=[Consulta_TG.P14]" table:style-name="ce37">
            <text:p><text:s/>4.442.333<text:s/></text:p>
          </table:table-cell>
          <table:table-cell office:value-type="percentage" office:value="0.916890156862745" table:formula="of:=[.V16]/[.S16]" table:style-name="ce46">
            <text:p>91,69%</text:p>
          </table:table-cell>
          <table:table-cell office:value-type="float" office:value="4442332.8099999996" table:formula="of:=[Consulta_TG.Q14]" table:style-name="ce37">
            <text:p><text:s/>4.442.333<text:s/></text:p>
          </table:table-cell>
          <table:table-cell office:value-type="percentage" office:value="0.916890156862745" table:formula="of:=[.X16]/[.S16]" table:style-name="ce48">
            <text:p>91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9702433" table:formula="of:=[Consulta_TG.N15]+[Consulta_TG.O15]" table:style-name="ce37">
            <text:p><text:s/>9.702.433<text:s/></text:p>
          </table:table-cell>
          <table:table-cell table:style-name="ce37"/>
          <table:table-cell office:value-type="float" office:value="9702433" table:formula="of:=[.O17]-[.P17]+[.Q17]+[.R17]" table:style-name="ce37">
            <text:p><text:s/>9.702.433<text:s/></text:p>
          </table:table-cell>
          <table:table-cell office:value-type="float" office:value="9114909.4000000004" table:formula="of:=[Consulta_TG.O15]" table:style-name="ce37">
            <text:p><text:s/>9.114.909<text:s/></text:p>
          </table:table-cell>
          <table:table-cell office:value-type="percentage" office:value="0.9394457452063828" table:formula="of:=[.T17]/[.S17]" table:style-name="ce46">
            <text:p>93,94%</text:p>
          </table:table-cell>
          <table:table-cell office:value-type="float" office:value="6883576.0800000001" table:formula="of:=[Consulta_TG.P15]" table:style-name="ce37">
            <text:p><text:s/>6.883.576<text:s/></text:p>
          </table:table-cell>
          <table:table-cell office:value-type="percentage" office:value="0.709469066161034" table:formula="of:=[.V17]/[.S17]" table:style-name="ce46">
            <text:p>70,95%</text:p>
          </table:table-cell>
          <table:table-cell office:value-type="float" office:value="6883576.0800000001" table:formula="of:=[Consulta_TG.Q15]" table:style-name="ce37">
            <text:p><text:s/>6.883.576<text:s/></text:p>
          </table:table-cell>
          <table:table-cell office:value-type="percentage" office:value="0.709469066161034" table:formula="of:=[.X17]/[.S17]" table:style-name="ce48">
            <text:p>70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17406661.579999998" table:formula="of:=[Consulta_TG.P16]" table:style-name="ce37">
            <text:p><text:s/>17.406.662<text:s/></text:p>
          </table:table-cell>
          <table:table-cell office:value-type="percentage" office:value="0.64469116962962958" table:formula="of:=[.V18]/[.S18]" table:style-name="ce46">
            <text:p>64,47%</text:p>
          </table:table-cell>
          <table:table-cell office:value-type="float" office:value="17406661.579999998" table:formula="of:=[Consulta_TG.Q16]" table:style-name="ce37">
            <text:p><text:s/>17.406.662<text:s/></text:p>
          </table:table-cell>
          <table:table-cell office:value-type="percentage" office:value="0.64469116962962958" table:formula="of:=[.X18]/[.S18]" table:style-name="ce48">
            <text:p>64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5000000" table:formula="of:=[Consulta_TG.N17]+[Consulta_TG.O17]" table:style-name="ce37">
            <text:p><text:s/>5.000.000<text:s/></text:p>
          </table:table-cell>
          <table:table-cell table:style-name="ce37"/>
          <table:table-cell office:value-type="float" office:value="5000000" table:formula="of:=[.O19]-[.P19]+[.Q19]+[.R19]" table:style-name="ce37">
            <text:p><text:s/>5.000.000<text:s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percentage" office:value="0" table:formula="of:=[.T19]/[.S19]" table:style-name="ce46">
            <text:p>0,00%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percentage" office:value="0" table:formula="of:=[.V19]/[.S19]" table:style-name="ce46">
            <text:p>0,00%</text:p>
          </table:table-cell>
          <table:table-cell office:value-type="float" office:value="0" table:formula="of:=[Consulta_TG.Q17]" table:style-name="ce37">
            <text:p><text:s/>-<text:s text:c="3"/></text:p>
          </table:table-cell>
          <table:table-cell office:value-type="percentage" office:value="0" table:formula="of:=[.X19]/[.S19]" table:style-name="ce48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56" table:formula="of:=[Consulta_TG.K18]" table:style-name="ce35">
            <text:p>1056</text:p>
          </table:table-cell>
          <table:table-cell office:value-type="string" office:string-value="BENEFICIOS DO RPPS DA UNIAO" table:formula="of:=[Consulta_TG.L18]" table:style-name="ce35">
            <text:p>BENEFICIOS DO RPP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8]+[Consulta_TG.O18]" table:style-name="ce37">
            <text:p><text:s/>33.400.000<text:s/></text:p>
          </table:table-cell>
          <table:table-cell table:style-name="ce37"/>
          <table:table-cell office:value-type="float" office:value="33400000" table:formula="of:=[.O20]-[.P20]+[.Q20]+[.R20]" table:style-name="ce37">
            <text:p><text:s/>33.400.000<text:s/></text:p>
          </table:table-cell>
          <table:table-cell office:value-type="float" office:value="28492824.350000001" table:formula="of:=[Consulta_TG.O18]" table:style-name="ce37">
            <text:p><text:s/>28.492.824<text:s/></text:p>
          </table:table-cell>
          <table:table-cell office:value-type="percentage" office:value="0.85307857335329351" table:formula="of:=[.T20]/[.S20]" table:style-name="ce46">
            <text:p>85,31%</text:p>
          </table:table-cell>
          <table:table-cell office:value-type="float" office:value="27174485.73" table:formula="of:=[Consulta_TG.P18]" table:style-name="ce37">
            <text:p><text:s/>27.174.486<text:s/></text:p>
          </table:table-cell>
          <table:table-cell office:value-type="percentage" office:value="0.81360735718562871" table:formula="of:=[.V20]/[.S20]" table:style-name="ce46">
            <text:p>81,36%</text:p>
          </table:table-cell>
          <table:table-cell office:value-type="float" office:value="26763073.780000001" table:formula="of:=[Consulta_TG.Q18]" table:style-name="ce37">
            <text:p><text:s/>26.763.074<text:s/></text:p>
          </table:table-cell>
          <table:table-cell office:value-type="percentage" office:value="0.80128963413173659" table:formula="of:=[.X20]/[.S20]" table:style-name="ce48">
            <text:p>80,13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201" table:formula="of:=[Consulta_TG.A19]" table:style-name="ce33">
            <text:p>33201</text:p>
          </table:table-cell>
          <table:table-cell office:value-type="string" office:string-value="INSTITUTO NACIONAL DO SEGURO SOCIAL" table:formula="of:=[Consulta_TG.B19]" table:style-name="ce34">
            <text:p>INSTITUTO NACIONAL DO SEGURO SOCIAL</text:p>
          </table:table-cell>
          <table:table-cell office:value-type="string" office:string-value="28-846" table:formula="of:=CONCATENATE([Consulta_TG.C19];&quot;-&quot;;[Consulta_TG.D19])" table:style-name="ce35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4">
            <text:p>0901-00SA-0001</text:p>
          </table:table-cell>
          <table:table-cell office:value-type="string" office:string-value="OPERACOES ESPECIAIS: CUMPRIMENTO DE SENTENCAS JUDICIAIS" table:formula="of:=[Consulta_TG.H19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00" table:formula="of:=[Consulta_TG.K19]" table:style-name="ce35">
            <text:p>1000</text:p>
          </table:table-cell>
          <table:table-cell office:value-type="string" office:string-value="RECURSOS LIVRES DA UNIAO" table:formula="of:=[Consulta_TG.L19]" table:style-name="ce35">
            <text:p>RECURSOS LIVRES DA UNIAO</text:p>
          </table:table-cell>
          <table:table-cell office:value-type="string" office:string-value="3" table:formula="of:=[Consulta_TG.M19]" table:style-name="ce35">
            <text:p>3</text:p>
          </table:table-cell>
          <table:table-cell table:number-columns-repeated="5" table:style-name="ce37"/>
          <table:table-cell office:value-type="float" office:value="3542086" table:formula="of:=[Consulta_TG.N19]+[Consulta_TG.O19]" table:style-name="ce37">
            <text:p><text:s/>3.542.086<text:s/></text:p>
          </table:table-cell>
          <table:table-cell table:style-name="ce37"/>
          <table:table-cell office:value-type="float" office:value="3542086" table:formula="of:=[.O21]-[.P21]+[.Q21]+[.R21]" table:style-name="ce37">
            <text:p><text:s/>3.542.086<text:s/></text:p>
          </table:table-cell>
          <table:table-cell office:value-type="float" office:value="3542001.88" table:formula="of:=[Consulta_TG.O19]" table:style-name="ce37">
            <text:p><text:s/>3.542.002<text:s/></text:p>
          </table:table-cell>
          <table:table-cell office:value-type="percentage" office:value="0.99997625128243639" table:formula="of:=[.T21]/[.S21]" table:style-name="ce46">
            <text:p>100,00%</text:p>
          </table:table-cell>
          <table:table-cell office:value-type="float" office:value="3541383.76" table:formula="of:=[Consulta_TG.P19]" table:style-name="ce37">
            <text:p><text:s/>3.541.384<text:s/></text:p>
          </table:table-cell>
          <table:table-cell office:value-type="percentage" office:value="0.99980174394410515" table:formula="of:=[.V21]/[.S21]" table:style-name="ce46">
            <text:p>99,98%</text:p>
          </table:table-cell>
          <table:table-cell office:value-type="float" office:value="3356067.12" table:formula="of:=[Consulta_TG.Q19]" table:style-name="ce37">
            <text:p><text:s/>3.356.067<text:s/></text:p>
          </table:table-cell>
          <table:table-cell office:value-type="percentage" office:value="0.94748324010201901" table:formula="of:=[.X21]/[.S21]" table:style-name="ce48">
            <text:p>94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55226735" table:formula="of:=SUM([.Q9:.Q21])" table:style-name="ce42">
            <text:p><text:s/>255.226.735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55226735" table:formula="of:=SUM([.S9:.S21])" table:style-name="ce42">
            <text:p><text:s/>255.226.735<text:s/></text:p>
          </table:table-cell>
          <table:table-cell office:value-type="float" office:value="197703935.13" table:formula="of:=SUM([.T9:.T21])" table:style-name="ce42">
            <text:p><text:s/>197.703.935<text:s/></text:p>
          </table:table-cell>
          <table:table-cell office:value-type="percentage" office:value="0.77462079013783569" table:formula="of:=[.T22]/[.S22]" table:style-name="ce43">
            <text:p>77,5%</text:p>
          </table:table-cell>
          <table:table-cell office:value-type="float" office:value="173312324.28999999" table:formula="of:=SUM([.V9:.V21])" table:style-name="ce42">
            <text:p><text:s/>173.312.324<text:s/></text:p>
          </table:table-cell>
          <table:table-cell office:value-type="percentage" office:value="0.67905238959390357" table:formula="of:=[.V22]/[.S22]" table:style-name="ce43">
            <text:p>67,9%</text:p>
          </table:table-cell>
          <table:table-cell office:value-type="float" office:value="170526758.51000002" table:formula="of:=SUM([.X9:.X21])" table:style-name="ce42">
            <text:p><text:s/>170.526.759<text:s/></text:p>
          </table:table-cell>
          <table:table-cell office:value-type="percentage" office:value="0.66813830655319095" table:formula="of:=[.X22]/[.S22]" table:style-name="ce44">
            <text:p>66,8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number-columns-repeated="3"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SET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549612" table:formula="of:=[Consulta_TG.N7]+[Consulta_TG.O7]" table:style-name="ce37">
            <text:p><text:s/>549.612<text:s/></text:p>
          </table:table-cell>
          <table:table-cell table:style-name="ce37"/>
          <table:table-cell office:value-type="float" office:value="549612" table:formula="of:=[.O9]-[.P9]+[.Q9]+[.R9]" table:style-name="ce37">
            <text:p><text:s/>549.612<text:s/></text:p>
          </table:table-cell>
          <table:table-cell office:value-type="float" office:value="549577.13" table:formula="of:=[Consulta_TG.O7]" table:style-name="ce37">
            <text:p><text:s/>549.577<text:s/></text:p>
          </table:table-cell>
          <table:table-cell office:value-type="percentage" office:value="0.99993655524260749" table:formula="of:=[.T9]/[.S9]" table:style-name="ce46">
            <text:p>99,99%</text:p>
          </table:table-cell>
          <table:table-cell office:value-type="float" office:value="549468.48" table:formula="of:=[Consulta_TG.P7]" table:style-name="ce37">
            <text:p><text:s/>549.468<text:s/></text:p>
          </table:table-cell>
          <table:table-cell office:value-type="percentage" office:value="0.99973887033034214" table:formula="of:=[.V9]/[.S9]" table:style-name="ce46">
            <text:p>99,97%</text:p>
          </table:table-cell>
          <table:table-cell office:value-type="float" office:value="534290.61" table:formula="of:=[Consulta_TG.Q7]" table:style-name="ce37">
            <text:p><text:s/>534.291<text:s/></text:p>
          </table:table-cell>
          <table:table-cell office:value-type="percentage" office:value="0.97212326150084061" table:formula="of:=[.X9]/[.S9]" table:style-name="ce48">
            <text:p>97,2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1262685" table:formula="of:=[Consulta_TG.N8]+[Consulta_TG.O8]" table:style-name="ce37">
            <text:p><text:s/>21.262.685<text:s/></text:p>
          </table:table-cell>
          <table:table-cell table:style-name="ce37"/>
          <table:table-cell office:value-type="float" office:value="21262685" table:formula="of:=[.O10]-[.P10]+[.Q10]+[.R10]" table:style-name="ce37">
            <text:p><text:s/>21.262.685<text:s/></text:p>
          </table:table-cell>
          <table:table-cell office:value-type="float" office:value="15172530.060000001" table:formula="of:=[Consulta_TG.O8]" table:style-name="ce37">
            <text:p><text:s/>15.172.530<text:s/></text:p>
          </table:table-cell>
          <table:table-cell office:value-type="percentage" office:value="0.71357545201840689" table:formula="of:=[.T10]/[.S10]" table:style-name="ce46">
            <text:p>71,36%</text:p>
          </table:table-cell>
          <table:table-cell office:value-type="float" office:value="9596197.9299999997" table:formula="of:=[Consulta_TG.P8]" table:style-name="ce37">
            <text:p><text:s/>9.596.198<text:s/></text:p>
          </table:table-cell>
          <table:table-cell office:value-type="percentage" office:value="0.45131637561295762" table:formula="of:=[.V10]/[.S10]" table:style-name="ce46">
            <text:p>45,13%</text:p>
          </table:table-cell>
          <table:table-cell office:value-type="float" office:value="9526993.0999999996" table:formula="of:=[Consulta_TG.Q8]" table:style-name="ce37">
            <text:p><text:s/>9.526.993<text:s/></text:p>
          </table:table-cell>
          <table:table-cell office:value-type="percentage" office:value="0.44806162062787458" table:formula="of:=[.X10]/[.S10]" table:style-name="ce48">
            <text:p>44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4647736" table:formula="of:=[Consulta_TG.N9]+[Consulta_TG.O9]" table:style-name="ce37">
            <text:p><text:s/>4.647.736<text:s/></text:p>
          </table:table-cell>
          <table:table-cell table:style-name="ce37"/>
          <table:table-cell office:value-type="float" office:value="4647736" table:formula="of:=[.O11]-[.P11]+[.Q11]+[.R11]" table:style-name="ce37">
            <text:p><text:s/>4.647.736<text:s/></text:p>
          </table:table-cell>
          <table:table-cell office:value-type="float" office:value="246740" table:formula="of:=[Consulta_TG.O9]" table:style-name="ce37">
            <text:p><text:s/>246.740<text:s/></text:p>
          </table:table-cell>
          <table:table-cell office:value-type="percentage" office:value="5.3088213272010285E-2" table:formula="of:=[.T11]/[.S11]" table:style-name="ce46">
            <text:p>5,31%</text:p>
          </table:table-cell>
          <table:table-cell office:value-type="float" office:value="114040" table:formula="of:=[Consulta_TG.P9]" table:style-name="ce37">
            <text:p><text:s/>114.040<text:s/></text:p>
          </table:table-cell>
          <table:table-cell office:value-type="percentage" office:value="2.4536677642619978E-2" table:formula="of:=[.V11]/[.S11]" table:style-name="ce46">
            <text:p>2,45%</text:p>
          </table:table-cell>
          <table:table-cell office:value-type="float" office:value="114040" table:formula="of:=[Consulta_TG.Q9]" table:style-name="ce37">
            <text:p><text:s/>114.040<text:s/></text:p>
          </table:table-cell>
          <table:table-cell office:value-type="percentage" office:value="2.4536677642619978E-2" table:formula="of:=[.X11]/[.S11]" table:style-name="ce48">
            <text:p>2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43000000" table:formula="of:=[Consulta_TG.N10]+[Consulta_TG.O10]" table:style-name="ce37">
            <text:p><text:s/>143.000.000<text:s/></text:p>
          </table:table-cell>
          <table:table-cell table:style-name="ce37"/>
          <table:table-cell office:value-type="float" office:value="143000000" table:formula="of:=[.O12]-[.P12]+[.Q12]+[.R12]" table:style-name="ce37">
            <text:p><text:s/>143.000.000<text:s/></text:p>
          </table:table-cell>
          <table:table-cell office:value-type="float" office:value="112006499.14" table:formula="of:=[Consulta_TG.O10]" table:style-name="ce37">
            <text:p><text:s/>112.006.499<text:s/></text:p>
          </table:table-cell>
          <table:table-cell office:value-type="percentage" office:value="0.78326223174825171" table:formula="of:=[.T12]/[.S12]" table:style-name="ce46">
            <text:p>78,33%</text:p>
          </table:table-cell>
          <table:table-cell office:value-type="float" office:value="103535761.92" table:formula="of:=[Consulta_TG.P10]" table:style-name="ce37">
            <text:p><text:s/>103.535.762<text:s/></text:p>
          </table:table-cell>
          <table:table-cell office:value-type="percentage" office:value="0.7240263071328672" table:formula="of:=[.V12]/[.S12]" table:style-name="ce46">
            <text:p>72,40%</text:p>
          </table:table-cell>
          <table:table-cell office:value-type="float" office:value="101431307.43000001" table:formula="of:=[Consulta_TG.Q10]" table:style-name="ce37">
            <text:p><text:s/>101.431.307<text:s/></text:p>
          </table:table-cell>
          <table:table-cell office:value-type="percentage" office:value="0.70930984216783222" table:formula="of:=[.X12]/[.S12]" table:style-name="ce48">
            <text:p>70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55000" table:formula="of:=[Consulta_TG.O11]" table:style-name="ce37">
            <text:p><text:s/>55.000<text:s/></text:p>
          </table:table-cell>
          <table:table-cell office:value-type="percentage" office:value="0.29133979224824269" table:formula="of:=[.T13]/[.S13]" table:style-name="ce46">
            <text:p>29,13%</text:p>
          </table:table-cell>
          <table:table-cell office:value-type="float" office:value="49200" table:formula="of:=[Consulta_TG.P11]" table:style-name="ce37">
            <text:p><text:s/>49.200<text:s/></text:p>
          </table:table-cell>
          <table:table-cell office:value-type="percentage" office:value="0.26061668688388256" table:formula="of:=[.V13]/[.S13]" table:style-name="ce46">
            <text:p>26,06%</text:p>
          </table:table-cell>
          <table:table-cell office:value-type="float" office:value="49200" table:formula="of:=[Consulta_TG.Q11]" table:style-name="ce37">
            <text:p><text:s/>49.200<text:s/></text:p>
          </table:table-cell>
          <table:table-cell office:value-type="percentage" office:value="0.26061668688388256" table:formula="of:=[.X13]/[.S13]" table:style-name="ce48">
            <text:p>26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008400" table:formula="of:=[Consulta_TG.O13]" table:style-name="ce37">
            <text:p><text:s/>1.008.400<text:s/></text:p>
          </table:table-cell>
          <table:table-cell office:value-type="percentage" office:value="0.50460368294635705" table:formula="of:=[.T15]/[.S15]" table:style-name="ce46">
            <text:p>50,46%</text:p>
          </table:table-cell>
          <table:table-cell office:value-type="float" office:value="19216" table:formula="of:=[Consulta_TG.P13]" table:style-name="ce37">
            <text:p><text:s/>19.216<text:s/></text:p>
          </table:table-cell>
          <table:table-cell office:value-type="percentage" office:value="9.6156925540432352E-3" table:formula="of:=[.V15]/[.S15]" table:style-name="ce46">
            <text:p>0,96%</text:p>
          </table:table-cell>
          <table:table-cell office:value-type="float" office:value="19216" table:formula="of:=[Consulta_TG.Q13]" table:style-name="ce37">
            <text:p><text:s/>19.216<text:s/></text:p>
          </table:table-cell>
          <table:table-cell office:value-type="percentage" office:value="9.6156925540432352E-3" table:formula="of:=[.X15]/[.S15]" table:style-name="ce48">
            <text:p>0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45000" table:formula="of:=[Consulta_TG.N14]+[Consulta_TG.O14]" table:style-name="ce37">
            <text:p><text:s/>4.845.000<text:s/></text:p>
          </table:table-cell>
          <table:table-cell table:style-name="ce37"/>
          <table:table-cell office:value-type="float" office:value="4845000" table:formula="of:=[.O16]-[.P16]+[.Q16]+[.R16]" table:style-name="ce37">
            <text:p><text:s/>4.845.000<text:s/></text:p>
          </table:table-cell>
          <table:table-cell office:value-type="float" office:value="4515453.17" table:formula="of:=[Consulta_TG.O14]" table:style-name="ce37">
            <text:p><text:s/>4.515.453<text:s/></text:p>
          </table:table-cell>
          <table:table-cell office:value-type="percentage" office:value="0.93198207843137248" table:formula="of:=[.T16]/[.S16]" table:style-name="ce46">
            <text:p>93,20%</text:p>
          </table:table-cell>
          <table:table-cell office:value-type="float" office:value="4442332.8099999996" table:formula="of:=[Consulta_TG.P14]" table:style-name="ce37">
            <text:p><text:s/>4.442.333<text:s/></text:p>
          </table:table-cell>
          <table:table-cell office:value-type="percentage" office:value="0.916890156862745" table:formula="of:=[.V16]/[.S16]" table:style-name="ce46">
            <text:p>91,69%</text:p>
          </table:table-cell>
          <table:table-cell office:value-type="float" office:value="4442332.8099999996" table:formula="of:=[Consulta_TG.Q14]" table:style-name="ce37">
            <text:p><text:s/>4.442.333<text:s/></text:p>
          </table:table-cell>
          <table:table-cell office:value-type="percentage" office:value="0.916890156862745" table:formula="of:=[.X16]/[.S16]" table:style-name="ce48">
            <text:p>91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9702433" table:formula="of:=[Consulta_TG.N15]+[Consulta_TG.O15]" table:style-name="ce37">
            <text:p><text:s/>9.702.433<text:s/></text:p>
          </table:table-cell>
          <table:table-cell table:style-name="ce37"/>
          <table:table-cell office:value-type="float" office:value="9702433" table:formula="of:=[.O17]-[.P17]+[.Q17]+[.R17]" table:style-name="ce37">
            <text:p><text:s/>9.702.433<text:s/></text:p>
          </table:table-cell>
          <table:table-cell office:value-type="float" office:value="9114909.4000000004" table:formula="of:=[Consulta_TG.O15]" table:style-name="ce37">
            <text:p><text:s/>9.114.909<text:s/></text:p>
          </table:table-cell>
          <table:table-cell office:value-type="percentage" office:value="0.9394457452063828" table:formula="of:=[.T17]/[.S17]" table:style-name="ce46">
            <text:p>93,94%</text:p>
          </table:table-cell>
          <table:table-cell office:value-type="float" office:value="6883576.0800000001" table:formula="of:=[Consulta_TG.P15]" table:style-name="ce37">
            <text:p><text:s/>6.883.576<text:s/></text:p>
          </table:table-cell>
          <table:table-cell office:value-type="percentage" office:value="0.709469066161034" table:formula="of:=[.V17]/[.S17]" table:style-name="ce46">
            <text:p>70,95%</text:p>
          </table:table-cell>
          <table:table-cell office:value-type="float" office:value="6883576.0800000001" table:formula="of:=[Consulta_TG.Q15]" table:style-name="ce37">
            <text:p><text:s/>6.883.576<text:s/></text:p>
          </table:table-cell>
          <table:table-cell office:value-type="percentage" office:value="0.709469066161034" table:formula="of:=[.X17]/[.S17]" table:style-name="ce48">
            <text:p>70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17406661.579999998" table:formula="of:=[Consulta_TG.P16]" table:style-name="ce37">
            <text:p><text:s/>17.406.662<text:s/></text:p>
          </table:table-cell>
          <table:table-cell office:value-type="percentage" office:value="0.64469116962962958" table:formula="of:=[.V18]/[.S18]" table:style-name="ce46">
            <text:p>64,47%</text:p>
          </table:table-cell>
          <table:table-cell office:value-type="float" office:value="17406661.579999998" table:formula="of:=[Consulta_TG.Q16]" table:style-name="ce37">
            <text:p><text:s/>17.406.662<text:s/></text:p>
          </table:table-cell>
          <table:table-cell office:value-type="percentage" office:value="0.64469116962962958" table:formula="of:=[.X18]/[.S18]" table:style-name="ce48">
            <text:p>64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5000000" table:formula="of:=[Consulta_TG.N17]+[Consulta_TG.O17]" table:style-name="ce37">
            <text:p><text:s/>5.000.000<text:s/></text:p>
          </table:table-cell>
          <table:table-cell table:style-name="ce37"/>
          <table:table-cell office:value-type="float" office:value="5000000" table:formula="of:=[.O19]-[.P19]+[.Q19]+[.R19]" table:style-name="ce37">
            <text:p><text:s/>5.000.000<text:s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percentage" office:value="0" table:formula="of:=[.T19]/[.S19]" table:style-name="ce46">
            <text:p>0,00%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percentage" office:value="0" table:formula="of:=[.V19]/[.S19]" table:style-name="ce46">
            <text:p>0,00%</text:p>
          </table:table-cell>
          <table:table-cell office:value-type="float" office:value="0" table:formula="of:=[Consulta_TG.Q17]" table:style-name="ce37">
            <text:p><text:s/>-<text:s text:c="3"/></text:p>
          </table:table-cell>
          <table:table-cell office:value-type="percentage" office:value="0" table:formula="of:=[.X19]/[.S19]" table:style-name="ce48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56" table:formula="of:=[Consulta_TG.K18]" table:style-name="ce35">
            <text:p>1056</text:p>
          </table:table-cell>
          <table:table-cell office:value-type="string" office:string-value="BENEFICIOS DO RPPS DA UNIAO" table:formula="of:=[Consulta_TG.L18]" table:style-name="ce35">
            <text:p>BENEFICIOS DO RPP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8]+[Consulta_TG.O18]" table:style-name="ce37">
            <text:p><text:s/>33.400.000<text:s/></text:p>
          </table:table-cell>
          <table:table-cell table:style-name="ce37"/>
          <table:table-cell office:value-type="float" office:value="33400000" table:formula="of:=[.O20]-[.P20]+[.Q20]+[.R20]" table:style-name="ce37">
            <text:p><text:s/>33.400.000<text:s/></text:p>
          </table:table-cell>
          <table:table-cell office:value-type="float" office:value="28492824.350000001" table:formula="of:=[Consulta_TG.O18]" table:style-name="ce37">
            <text:p><text:s/>28.492.824<text:s/></text:p>
          </table:table-cell>
          <table:table-cell office:value-type="percentage" office:value="0.85307857335329351" table:formula="of:=[.T20]/[.S20]" table:style-name="ce46">
            <text:p>85,31%</text:p>
          </table:table-cell>
          <table:table-cell office:value-type="float" office:value="27174485.73" table:formula="of:=[Consulta_TG.P18]" table:style-name="ce37">
            <text:p><text:s/>27.174.486<text:s/></text:p>
          </table:table-cell>
          <table:table-cell office:value-type="percentage" office:value="0.81360735718562871" table:formula="of:=[.V20]/[.S20]" table:style-name="ce46">
            <text:p>81,36%</text:p>
          </table:table-cell>
          <table:table-cell office:value-type="float" office:value="26763073.780000001" table:formula="of:=[Consulta_TG.Q18]" table:style-name="ce37">
            <text:p><text:s/>26.763.074<text:s/></text:p>
          </table:table-cell>
          <table:table-cell office:value-type="percentage" office:value="0.80128963413173659" table:formula="of:=[.X20]/[.S20]" table:style-name="ce48">
            <text:p>80,13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201" table:formula="of:=[Consulta_TG.A19]" table:style-name="ce33">
            <text:p>33201</text:p>
          </table:table-cell>
          <table:table-cell office:value-type="string" office:string-value="INSTITUTO NACIONAL DO SEGURO SOCIAL" table:formula="of:=[Consulta_TG.B19]" table:style-name="ce34">
            <text:p>INSTITUTO NACIONAL DO SEGURO SOCIAL</text:p>
          </table:table-cell>
          <table:table-cell office:value-type="string" office:string-value="28-846" table:formula="of:=CONCATENATE([Consulta_TG.C19];&quot;-&quot;;[Consulta_TG.D19])" table:style-name="ce35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4">
            <text:p>0901-00SA-0001</text:p>
          </table:table-cell>
          <table:table-cell office:value-type="string" office:string-value="OPERACOES ESPECIAIS: CUMPRIMENTO DE SENTENCAS JUDICIAIS" table:formula="of:=[Consulta_TG.H19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00" table:formula="of:=[Consulta_TG.K19]" table:style-name="ce35">
            <text:p>1000</text:p>
          </table:table-cell>
          <table:table-cell office:value-type="string" office:string-value="RECURSOS LIVRES DA UNIAO" table:formula="of:=[Consulta_TG.L19]" table:style-name="ce35">
            <text:p>RECURSOS LIVRES DA UNIAO</text:p>
          </table:table-cell>
          <table:table-cell office:value-type="string" office:string-value="3" table:formula="of:=[Consulta_TG.M19]" table:style-name="ce35">
            <text:p>3</text:p>
          </table:table-cell>
          <table:table-cell table:number-columns-repeated="5" table:style-name="ce37"/>
          <table:table-cell office:value-type="float" office:value="3542086" table:formula="of:=[Consulta_TG.N19]+[Consulta_TG.O19]" table:style-name="ce37">
            <text:p><text:s/>3.542.086<text:s/></text:p>
          </table:table-cell>
          <table:table-cell table:style-name="ce37"/>
          <table:table-cell office:value-type="float" office:value="3542086" table:formula="of:=[.O21]-[.P21]+[.Q21]+[.R21]" table:style-name="ce37">
            <text:p><text:s/>3.542.086<text:s/></text:p>
          </table:table-cell>
          <table:table-cell office:value-type="float" office:value="3542001.88" table:formula="of:=[Consulta_TG.O19]" table:style-name="ce37">
            <text:p><text:s/>3.542.002<text:s/></text:p>
          </table:table-cell>
          <table:table-cell office:value-type="percentage" office:value="0.99997625128243639" table:formula="of:=[.T21]/[.S21]" table:style-name="ce46">
            <text:p>100,00%</text:p>
          </table:table-cell>
          <table:table-cell office:value-type="float" office:value="3541383.76" table:formula="of:=[Consulta_TG.P19]" table:style-name="ce37">
            <text:p><text:s/>3.541.384<text:s/></text:p>
          </table:table-cell>
          <table:table-cell office:value-type="percentage" office:value="0.99980174394410515" table:formula="of:=[.V21]/[.S21]" table:style-name="ce46">
            <text:p>99,98%</text:p>
          </table:table-cell>
          <table:table-cell office:value-type="float" office:value="3356067.12" table:formula="of:=[Consulta_TG.Q19]" table:style-name="ce37">
            <text:p><text:s/>3.356.067<text:s/></text:p>
          </table:table-cell>
          <table:table-cell office:value-type="percentage" office:value="0.94748324010201901" table:formula="of:=[.X21]/[.S21]" table:style-name="ce48">
            <text:p>94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55226735" table:formula="of:=SUM([.Q9:.Q21])" table:style-name="ce42">
            <text:p><text:s/>255.226.735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55226735" table:formula="of:=SUM([.S9:.S21])" table:style-name="ce42">
            <text:p><text:s/>255.226.735<text:s/></text:p>
          </table:table-cell>
          <table:table-cell office:value-type="float" office:value="197703935.13" table:formula="of:=SUM([.T9:.T21])" table:style-name="ce42">
            <text:p><text:s/>197.703.935<text:s/></text:p>
          </table:table-cell>
          <table:table-cell office:value-type="percentage" office:value="0.77462079013783569" table:formula="of:=[.T22]/[.S22]" table:style-name="ce43">
            <text:p>77,5%</text:p>
          </table:table-cell>
          <table:table-cell office:value-type="float" office:value="173312324.28999999" table:formula="of:=SUM([.V9:.V21])" table:style-name="ce42">
            <text:p><text:s/>173.312.324<text:s/></text:p>
          </table:table-cell>
          <table:table-cell office:value-type="percentage" office:value="0.67905238959390357" table:formula="of:=[.V22]/[.S22]" table:style-name="ce43">
            <text:p>67,9%</text:p>
          </table:table-cell>
          <table:table-cell office:value-type="float" office:value="170526758.51000002" table:formula="of:=SUM([.X9:.X21])" table:style-name="ce42">
            <text:p><text:s/>170.526.759<text:s/></text:p>
          </table:table-cell>
          <table:table-cell office:value-type="percentage" office:value="0.66813830655319095" table:formula="of:=[.X22]/[.S22]" table:style-name="ce44">
            <text:p>66,8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number-columns-repeated="3"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7" table:number-columns-repeated="16367" table:default-cell-style-name="ce1"/>
        <table:table-row table:style-name="ro9">
          <table:table-cell office:value-type="string" table:number-columns-spanned="17" table:number-rows-spanned="1" table:style-name="ce79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0">
            <text:p>Mês Lançamento: SET/2023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0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SOF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56">
            <text:p>Item Informação</text:p>
          </table:table-cell>
          <table:table-cell office:value-type="string" table:style-name="ce57">
            <text:p>CREDITO DISPONIVEL</text:p>
          </table:table-cell>
          <table:table-cell office:value-type="string" table:style-name="ce57">
            <text:p>DESPESAS EMPENHADAS (CONTROLE EMPENHO)</text:p>
          </table:table-cell>
          <table:table-cell office:value-type="string" table:style-name="ce57">
            <text:p>DESPESAS LIQUIDADAS (CONTROLE EMPENHO)</text:p>
          </table:table-cell>
          <table:table-cell office:value-type="string" table:style-name="ce58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Grupo Despesa</text:p>
          </table:table-cell>
          <table:table-cell office:value-type="string" table:style-name="ce60">
            <text:p>Saldo - Moeda Origem (Item Informação)</text:p>
          </table:table-cell>
          <table:table-cell office:value-type="string" table:style-name="ce60">
            <text:p>Saldo - Moeda Origem (Item Informação)</text:p>
          </table:table-cell>
          <table:table-cell office:value-type="string" table:style-name="ce60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24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JURIDICA A PESSOAS CARENTE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34.869999999999997" table:style-name="ce50">
            <text:p>34,87<text:s/></text:p>
          </table:table-cell>
          <table:table-cell office:value-type="float" office:value="549577.13" table:style-name="ce50">
            <text:p>549.577,13<text:s/></text:p>
          </table:table-cell>
          <table:table-cell office:value-type="float" office:value="549468.48" table:style-name="ce50">
            <text:p>549.468,48<text:s/></text:p>
          </table:table-cell>
          <table:table-cell office:value-type="float" office:value="534290.61" table:style-name="ce51">
            <text:p>534.290,61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6090154.9400000004" table:style-name="ce50">
            <text:p>6.090.154,94<text:s/></text:p>
          </table:table-cell>
          <table:table-cell office:value-type="float" office:value="15172530.060000001" table:style-name="ce50">
            <text:p>15.172.530,06<text:s/></text:p>
          </table:table-cell>
          <table:table-cell office:value-type="float" office:value="9596197.9299999997" table:style-name="ce50">
            <text:p>9.596.197,93<text:s/></text:p>
          </table:table-cell>
          <table:table-cell office:value-type="float" office:value="9526993.0999999996" table:style-name="ce51">
            <text:p>9.526.993,10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4</text:p>
          </table:table-cell>
          <table:table-cell office:value-type="float" office:value="4400996" table:style-name="ce50">
            <text:p>4.400.996,00<text:s/></text:p>
          </table:table-cell>
          <table:table-cell office:value-type="float" office:value="246740" table:style-name="ce50">
            <text:p>246.740,00<text:s/></text:p>
          </table:table-cell>
          <table:table-cell office:value-type="float" office:value="114040" table:style-name="ce50">
            <text:p>114.040,00<text:s/></text:p>
          </table:table-cell>
          <table:table-cell office:value-type="float" office:value="114040" table:style-name="ce51">
            <text:p>114.040,00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TP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TIVOS CIVIS DA UNIAO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1</text:p>
          </table:table-cell>
          <table:table-cell office:value-type="float" office:value="30993500.859999999" table:style-name="ce50">
            <text:p>30.993.500,86<text:s/></text:p>
          </table:table-cell>
          <table:table-cell office:value-type="float" office:value="112006499.14" table:style-name="ce50">
            <text:p>112.006.499,14<text:s/></text:p>
          </table:table-cell>
          <table:table-cell office:value-type="float" office:value="103535761.92" table:style-name="ce50">
            <text:p>103.535.761,92<text:s/></text:p>
          </table:table-cell>
          <table:table-cell office:value-type="float" office:value="101431307.43000001" table:style-name="ce51">
            <text:p>101.431.307,43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6H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JUDA DE CUSTO PARA MORADIA OU AUXILIO-MORADIA A AGENTES PUBLICO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133783" table:style-name="ce50">
            <text:p>133.783,00<text:s/></text:p>
          </table:table-cell>
          <table:table-cell office:value-type="float" office:value="55000" table:style-name="ce50">
            <text:p>55.000,00<text:s/></text:p>
          </table:table-cell>
          <table:table-cell office:value-type="float" office:value="49200" table:style-name="ce50">
            <text:p>49.200,00<text:s/></text:p>
          </table:table-cell>
          <table:table-cell office:value-type="float" office:value="49200" table:style-name="ce51">
            <text:p>49.200,00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9Z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CONSERVACAO E RECUPERACAO DE ATIVOS DE INFRAESTRUTURA DA UNIAO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4</text:p>
          </table:table-cell>
          <table:table-cell office:value-type="float" office:value="90000" table:style-name="ce50">
            <text:p>90.000,00<text:s/></text:p>
          </table:table-cell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9Z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CONSERVACAO E RECUPERACAO DE ATIVOS DE INFRAESTRUTURA DA UNIAO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4</text:p>
          </table:table-cell>
          <table:table-cell office:value-type="float" office:value="990000" table:style-name="ce50">
            <text:p>990.000,00<text:s/></text:p>
          </table:table-cell>
          <table:table-cell office:value-type="float" office:value="1008400" table:style-name="ce50">
            <text:p>1.008.400,00<text:s/></text:p>
          </table:table-cell>
          <table:table-cell office:value-type="float" office:value="19216" table:style-name="ce50">
            <text:p>19.216,00<text:s/></text:p>
          </table:table-cell>
          <table:table-cell office:value-type="float" office:value="19216" table:style-name="ce51">
            <text:p>19.216,00<text:s/></text:p>
          </table:table-cell>
          <table:table-cell table:number-columns-repeated="16367"/>
        </table:table-row>
        <table:table-row table:style-name="ro11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3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329546.83" table:style-name="ce50">
            <text:p>329.546,83<text:s/></text:p>
          </table:table-cell>
          <table:table-cell office:value-type="float" office:value="4515453.17" table:style-name="ce50">
            <text:p>4.515.453,17<text:s/></text:p>
          </table:table-cell>
          <table:table-cell office:value-type="float" office:value="4442332.8099999996" table:style-name="ce50">
            <text:p>4.442.332,81<text:s/></text:p>
          </table:table-cell>
          <table:table-cell office:value-type="float" office:value="4442332.8099999996" table:style-name="ce51">
            <text:p>4.442.332,81<text:s/></text:p>
          </table:table-cell>
          <table:table-cell table:number-columns-repeated="16367"/>
        </table:table-row>
        <table:table-row table:style-name="ro11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3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2B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BENEFICIOS OBRIGATORIOS AOS SERVIDORES CIVIS, EMPREGADOS, MILITARES E SEUS DEPENDENTE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587523.6" table:style-name="ce50">
            <text:p>587.523,60<text:s/></text:p>
          </table:table-cell>
          <table:table-cell office:value-type="float" office:value="9114909.4000000004" table:style-name="ce50">
            <text:p>9.114.909,40<text:s/></text:p>
          </table:table-cell>
          <table:table-cell office:value-type="float" office:value="6883576.0800000001" table:style-name="ce50">
            <text:p>6.883.576,08<text:s/></text:p>
          </table:table-cell>
          <table:table-cell office:value-type="float" office:value="6883576.0800000001" table:style-name="ce51">
            <text:p>6.883.576,08<text:s/>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9HB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CONTRIBUICAO DA UNIAO, DE SUAS AUTARQUIAS E FUNDACOES PARA O CUSTEIO DO REGIME DE PREVIDENCIA DOS SERVIDORES PUBLICOS FEDERAI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1</text:p>
          </table:table-cell>
          <table:table-cell office:value-type="float" office:value="4000000" table:style-name="ce50">
            <text:p>4.000.000,00<text:s/></text:p>
          </table:table-cell>
          <table:table-cell office:value-type="float" office:value="23000000" table:style-name="ce50">
            <text:p>23.000.000,00<text:s/></text:p>
          </table:table-cell>
          <table:table-cell office:value-type="float" office:value="17406661.579999998" table:style-name="ce50">
            <text:p>17.406.661,58<text:s/></text:p>
          </table:table-cell>
          <table:table-cell office:value-type="float" office:value="17406661.579999998" table:style-name="ce51">
            <text:p>17.406.661,58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27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181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POSENTADORIAS E PENSOES CIVIS DA UNIA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1</text:p>
          </table:table-cell>
          <table:table-cell office:value-type="float" office:value="5000000" table:style-name="ce50">
            <text:p>5.000.000,00<text:s/></text:p>
          </table:table-cell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27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181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POSENTADORIAS E PENSOES CIVIS DA UNIA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56</text:p>
          </table:table-cell>
          <table:table-cell office:value-type="string" table:style-name="ce49">
            <text:p>BENEFICIOS DO RPPS DA UNIAO</text:p>
          </table:table-cell>
          <table:table-cell office:value-type="string" table:style-name="ce49">
            <text:p>1</text:p>
          </table:table-cell>
          <table:table-cell office:value-type="float" office:value="4907175.6500000004" table:style-name="ce50">
            <text:p>4.907.175,65<text:s/></text:p>
          </table:table-cell>
          <table:table-cell office:value-type="float" office:value="28492824.350000001" table:style-name="ce50">
            <text:p>28.492.824,35<text:s/></text:p>
          </table:table-cell>
          <table:table-cell office:value-type="float" office:value="27174485.73" table:style-name="ce50">
            <text:p>27.174.485,73<text:s/></text:p>
          </table:table-cell>
          <table:table-cell office:value-type="float" office:value="26763073.780000001" table:style-name="ce51">
            <text:p>26.763.073,78<text:s/>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33201</text:p>
          </table:table-cell>
          <table:table-cell office:value-type="string" table:style-name="ce49">
            <text:p>INSTITUTO NACIONAL DO SEGURO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SA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PAGAMENTO DE HONORARIOS PERICIAIS NAS ACOES EM QUE O INSS FIGURE COMO PARTE E QUE SEJAM DE COMPETENCIA DA JUSTICA FEDERAL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84.12" table:style-name="ce50">
            <text:p>84,12<text:s/></text:p>
          </table:table-cell>
          <table:table-cell office:value-type="float" office:value="3542001.88" table:style-name="ce50">
            <text:p>3.542.001,88<text:s/></text:p>
          </table:table-cell>
          <table:table-cell office:value-type="float" office:value="3541383.76" table:style-name="ce50">
            <text:p>3.541.383,76<text:s/></text:p>
          </table:table-cell>
          <table:table-cell office:value-type="float" office:value="3356067.12" table:style-name="ce51">
            <text:p>3.356.067,12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5">
            <text:p>Total</text:p>
          </table:table-cell>
          <table:covered-table-cell/>
          <table:table-cell table:number-columns-repeated="2" table:style-name="ce55"/>
          <table:table-cell table:number-columns-spanned="3" table:number-rows-spanned="1" table:style-name="ce85"/>
          <table:covered-table-cell table:number-columns-repeated="2"/>
          <table:table-cell table:number-columns-repeated="6" table:style-name="ce55"/>
          <table:table-cell office:value-type="float" office:value="57522799.869999997" table:style-name="ce52">
            <text:p>57.522.799,87<text:s/></text:p>
          </table:table-cell>
          <table:table-cell office:value-type="float" office:value="197703935.13" table:style-name="ce52">
            <text:p>197.703.935,13<text:s/></text:p>
          </table:table-cell>
          <table:table-cell office:value-type="float" office:value="173312324.28999999" table:style-name="ce52">
            <text:p>173.312.324,29<text:s/></text:p>
          </table:table-cell>
          <table:table-cell office:value-type="float" office:value="170526758.50999999" table:style-name="ce62">
            <text:p>170.526.758,51<text:s/>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3-10-17T21:04:33Z</dc:date>
    <meta:print-date>2023-10-17T21:04:16Z</meta:print-date>
  </office:meta>
</office:document-meta>
</file>