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/>OUTUBRO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85085" table:style-name="ce38">
            <text:p><text:s/>585.085<text:s/></text:p>
          </table:table-cell>
          <table:table-cell table:style-name="ce38"/>
          <table:table-cell office:value-type="float" office:value="585085" table:style-name="ce38">
            <text:p><text:s/>585.085<text:s/></text:p>
          </table:table-cell>
          <table:table-cell office:value-type="float" office:value="585029.76" table:style-name="ce38">
            <text:p><text:s/>585.030<text:s/></text:p>
          </table:table-cell>
          <table:table-cell office:value-type="percentage" office:value="0.9999055863677927" table:style-name="ce39">
            <text:p>99,99%</text:p>
          </table:table-cell>
          <table:table-cell office:value-type="float" office:value="584921.11" table:style-name="ce38">
            <text:p><text:s/>584.921<text:s/></text:p>
          </table:table-cell>
          <table:table-cell office:value-type="percentage" office:value="0.99971988685404678" table:style-name="ce39">
            <text:p>99,97%</text:p>
          </table:table-cell>
          <table:table-cell office:value-type="float" office:value="573312.18000000005" table:style-name="ce38">
            <text:p><text:s/>573.312<text:s/></text:p>
          </table:table-cell>
          <table:table-cell office:value-type="percentage" office:value="0.97987844501226329" table:style-name="ce40">
            <text:p>97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126685" table:style-name="ce38">
            <text:p><text:s/>21.126.685<text:s/></text:p>
          </table:table-cell>
          <table:table-cell table:style-name="ce38"/>
          <table:table-cell office:value-type="float" office:value="21126685" table:style-name="ce38">
            <text:p><text:s/>21.126.685<text:s/></text:p>
          </table:table-cell>
          <table:table-cell office:value-type="float" office:value="15503814.48" table:style-name="ce38">
            <text:p><text:s/>15.503.814<text:s/></text:p>
          </table:table-cell>
          <table:table-cell office:value-type="percentage" office:value="0.73384984345627347" table:style-name="ce39">
            <text:p>73,38%</text:p>
          </table:table-cell>
          <table:table-cell office:value-type="float" office:value="10877258.9" table:style-name="ce38">
            <text:p><text:s/>10.877.259<text:s/></text:p>
          </table:table-cell>
          <table:table-cell office:value-type="percentage" office:value="0.51485876274484144" table:style-name="ce39">
            <text:p>51,49%</text:p>
          </table:table-cell>
          <table:table-cell office:value-type="float" office:value="10822576.300000001" table:style-name="ce38">
            <text:p><text:s/>10.822.576<text:s/></text:p>
          </table:table-cell>
          <table:table-cell office:value-type="percentage" office:value="0.51227044375395381" table:style-name="ce40">
            <text:p>51,2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4447736" table:style-name="ce38">
            <text:p><text:s/>4.447.736<text:s/></text:p>
          </table:table-cell>
          <table:table-cell table:style-name="ce38"/>
          <table:table-cell office:value-type="float" office:value="4447736" table:style-name="ce38">
            <text:p><text:s/>4.447.736<text:s/></text:p>
          </table:table-cell>
          <table:table-cell office:value-type="float" office:value="252154" table:style-name="ce38">
            <text:p><text:s/>252.154<text:s/></text:p>
          </table:table-cell>
          <table:table-cell office:value-type="percentage" office:value="5.669266341347598E-2" table:style-name="ce39">
            <text:p>5,67%</text:p>
          </table:table-cell>
          <table:table-cell office:value-type="float" office:value="251154" table:style-name="ce38">
            <text:p><text:s/>251.154<text:s/></text:p>
          </table:table-cell>
          <table:table-cell office:value-type="percentage" office:value="5.6467829925157427E-2" table:style-name="ce39">
            <text:p>5,65%</text:p>
          </table:table-cell>
          <table:table-cell office:value-type="float" office:value="245740" table:style-name="ce38">
            <text:p><text:s/>245.740<text:s/></text:p>
          </table:table-cell>
          <table:table-cell office:value-type="percentage" office:value="5.5250581419400792E-2" table:style-name="ce40">
            <text:p>5,5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3000000" table:style-name="ce38">
            <text:p><text:s/>143.000.000<text:s/></text:p>
          </table:table-cell>
          <table:table-cell table:style-name="ce38"/>
          <table:table-cell office:value-type="float" office:value="143000000" table:style-name="ce38">
            <text:p><text:s/>143.000.000<text:s/></text:p>
          </table:table-cell>
          <table:table-cell office:value-type="float" office:value="136849354.72999999" table:style-name="ce38">
            <text:p><text:s/>136.849.355<text:s/></text:p>
          </table:table-cell>
          <table:table-cell office:value-type="percentage" office:value="0.95698849461538449" table:style-name="ce39">
            <text:p>95,70%</text:p>
          </table:table-cell>
          <table:table-cell office:value-type="float" office:value="114660461.29000001" table:style-name="ce38">
            <text:p><text:s/>114.660.461<text:s/></text:p>
          </table:table-cell>
          <table:table-cell office:value-type="percentage" office:value="0.80182140762237764" table:style-name="ce39">
            <text:p>80,18%</text:p>
          </table:table-cell>
          <table:table-cell office:value-type="float" office:value="112565048.34" table:style-name="ce38">
            <text:p><text:s/>112.565.048<text:s/></text:p>
          </table:table-cell>
          <table:table-cell office:value-type="percentage" office:value="0.78716817020979024" table:style-name="ce40">
            <text:p>78,7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88783" table:style-name="ce38">
            <text:p><text:s/>188.783<text:s/></text:p>
          </table:table-cell>
          <table:table-cell table:style-name="ce38"/>
          <table:table-cell office:value-type="float" office:value="188783" table:style-name="ce38">
            <text:p><text:s/>188.783<text:s/></text:p>
          </table:table-cell>
          <table:table-cell office:value-type="float" office:value="72800" table:style-name="ce38">
            <text:p><text:s/>72.800<text:s/></text:p>
          </table:table-cell>
          <table:table-cell office:value-type="percentage" office:value="0.38562794319403759" table:style-name="ce39">
            <text:p>38,56%</text:p>
          </table:table-cell>
          <table:table-cell office:value-type="float" office:value="55200" table:style-name="ce38">
            <text:p><text:s/>55.200<text:s/></text:p>
          </table:table-cell>
          <table:table-cell office:value-type="percentage" office:value="0.29239920967459992" table:style-name="ce39">
            <text:p>29,24%</text:p>
          </table:table-cell>
          <table:table-cell office:value-type="float" office:value="55200" table:style-name="ce38">
            <text:p><text:s/>55.200<text:s/></text:p>
          </table:table-cell>
          <table:table-cell office:value-type="percentage" office:value="0.29239920967459992" table:style-name="ce40">
            <text:p>29,2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0000" table:style-name="ce38">
            <text:p><text:s/>90.000<text:s/></text:p>
          </table:table-cell>
          <table:table-cell table:style-name="ce38"/>
          <table:table-cell office:value-type="float" office:value="90000" table:style-name="ce38">
            <text:p><text:s/>9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2088400" table:style-name="ce38">
            <text:p><text:s/>2.088.400<text:s/></text:p>
          </table:table-cell>
          <table:table-cell table:style-name="ce38"/>
          <table:table-cell office:value-type="float" office:value="2088400" table:style-name="ce38">
            <text:p><text:s/>2.088.400<text:s/></text:p>
          </table:table-cell>
          <table:table-cell office:value-type="float" office:value="1098400" table:style-name="ce38">
            <text:p><text:s/>1.098.400<text:s/></text:p>
          </table:table-cell>
          <table:table-cell office:value-type="percentage" office:value="0.5259528825895422" table:style-name="ce39">
            <text:p>52,60%</text:p>
          </table:table-cell>
          <table:table-cell office:value-type="float" office:value="21013.119999999999" table:style-name="ce38">
            <text:p><text:s/>21.013<text:s/></text:p>
          </table:table-cell>
          <table:table-cell office:value-type="percentage" office:value="1.0061827236161655E-2" table:style-name="ce39">
            <text:p>1,01%</text:p>
          </table:table-cell>
          <table:table-cell office:value-type="float" office:value="21013.119999999999" table:style-name="ce38">
            <text:p><text:s/>21.013<text:s/></text:p>
          </table:table-cell>
          <table:table-cell office:value-type="percentage" office:value="1.0061827236161655E-2" table:style-name="ce40">
            <text:p>1,0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045000" table:style-name="ce38">
            <text:p><text:s/>6.045.000<text:s/></text:p>
          </table:table-cell>
          <table:table-cell table:style-name="ce38"/>
          <table:table-cell office:value-type="float" office:value="6045000" table:style-name="ce38">
            <text:p><text:s/>6.045.000<text:s/></text:p>
          </table:table-cell>
          <table:table-cell office:value-type="float" office:value="5145453.17" table:style-name="ce38">
            <text:p><text:s/>5.145.453<text:s/></text:p>
          </table:table-cell>
          <table:table-cell office:value-type="percentage" office:value="0.8511915913978495" table:style-name="ce39">
            <text:p>85,12%</text:p>
          </table:table-cell>
          <table:table-cell office:value-type="float" office:value="4967468.7" table:style-name="ce38">
            <text:p><text:s/>4.967.469<text:s/></text:p>
          </table:table-cell>
          <table:table-cell office:value-type="percentage" office:value="0.82174833746898268" table:style-name="ce39">
            <text:p>82,17%</text:p>
          </table:table-cell>
          <table:table-cell office:value-type="float" office:value="4967468.7" table:style-name="ce38">
            <text:p><text:s/>4.967.469<text:s/></text:p>
          </table:table-cell>
          <table:table-cell office:value-type="percentage" office:value="0.82174833746898268" table:style-name="ce40">
            <text:p>82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702433" table:style-name="ce38">
            <text:p><text:s/>9.702.433<text:s/></text:p>
          </table:table-cell>
          <table:table-cell table:style-name="ce38"/>
          <table:table-cell office:value-type="float" office:value="9702433" table:style-name="ce38">
            <text:p><text:s/>9.702.433<text:s/></text:p>
          </table:table-cell>
          <table:table-cell office:value-type="float" office:value="9123769.7400000002" table:style-name="ce38">
            <text:p><text:s/>9.123.770<text:s/></text:p>
          </table:table-cell>
          <table:table-cell office:value-type="percentage" office:value="0.94035895326460905" table:style-name="ce39">
            <text:p>94,04%</text:p>
          </table:table-cell>
          <table:table-cell office:value-type="float" office:value="7672772.75" table:style-name="ce38">
            <text:p><text:s/>7.672.773<text:s/></text:p>
          </table:table-cell>
          <table:table-cell office:value-type="percentage" office:value="0.79080914549989678" table:style-name="ce39">
            <text:p>79,08%</text:p>
          </table:table-cell>
          <table:table-cell office:value-type="float" office:value="7672772.75" table:style-name="ce38">
            <text:p><text:s/>7.672.773<text:s/></text:p>
          </table:table-cell>
          <table:table-cell office:value-type="percentage" office:value="0.79080914549989678" table:style-name="ce40">
            <text:p>79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000000" table:style-name="ce38">
            <text:p><text:s/>27.000.000<text:s/></text:p>
          </table:table-cell>
          <table:table-cell table:style-name="ce38"/>
          <table:table-cell office:value-type="float" office:value="27000000" table:style-name="ce38">
            <text:p><text:s/>27.000.000<text:s/></text:p>
          </table:table-cell>
          <table:table-cell office:value-type="float" office:value="23000000" table:style-name="ce38">
            <text:p><text:s/>23.000.000<text:s/></text:p>
          </table:table-cell>
          <table:table-cell office:value-type="percentage" office:value="0.85185185185185186" table:style-name="ce39">
            <text:p>85,19%</text:p>
          </table:table-cell>
          <table:table-cell office:value-type="float" office:value="19336797.100000001" table:style-name="ce38">
            <text:p><text:s/>19.336.797<text:s/></text:p>
          </table:table-cell>
          <table:table-cell office:value-type="percentage" office:value="0.71617767037037039" table:style-name="ce39">
            <text:p>71,62%</text:p>
          </table:table-cell>
          <table:table-cell office:value-type="float" office:value="19336797.100000001" table:style-name="ce38">
            <text:p><text:s/>19.336.797<text:s/></text:p>
          </table:table-cell>
          <table:table-cell office:value-type="percentage" office:value="0.71617767037037039" table:style-name="ce40">
            <text:p>71,6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5000000" table:style-name="ce38">
            <text:p><text:s/>5.000.000<text:s/></text:p>
          </table:table-cell>
          <table:table-cell table:style-name="ce38"/>
          <table:table-cell office:value-type="float" office:value="5000000" table:style-name="ce38">
            <text:p><text:s/>5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3400000" table:style-name="ce38">
            <text:p><text:s/>33.400.000<text:s/></text:p>
          </table:table-cell>
          <table:table-cell table:style-name="ce38"/>
          <table:table-cell office:value-type="float" office:value="33400000" table:style-name="ce38">
            <text:p><text:s/>33.400.000<text:s/></text:p>
          </table:table-cell>
          <table:table-cell office:value-type="float" office:value="30892707.059999999" table:style-name="ce38">
            <text:p><text:s/>30.892.707<text:s/></text:p>
          </table:table-cell>
          <table:table-cell office:value-type="percentage" office:value="0.92493134910179642" table:style-name="ce39">
            <text:p>92,49%</text:p>
          </table:table-cell>
          <table:table-cell office:value-type="float" office:value="30257196.170000002" table:style-name="ce38">
            <text:p><text:s/>30.257.196<text:s/></text:p>
          </table:table-cell>
          <table:table-cell office:value-type="percentage" office:value="0.90590407694610786" table:style-name="ce39">
            <text:p>90,59%</text:p>
          </table:table-cell>
          <table:table-cell office:value-type="float" office:value="29829957.07" table:style-name="ce38">
            <text:p><text:s/>29.829.957<text:s/></text:p>
          </table:table-cell>
          <table:table-cell office:value-type="percentage" office:value="0.89311248712574853" table:style-name="ce40">
            <text:p>89,3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908295" table:style-name="ce38">
            <text:p><text:s/>3.908.295<text:s/></text:p>
          </table:table-cell>
          <table:table-cell table:style-name="ce38"/>
          <table:table-cell office:value-type="float" office:value="3908295" table:style-name="ce38">
            <text:p><text:s/>3.908.295<text:s/></text:p>
          </table:table-cell>
          <table:table-cell office:value-type="float" office:value="3904930.53" table:style-name="ce38">
            <text:p><text:s/>3.904.931<text:s/></text:p>
          </table:table-cell>
          <table:table-cell office:value-type="percentage" office:value="0.99913914635410062" table:style-name="ce39">
            <text:p>99,91%</text:p>
          </table:table-cell>
          <table:table-cell office:value-type="float" office:value="3904312.41" table:style-name="ce38">
            <text:p><text:s/>3.904.312<text:s/></text:p>
          </table:table-cell>
          <table:table-cell office:value-type="percentage" office:value="0.99898099043188915" table:style-name="ce39">
            <text:p>99,90%</text:p>
          </table:table-cell>
          <table:table-cell office:value-type="float" office:value="3781675.43" table:style-name="ce38">
            <text:p><text:s/>3.781.675<text:s/></text:p>
          </table:table-cell>
          <table:table-cell office:value-type="percentage" office:value="0.96760235089725832" table:style-name="ce40">
            <text:p>96,7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56582417" table:style-name="ce45">
            <text:p><text:s/>256.582.41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6582417" table:style-name="ce45">
            <text:p><text:s/>256.582.417<text:s/></text:p>
          </table:table-cell>
          <table:table-cell office:value-type="float" office:value="226428413.47" table:style-name="ce45">
            <text:p><text:s/>226.428.413<text:s/></text:p>
          </table:table-cell>
          <table:table-cell office:value-type="percentage" office:value="0.88247829339763373" table:style-name="ce46">
            <text:p>88,2%</text:p>
          </table:table-cell>
          <table:table-cell office:value-type="float" office:value="192588555.54999998" table:style-name="ce45">
            <text:p><text:s/>192.588.556<text:s/></text:p>
          </table:table-cell>
          <table:table-cell office:value-type="percentage" office:value="0.75059139983859446" table:style-name="ce46">
            <text:p>75,1%</text:p>
          </table:table-cell>
          <table:table-cell office:value-type="float" office:value="189871560.99000001" table:style-name="ce45">
            <text:p><text:s/>189.871.561<text:s/></text:p>
          </table:table-cell>
          <table:table-cell office:value-type="percentage" office:value="0.74000223090111439" table:style-name="ce47">
            <text:p>74,0%</text:p>
          </table:table-cell>
          <table:table-cell table:number-columns-repeated="1635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number-columns-repeated="3" table:style-name="ce9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3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20-09-14T19:10:19Z</meta:creation-date>
    <dc:date>2023-11-17T21:39:47Z</dc:date>
    <meta:print-date>2023-11-17T21:39:33Z</meta:print-date>
  </office:meta>
</office:document-meta>
</file>