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0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NOVEMBR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0">
            <text:p>Código</text:p>
          </table:table-cell>
          <table:table-cell office:value-type="string" table:style-name="ce60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636809" table:formula="of:=[Consulta_TG.N7]+[Consulta_TG.O7]" table:style-name="ce37">
            <text:p><text:s/>636.809<text:s/></text:p>
          </table:table-cell>
          <table:table-cell table:style-name="ce37"/>
          <table:table-cell office:value-type="float" office:value="636809" table:formula="of:=[.O9]-[.P9]+[.Q9]+[.R9]" table:style-name="ce37">
            <text:p><text:s/>636.809<text:s/></text:p>
          </table:table-cell>
          <table:table-cell office:value-type="float" office:value="635218.04" table:formula="of:=[Consulta_TG.O7]" table:style-name="ce37">
            <text:p><text:s/>635.218<text:s/></text:p>
          </table:table-cell>
          <table:table-cell office:value-type="percentage" office:value="0.99750166847516297" table:formula="of:=[.T9]/[.S9]" table:style-name="ce46">
            <text:p>99,75%</text:p>
          </table:table-cell>
          <table:table-cell office:value-type="float" office:value="635109.39" table:formula="of:=[Consulta_TG.P7]" table:style-name="ce37">
            <text:p><text:s/>635.109<text:s/></text:p>
          </table:table-cell>
          <table:table-cell office:value-type="percentage" office:value="0.99733105216791851" table:formula="of:=[.V9]/[.S9]" table:style-name="ce46">
            <text:p>99,73%</text:p>
          </table:table-cell>
          <table:table-cell office:value-type="float" office:value="618912.26" table:formula="of:=[Consulta_TG.Q7]" table:style-name="ce37">
            <text:p><text:s/>618.912<text:s/></text:p>
          </table:table-cell>
          <table:table-cell office:value-type="percentage" office:value="0.971896220059704" table:formula="of:=[.X9]/[.S9]" table:style-name="ce48">
            <text:p>97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1195818" table:formula="of:=[Consulta_TG.N8]+[Consulta_TG.O8]" table:style-name="ce37">
            <text:p><text:s/>21.195.818<text:s/></text:p>
          </table:table-cell>
          <table:table-cell table:style-name="ce37"/>
          <table:table-cell office:value-type="float" office:value="21195818" table:formula="of:=[.O10]-[.P10]+[.Q10]+[.R10]" table:style-name="ce37">
            <text:p><text:s/>21.195.818<text:s/></text:p>
          </table:table-cell>
          <table:table-cell office:value-type="float" office:value="16295146.27" table:formula="of:=[Consulta_TG.O8]" table:style-name="ce37">
            <text:p><text:s/>16.295.146<text:s/></text:p>
          </table:table-cell>
          <table:table-cell office:value-type="percentage" office:value="0.76879062983084678" table:formula="of:=[.T10]/[.S10]" table:style-name="ce46">
            <text:p>76,88%</text:p>
          </table:table-cell>
          <table:table-cell office:value-type="float" office:value="12499280.18" table:formula="of:=[Consulta_TG.P8]" table:style-name="ce37">
            <text:p><text:s/>12.499.280<text:s/></text:p>
          </table:table-cell>
          <table:table-cell office:value-type="percentage" office:value="0.58970501539501796" table:formula="of:=[.V10]/[.S10]" table:style-name="ce46">
            <text:p>58,97%</text:p>
          </table:table-cell>
          <table:table-cell office:value-type="float" office:value="12377261.92" table:formula="of:=[Consulta_TG.Q8]" table:style-name="ce37">
            <text:p><text:s/>12.377.262<text:s/></text:p>
          </table:table-cell>
          <table:table-cell office:value-type="percentage" office:value="0.58394830149985244" table:formula="of:=[.X10]/[.S10]" table:style-name="ce48">
            <text:p>58,3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4447736" table:formula="of:=[Consulta_TG.N9]+[Consulta_TG.O9]" table:style-name="ce37">
            <text:p><text:s/>4.447.736<text:s/></text:p>
          </table:table-cell>
          <table:table-cell table:style-name="ce37"/>
          <table:table-cell office:value-type="float" office:value="4447736" table:formula="of:=[.O11]-[.P11]+[.Q11]+[.R11]" table:style-name="ce37">
            <text:p><text:s/>4.447.736<text:s/></text:p>
          </table:table-cell>
          <table:table-cell office:value-type="float" office:value="303653.05" table:formula="of:=[Consulta_TG.O9]" table:style-name="ce37">
            <text:p><text:s/>303.653<text:s/></text:p>
          </table:table-cell>
          <table:table-cell office:value-type="percentage" office:value="6.8271374470067467E-2" table:formula="of:=[.T11]/[.S11]" table:style-name="ce46">
            <text:p>6,83%</text:p>
          </table:table-cell>
          <table:table-cell office:value-type="float" office:value="253394" table:formula="of:=[Consulta_TG.P9]" table:style-name="ce37">
            <text:p><text:s/>253.394<text:s/></text:p>
          </table:table-cell>
          <table:table-cell office:value-type="percentage" office:value="5.6971456938990986E-2" table:formula="of:=[.V11]/[.S11]" table:style-name="ce46">
            <text:p>5,70%</text:p>
          </table:table-cell>
          <table:table-cell office:value-type="float" office:value="253394" table:formula="of:=[Consulta_TG.Q9]" table:style-name="ce37">
            <text:p><text:s/>253.394<text:s/></text:p>
          </table:table-cell>
          <table:table-cell office:value-type="percentage" office:value="5.6971456938990986E-2" table:formula="of:=[.X11]/[.S11]" table:style-name="ce48">
            <text:p>5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43000000" table:formula="of:=[Consulta_TG.N10]+[Consulta_TG.O10]" table:style-name="ce37">
            <text:p><text:s/>143.000.000<text:s/></text:p>
          </table:table-cell>
          <table:table-cell table:style-name="ce37"/>
          <table:table-cell office:value-type="float" office:value="143000000" table:formula="of:=[.O12]-[.P12]+[.Q12]+[.R12]" table:style-name="ce37">
            <text:p><text:s/>143.000.000<text:s/></text:p>
          </table:table-cell>
          <table:table-cell office:value-type="float" office:value="141716363.72999999" table:formula="of:=[Consulta_TG.O10]" table:style-name="ce37">
            <text:p><text:s/>141.716.364<text:s/></text:p>
          </table:table-cell>
          <table:table-cell office:value-type="percentage" office:value="0.99102352258741255" table:formula="of:=[.T12]/[.S12]" table:style-name="ce46">
            <text:p>99,10%</text:p>
          </table:table-cell>
          <table:table-cell office:value-type="float" office:value="132987500.01000001" table:formula="of:=[Consulta_TG.P10]" table:style-name="ce37">
            <text:p><text:s/>132.987.500<text:s/></text:p>
          </table:table-cell>
          <table:table-cell office:value-type="percentage" office:value="0.92998251755244754" table:formula="of:=[.V12]/[.S12]" table:style-name="ce46">
            <text:p>93,00%</text:p>
          </table:table-cell>
          <table:table-cell office:value-type="float" office:value="128837402.7" table:formula="of:=[Consulta_TG.Q10]" table:style-name="ce37">
            <text:p><text:s/>128.837.403<text:s/></text:p>
          </table:table-cell>
          <table:table-cell office:value-type="percentage" office:value="0.90096085804195802" table:formula="of:=[.X12]/[.S12]" table:style-name="ce48">
            <text:p>90,1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72800" table:formula="of:=[Consulta_TG.O11]" table:style-name="ce37">
            <text:p><text:s/>72.800<text:s/></text:p>
          </table:table-cell>
          <table:table-cell office:value-type="percentage" office:value="0.38562794319403759" table:formula="of:=[.T13]/[.S13]" table:style-name="ce46">
            <text:p>38,56%</text:p>
          </table:table-cell>
          <table:table-cell office:value-type="float" office:value="61200" table:formula="of:=[Consulta_TG.P11]" table:style-name="ce37">
            <text:p><text:s/>61.200<text:s/></text:p>
          </table:table-cell>
          <table:table-cell office:value-type="percentage" office:value="0.32418173246531734" table:formula="of:=[.V13]/[.S13]" table:style-name="ce46">
            <text:p>32,42%</text:p>
          </table:table-cell>
          <table:table-cell office:value-type="float" office:value="61200" table:formula="of:=[Consulta_TG.Q11]" table:style-name="ce37">
            <text:p><text:s/>61.200<text:s/></text:p>
          </table:table-cell>
          <table:table-cell office:value-type="percentage" office:value="0.32418173246531734" table:formula="of:=[.X13]/[.S13]" table:style-name="ce48">
            <text:p>32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2088400" table:formula="of:=[Consulta_TG.N13]+[Consulta_TG.O13]" table:style-name="ce37">
            <text:p><text:s/>2.088.400<text:s/></text:p>
          </table:table-cell>
          <table:table-cell table:style-name="ce37"/>
          <table:table-cell office:value-type="float" office:value="2088400" table:formula="of:=[.O15]-[.P15]+[.Q15]+[.R15]" table:style-name="ce37">
            <text:p><text:s/>2.088.400<text:s/></text:p>
          </table:table-cell>
          <table:table-cell office:value-type="float" office:value="1669281.5" table:formula="of:=[Consulta_TG.O13]" table:style-name="ce37">
            <text:p><text:s/>1.669.282<text:s/></text:p>
          </table:table-cell>
          <table:table-cell office:value-type="percentage" office:value="0.79931119517333848" table:formula="of:=[.T15]/[.S15]" table:style-name="ce46">
            <text:p>79,93%</text:p>
          </table:table-cell>
          <table:table-cell office:value-type="float" office:value="21013.119999999999" table:formula="of:=[Consulta_TG.P13]" table:style-name="ce37">
            <text:p><text:s/>21.013<text:s/></text:p>
          </table:table-cell>
          <table:table-cell office:value-type="percentage" office:value="1.0061827236161655E-2" table:formula="of:=[.V15]/[.S15]" table:style-name="ce46">
            <text:p>1,01%</text:p>
          </table:table-cell>
          <table:table-cell office:value-type="float" office:value="21013.119999999999" table:formula="of:=[Consulta_TG.Q13]" table:style-name="ce37">
            <text:p><text:s/>21.013<text:s/></text:p>
          </table:table-cell>
          <table:table-cell office:value-type="percentage" office:value="1.0061827236161655E-2" table:formula="of:=[.X15]/[.S15]" table:style-name="ce48">
            <text:p>1,0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6045000" table:formula="of:=[Consulta_TG.N14]+[Consulta_TG.O14]" table:style-name="ce37">
            <text:p><text:s/>6.045.000<text:s/></text:p>
          </table:table-cell>
          <table:table-cell table:style-name="ce37"/>
          <table:table-cell office:value-type="float" office:value="6045000" table:formula="of:=[.O16]-[.P16]+[.Q16]+[.R16]" table:style-name="ce37">
            <text:p><text:s/>6.045.000<text:s/></text:p>
          </table:table-cell>
          <table:table-cell office:value-type="float" office:value="5645453.1699999999" table:formula="of:=[Consulta_TG.O14]" table:style-name="ce37">
            <text:p><text:s/>5.645.453<text:s/></text:p>
          </table:table-cell>
          <table:table-cell office:value-type="percentage" office:value="0.93390457733664189" table:formula="of:=[.T16]/[.S16]" table:style-name="ce46">
            <text:p>93,39%</text:p>
          </table:table-cell>
          <table:table-cell office:value-type="float" office:value="5479767.4900000002" table:formula="of:=[Consulta_TG.P14]" table:style-name="ce37">
            <text:p><text:s/>5.479.767<text:s/></text:p>
          </table:table-cell>
          <table:table-cell office:value-type="percentage" office:value="0.90649586269644333" table:formula="of:=[.V16]/[.S16]" table:style-name="ce46">
            <text:p>90,65%</text:p>
          </table:table-cell>
          <table:table-cell office:value-type="float" office:value="5479767.4900000002" table:formula="of:=[Consulta_TG.Q14]" table:style-name="ce37">
            <text:p><text:s/>5.479.767<text:s/></text:p>
          </table:table-cell>
          <table:table-cell office:value-type="percentage" office:value="0.90649586269644333" table:formula="of:=[.X16]/[.S16]" table:style-name="ce48">
            <text:p>90,6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9452433" table:formula="of:=[Consulta_TG.N15]+[Consulta_TG.O15]" table:style-name="ce37">
            <text:p><text:s/>9.452.433<text:s/></text:p>
          </table:table-cell>
          <table:table-cell table:style-name="ce37"/>
          <table:table-cell office:value-type="float" office:value="9452433" table:formula="of:=[.O17]-[.P17]+[.Q17]+[.R17]" table:style-name="ce37">
            <text:p><text:s/>9.452.433<text:s/></text:p>
          </table:table-cell>
          <table:table-cell office:value-type="float" office:value="9125769.7400000002" table:formula="of:=[Consulta_TG.O15]" table:style-name="ce37">
            <text:p><text:s/>9.125.770<text:s/></text:p>
          </table:table-cell>
          <table:table-cell office:value-type="percentage" office:value="0.96544135673852438" table:formula="of:=[.T17]/[.S17]" table:style-name="ce46">
            <text:p>96,54%</text:p>
          </table:table-cell>
          <table:table-cell office:value-type="float" office:value="8450213.9600000009" table:formula="of:=[Consulta_TG.P15]" table:style-name="ce37">
            <text:p><text:s/>8.450.214<text:s/></text:p>
          </table:table-cell>
          <table:table-cell office:value-type="percentage" office:value="0.89397237303877219" table:formula="of:=[.V17]/[.S17]" table:style-name="ce46">
            <text:p>89,40%</text:p>
          </table:table-cell>
          <table:table-cell office:value-type="float" office:value="8450213.9600000009" table:formula="of:=[Consulta_TG.Q15]" table:style-name="ce37">
            <text:p><text:s/>8.450.214<text:s/></text:p>
          </table:table-cell>
          <table:table-cell office:value-type="percentage" office:value="0.89397237303877219" table:formula="of:=[.X17]/[.S17]" table:style-name="ce48">
            <text:p>89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5300000" table:formula="of:=[Consulta_TG.N16]+[Consulta_TG.O16]" table:style-name="ce37">
            <text:p><text:s/>25.300.000<text:s/></text:p>
          </table:table-cell>
          <table:table-cell table:style-name="ce37"/>
          <table:table-cell office:value-type="float" office:value="25300000" table:formula="of:=[.O18]-[.P18]+[.Q18]+[.R18]" table:style-name="ce37">
            <text:p><text:s/>25.300.000<text:s/></text:p>
          </table:table-cell>
          <table:table-cell office:value-type="float" office:value="24000000" table:formula="of:=[Consulta_TG.O16]" table:style-name="ce37">
            <text:p><text:s/>24.000.000<text:s/></text:p>
          </table:table-cell>
          <table:table-cell office:value-type="percentage" office:value="0.9486166007905138" table:formula="of:=[.T18]/[.S18]" table:style-name="ce46">
            <text:p>94,86%</text:p>
          </table:table-cell>
          <table:table-cell office:value-type="float" office:value="23214745.559999999" table:formula="of:=[Consulta_TG.P16]" table:style-name="ce37">
            <text:p><text:s/>23.214.746<text:s/></text:p>
          </table:table-cell>
          <table:table-cell office:value-type="percentage" office:value="0.91757887588932796" table:formula="of:=[.V18]/[.S18]" table:style-name="ce46">
            <text:p>91,76%</text:p>
          </table:table-cell>
          <table:table-cell office:value-type="float" office:value="23214745.559999999" table:formula="of:=[Consulta_TG.Q16]" table:style-name="ce37">
            <text:p><text:s/>23.214.746<text:s/></text:p>
          </table:table-cell>
          <table:table-cell office:value-type="percentage" office:value="0.91757887588932796" table:formula="of:=[.X18]/[.S18]" table:style-name="ce48">
            <text:p>91,7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5000000" table:formula="of:=[Consulta_TG.N17]+[Consulta_TG.O17]" table:style-name="ce37">
            <text:p><text:s/>5.000.000<text:s/></text:p>
          </table:table-cell>
          <table:table-cell table:style-name="ce37"/>
          <table:table-cell office:value-type="float" office:value="5000000" table:formula="of:=[.O19]-[.P19]+[.Q19]+[.R19]" table:style-name="ce37">
            <text:p><text:s/>5.000.000<text:s/></text:p>
          </table:table-cell>
          <table:table-cell office:value-type="float" office:value="1569254.41" table:formula="of:=[Consulta_TG.O17]" table:style-name="ce37">
            <text:p><text:s/>1.569.254<text:s/></text:p>
          </table:table-cell>
          <table:table-cell office:value-type="percentage" office:value="0.313850882" table:formula="of:=[.T19]/[.S19]" table:style-name="ce46">
            <text:p>31,39%</text:p>
          </table:table-cell>
          <table:table-cell office:value-type="float" office:value="1569254.41" table:formula="of:=[Consulta_TG.P17]" table:style-name="ce37">
            <text:p><text:s/>1.569.254<text:s/></text:p>
          </table:table-cell>
          <table:table-cell office:value-type="percentage" office:value="0.313850882" table:formula="of:=[.V19]/[.S19]" table:style-name="ce46">
            <text:p>31,39%</text:p>
          </table:table-cell>
          <table:table-cell office:value-type="float" office:value="1153817.42" table:formula="of:=[Consulta_TG.Q17]" table:style-name="ce37">
            <text:p><text:s/>1.153.817<text:s/></text:p>
          </table:table-cell>
          <table:table-cell office:value-type="percentage" office:value="0.23076348399999999" table:formula="of:=[.X19]/[.S19]" table:style-name="ce48">
            <text:p>23,0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56" table:formula="of:=[Consulta_TG.K18]" table:style-name="ce35">
            <text:p>1056</text:p>
          </table:table-cell>
          <table:table-cell office:value-type="string" office:string-value="BENEFICIOS DO RPPS DA UNIAO" table:formula="of:=[Consulta_TG.L18]" table:style-name="ce35">
            <text:p>BENEFICIOS DO RPP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8]+[Consulta_TG.O18]" table:style-name="ce37">
            <text:p><text:s/>33.400.000<text:s/></text:p>
          </table:table-cell>
          <table:table-cell table:style-name="ce37"/>
          <table:table-cell office:value-type="float" office:value="33400000" table:formula="of:=[.O20]-[.P20]+[.Q20]+[.R20]" table:style-name="ce37">
            <text:p><text:s/>33.400.000<text:s/></text:p>
          </table:table-cell>
          <table:table-cell office:value-type="float" office:value="33400000" table:formula="of:=[Consulta_TG.O18]" table:style-name="ce37">
            <text:p><text:s/>33.400.000<text:s/></text:p>
          </table:table-cell>
          <table:table-cell office:value-type="percentage" office:value="1" table:formula="of:=[.T20]/[.S20]" table:style-name="ce46">
            <text:p>100,00%</text:p>
          </table:table-cell>
          <table:table-cell office:value-type="float" office:value="33400000" table:formula="of:=[Consulta_TG.P18]" table:style-name="ce37">
            <text:p><text:s/>33.400.000<text:s/></text:p>
          </table:table-cell>
          <table:table-cell office:value-type="percentage" office:value="1" table:formula="of:=[.V20]/[.S20]" table:style-name="ce46">
            <text:p>100,00%</text:p>
          </table:table-cell>
          <table:table-cell office:value-type="float" office:value="33005660.809999999" table:formula="of:=[Consulta_TG.Q18]" table:style-name="ce37">
            <text:p><text:s/>33.005.661<text:s/></text:p>
          </table:table-cell>
          <table:table-cell office:value-type="percentage" office:value="0.98819343742514965" table:formula="of:=[.X20]/[.S20]" table:style-name="ce48">
            <text:p>98,82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201" table:formula="of:=[Consulta_TG.A19]" table:style-name="ce33">
            <text:p>33201</text:p>
          </table:table-cell>
          <table:table-cell office:value-type="string" office:string-value="INSTITUTO NACIONAL DO SEGURO SOCIAL" table:formula="of:=[Consulta_TG.B19]" table:style-name="ce34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35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4">
            <text:p>0901-00SA-0001</text:p>
          </table:table-cell>
          <table:table-cell office:value-type="string" office:string-value="OPERACOES ESPECIAIS: CUMPRIMENTO DE SENTENCAS JUDICIAIS" table:formula="of:=[Consulta_TG.H19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00" table:formula="of:=[Consulta_TG.K19]" table:style-name="ce35">
            <text:p>1000</text:p>
          </table:table-cell>
          <table:table-cell office:value-type="string" office:string-value="RECURSOS LIVRES DA UNIAO" table:formula="of:=[Consulta_TG.L19]" table:style-name="ce35">
            <text:p>RECURSOS LIVRES DA UNIAO</text:p>
          </table:table-cell>
          <table:table-cell office:value-type="string" office:string-value="3" table:formula="of:=[Consulta_TG.M19]" table:style-name="ce35">
            <text:p>3</text:p>
          </table:table-cell>
          <table:table-cell table:number-columns-repeated="5" table:style-name="ce37"/>
          <table:table-cell office:value-type="float" office:value="4319880" table:formula="of:=[Consulta_TG.N19]+[Consulta_TG.O19]" table:style-name="ce37">
            <text:p><text:s/>4.319.880<text:s/></text:p>
          </table:table-cell>
          <table:table-cell table:style-name="ce37"/>
          <table:table-cell office:value-type="float" office:value="4319880" table:formula="of:=[.O21]-[.P21]+[.Q21]+[.R21]" table:style-name="ce37">
            <text:p><text:s/>4.319.880<text:s/></text:p>
          </table:table-cell>
          <table:table-cell office:value-type="float" office:value="4313242.01" table:formula="of:=[Consulta_TG.O19]" table:style-name="ce37">
            <text:p><text:s/>4.313.242<text:s/></text:p>
          </table:table-cell>
          <table:table-cell office:value-type="percentage" office:value="0.9984633855570062" table:formula="of:=[.T21]/[.S21]" table:style-name="ce46">
            <text:p>99,85%</text:p>
          </table:table-cell>
          <table:table-cell office:value-type="float" office:value="4312623.8899999997" table:formula="of:=[Consulta_TG.P19]" table:style-name="ce37">
            <text:p><text:s/>4.312.624<text:s/></text:p>
          </table:table-cell>
          <table:table-cell office:value-type="percentage" office:value="0.99832029824902535" table:formula="of:=[.V21]/[.S21]" table:style-name="ce46">
            <text:p>99,83%</text:p>
          </table:table-cell>
          <table:table-cell office:value-type="float" office:value="4175858.5" table:formula="of:=[Consulta_TG.Q19]" table:style-name="ce37">
            <text:p><text:s/>4.175.859<text:s/></text:p>
          </table:table-cell>
          <table:table-cell office:value-type="percentage" office:value="0.96666076372491827" table:formula="of:=[.X21]/[.S21]" table:style-name="ce48">
            <text:p>96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55164859" table:formula="of:=SUM([.Q9:.Q21])" table:style-name="ce42">
            <text:p><text:s/>255.164.859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55164859" table:formula="of:=SUM([.S9:.S21])" table:style-name="ce42">
            <text:p><text:s/>255.164.859<text:s/></text:p>
          </table:table-cell>
          <table:table-cell office:value-type="float" office:value="238746181.91999996" table:formula="of:=SUM([.T9:.T21])" table:style-name="ce42">
            <text:p><text:s/>238.746.182<text:s/></text:p>
          </table:table-cell>
          <table:table-cell office:value-type="percentage" office:value="0.93565463071856603" table:formula="of:=[.T22]/[.S22]" table:style-name="ce43">
            <text:p>93,6%</text:p>
          </table:table-cell>
          <table:table-cell office:value-type="float" office:value="222884102.01000002" table:formula="of:=SUM([.V9:.V21])" table:style-name="ce42">
            <text:p><text:s/>222.884.102<text:s/></text:p>
          </table:table-cell>
          <table:table-cell office:value-type="percentage" office:value="0.87349058519848932" table:formula="of:=[.V22]/[.S22]" table:style-name="ce43">
            <text:p>87,3%</text:p>
          </table:table-cell>
          <table:table-cell office:value-type="float" office:value="217649247.74000001" table:formula="of:=SUM([.X9:.X21])" table:style-name="ce42">
            <text:p><text:s/>217.649.248<text:s/></text:p>
          </table:table-cell>
          <table:table-cell office:value-type="percentage" office:value="0.85297500836508211" table:formula="of:=[.X22]/[.S22]" table:style-name="ce44">
            <text:p>85,3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number-columns-repeated="3"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8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NOVEMBRO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0">
            <text:p>Dotaçã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tual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2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636809" table:formula="of:=[Consulta_TG.N7]+[Consulta_TG.O7]" table:style-name="ce37">
            <text:p><text:s/>636.809<text:s/></text:p>
          </table:table-cell>
          <table:table-cell table:style-name="ce37"/>
          <table:table-cell office:value-type="float" office:value="636809" table:formula="of:=[.O9]-[.P9]+[.Q9]+[.R9]" table:style-name="ce37">
            <text:p><text:s/>636.809<text:s/></text:p>
          </table:table-cell>
          <table:table-cell office:value-type="float" office:value="635218.04" table:formula="of:=[Consulta_TG.O7]" table:style-name="ce37">
            <text:p><text:s/>635.218<text:s/></text:p>
          </table:table-cell>
          <table:table-cell office:value-type="percentage" office:value="0.99750166847516297" table:formula="of:=[.T9]/[.S9]" table:style-name="ce46">
            <text:p>99,75%</text:p>
          </table:table-cell>
          <table:table-cell office:value-type="float" office:value="635109.39" table:formula="of:=[Consulta_TG.P7]" table:style-name="ce37">
            <text:p><text:s/>635.109<text:s/></text:p>
          </table:table-cell>
          <table:table-cell office:value-type="percentage" office:value="0.99733105216791851" table:formula="of:=[.V9]/[.S9]" table:style-name="ce46">
            <text:p>99,73%</text:p>
          </table:table-cell>
          <table:table-cell office:value-type="float" office:value="618912.26" table:formula="of:=[Consulta_TG.Q7]" table:style-name="ce37">
            <text:p><text:s/>618.912<text:s/></text:p>
          </table:table-cell>
          <table:table-cell office:value-type="percentage" office:value="0.971896220059704" table:formula="of:=[.X9]/[.S9]" table:style-name="ce48">
            <text:p>97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1195818" table:formula="of:=[Consulta_TG.N8]+[Consulta_TG.O8]" table:style-name="ce37">
            <text:p><text:s/>21.195.818<text:s/></text:p>
          </table:table-cell>
          <table:table-cell table:style-name="ce37"/>
          <table:table-cell office:value-type="float" office:value="21195818" table:formula="of:=[.O10]-[.P10]+[.Q10]+[.R10]" table:style-name="ce37">
            <text:p><text:s/>21.195.818<text:s/></text:p>
          </table:table-cell>
          <table:table-cell office:value-type="float" office:value="16295146.27" table:formula="of:=[Consulta_TG.O8]" table:style-name="ce37">
            <text:p><text:s/>16.295.146<text:s/></text:p>
          </table:table-cell>
          <table:table-cell office:value-type="percentage" office:value="0.76879062983084678" table:formula="of:=[.T10]/[.S10]" table:style-name="ce46">
            <text:p>76,88%</text:p>
          </table:table-cell>
          <table:table-cell office:value-type="float" office:value="12499280.18" table:formula="of:=[Consulta_TG.P8]" table:style-name="ce37">
            <text:p><text:s/>12.499.280<text:s/></text:p>
          </table:table-cell>
          <table:table-cell office:value-type="percentage" office:value="0.58970501539501796" table:formula="of:=[.V10]/[.S10]" table:style-name="ce46">
            <text:p>58,97%</text:p>
          </table:table-cell>
          <table:table-cell office:value-type="float" office:value="12377261.92" table:formula="of:=[Consulta_TG.Q8]" table:style-name="ce37">
            <text:p><text:s/>12.377.262<text:s/></text:p>
          </table:table-cell>
          <table:table-cell office:value-type="percentage" office:value="0.58394830149985244" table:formula="of:=[.X10]/[.S10]" table:style-name="ce48">
            <text:p>58,3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4447736" table:formula="of:=[Consulta_TG.N9]+[Consulta_TG.O9]" table:style-name="ce37">
            <text:p><text:s/>4.447.736<text:s/></text:p>
          </table:table-cell>
          <table:table-cell table:style-name="ce37"/>
          <table:table-cell office:value-type="float" office:value="4447736" table:formula="of:=[.O11]-[.P11]+[.Q11]+[.R11]" table:style-name="ce37">
            <text:p><text:s/>4.447.736<text:s/></text:p>
          </table:table-cell>
          <table:table-cell office:value-type="float" office:value="303653.05" table:formula="of:=[Consulta_TG.O9]" table:style-name="ce37">
            <text:p><text:s/>303.653<text:s/></text:p>
          </table:table-cell>
          <table:table-cell office:value-type="percentage" office:value="6.8271374470067467E-2" table:formula="of:=[.T11]/[.S11]" table:style-name="ce46">
            <text:p>6,83%</text:p>
          </table:table-cell>
          <table:table-cell office:value-type="float" office:value="253394" table:formula="of:=[Consulta_TG.P9]" table:style-name="ce37">
            <text:p><text:s/>253.394<text:s/></text:p>
          </table:table-cell>
          <table:table-cell office:value-type="percentage" office:value="5.6971456938990986E-2" table:formula="of:=[.V11]/[.S11]" table:style-name="ce46">
            <text:p>5,70%</text:p>
          </table:table-cell>
          <table:table-cell office:value-type="float" office:value="253394" table:formula="of:=[Consulta_TG.Q9]" table:style-name="ce37">
            <text:p><text:s/>253.394<text:s/></text:p>
          </table:table-cell>
          <table:table-cell office:value-type="percentage" office:value="5.6971456938990986E-2" table:formula="of:=[.X11]/[.S11]" table:style-name="ce48">
            <text:p>5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43000000" table:formula="of:=[Consulta_TG.N10]+[Consulta_TG.O10]" table:style-name="ce37">
            <text:p><text:s/>143.000.000<text:s/></text:p>
          </table:table-cell>
          <table:table-cell table:style-name="ce37"/>
          <table:table-cell office:value-type="float" office:value="143000000" table:formula="of:=[.O12]-[.P12]+[.Q12]+[.R12]" table:style-name="ce37">
            <text:p><text:s/>143.000.000<text:s/></text:p>
          </table:table-cell>
          <table:table-cell office:value-type="float" office:value="141716363.72999999" table:formula="of:=[Consulta_TG.O10]" table:style-name="ce37">
            <text:p><text:s/>141.716.364<text:s/></text:p>
          </table:table-cell>
          <table:table-cell office:value-type="percentage" office:value="0.99102352258741255" table:formula="of:=[.T12]/[.S12]" table:style-name="ce46">
            <text:p>99,10%</text:p>
          </table:table-cell>
          <table:table-cell office:value-type="float" office:value="132987500.01000001" table:formula="of:=[Consulta_TG.P10]" table:style-name="ce37">
            <text:p><text:s/>132.987.500<text:s/></text:p>
          </table:table-cell>
          <table:table-cell office:value-type="percentage" office:value="0.92998251755244754" table:formula="of:=[.V12]/[.S12]" table:style-name="ce46">
            <text:p>93,00%</text:p>
          </table:table-cell>
          <table:table-cell office:value-type="float" office:value="128837402.7" table:formula="of:=[Consulta_TG.Q10]" table:style-name="ce37">
            <text:p><text:s/>128.837.403<text:s/></text:p>
          </table:table-cell>
          <table:table-cell office:value-type="percentage" office:value="0.90096085804195802" table:formula="of:=[.X12]/[.S12]" table:style-name="ce48">
            <text:p>90,1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72800" table:formula="of:=[Consulta_TG.O11]" table:style-name="ce37">
            <text:p><text:s/>72.800<text:s/></text:p>
          </table:table-cell>
          <table:table-cell office:value-type="percentage" office:value="0.38562794319403759" table:formula="of:=[.T13]/[.S13]" table:style-name="ce46">
            <text:p>38,56%</text:p>
          </table:table-cell>
          <table:table-cell office:value-type="float" office:value="61200" table:formula="of:=[Consulta_TG.P11]" table:style-name="ce37">
            <text:p><text:s/>61.200<text:s/></text:p>
          </table:table-cell>
          <table:table-cell office:value-type="percentage" office:value="0.32418173246531734" table:formula="of:=[.V13]/[.S13]" table:style-name="ce46">
            <text:p>32,42%</text:p>
          </table:table-cell>
          <table:table-cell office:value-type="float" office:value="61200" table:formula="of:=[Consulta_TG.Q11]" table:style-name="ce37">
            <text:p><text:s/>61.200<text:s/></text:p>
          </table:table-cell>
          <table:table-cell office:value-type="percentage" office:value="0.32418173246531734" table:formula="of:=[.X13]/[.S13]" table:style-name="ce48">
            <text:p>32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2088400" table:formula="of:=[Consulta_TG.N13]+[Consulta_TG.O13]" table:style-name="ce37">
            <text:p><text:s/>2.088.400<text:s/></text:p>
          </table:table-cell>
          <table:table-cell table:style-name="ce37"/>
          <table:table-cell office:value-type="float" office:value="2088400" table:formula="of:=[.O15]-[.P15]+[.Q15]+[.R15]" table:style-name="ce37">
            <text:p><text:s/>2.088.400<text:s/></text:p>
          </table:table-cell>
          <table:table-cell office:value-type="float" office:value="1669281.5" table:formula="of:=[Consulta_TG.O13]" table:style-name="ce37">
            <text:p><text:s/>1.669.282<text:s/></text:p>
          </table:table-cell>
          <table:table-cell office:value-type="percentage" office:value="0.79931119517333848" table:formula="of:=[.T15]/[.S15]" table:style-name="ce46">
            <text:p>79,93%</text:p>
          </table:table-cell>
          <table:table-cell office:value-type="float" office:value="21013.119999999999" table:formula="of:=[Consulta_TG.P13]" table:style-name="ce37">
            <text:p><text:s/>21.013<text:s/></text:p>
          </table:table-cell>
          <table:table-cell office:value-type="percentage" office:value="1.0061827236161655E-2" table:formula="of:=[.V15]/[.S15]" table:style-name="ce46">
            <text:p>1,01%</text:p>
          </table:table-cell>
          <table:table-cell office:value-type="float" office:value="21013.119999999999" table:formula="of:=[Consulta_TG.Q13]" table:style-name="ce37">
            <text:p><text:s/>21.013<text:s/></text:p>
          </table:table-cell>
          <table:table-cell office:value-type="percentage" office:value="1.0061827236161655E-2" table:formula="of:=[.X15]/[.S15]" table:style-name="ce48">
            <text:p>1,0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6045000" table:formula="of:=[Consulta_TG.N14]+[Consulta_TG.O14]" table:style-name="ce37">
            <text:p><text:s/>6.045.000<text:s/></text:p>
          </table:table-cell>
          <table:table-cell table:style-name="ce37"/>
          <table:table-cell office:value-type="float" office:value="6045000" table:formula="of:=[.O16]-[.P16]+[.Q16]+[.R16]" table:style-name="ce37">
            <text:p><text:s/>6.045.000<text:s/></text:p>
          </table:table-cell>
          <table:table-cell office:value-type="float" office:value="5645453.1699999999" table:formula="of:=[Consulta_TG.O14]" table:style-name="ce37">
            <text:p><text:s/>5.645.453<text:s/></text:p>
          </table:table-cell>
          <table:table-cell office:value-type="percentage" office:value="0.93390457733664189" table:formula="of:=[.T16]/[.S16]" table:style-name="ce46">
            <text:p>93,39%</text:p>
          </table:table-cell>
          <table:table-cell office:value-type="float" office:value="5479767.4900000002" table:formula="of:=[Consulta_TG.P14]" table:style-name="ce37">
            <text:p><text:s/>5.479.767<text:s/></text:p>
          </table:table-cell>
          <table:table-cell office:value-type="percentage" office:value="0.90649586269644333" table:formula="of:=[.V16]/[.S16]" table:style-name="ce46">
            <text:p>90,65%</text:p>
          </table:table-cell>
          <table:table-cell office:value-type="float" office:value="5479767.4900000002" table:formula="of:=[Consulta_TG.Q14]" table:style-name="ce37">
            <text:p><text:s/>5.479.767<text:s/></text:p>
          </table:table-cell>
          <table:table-cell office:value-type="percentage" office:value="0.90649586269644333" table:formula="of:=[.X16]/[.S16]" table:style-name="ce48">
            <text:p>90,6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9452433" table:formula="of:=[Consulta_TG.N15]+[Consulta_TG.O15]" table:style-name="ce37">
            <text:p><text:s/>9.452.433<text:s/></text:p>
          </table:table-cell>
          <table:table-cell table:style-name="ce37"/>
          <table:table-cell office:value-type="float" office:value="9452433" table:formula="of:=[.O17]-[.P17]+[.Q17]+[.R17]" table:style-name="ce37">
            <text:p><text:s/>9.452.433<text:s/></text:p>
          </table:table-cell>
          <table:table-cell office:value-type="float" office:value="9125769.7400000002" table:formula="of:=[Consulta_TG.O15]" table:style-name="ce37">
            <text:p><text:s/>9.125.770<text:s/></text:p>
          </table:table-cell>
          <table:table-cell office:value-type="percentage" office:value="0.96544135673852438" table:formula="of:=[.T17]/[.S17]" table:style-name="ce46">
            <text:p>96,54%</text:p>
          </table:table-cell>
          <table:table-cell office:value-type="float" office:value="8450213.9600000009" table:formula="of:=[Consulta_TG.P15]" table:style-name="ce37">
            <text:p><text:s/>8.450.214<text:s/></text:p>
          </table:table-cell>
          <table:table-cell office:value-type="percentage" office:value="0.89397237303877219" table:formula="of:=[.V17]/[.S17]" table:style-name="ce46">
            <text:p>89,40%</text:p>
          </table:table-cell>
          <table:table-cell office:value-type="float" office:value="8450213.9600000009" table:formula="of:=[Consulta_TG.Q15]" table:style-name="ce37">
            <text:p><text:s/>8.450.214<text:s/></text:p>
          </table:table-cell>
          <table:table-cell office:value-type="percentage" office:value="0.89397237303877219" table:formula="of:=[.X17]/[.S17]" table:style-name="ce48">
            <text:p>89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5300000" table:formula="of:=[Consulta_TG.N16]+[Consulta_TG.O16]" table:style-name="ce37">
            <text:p><text:s/>25.300.000<text:s/></text:p>
          </table:table-cell>
          <table:table-cell table:style-name="ce37"/>
          <table:table-cell office:value-type="float" office:value="25300000" table:formula="of:=[.O18]-[.P18]+[.Q18]+[.R18]" table:style-name="ce37">
            <text:p><text:s/>25.300.000<text:s/></text:p>
          </table:table-cell>
          <table:table-cell office:value-type="float" office:value="24000000" table:formula="of:=[Consulta_TG.O16]" table:style-name="ce37">
            <text:p><text:s/>24.000.000<text:s/></text:p>
          </table:table-cell>
          <table:table-cell office:value-type="percentage" office:value="0.9486166007905138" table:formula="of:=[.T18]/[.S18]" table:style-name="ce46">
            <text:p>94,86%</text:p>
          </table:table-cell>
          <table:table-cell office:value-type="float" office:value="23214745.559999999" table:formula="of:=[Consulta_TG.P16]" table:style-name="ce37">
            <text:p><text:s/>23.214.746<text:s/></text:p>
          </table:table-cell>
          <table:table-cell office:value-type="percentage" office:value="0.91757887588932796" table:formula="of:=[.V18]/[.S18]" table:style-name="ce46">
            <text:p>91,76%</text:p>
          </table:table-cell>
          <table:table-cell office:value-type="float" office:value="23214745.559999999" table:formula="of:=[Consulta_TG.Q16]" table:style-name="ce37">
            <text:p><text:s/>23.214.746<text:s/></text:p>
          </table:table-cell>
          <table:table-cell office:value-type="percentage" office:value="0.91757887588932796" table:formula="of:=[.X18]/[.S18]" table:style-name="ce48">
            <text:p>91,7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5000000" table:formula="of:=[Consulta_TG.N17]+[Consulta_TG.O17]" table:style-name="ce37">
            <text:p><text:s/>5.000.000<text:s/></text:p>
          </table:table-cell>
          <table:table-cell table:style-name="ce37"/>
          <table:table-cell office:value-type="float" office:value="5000000" table:formula="of:=[.O19]-[.P19]+[.Q19]+[.R19]" table:style-name="ce37">
            <text:p><text:s/>5.000.000<text:s/></text:p>
          </table:table-cell>
          <table:table-cell office:value-type="float" office:value="1569254.41" table:formula="of:=[Consulta_TG.O17]" table:style-name="ce37">
            <text:p><text:s/>1.569.254<text:s/></text:p>
          </table:table-cell>
          <table:table-cell office:value-type="percentage" office:value="0.313850882" table:formula="of:=[.T19]/[.S19]" table:style-name="ce46">
            <text:p>31,39%</text:p>
          </table:table-cell>
          <table:table-cell office:value-type="float" office:value="1569254.41" table:formula="of:=[Consulta_TG.P17]" table:style-name="ce37">
            <text:p><text:s/>1.569.254<text:s/></text:p>
          </table:table-cell>
          <table:table-cell office:value-type="percentage" office:value="0.313850882" table:formula="of:=[.V19]/[.S19]" table:style-name="ce46">
            <text:p>31,39%</text:p>
          </table:table-cell>
          <table:table-cell office:value-type="float" office:value="1153817.42" table:formula="of:=[Consulta_TG.Q17]" table:style-name="ce37">
            <text:p><text:s/>1.153.817<text:s/></text:p>
          </table:table-cell>
          <table:table-cell office:value-type="percentage" office:value="0.23076348399999999" table:formula="of:=[.X19]/[.S19]" table:style-name="ce48">
            <text:p>23,0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56" table:formula="of:=[Consulta_TG.K18]" table:style-name="ce35">
            <text:p>1056</text:p>
          </table:table-cell>
          <table:table-cell office:value-type="string" office:string-value="BENEFICIOS DO RPPS DA UNIAO" table:formula="of:=[Consulta_TG.L18]" table:style-name="ce35">
            <text:p>BENEFICIOS DO RPP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8]+[Consulta_TG.O18]" table:style-name="ce37">
            <text:p><text:s/>33.400.000<text:s/></text:p>
          </table:table-cell>
          <table:table-cell table:style-name="ce37"/>
          <table:table-cell office:value-type="float" office:value="33400000" table:formula="of:=[.O20]-[.P20]+[.Q20]+[.R20]" table:style-name="ce37">
            <text:p><text:s/>33.400.000<text:s/></text:p>
          </table:table-cell>
          <table:table-cell office:value-type="float" office:value="33400000" table:formula="of:=[Consulta_TG.O18]" table:style-name="ce37">
            <text:p><text:s/>33.400.000<text:s/></text:p>
          </table:table-cell>
          <table:table-cell office:value-type="percentage" office:value="1" table:formula="of:=[.T20]/[.S20]" table:style-name="ce46">
            <text:p>100,00%</text:p>
          </table:table-cell>
          <table:table-cell office:value-type="float" office:value="33400000" table:formula="of:=[Consulta_TG.P18]" table:style-name="ce37">
            <text:p><text:s/>33.400.000<text:s/></text:p>
          </table:table-cell>
          <table:table-cell office:value-type="percentage" office:value="1" table:formula="of:=[.V20]/[.S20]" table:style-name="ce46">
            <text:p>100,00%</text:p>
          </table:table-cell>
          <table:table-cell office:value-type="float" office:value="33005660.809999999" table:formula="of:=[Consulta_TG.Q18]" table:style-name="ce37">
            <text:p><text:s/>33.005.661<text:s/></text:p>
          </table:table-cell>
          <table:table-cell office:value-type="percentage" office:value="0.98819343742514965" table:formula="of:=[.X20]/[.S20]" table:style-name="ce48">
            <text:p>98,82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201" table:formula="of:=[Consulta_TG.A19]" table:style-name="ce33">
            <text:p>33201</text:p>
          </table:table-cell>
          <table:table-cell office:value-type="string" office:string-value="INSTITUTO NACIONAL DO SEGURO SOCIAL" table:formula="of:=[Consulta_TG.B19]" table:style-name="ce34">
            <text:p>INSTITUTO NACIONAL DO SEGURO SOCIAL</text:p>
          </table:table-cell>
          <table:table-cell office:value-type="string" office:string-value="28-846" table:formula="of:=CONCATENATE([Consulta_TG.C19];&quot;-&quot;;[Consulta_TG.D19])" table:style-name="ce35">
            <text:p>28-846</text:p>
          </table:table-cell>
          <table:table-cell office:value-type="string" office:string-value="0901-00SA-0001" table:formula="of:=CONCATENATE([Consulta_TG.E19];&quot;-&quot;;[Consulta_TG.F19];&quot;-&quot;;[Consulta_TG.G19])" table:style-name="ce34">
            <text:p>0901-00SA-0001</text:p>
          </table:table-cell>
          <table:table-cell office:value-type="string" office:string-value="OPERACOES ESPECIAIS: CUMPRIMENTO DE SENTENCAS JUDICIAIS" table:formula="of:=[Consulta_TG.H19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9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00" table:formula="of:=[Consulta_TG.K19]" table:style-name="ce35">
            <text:p>1000</text:p>
          </table:table-cell>
          <table:table-cell office:value-type="string" office:string-value="RECURSOS LIVRES DA UNIAO" table:formula="of:=[Consulta_TG.L19]" table:style-name="ce35">
            <text:p>RECURSOS LIVRES DA UNIAO</text:p>
          </table:table-cell>
          <table:table-cell office:value-type="string" office:string-value="3" table:formula="of:=[Consulta_TG.M19]" table:style-name="ce35">
            <text:p>3</text:p>
          </table:table-cell>
          <table:table-cell table:number-columns-repeated="5" table:style-name="ce37"/>
          <table:table-cell office:value-type="float" office:value="4319880" table:formula="of:=[Consulta_TG.N19]+[Consulta_TG.O19]" table:style-name="ce37">
            <text:p><text:s/>4.319.880<text:s/></text:p>
          </table:table-cell>
          <table:table-cell table:style-name="ce37"/>
          <table:table-cell office:value-type="float" office:value="4319880" table:formula="of:=[.O21]-[.P21]+[.Q21]+[.R21]" table:style-name="ce37">
            <text:p><text:s/>4.319.880<text:s/></text:p>
          </table:table-cell>
          <table:table-cell office:value-type="float" office:value="4313242.01" table:formula="of:=[Consulta_TG.O19]" table:style-name="ce37">
            <text:p><text:s/>4.313.242<text:s/></text:p>
          </table:table-cell>
          <table:table-cell office:value-type="percentage" office:value="0.9984633855570062" table:formula="of:=[.T21]/[.S21]" table:style-name="ce46">
            <text:p>99,85%</text:p>
          </table:table-cell>
          <table:table-cell office:value-type="float" office:value="4312623.8899999997" table:formula="of:=[Consulta_TG.P19]" table:style-name="ce37">
            <text:p><text:s/>4.312.624<text:s/></text:p>
          </table:table-cell>
          <table:table-cell office:value-type="percentage" office:value="0.99832029824902535" table:formula="of:=[.V21]/[.S21]" table:style-name="ce46">
            <text:p>99,83%</text:p>
          </table:table-cell>
          <table:table-cell office:value-type="float" office:value="4175858.5" table:formula="of:=[Consulta_TG.Q19]" table:style-name="ce37">
            <text:p><text:s/>4.175.859<text:s/></text:p>
          </table:table-cell>
          <table:table-cell office:value-type="percentage" office:value="0.96666076372491827" table:formula="of:=[.X21]/[.S21]" table:style-name="ce48">
            <text:p>96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55164859" table:formula="of:=SUM([.Q9:.Q21])" table:style-name="ce42">
            <text:p><text:s/>255.164.859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55164859" table:formula="of:=SUM([.S9:.S21])" table:style-name="ce42">
            <text:p><text:s/>255.164.859<text:s/></text:p>
          </table:table-cell>
          <table:table-cell office:value-type="float" office:value="238746181.91999996" table:formula="of:=SUM([.T9:.T21])" table:style-name="ce42">
            <text:p><text:s/>238.746.182<text:s/></text:p>
          </table:table-cell>
          <table:table-cell office:value-type="percentage" office:value="0.93565463071856603" table:formula="of:=[.T22]/[.S22]" table:style-name="ce43">
            <text:p>93,6%</text:p>
          </table:table-cell>
          <table:table-cell office:value-type="float" office:value="222884102.01000002" table:formula="of:=SUM([.V9:.V21])" table:style-name="ce42">
            <text:p><text:s/>222.884.102<text:s/></text:p>
          </table:table-cell>
          <table:table-cell office:value-type="percentage" office:value="0.87349058519848932" table:formula="of:=[.V22]/[.S22]" table:style-name="ce43">
            <text:p>87,3%</text:p>
          </table:table-cell>
          <table:table-cell office:value-type="float" office:value="217649247.74000001" table:formula="of:=SUM([.X9:.X21])" table:style-name="ce42">
            <text:p><text:s/>217.649.248<text:s/></text:p>
          </table:table-cell>
          <table:table-cell office:value-type="percentage" office:value="0.85297500836508211" table:formula="of:=[.X22]/[.S22]" table:style-name="ce44">
            <text:p>85,3%</text:p>
          </table:table-cell>
          <table:table-cell table:number-columns-repeated="1635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number-columns-repeated="3"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8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8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4" table:default-cell-style-name="ce1"/>
        <table:table-column table:style-name="co7" table:number-columns-repeated="16367" table:default-cell-style-name="ce1"/>
        <table:table-row table:style-name="ro9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8">
            <text:p>Mês Lançamento: NOV/2023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53">
            <text:p>CREDITO DISPONIVEL</text:p>
          </table:table-cell>
          <table:table-cell office:value-type="string" table:style-name="ce53">
            <text:p>DESPESAS EMPENHADAS (CONTROLE EMPENHO)</text:p>
          </table:table-cell>
          <table:table-cell office:value-type="string" table:style-name="ce53">
            <text:p>DESPESAS LIQUIDADAS (CONTROLE EMPENHO)</text:p>
          </table:table-cell>
          <table:table-cell office:value-type="string" table:style-name="ce54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Grupo Despesa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7">
            <text:p>Saldo - Moeda Origem (Item Informação)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2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JURIDICA A PESSOAS CAR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1590.96" table:style-name="ce50">
            <text:p>1.590,96<text:s/></text:p>
          </table:table-cell>
          <table:table-cell office:value-type="float" office:value="635218.04" table:style-name="ce50">
            <text:p>635.218,04<text:s/></text:p>
          </table:table-cell>
          <table:table-cell office:value-type="float" office:value="635109.39" table:style-name="ce50">
            <text:p>635.109,39<text:s/></text:p>
          </table:table-cell>
          <table:table-cell office:value-type="float" office:value="618912.26" table:style-name="ce51">
            <text:p>618.912,26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4900671.7300000004" table:style-name="ce50">
            <text:p>4.900.671,73<text:s/></text:p>
          </table:table-cell>
          <table:table-cell office:value-type="float" office:value="16295146.27" table:style-name="ce50">
            <text:p>16.295.146,27<text:s/></text:p>
          </table:table-cell>
          <table:table-cell office:value-type="float" office:value="12499280.18" table:style-name="ce50">
            <text:p>12.499.280,18<text:s/></text:p>
          </table:table-cell>
          <table:table-cell office:value-type="float" office:value="12377261.92" table:style-name="ce51">
            <text:p>12.377.261,92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4</text:p>
          </table:table-cell>
          <table:table-cell office:value-type="float" office:value="4144082.95" table:style-name="ce50">
            <text:p>4.144.082,95<text:s/></text:p>
          </table:table-cell>
          <table:table-cell office:value-type="float" office:value="303653.05" table:style-name="ce50">
            <text:p>303.653,05<text:s/></text:p>
          </table:table-cell>
          <table:table-cell office:value-type="float" office:value="253394" table:style-name="ce50">
            <text:p>253.394,00<text:s/></text:p>
          </table:table-cell>
          <table:table-cell office:value-type="float" office:value="253394" table:style-name="ce51">
            <text:p>253.394,00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TP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TIVOS CIVIS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1</text:p>
          </table:table-cell>
          <table:table-cell office:value-type="float" office:value="1283636.27" table:style-name="ce50">
            <text:p>1.283.636,27<text:s/></text:p>
          </table:table-cell>
          <table:table-cell office:value-type="float" office:value="141716363.72999999" table:style-name="ce50">
            <text:p>141.716.363,73<text:s/></text:p>
          </table:table-cell>
          <table:table-cell office:value-type="float" office:value="132987500.01000001" table:style-name="ce50">
            <text:p>132.987.500,01<text:s/></text:p>
          </table:table-cell>
          <table:table-cell office:value-type="float" office:value="128837402.7" table:style-name="ce51">
            <text:p>128.837.402,70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6H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JUDA DE CUSTO PARA MORADIA OU AUXILIO-MORADIA A AGENTES PUBLICO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115983" table:style-name="ce50">
            <text:p>115.983,00<text:s/></text:p>
          </table:table-cell>
          <table:table-cell office:value-type="float" office:value="72800" table:style-name="ce50">
            <text:p>72.800,00<text:s/></text:p>
          </table:table-cell>
          <table:table-cell office:value-type="float" office:value="61200" table:style-name="ce50">
            <text:p>61.200,00<text:s/></text:p>
          </table:table-cell>
          <table:table-cell office:value-type="float" office:value="61200" table:style-name="ce51">
            <text:p>61.200,00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9Z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SERVACAO E RECUPERACAO DE ATIVOS DE INFRAESTRUTURA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4</text:p>
          </table:table-cell>
          <table:table-cell office:value-type="float" office:value="90000" table:style-name="ce50">
            <text:p>90.000,00<text:s/></text:p>
          </table:table-cell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9Z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SERVACAO E RECUPERACAO DE ATIVOS DE INFRAESTRUTURA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4</text:p>
          </table:table-cell>
          <table:table-cell office:value-type="float" office:value="419118.5" table:style-name="ce50">
            <text:p>419.118,50<text:s/></text:p>
          </table:table-cell>
          <table:table-cell office:value-type="float" office:value="1669281.5" table:style-name="ce50">
            <text:p>1.669.281,50<text:s/></text:p>
          </table:table-cell>
          <table:table-cell office:value-type="float" office:value="21013.119999999999" table:style-name="ce50">
            <text:p>21.013,12<text:s/></text:p>
          </table:table-cell>
          <table:table-cell office:value-type="float" office:value="21013.119999999999" table:style-name="ce51">
            <text:p>21.013,12<text:s/></text:p>
          </table:table-cell>
          <table:table-cell table:number-columns-repeated="16367"/>
        </table:table-row>
        <table:table-row table:style-name="ro11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3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399546.83" table:style-name="ce50">
            <text:p>399.546,83<text:s/></text:p>
          </table:table-cell>
          <table:table-cell office:value-type="float" office:value="5645453.1699999999" table:style-name="ce50">
            <text:p>5.645.453,17<text:s/></text:p>
          </table:table-cell>
          <table:table-cell office:value-type="float" office:value="5479767.4900000002" table:style-name="ce50">
            <text:p>5.479.767,49<text:s/></text:p>
          </table:table-cell>
          <table:table-cell office:value-type="float" office:value="5479767.4900000002" table:style-name="ce51">
            <text:p>5.479.767,49<text:s/></text:p>
          </table:table-cell>
          <table:table-cell table:number-columns-repeated="16367"/>
        </table:table-row>
        <table:table-row table:style-name="ro11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3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2B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BENEFICIOS OBRIGATORIOS AOS SERVIDORES CIVIS, EMPREGADOS, MILITARES E SEUS DEPEND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326663.26" table:style-name="ce50">
            <text:p>326.663,26<text:s/></text:p>
          </table:table-cell>
          <table:table-cell office:value-type="float" office:value="9125769.7400000002" table:style-name="ce50">
            <text:p>9.125.769,74<text:s/></text:p>
          </table:table-cell>
          <table:table-cell office:value-type="float" office:value="8450213.9600000009" table:style-name="ce50">
            <text:p>8.450.213,96<text:s/></text:p>
          </table:table-cell>
          <table:table-cell office:value-type="float" office:value="8450213.9600000009" table:style-name="ce51">
            <text:p>8.450.213,96<text:s/>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9HB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TRIBUICAO DA UNIAO, DE SUAS AUTARQUIAS E FUNDACOES PARA O CUSTEIO DO REGIME DE PREVIDENCIA DOS SERVIDORES PUBLICOS FEDERAI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1</text:p>
          </table:table-cell>
          <table:table-cell office:value-type="float" office:value="1300000" table:style-name="ce50">
            <text:p>1.300.000,00<text:s/></text:p>
          </table:table-cell>
          <table:table-cell office:value-type="float" office:value="24000000" table:style-name="ce50">
            <text:p>24.000.000,00<text:s/></text:p>
          </table:table-cell>
          <table:table-cell office:value-type="float" office:value="23214745.559999999" table:style-name="ce50">
            <text:p>23.214.745,56<text:s/></text:p>
          </table:table-cell>
          <table:table-cell office:value-type="float" office:value="23214745.559999999" table:style-name="ce51">
            <text:p>23.214.745,56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1</text:p>
          </table:table-cell>
          <table:table-cell office:value-type="float" office:value="3430745.59" table:style-name="ce50">
            <text:p>3.430.745,59<text:s/></text:p>
          </table:table-cell>
          <table:table-cell office:value-type="float" office:value="1569254.41" table:style-name="ce50">
            <text:p>1.569.254,41<text:s/></text:p>
          </table:table-cell>
          <table:table-cell office:value-type="float" office:value="1569254.41" table:style-name="ce50">
            <text:p>1.569.254,41<text:s/></text:p>
          </table:table-cell>
          <table:table-cell office:value-type="float" office:value="1153817.42" table:style-name="ce51">
            <text:p>1.153.817,42<text:s/></text:p>
          </table:table-cell>
          <table:table-cell table:number-columns-repeated="16367"/>
        </table:table-row>
        <table:table-row table:style-name="ro12">
          <table:table-cell office:value-type="string" table:style-name="ce49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56</text:p>
          </table:table-cell>
          <table:table-cell office:value-type="string" table:style-name="ce49">
            <text:p>BENEFICIOS DO RPPS DA UNIAO</text:p>
          </table:table-cell>
          <table:table-cell office:value-type="string" table:style-name="ce49">
            <text:p>1</text:p>
          </table:table-cell>
          <table:table-cell table:style-name="ce50"/>
          <table:table-cell office:value-type="float" office:value="33400000" table:style-name="ce50">
            <text:p>33.400.000,00<text:s/></text:p>
          </table:table-cell>
          <table:table-cell office:value-type="float" office:value="33400000" table:style-name="ce50">
            <text:p>33.400.000,00<text:s/></text:p>
          </table:table-cell>
          <table:table-cell office:value-type="float" office:value="33005660.809999999" table:style-name="ce51">
            <text:p>33.005.660,81<text:s/></text:p>
          </table:table-cell>
          <table:table-cell table:number-columns-repeated="16367"/>
        </table:table-row>
        <table:table-row table:style-name="ro10">
          <table:table-cell office:value-type="string" table:style-name="ce49">
            <text:p>33201</text:p>
          </table:table-cell>
          <table:table-cell office:value-type="string" table:style-name="ce49">
            <text:p>INSTITUTO NACIONAL DO SEGURO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SA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PAGAMENTO DE HONORARIOS PERICIAIS NAS ACOES EM QUE O INSS FIGURE COMO PARTE E QUE SEJAM DE COMPETENCIA DA JUSTICA FEDERAL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0</text:p>
          </table:table-cell>
          <table:table-cell office:value-type="string" table:style-name="ce49">
            <text:p>RECURSOS LIVRES DA UNIAO</text:p>
          </table:table-cell>
          <table:table-cell office:value-type="string" table:style-name="ce49">
            <text:p>3</text:p>
          </table:table-cell>
          <table:table-cell office:value-type="float" office:value="6637.99" table:style-name="ce50">
            <text:p>6.637,99<text:s/></text:p>
          </table:table-cell>
          <table:table-cell office:value-type="float" office:value="4313242.01" table:style-name="ce50">
            <text:p>4.313.242,01<text:s/></text:p>
          </table:table-cell>
          <table:table-cell office:value-type="float" office:value="4312623.8899999997" table:style-name="ce50">
            <text:p>4.312.623,89<text:s/></text:p>
          </table:table-cell>
          <table:table-cell office:value-type="float" office:value="4175858.5" table:style-name="ce51">
            <text:p>4.175.858,50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16418677.08" table:style-name="ce52">
            <text:p>16.418.677,08<text:s/></text:p>
          </table:table-cell>
          <table:table-cell office:value-type="float" office:value="238746181.91999999" table:style-name="ce52">
            <text:p>238.746.181,92<text:s/></text:p>
          </table:table-cell>
          <table:table-cell office:value-type="float" office:value="222884102.00999999" table:style-name="ce52">
            <text:p>222.884.102,01<text:s/></text:p>
          </table:table-cell>
          <table:table-cell office:value-type="float" office:value="217649247.74000001" table:style-name="ce58">
            <text:p>217.649.247,74<text:s/></text:p>
          </table:table-cell>
          <table:table-cell table:number-columns-repeated="16367"/>
        </table:table-row>
        <table:table-row table:number-rows-repeated="104855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12-15T17:17:25Z</dc:date>
    <meta:print-date>2023-12-15T17:17:06Z</meta:print-date>
  </office:meta>
</office:document-meta>
</file>