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DEZ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9">
            <text:p>Código</text:p>
          </table:table-cell>
          <table:table-cell office:value-type="string" table:style-name="ce59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2508" table:formula="of:=[Consulta_TG.N7]" table:style-name="ce7">
            <text:p><text:s/>2.508<text:s/></text:p>
          </table:table-cell>
          <table:table-cell office:value-type="float" office:value="2508" table:formula="of:=[.N9]-[.O9]+[.P9]+[.Q9]" table:style-name="ce7">
            <text:p><text:s/>2.508<text:s/></text:p>
          </table:table-cell>
          <table:table-cell office:value-type="float" office:value="2508" table:formula="of:=[Consulta_TG.P7]" table:style-name="ce7">
            <text:p><text:s/>2.508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2508" table:formula="of:=[Consulta_TG.Q7]" table:style-name="ce7">
            <text:p><text:s/>2.508<text:s/></text:p>
          </table:table-cell>
          <table:table-cell office:value-type="percentage" office:value="1" table:formula="of:=[.U9]/[.R9]" table:style-name="ce43">
            <text:p>100,00%</text:p>
          </table:table-cell>
          <table:table-cell office:value-type="float" office:value="1818.3" table:formula="of:=[Consulta_TG.R7]" table:style-name="ce7">
            <text:p><text:s/>1.818<text:s/></text:p>
          </table:table-cell>
          <table:table-cell office:value-type="percentage" office:value="0.72499999999999998" table:formula="of:=[.W9]/[.R9]" table:style-name="ce44">
            <text:p>72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698545" table:formula="of:=[Consulta_TG.O8]+[Consulta_TG.P8]-[Consulta_TG.N8]" table:style-name="ce7">
            <text:p><text:s/>698.545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698545" table:formula="of:=[.N10]-[.O10]+[.P10]+[.Q10]" table:style-name="ce7">
            <text:p><text:s/>698.545<text:s/></text:p>
          </table:table-cell>
          <table:table-cell office:value-type="float" office:value="696808.72" table:formula="of:=[Consulta_TG.P8]" table:style-name="ce7">
            <text:p><text:s/>696.809<text:s/></text:p>
          </table:table-cell>
          <table:table-cell office:value-type="percentage" office:value="0.99751443357264025" table:formula="of:=[.S10]/[.R10]" table:style-name="ce43">
            <text:p>99,75%</text:p>
          </table:table-cell>
          <table:table-cell office:value-type="float" office:value="686525.5" table:formula="of:=[Consulta_TG.Q8]" table:style-name="ce7">
            <text:p><text:s/>686.526<text:s/></text:p>
          </table:table-cell>
          <table:table-cell office:value-type="percentage" office:value="0.98279352081827231" table:formula="of:=[.U10]/[.R10]" table:style-name="ce43">
            <text:p>98,28%</text:p>
          </table:table-cell>
          <table:table-cell office:value-type="float" office:value="675822.87" table:formula="of:=[Consulta_TG.R8]" table:style-name="ce7">
            <text:p><text:s/>675.823<text:s/></text:p>
          </table:table-cell>
          <table:table-cell office:value-type="percentage" office:value="0.96747220293610292" table:formula="of:=[.W10]/[.R10]" table:style-name="ce44">
            <text:p>96,7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20427418" table:formula="of:=[Consulta_TG.O9]+[Consulta_TG.P9]-[Consulta_TG.N9]" table:style-name="ce7">
            <text:p><text:s/>20.427.41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20427418" table:formula="of:=[.N11]-[.O11]+[.P11]+[.Q11]" table:style-name="ce7">
            <text:p><text:s/>20.427.418<text:s/></text:p>
          </table:table-cell>
          <table:table-cell office:value-type="float" office:value="17139859.02" table:formula="of:=[Consulta_TG.P9]" table:style-name="ce7">
            <text:p><text:s/>17.139.859<text:s/></text:p>
          </table:table-cell>
          <table:table-cell office:value-type="percentage" office:value="0.83906145260257559" table:formula="of:=[.S11]/[.R11]" table:style-name="ce43">
            <text:p>83,91%</text:p>
          </table:table-cell>
          <table:table-cell office:value-type="float" office:value="15680515.41" table:formula="of:=[Consulta_TG.Q9]" table:style-name="ce7">
            <text:p><text:s/>15.680.515<text:s/></text:p>
          </table:table-cell>
          <table:table-cell office:value-type="percentage" office:value="0.76762101847624598" table:formula="of:=[.U11]/[.R11]" table:style-name="ce43">
            <text:p>76,76%</text:p>
          </table:table-cell>
          <table:table-cell office:value-type="float" office:value="15560478.68" table:formula="of:=[Consulta_TG.R9]" table:style-name="ce7">
            <text:p><text:s/>15.560.479<text:s/></text:p>
          </table:table-cell>
          <table:table-cell office:value-type="percentage" office:value="0.76174476284765891" table:formula="of:=[.W11]/[.R11]" table:style-name="ce44">
            <text:p>76,1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2704736" table:formula="of:=[Consulta_TG.O10]+[Consulta_TG.P10]-[Consulta_TG.N10]" table:style-name="ce7">
            <text:p><text:s/>2.704.736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2704736" table:formula="of:=[.N12]-[.O12]+[.P12]+[.Q12]" table:style-name="ce7">
            <text:p><text:s/>2.704.736<text:s/></text:p>
          </table:table-cell>
          <table:table-cell office:value-type="float" office:value="2023269.05" table:formula="of:=[Consulta_TG.P10]" table:style-name="ce7">
            <text:p><text:s/>2.023.269<text:s/></text:p>
          </table:table-cell>
          <table:table-cell office:value-type="percentage" office:value="0.74804677794801422" table:formula="of:=[.S12]/[.R12]" table:style-name="ce43">
            <text:p>74,80%</text:p>
          </table:table-cell>
          <table:table-cell office:value-type="float" office:value="2016199" table:formula="of:=[Consulta_TG.Q10]" table:style-name="ce7">
            <text:p><text:s/>2.016.199<text:s/></text:p>
          </table:table-cell>
          <table:table-cell office:value-type="percentage" office:value="0.74543282597636151" table:formula="of:=[.U12]/[.R12]" table:style-name="ce43">
            <text:p>74,54%</text:p>
          </table:table-cell>
          <table:table-cell office:value-type="float" office:value="2016199" table:formula="of:=[Consulta_TG.R10]" table:style-name="ce7">
            <text:p><text:s/>2.016.199<text:s/></text:p>
          </table:table-cell>
          <table:table-cell office:value-type="percentage" office:value="0.74543282597636151" table:formula="of:=[.W12]/[.R12]" table:style-name="ce44">
            <text:p>74,5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41">
            <text:p>02-122</text:p>
          </table:table-cell>
          <table:table-cell office:value-type="string" office:string-value="0033-20TP-0001" table:formula="of:=CONCATENATE([Consulta_TG.E11];&quot;-&quot;;[Consulta_TG.F11];&quot;-&quot;;[Consulta_TG.G11])" table:style-name="ce40">
            <text:p>0033-20TP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ATIVOS CIVIS DA UNIAO" table:formula="of:=[Consulta_TG.I11]" table:style-name="ce41">
            <text:p>ATIVOS CIVIS DA UNIAO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00" table:formula="of:=[Consulta_TG.K11]" table:style-name="ce41">
            <text:p>1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1" table:formula="of:=[Consulta_TG.M11]" table:style-name="ce41">
            <text:p>1</text:p>
          </table:table-cell>
          <table:table-cell table:number-columns-repeated="5" table:style-name="ce7"/>
          <table:table-cell office:value-type="float" office:value="147155000" table:formula="of:=[Consulta_TG.O11]+[Consulta_TG.P11]-[Consulta_TG.N11]" table:style-name="ce7">
            <text:p><text:s/>147.155.000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47155000" table:formula="of:=[.N13]-[.O13]+[.P13]+[.Q13]" table:style-name="ce7">
            <text:p><text:s/>147.155.000<text:s/></text:p>
          </table:table-cell>
          <table:table-cell office:value-type="float" office:value="147025972.66999999" table:formula="of:=[Consulta_TG.P11]" table:style-name="ce7">
            <text:p><text:s/>147.025.973<text:s/></text:p>
          </table:table-cell>
          <table:table-cell office:value-type="percentage" office:value="0.99912318759131524" table:formula="of:=[.S13]/[.R13]" table:style-name="ce43">
            <text:p>99,91%</text:p>
          </table:table-cell>
          <table:table-cell office:value-type="float" office:value="145291582.09999999" table:formula="of:=[Consulta_TG.Q11]" table:style-name="ce7">
            <text:p><text:s/>145.291.582<text:s/></text:p>
          </table:table-cell>
          <table:table-cell office:value-type="percentage" office:value="0.98733703985593413" table:formula="of:=[.U13]/[.R13]" table:style-name="ce43">
            <text:p>98,73%</text:p>
          </table:table-cell>
          <table:table-cell office:value-type="float" office:value="143082223.25" table:formula="of:=[Consulta_TG.R11]" table:style-name="ce7">
            <text:p><text:s/>143.082.223<text:s/></text:p>
          </table:table-cell>
          <table:table-cell office:value-type="percentage" office:value="0.97232321871496041" table:formula="of:=[.W13]/[.R13]" table:style-name="ce44">
            <text:p>97,2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16H-0001" table:formula="of:=CONCATENATE([Consulta_TG.E12];&quot;-&quot;;[Consulta_TG.F12];&quot;-&quot;;[Consulta_TG.G12])" table:style-name="ce40">
            <text:p>0033-216H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2]" table:style-name="ce41">
            <text:p>AJUDA DE CUSTO PARA MORADIA OU AUXILIO-MORADIA A AGENTES PUBLICOS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188783" table:formula="of:=[Consulta_TG.O12]+[Consulta_TG.P12]-[Consulta_TG.N12]" table:style-name="ce7">
            <text:p><text:s/>188.783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88783" table:formula="of:=[.N14]-[.O14]+[.P14]+[.Q14]" table:style-name="ce7">
            <text:p><text:s/>188.783<text:s/></text:p>
          </table:table-cell>
          <table:table-cell office:value-type="float" office:value="77600" table:formula="of:=[Consulta_TG.P12]" table:style-name="ce7">
            <text:p><text:s/>77.600<text:s/></text:p>
          </table:table-cell>
          <table:table-cell office:value-type="percentage" office:value="0.41105396142661149" table:formula="of:=[.S14]/[.R14]" table:style-name="ce43">
            <text:p>41,11%</text:p>
          </table:table-cell>
          <table:table-cell office:value-type="float" office:value="65000" table:formula="of:=[Consulta_TG.Q12]" table:style-name="ce7">
            <text:p><text:s/>65.000<text:s/></text:p>
          </table:table-cell>
          <table:table-cell office:value-type="percentage" office:value="0.34431066356610501" table:formula="of:=[.U14]/[.R14]" table:style-name="ce43">
            <text:p>34,43%</text:p>
          </table:table-cell>
          <table:table-cell office:value-type="float" office:value="65000" table:formula="of:=[Consulta_TG.R12]" table:style-name="ce7">
            <text:p><text:s/>65.000<text:s/></text:p>
          </table:table-cell>
          <table:table-cell office:value-type="percentage" office:value="0.34431066356610501" table:formula="of:=[.W14]/[.R14]" table:style-name="ce44">
            <text:p>34,4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19Z-0001" table:formula="of:=CONCATENATE([Consulta_TG.E13];&quot;-&quot;;[Consulta_TG.F13];&quot;-&quot;;[Consulta_TG.G13])" table:style-name="ce40">
            <text:p>0033-219Z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41">
            <text:p>CONSERVACAO E RECUPERACAO DE ATIVOS DE INFRAESTRUTURA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4" table:formula="of:=[Consulta_TG.M13]" table:style-name="ce41">
            <text:p>4</text:p>
          </table:table-cell>
          <table:table-cell table:number-columns-repeated="5" table:style-name="ce7"/>
          <table:table-cell office:value-type="float" office:value="90000" table:formula="of:=[Consulta_TG.O13]+[Consulta_TG.P13]-[Consulta_TG.N13]" table:style-name="ce7">
            <text:p><text:s/>9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90000" table:formula="of:=[.N15]-[.O15]+[.P15]+[.Q15]" table:style-name="ce7">
            <text:p><text:s/>90.000<text:s/></text:p>
          </table:table-cell>
          <table:table-cell office:value-type="float" office:value="0" table:formula="of:=[Consulta_TG.P13]" table:style-name="ce7">
            <text:p><text:s/>-<text:s text:c="3"/></text:p>
          </table:table-cell>
          <table:table-cell office:value-type="percentage" office:value="0" table:formula="of:=[.S15]/[.R15]" table:style-name="ce43">
            <text:p>0,00%</text:p>
          </table:table-cell>
          <table:table-cell office:value-type="float" office:value="0" table:formula="of:=[Consulta_TG.Q13]" table:style-name="ce7">
            <text:p><text:s/>-<text:s text:c="3"/></text:p>
          </table:table-cell>
          <table:table-cell office:value-type="percentage" office:value="0" table:formula="of:=[.U15]/[.R15]" table:style-name="ce43">
            <text:p>0,00%</text:p>
          </table:table-cell>
          <table:table-cell office:value-type="float" office:value="0" table:formula="of:=[Consulta_TG.R13]" table:style-name="ce7">
            <text:p><text:s/>-<text:s text:c="3"/></text:p>
          </table:table-cell>
          <table:table-cell office:value-type="percentage" office:value="0" table:formula="of:=[.W15]/[.R15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40">
            <text:p>0033-219Z-6013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41">
            <text:p>CONSERVACAO E RECUPERACAO DE ATIVOS DE INFRAESTRUTURA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4" table:formula="of:=[Consulta_TG.M14]" table:style-name="ce41">
            <text:p>4</text:p>
          </table:table-cell>
          <table:table-cell table:number-columns-repeated="5" table:style-name="ce7"/>
          <table:table-cell office:value-type="float" office:value="1788400" table:formula="of:=[Consulta_TG.O14]+[Consulta_TG.P14]-[Consulta_TG.N14]" table:style-name="ce7">
            <text:p><text:s/>1.788.4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1788400" table:formula="of:=[.N16]-[.O16]+[.P16]+[.Q16]" table:style-name="ce7">
            <text:p><text:s/>1.788.400<text:s/></text:p>
          </table:table-cell>
          <table:table-cell office:value-type="float" office:value="1669281.5" table:formula="of:=[Consulta_TG.P14]" table:style-name="ce7">
            <text:p><text:s/>1.669.282<text:s/></text:p>
          </table:table-cell>
          <table:table-cell office:value-type="percentage" office:value="0.9333938157011854" table:formula="of:=[.S16]/[.R16]" table:style-name="ce43">
            <text:p>93,34%</text:p>
          </table:table-cell>
          <table:table-cell office:value-type="float" office:value="983493.92" table:formula="of:=[Consulta_TG.Q14]" table:style-name="ce7">
            <text:p><text:s/>983.494<text:s/></text:p>
          </table:table-cell>
          <table:table-cell office:value-type="percentage" office:value="0.54992950123014983" table:formula="of:=[.U16]/[.R16]" table:style-name="ce43">
            <text:p>54,99%</text:p>
          </table:table-cell>
          <table:table-cell office:value-type="float" office:value="983493.92" table:formula="of:=[Consulta_TG.R14]" table:style-name="ce7">
            <text:p><text:s/>983.494<text:s/></text:p>
          </table:table-cell>
          <table:table-cell office:value-type="percentage" office:value="0.54992950123014983" table:formula="of:=[.W16]/[.R16]" table:style-name="ce44">
            <text:p>54,9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41">
            <text:p>02-331</text:p>
          </table:table-cell>
          <table:table-cell office:value-type="string" office:string-value="0033-2004-0001" table:formula="of:=CONCATENATE([Consulta_TG.E15];&quot;-&quot;;[Consulta_TG.F15];&quot;-&quot;;[Consulta_TG.G15])" table:style-name="ce40">
            <text:p>0033-2004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41">
            <text:p>2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6055000" table:formula="of:=[Consulta_TG.O15]+[Consulta_TG.P15]-[Consulta_TG.N15]" table:style-name="ce7">
            <text:p><text:s/>6.055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6055000" table:formula="of:=[.N17]-[.O17]+[.P17]+[.Q17]" table:style-name="ce7">
            <text:p><text:s/>6.055.000<text:s/></text:p>
          </table:table-cell>
          <table:table-cell office:value-type="float" office:value="6006867.0099999998" table:formula="of:=[Consulta_TG.P15]" table:style-name="ce7">
            <text:p><text:s/>6.006.867<text:s/></text:p>
          </table:table-cell>
          <table:table-cell office:value-type="percentage" office:value="0.9920507035507844" table:formula="of:=[.S17]/[.R17]" table:style-name="ce43">
            <text:p>99,21%</text:p>
          </table:table-cell>
          <table:table-cell office:value-type="float" office:value="6004595.4400000004" table:formula="of:=[Consulta_TG.Q15]" table:style-name="ce7">
            <text:p><text:s/>6.004.595<text:s/></text:p>
          </table:table-cell>
          <table:table-cell office:value-type="percentage" office:value="0.99167554748142039" table:formula="of:=[.U17]/[.R17]" table:style-name="ce43">
            <text:p>99,17%</text:p>
          </table:table-cell>
          <table:table-cell office:value-type="float" office:value="6004595.4400000004" table:formula="of:=[Consulta_TG.R15]" table:style-name="ce7">
            <text:p><text:s/>6.004.595<text:s/></text:p>
          </table:table-cell>
          <table:table-cell office:value-type="percentage" office:value="0.99167554748142039" table:formula="of:=[.W17]/[.R17]" table:style-name="ce44">
            <text:p>99,1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12B-0001" table:formula="of:=CONCATENATE([Consulta_TG.E16];&quot;-&quot;;[Consulta_TG.F16];&quot;-&quot;;[Consulta_TG.G16])" table:style-name="ce40">
            <text:p>0033-212B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9452433" table:formula="of:=[Consulta_TG.O16]+[Consulta_TG.P16]-[Consulta_TG.N16]" table:style-name="ce7">
            <text:p><text:s/>9.452.433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9452433" table:formula="of:=[.N18]-[.O18]+[.P18]+[.Q18]" table:style-name="ce7">
            <text:p><text:s/>9.452.433<text:s/></text:p>
          </table:table-cell>
          <table:table-cell office:value-type="float" office:value="9259063.1400000006" table:formula="of:=[Consulta_TG.P16]" table:style-name="ce7">
            <text:p><text:s/>9.259.063<text:s/></text:p>
          </table:table-cell>
          <table:table-cell office:value-type="percentage" office:value="0.97954284785726597" table:formula="of:=[.S18]/[.R18]" table:style-name="ce43">
            <text:p>97,95%</text:p>
          </table:table-cell>
          <table:table-cell office:value-type="float" office:value="9251721.8699999992" table:formula="of:=[Consulta_TG.Q16]" table:style-name="ce7">
            <text:p><text:s/>9.251.722<text:s/></text:p>
          </table:table-cell>
          <table:table-cell office:value-type="percentage" office:value="0.97876619384660002" table:formula="of:=[.U18]/[.R18]" table:style-name="ce43">
            <text:p>97,88%</text:p>
          </table:table-cell>
          <table:table-cell office:value-type="float" office:value="9251721.8699999992" table:formula="of:=[Consulta_TG.R16]" table:style-name="ce7">
            <text:p><text:s/>9.251.722<text:s/></text:p>
          </table:table-cell>
          <table:table-cell office:value-type="percentage" office:value="0.97876619384660002" table:formula="of:=[.W18]/[.R18]" table:style-name="ce44">
            <text:p>97,8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41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40">
            <text:p>0033-09H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1" table:formula="of:=[Consulta_TG.M17]" table:style-name="ce41">
            <text:p>1</text:p>
          </table:table-cell>
          <table:table-cell table:number-columns-repeated="5" table:style-name="ce7"/>
          <table:table-cell office:value-type="float" office:value="25247288.760000002" table:formula="of:=[Consulta_TG.O17]+[Consulta_TG.P17]-[Consulta_TG.N17]" table:style-name="ce7">
            <text:p><text:s/>25.247.289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25247288.760000002" table:formula="of:=[.N19]-[.O19]+[.P19]+[.Q19]" table:style-name="ce7">
            <text:p><text:s/>25.247.289<text:s/></text:p>
          </table:table-cell>
          <table:table-cell office:value-type="float" office:value="25247288.760000002" table:formula="of:=[Consulta_TG.P17]" table:style-name="ce7">
            <text:p><text:s/>25.247.289<text:s/></text:p>
          </table:table-cell>
          <table:table-cell office:value-type="percentage" office:value="1" table:formula="of:=[.S19]/[.R19]" table:style-name="ce43">
            <text:p>100,00%</text:p>
          </table:table-cell>
          <table:table-cell office:value-type="float" office:value="25144954.219999999" table:formula="of:=[Consulta_TG.Q17]" table:style-name="ce7">
            <text:p><text:s/>25.144.954<text:s/></text:p>
          </table:table-cell>
          <table:table-cell office:value-type="percentage" office:value="0.99594671170545113" table:formula="of:=[.U19]/[.R19]" table:style-name="ce43">
            <text:p>99,59%</text:p>
          </table:table-cell>
          <table:table-cell office:value-type="float" office:value="25144954.219999999" table:formula="of:=[Consulta_TG.R17]" table:style-name="ce7">
            <text:p><text:s/>25.144.954<text:s/></text:p>
          </table:table-cell>
          <table:table-cell office:value-type="percentage" office:value="0.99594671170545113" table:formula="of:=[.W19]/[.R19]" table:style-name="ce44">
            <text:p>99,5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41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40">
            <text:p>0033-0181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41">
            <text:p>APOSENTADORIAS E PENSOES CIVIS DA UNIAO</text:p>
          </table:table-cell>
          <table:table-cell office:value-type="string" office:string-value="2" table:formula="of:=[Consulta_TG.J18]" table:style-name="ce41">
            <text:p>2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5030700" table:formula="of:=[Consulta_TG.O18]+[Consulta_TG.P18]-[Consulta_TG.N18]" table:style-name="ce7">
            <text:p><text:s/>5.030.7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5030700" table:formula="of:=[.N20]-[.O20]+[.P20]+[.Q20]" table:style-name="ce7">
            <text:p><text:s/>5.030.700<text:s/></text:p>
          </table:table-cell>
          <table:table-cell office:value-type="float" office:value="4656760.54" table:formula="of:=[Consulta_TG.P18]" table:style-name="ce7">
            <text:p><text:s/>4.656.761<text:s/></text:p>
          </table:table-cell>
          <table:table-cell office:value-type="percentage" office:value="0.92566850338919038" table:formula="of:=[.S20]/[.R20]" table:style-name="ce43">
            <text:p>92,57%</text:p>
          </table:table-cell>
          <table:table-cell office:value-type="float" office:value="4592260.54" table:formula="of:=[Consulta_TG.Q18]" table:style-name="ce7">
            <text:p><text:s/>4.592.261<text:s/></text:p>
          </table:table-cell>
          <table:table-cell office:value-type="percentage" office:value="0.91284722603216251" table:formula="of:=[.U20]/[.R20]" table:style-name="ce43">
            <text:p>91,28%</text:p>
          </table:table-cell>
          <table:table-cell office:value-type="float" office:value="4186921.03" table:formula="of:=[Consulta_TG.R18]" table:style-name="ce7">
            <text:p><text:s/>4.186.921<text:s/></text:p>
          </table:table-cell>
          <table:table-cell office:value-type="percentage" office:value="0.83227404337368549" table:formula="of:=[.W20]/[.R20]" table:style-name="ce44">
            <text:p>83,2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56" table:formula="of:=[Consulta_TG.K19]" table:style-name="ce41">
            <text:p>1056</text:p>
          </table:table-cell>
          <table:table-cell office:value-type="string" office:string-value="BENEFICIOS DO RPPS DA UNIAO" table:formula="of:=[Consulta_TG.L19]" table:style-name="ce41">
            <text:p>BENEFICIOS DO RPP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33520000" table:formula="of:=[Consulta_TG.O19]+[Consulta_TG.P19]-[Consulta_TG.N19]" table:style-name="ce7">
            <text:p><text:s/>33.52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33520000" table:formula="of:=[.N21]-[.O21]+[.P21]+[.Q21]" table:style-name="ce7">
            <text:p><text:s/>33.520.000<text:s/></text:p>
          </table:table-cell>
          <table:table-cell office:value-type="float" office:value="33520000" table:formula="of:=[Consulta_TG.P19]" table:style-name="ce7">
            <text:p><text:s/>33.520.000<text:s/></text:p>
          </table:table-cell>
          <table:table-cell office:value-type="percentage" office:value="1" table:formula="of:=[.S21]/[.R21]" table:style-name="ce43">
            <text:p>100,00%</text:p>
          </table:table-cell>
          <table:table-cell office:value-type="float" office:value="33520000" table:formula="of:=[Consulta_TG.Q19]" table:style-name="ce7">
            <text:p><text:s/>33.520.000<text:s/></text:p>
          </table:table-cell>
          <table:table-cell office:value-type="percentage" office:value="1" table:formula="of:=[.U21]/[.R21]" table:style-name="ce43">
            <text:p>100,00%</text:p>
          </table:table-cell>
          <table:table-cell office:value-type="float" office:value="33520000" table:formula="of:=[Consulta_TG.R19]" table:style-name="ce7">
            <text:p><text:s/>33.520.000<text:s/></text:p>
          </table:table-cell>
          <table:table-cell office:value-type="percentage" office:value="1" table:formula="of:=[.W21]/[.R21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4126" table:formula="of:=[Consulta_TG.A20]" table:style-name="ce39">
            <text:p>14126</text:p>
          </table:table-cell>
          <table:table-cell office:value-type="string" office:string-value="TRIBUNAL REGIONAL ELEITORAL DE TOCANTINS" table:formula="of:=[Consulta_TG.B20]" table:style-name="ce40">
            <text:p>TRIBUNAL REGIONAL ELEITORAL DE TOCANTINS</text:p>
          </table:table-cell>
          <table:table-cell office:value-type="string" office:string-value="02-122" table:formula="of:=CONCATENATE([Consulta_TG.C20];&quot;-&quot;;[Consulta_TG.D20])" table:style-name="ce41">
            <text:p>02-122</text:p>
          </table:table-cell>
          <table:table-cell office:value-type="string" office:string-value="0033-20GP-0017" table:formula="of:=CONCATENATE([Consulta_TG.E20];&quot;-&quot;;[Consulta_TG.F20];&quot;-&quot;;[Consulta_TG.G20])" table:style-name="ce40">
            <text:p>0033-20GP-0017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JULGAMENTO DE CAUSAS E GESTAO ADMINISTRATIVA NA JUSTICA ELEITORAL" table:formula="of:=[Consulta_TG.I20]" table:style-name="ce41">
            <text:p>JULGAMENTO DE CAUSAS E GESTAO ADMINISTRATIVA NA JUSTICA ELEITORAL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3" table:formula="of:=[Consulta_TG.M20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0]+[Consulta_TG.P20]-[Consulta_TG.N20]" table:style-name="ce7">
            <text:p><text:s/>-<text:s text:c="3"/></text:p>
          </table:table-cell>
          <table:table-cell office:value-type="float" office:value="331.72" table:formula="of:=[Consulta_TG.N20]" table:style-name="ce7">
            <text:p><text:s/>332<text:s/></text:p>
          </table:table-cell>
          <table:table-cell office:value-type="float" office:value="331.72" table:formula="of:=[.N22]-[.O22]+[.P22]+[.Q22]" table:style-name="ce7">
            <text:p><text:s/>332<text:s/></text:p>
          </table:table-cell>
          <table:table-cell office:value-type="float" office:value="331.72" table:formula="of:=[Consulta_TG.P20]" table:style-name="ce7">
            <text:p><text:s/>332<text:s/></text:p>
          </table:table-cell>
          <table:table-cell office:value-type="percentage" office:value="1" table:formula="of:=[.S22]/[.R22]" table:style-name="ce43">
            <text:p>100,00%</text:p>
          </table:table-cell>
          <table:table-cell office:value-type="float" office:value="331.72" table:formula="of:=[Consulta_TG.Q20]" table:style-name="ce7">
            <text:p><text:s/>332<text:s/></text:p>
          </table:table-cell>
          <table:table-cell office:value-type="percentage" office:value="1" table:formula="of:=[.U22]/[.R22]" table:style-name="ce43">
            <text:p>100,00%</text:p>
          </table:table-cell>
          <table:table-cell office:value-type="float" office:value="331.72" table:formula="of:=[Consulta_TG.R20]" table:style-name="ce7">
            <text:p><text:s/>332<text:s/></text:p>
          </table:table-cell>
          <table:table-cell office:value-type="percentage" office:value="1" table:formula="of:=[.W22]/[.R22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1]" table:style-name="ce39">
            <text:p>33201</text:p>
          </table:table-cell>
          <table:table-cell office:value-type="string" office:string-value="INSTITUTO NACIONAL DO SEGURO SOCIAL" table:formula="of:=[Consulta_TG.B21]" table:style-name="ce40">
            <text:p>INSTITUTO NACIONAL DO SEGURO SOCIAL</text:p>
          </table:table-cell>
          <table:table-cell office:value-type="string" office:string-value="28-846" table:formula="of:=CONCATENATE([Consulta_TG.C21];&quot;-&quot;;[Consulta_TG.D21])" table:style-name="ce41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40">
            <text:p>0901-00SA-0001</text:p>
          </table:table-cell>
          <table:table-cell office:value-type="string" office:string-value="OPERACOES ESPECIAIS: CUMPRIMENTO DE SENTENCAS JUDICIAIS" table:formula="of:=[Consulta_TG.H21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3" table:formula="of:=[Consulta_TG.M21]" table:style-name="ce41">
            <text:p>3</text:p>
          </table:table-cell>
          <table:table-cell table:number-columns-repeated="5" table:style-name="ce7"/>
          <table:table-cell office:value-type="float" office:value="4947538" table:formula="of:=[Consulta_TG.O21]+[Consulta_TG.P21]-[Consulta_TG.N21]" table:style-name="ce7">
            <text:p><text:s/>4.947.538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4947538" table:formula="of:=[.N23]-[.O23]+[.P23]+[.Q23]" table:style-name="ce7">
            <text:p><text:s/>4.947.538<text:s/></text:p>
          </table:table-cell>
          <table:table-cell office:value-type="float" office:value="4946712.16" table:formula="of:=[Consulta_TG.P21]" table:style-name="ce7">
            <text:p><text:s/>4.946.712<text:s/></text:p>
          </table:table-cell>
          <table:table-cell office:value-type="percentage" office:value="0.99983308061504528" table:formula="of:=[.S23]/[.R23]" table:style-name="ce43">
            <text:p>99,98%</text:p>
          </table:table-cell>
          <table:table-cell office:value-type="float" office:value="4841030.78" table:formula="of:=[Consulta_TG.Q21]" table:style-name="ce7">
            <text:p><text:s/>4.841.031<text:s/></text:p>
          </table:table-cell>
          <table:table-cell office:value-type="percentage" office:value="0.97847268277676702" table:formula="of:=[.U23]/[.R23]" table:style-name="ce43">
            <text:p>97,85%</text:p>
          </table:table-cell>
          <table:table-cell office:value-type="float" office:value="4722904.1500000004" table:formula="of:=[Consulta_TG.R21]" table:style-name="ce7">
            <text:p><text:s/>4.722.904<text:s/></text:p>
          </table:table-cell>
          <table:table-cell office:value-type="percentage" office:value="0.95459684190399352" table:formula="of:=[.W23]/[.R23]" table:style-name="ce44">
            <text:p>95,46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257305841.75999999" table:formula="of:=SUM([.P9:.P23])" table:style-name="ce8">
            <text:p><text:s/>257.305.842<text:s/></text:p>
          </table:table-cell>
          <table:table-cell office:value-type="float" office:value="2839.7200000000003" table:formula="of:=SUM([.Q9:.Q23])" table:style-name="ce8">
            <text:p><text:s/>2.840<text:s/></text:p>
          </table:table-cell>
          <table:table-cell office:value-type="float" office:value="257308681.47999999" table:formula="of:=SUM([.R9:.R23])" table:style-name="ce8">
            <text:p><text:s/>257.308.681<text:s/></text:p>
          </table:table-cell>
          <table:table-cell office:value-type="float" office:value="252272322.28999993" table:formula="of:=SUM([.S9:.S23])" table:style-name="ce8">
            <text:p><text:s/>252.272.322<text:s/></text:p>
          </table:table-cell>
          <table:table-cell office:value-type="percentage" office:value="0.98042678093474467" table:formula="of:=[.S24]/[.R24]" table:style-name="ce9">
            <text:p>98,0%</text:p>
          </table:table-cell>
          <table:table-cell office:value-type="float" office:value="248080718.49999997" table:formula="of:=SUM([.U9:.U23])" table:style-name="ce8">
            <text:p><text:s/>248.080.719<text:s/></text:p>
          </table:table-cell>
          <table:table-cell office:value-type="percentage" office:value="0.96413660461465123" table:formula="of:=[.U24]/[.R24]" table:style-name="ce9">
            <text:p>96,4%</text:p>
          </table:table-cell>
          <table:table-cell office:value-type="float" office:value="245216464.44999999" table:formula="of:=SUM([.W9:.W23])" table:style-name="ce8">
            <text:p><text:s/>245.216.464<text:s/></text:p>
          </table:table-cell>
          <table:table-cell office:value-type="percentage" office:value="0.95300501731831422" table:formula="of:=[.W24]/[.R24]" table:style-name="ce10">
            <text:p>95,3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DEZ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2508" table:formula="of:=[Consulta_TG.N7]" table:style-name="ce7">
            <text:p><text:s/>2.508<text:s/></text:p>
          </table:table-cell>
          <table:table-cell office:value-type="float" office:value="2508" table:formula="of:=[.N9]-[.O9]+[.P9]+[.Q9]" table:style-name="ce7">
            <text:p><text:s/>2.508<text:s/></text:p>
          </table:table-cell>
          <table:table-cell office:value-type="float" office:value="2508" table:formula="of:=[Consulta_TG.P7]" table:style-name="ce7">
            <text:p><text:s/>2.508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2508" table:formula="of:=[Consulta_TG.Q7]" table:style-name="ce7">
            <text:p><text:s/>2.508<text:s/></text:p>
          </table:table-cell>
          <table:table-cell office:value-type="percentage" office:value="1" table:formula="of:=[.U9]/[.R9]" table:style-name="ce43">
            <text:p>100,00%</text:p>
          </table:table-cell>
          <table:table-cell office:value-type="float" office:value="1818.3" table:formula="of:=[Consulta_TG.R7]" table:style-name="ce7">
            <text:p><text:s/>1.818<text:s/></text:p>
          </table:table-cell>
          <table:table-cell office:value-type="percentage" office:value="0.72499999999999998" table:formula="of:=[.W9]/[.R9]" table:style-name="ce44">
            <text:p>72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698545" table:formula="of:=[Consulta_TG.O8]+[Consulta_TG.P8]-[Consulta_TG.N8]" table:style-name="ce7">
            <text:p><text:s/>698.545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698545" table:formula="of:=[.N10]-[.O10]+[.P10]+[.Q10]" table:style-name="ce7">
            <text:p><text:s/>698.545<text:s/></text:p>
          </table:table-cell>
          <table:table-cell office:value-type="float" office:value="696808.72" table:formula="of:=[Consulta_TG.P8]" table:style-name="ce7">
            <text:p><text:s/>696.809<text:s/></text:p>
          </table:table-cell>
          <table:table-cell office:value-type="percentage" office:value="0.99751443357264025" table:formula="of:=[.S10]/[.R10]" table:style-name="ce43">
            <text:p>99,75%</text:p>
          </table:table-cell>
          <table:table-cell office:value-type="float" office:value="686525.5" table:formula="of:=[Consulta_TG.Q8]" table:style-name="ce7">
            <text:p><text:s/>686.526<text:s/></text:p>
          </table:table-cell>
          <table:table-cell office:value-type="percentage" office:value="0.98279352081827231" table:formula="of:=[.U10]/[.R10]" table:style-name="ce43">
            <text:p>98,28%</text:p>
          </table:table-cell>
          <table:table-cell office:value-type="float" office:value="675822.87" table:formula="of:=[Consulta_TG.R8]" table:style-name="ce7">
            <text:p><text:s/>675.823<text:s/></text:p>
          </table:table-cell>
          <table:table-cell office:value-type="percentage" office:value="0.96747220293610292" table:formula="of:=[.W10]/[.R10]" table:style-name="ce44">
            <text:p>96,7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20427418" table:formula="of:=[Consulta_TG.O9]+[Consulta_TG.P9]-[Consulta_TG.N9]" table:style-name="ce7">
            <text:p><text:s/>20.427.41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20427418" table:formula="of:=[.N11]-[.O11]+[.P11]+[.Q11]" table:style-name="ce7">
            <text:p><text:s/>20.427.418<text:s/></text:p>
          </table:table-cell>
          <table:table-cell office:value-type="float" office:value="17139859.02" table:formula="of:=[Consulta_TG.P9]" table:style-name="ce7">
            <text:p><text:s/>17.139.859<text:s/></text:p>
          </table:table-cell>
          <table:table-cell office:value-type="percentage" office:value="0.83906145260257559" table:formula="of:=[.S11]/[.R11]" table:style-name="ce43">
            <text:p>83,91%</text:p>
          </table:table-cell>
          <table:table-cell office:value-type="float" office:value="15680515.41" table:formula="of:=[Consulta_TG.Q9]" table:style-name="ce7">
            <text:p><text:s/>15.680.515<text:s/></text:p>
          </table:table-cell>
          <table:table-cell office:value-type="percentage" office:value="0.76762101847624598" table:formula="of:=[.U11]/[.R11]" table:style-name="ce43">
            <text:p>76,76%</text:p>
          </table:table-cell>
          <table:table-cell office:value-type="float" office:value="15560478.68" table:formula="of:=[Consulta_TG.R9]" table:style-name="ce7">
            <text:p><text:s/>15.560.479<text:s/></text:p>
          </table:table-cell>
          <table:table-cell office:value-type="percentage" office:value="0.76174476284765891" table:formula="of:=[.W11]/[.R11]" table:style-name="ce44">
            <text:p>76,1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2704736" table:formula="of:=[Consulta_TG.O10]+[Consulta_TG.P10]-[Consulta_TG.N10]" table:style-name="ce7">
            <text:p><text:s/>2.704.736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2704736" table:formula="of:=[.N12]-[.O12]+[.P12]+[.Q12]" table:style-name="ce7">
            <text:p><text:s/>2.704.736<text:s/></text:p>
          </table:table-cell>
          <table:table-cell office:value-type="float" office:value="2023269.05" table:formula="of:=[Consulta_TG.P10]" table:style-name="ce7">
            <text:p><text:s/>2.023.269<text:s/></text:p>
          </table:table-cell>
          <table:table-cell office:value-type="percentage" office:value="0.74804677794801422" table:formula="of:=[.S12]/[.R12]" table:style-name="ce43">
            <text:p>74,80%</text:p>
          </table:table-cell>
          <table:table-cell office:value-type="float" office:value="2016199" table:formula="of:=[Consulta_TG.Q10]" table:style-name="ce7">
            <text:p><text:s/>2.016.199<text:s/></text:p>
          </table:table-cell>
          <table:table-cell office:value-type="percentage" office:value="0.74543282597636151" table:formula="of:=[.U12]/[.R12]" table:style-name="ce43">
            <text:p>74,54%</text:p>
          </table:table-cell>
          <table:table-cell office:value-type="float" office:value="2016199" table:formula="of:=[Consulta_TG.R10]" table:style-name="ce7">
            <text:p><text:s/>2.016.199<text:s/></text:p>
          </table:table-cell>
          <table:table-cell office:value-type="percentage" office:value="0.74543282597636151" table:formula="of:=[.W12]/[.R12]" table:style-name="ce44">
            <text:p>74,5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41">
            <text:p>02-122</text:p>
          </table:table-cell>
          <table:table-cell office:value-type="string" office:string-value="0033-20TP-0001" table:formula="of:=CONCATENATE([Consulta_TG.E11];&quot;-&quot;;[Consulta_TG.F11];&quot;-&quot;;[Consulta_TG.G11])" table:style-name="ce40">
            <text:p>0033-20TP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ATIVOS CIVIS DA UNIAO" table:formula="of:=[Consulta_TG.I11]" table:style-name="ce41">
            <text:p>ATIVOS CIVIS DA UNIAO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00" table:formula="of:=[Consulta_TG.K11]" table:style-name="ce41">
            <text:p>1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1" table:formula="of:=[Consulta_TG.M11]" table:style-name="ce41">
            <text:p>1</text:p>
          </table:table-cell>
          <table:table-cell table:number-columns-repeated="5" table:style-name="ce7"/>
          <table:table-cell office:value-type="float" office:value="147155000" table:formula="of:=[Consulta_TG.O11]+[Consulta_TG.P11]-[Consulta_TG.N11]" table:style-name="ce7">
            <text:p><text:s/>147.155.000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47155000" table:formula="of:=[.N13]-[.O13]+[.P13]+[.Q13]" table:style-name="ce7">
            <text:p><text:s/>147.155.000<text:s/></text:p>
          </table:table-cell>
          <table:table-cell office:value-type="float" office:value="147025972.66999999" table:formula="of:=[Consulta_TG.P11]" table:style-name="ce7">
            <text:p><text:s/>147.025.973<text:s/></text:p>
          </table:table-cell>
          <table:table-cell office:value-type="percentage" office:value="0.99912318759131524" table:formula="of:=[.S13]/[.R13]" table:style-name="ce43">
            <text:p>99,91%</text:p>
          </table:table-cell>
          <table:table-cell office:value-type="float" office:value="145291582.09999999" table:formula="of:=[Consulta_TG.Q11]" table:style-name="ce7">
            <text:p><text:s/>145.291.582<text:s/></text:p>
          </table:table-cell>
          <table:table-cell office:value-type="percentage" office:value="0.98733703985593413" table:formula="of:=[.U13]/[.R13]" table:style-name="ce43">
            <text:p>98,73%</text:p>
          </table:table-cell>
          <table:table-cell office:value-type="float" office:value="143082223.25" table:formula="of:=[Consulta_TG.R11]" table:style-name="ce7">
            <text:p><text:s/>143.082.223<text:s/></text:p>
          </table:table-cell>
          <table:table-cell office:value-type="percentage" office:value="0.97232321871496041" table:formula="of:=[.W13]/[.R13]" table:style-name="ce44">
            <text:p>97,2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16H-0001" table:formula="of:=CONCATENATE([Consulta_TG.E12];&quot;-&quot;;[Consulta_TG.F12];&quot;-&quot;;[Consulta_TG.G12])" table:style-name="ce40">
            <text:p>0033-216H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2]" table:style-name="ce41">
            <text:p>AJUDA DE CUSTO PARA MORADIA OU AUXILIO-MORADIA A AGENTES PUBLICOS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188783" table:formula="of:=[Consulta_TG.O12]+[Consulta_TG.P12]-[Consulta_TG.N12]" table:style-name="ce7">
            <text:p><text:s/>188.783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88783" table:formula="of:=[.N14]-[.O14]+[.P14]+[.Q14]" table:style-name="ce7">
            <text:p><text:s/>188.783<text:s/></text:p>
          </table:table-cell>
          <table:table-cell office:value-type="float" office:value="77600" table:formula="of:=[Consulta_TG.P12]" table:style-name="ce7">
            <text:p><text:s/>77.600<text:s/></text:p>
          </table:table-cell>
          <table:table-cell office:value-type="percentage" office:value="0.41105396142661149" table:formula="of:=[.S14]/[.R14]" table:style-name="ce43">
            <text:p>41,11%</text:p>
          </table:table-cell>
          <table:table-cell office:value-type="float" office:value="65000" table:formula="of:=[Consulta_TG.Q12]" table:style-name="ce7">
            <text:p><text:s/>65.000<text:s/></text:p>
          </table:table-cell>
          <table:table-cell office:value-type="percentage" office:value="0.34431066356610501" table:formula="of:=[.U14]/[.R14]" table:style-name="ce43">
            <text:p>34,43%</text:p>
          </table:table-cell>
          <table:table-cell office:value-type="float" office:value="65000" table:formula="of:=[Consulta_TG.R12]" table:style-name="ce7">
            <text:p><text:s/>65.000<text:s/></text:p>
          </table:table-cell>
          <table:table-cell office:value-type="percentage" office:value="0.34431066356610501" table:formula="of:=[.W14]/[.R14]" table:style-name="ce44">
            <text:p>34,4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19Z-0001" table:formula="of:=CONCATENATE([Consulta_TG.E13];&quot;-&quot;;[Consulta_TG.F13];&quot;-&quot;;[Consulta_TG.G13])" table:style-name="ce40">
            <text:p>0033-219Z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41">
            <text:p>CONSERVACAO E RECUPERACAO DE ATIVOS DE INFRAESTRUTURA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4" table:formula="of:=[Consulta_TG.M13]" table:style-name="ce41">
            <text:p>4</text:p>
          </table:table-cell>
          <table:table-cell table:number-columns-repeated="5" table:style-name="ce7"/>
          <table:table-cell office:value-type="float" office:value="90000" table:formula="of:=[Consulta_TG.O13]+[Consulta_TG.P13]-[Consulta_TG.N13]" table:style-name="ce7">
            <text:p><text:s/>9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90000" table:formula="of:=[.N15]-[.O15]+[.P15]+[.Q15]" table:style-name="ce7">
            <text:p><text:s/>90.000<text:s/></text:p>
          </table:table-cell>
          <table:table-cell office:value-type="float" office:value="0" table:formula="of:=[Consulta_TG.P13]" table:style-name="ce7">
            <text:p><text:s/>-<text:s text:c="3"/></text:p>
          </table:table-cell>
          <table:table-cell office:value-type="percentage" office:value="0" table:formula="of:=[.S15]/[.R15]" table:style-name="ce43">
            <text:p>0,00%</text:p>
          </table:table-cell>
          <table:table-cell office:value-type="float" office:value="0" table:formula="of:=[Consulta_TG.Q13]" table:style-name="ce7">
            <text:p><text:s/>-<text:s text:c="3"/></text:p>
          </table:table-cell>
          <table:table-cell office:value-type="percentage" office:value="0" table:formula="of:=[.U15]/[.R15]" table:style-name="ce43">
            <text:p>0,00%</text:p>
          </table:table-cell>
          <table:table-cell office:value-type="float" office:value="0" table:formula="of:=[Consulta_TG.R13]" table:style-name="ce7">
            <text:p><text:s/>-<text:s text:c="3"/></text:p>
          </table:table-cell>
          <table:table-cell office:value-type="percentage" office:value="0" table:formula="of:=[.W15]/[.R15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40">
            <text:p>0033-219Z-6013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41">
            <text:p>CONSERVACAO E RECUPERACAO DE ATIVOS DE INFRAESTRUTURA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4" table:formula="of:=[Consulta_TG.M14]" table:style-name="ce41">
            <text:p>4</text:p>
          </table:table-cell>
          <table:table-cell table:number-columns-repeated="5" table:style-name="ce7"/>
          <table:table-cell office:value-type="float" office:value="1788400" table:formula="of:=[Consulta_TG.O14]+[Consulta_TG.P14]-[Consulta_TG.N14]" table:style-name="ce7">
            <text:p><text:s/>1.788.4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1788400" table:formula="of:=[.N16]-[.O16]+[.P16]+[.Q16]" table:style-name="ce7">
            <text:p><text:s/>1.788.400<text:s/></text:p>
          </table:table-cell>
          <table:table-cell office:value-type="float" office:value="1669281.5" table:formula="of:=[Consulta_TG.P14]" table:style-name="ce7">
            <text:p><text:s/>1.669.282<text:s/></text:p>
          </table:table-cell>
          <table:table-cell office:value-type="percentage" office:value="0.9333938157011854" table:formula="of:=[.S16]/[.R16]" table:style-name="ce43">
            <text:p>93,34%</text:p>
          </table:table-cell>
          <table:table-cell office:value-type="float" office:value="983493.92" table:formula="of:=[Consulta_TG.Q14]" table:style-name="ce7">
            <text:p><text:s/>983.494<text:s/></text:p>
          </table:table-cell>
          <table:table-cell office:value-type="percentage" office:value="0.54992950123014983" table:formula="of:=[.U16]/[.R16]" table:style-name="ce43">
            <text:p>54,99%</text:p>
          </table:table-cell>
          <table:table-cell office:value-type="float" office:value="983493.92" table:formula="of:=[Consulta_TG.R14]" table:style-name="ce7">
            <text:p><text:s/>983.494<text:s/></text:p>
          </table:table-cell>
          <table:table-cell office:value-type="percentage" office:value="0.54992950123014983" table:formula="of:=[.W16]/[.R16]" table:style-name="ce44">
            <text:p>54,9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41">
            <text:p>02-331</text:p>
          </table:table-cell>
          <table:table-cell office:value-type="string" office:string-value="0033-2004-0001" table:formula="of:=CONCATENATE([Consulta_TG.E15];&quot;-&quot;;[Consulta_TG.F15];&quot;-&quot;;[Consulta_TG.G15])" table:style-name="ce40">
            <text:p>0033-2004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41">
            <text:p>2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6055000" table:formula="of:=[Consulta_TG.O15]+[Consulta_TG.P15]-[Consulta_TG.N15]" table:style-name="ce7">
            <text:p><text:s/>6.055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6055000" table:formula="of:=[.N17]-[.O17]+[.P17]+[.Q17]" table:style-name="ce7">
            <text:p><text:s/>6.055.000<text:s/></text:p>
          </table:table-cell>
          <table:table-cell office:value-type="float" office:value="6006867.0099999998" table:formula="of:=[Consulta_TG.P15]" table:style-name="ce7">
            <text:p><text:s/>6.006.867<text:s/></text:p>
          </table:table-cell>
          <table:table-cell office:value-type="percentage" office:value="0.9920507035507844" table:formula="of:=[.S17]/[.R17]" table:style-name="ce43">
            <text:p>99,21%</text:p>
          </table:table-cell>
          <table:table-cell office:value-type="float" office:value="6004595.4400000004" table:formula="of:=[Consulta_TG.Q15]" table:style-name="ce7">
            <text:p><text:s/>6.004.595<text:s/></text:p>
          </table:table-cell>
          <table:table-cell office:value-type="percentage" office:value="0.99167554748142039" table:formula="of:=[.U17]/[.R17]" table:style-name="ce43">
            <text:p>99,17%</text:p>
          </table:table-cell>
          <table:table-cell office:value-type="float" office:value="6004595.4400000004" table:formula="of:=[Consulta_TG.R15]" table:style-name="ce7">
            <text:p><text:s/>6.004.595<text:s/></text:p>
          </table:table-cell>
          <table:table-cell office:value-type="percentage" office:value="0.99167554748142039" table:formula="of:=[.W17]/[.R17]" table:style-name="ce44">
            <text:p>99,1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12B-0001" table:formula="of:=CONCATENATE([Consulta_TG.E16];&quot;-&quot;;[Consulta_TG.F16];&quot;-&quot;;[Consulta_TG.G16])" table:style-name="ce40">
            <text:p>0033-212B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9452433" table:formula="of:=[Consulta_TG.O16]+[Consulta_TG.P16]-[Consulta_TG.N16]" table:style-name="ce7">
            <text:p><text:s/>9.452.433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9452433" table:formula="of:=[.N18]-[.O18]+[.P18]+[.Q18]" table:style-name="ce7">
            <text:p><text:s/>9.452.433<text:s/></text:p>
          </table:table-cell>
          <table:table-cell office:value-type="float" office:value="9259063.1400000006" table:formula="of:=[Consulta_TG.P16]" table:style-name="ce7">
            <text:p><text:s/>9.259.063<text:s/></text:p>
          </table:table-cell>
          <table:table-cell office:value-type="percentage" office:value="0.97954284785726597" table:formula="of:=[.S18]/[.R18]" table:style-name="ce43">
            <text:p>97,95%</text:p>
          </table:table-cell>
          <table:table-cell office:value-type="float" office:value="9251721.8699999992" table:formula="of:=[Consulta_TG.Q16]" table:style-name="ce7">
            <text:p><text:s/>9.251.722<text:s/></text:p>
          </table:table-cell>
          <table:table-cell office:value-type="percentage" office:value="0.97876619384660002" table:formula="of:=[.U18]/[.R18]" table:style-name="ce43">
            <text:p>97,88%</text:p>
          </table:table-cell>
          <table:table-cell office:value-type="float" office:value="9251721.8699999992" table:formula="of:=[Consulta_TG.R16]" table:style-name="ce7">
            <text:p><text:s/>9.251.722<text:s/></text:p>
          </table:table-cell>
          <table:table-cell office:value-type="percentage" office:value="0.97876619384660002" table:formula="of:=[.W18]/[.R18]" table:style-name="ce44">
            <text:p>97,8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41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40">
            <text:p>0033-09H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1" table:formula="of:=[Consulta_TG.M17]" table:style-name="ce41">
            <text:p>1</text:p>
          </table:table-cell>
          <table:table-cell table:number-columns-repeated="5" table:style-name="ce7"/>
          <table:table-cell office:value-type="float" office:value="25247288.760000002" table:formula="of:=[Consulta_TG.O17]+[Consulta_TG.P17]-[Consulta_TG.N17]" table:style-name="ce7">
            <text:p><text:s/>25.247.289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25247288.760000002" table:formula="of:=[.N19]-[.O19]+[.P19]+[.Q19]" table:style-name="ce7">
            <text:p><text:s/>25.247.289<text:s/></text:p>
          </table:table-cell>
          <table:table-cell office:value-type="float" office:value="25247288.760000002" table:formula="of:=[Consulta_TG.P17]" table:style-name="ce7">
            <text:p><text:s/>25.247.289<text:s/></text:p>
          </table:table-cell>
          <table:table-cell office:value-type="percentage" office:value="1" table:formula="of:=[.S19]/[.R19]" table:style-name="ce43">
            <text:p>100,00%</text:p>
          </table:table-cell>
          <table:table-cell office:value-type="float" office:value="25144954.219999999" table:formula="of:=[Consulta_TG.Q17]" table:style-name="ce7">
            <text:p><text:s/>25.144.954<text:s/></text:p>
          </table:table-cell>
          <table:table-cell office:value-type="percentage" office:value="0.99594671170545113" table:formula="of:=[.U19]/[.R19]" table:style-name="ce43">
            <text:p>99,59%</text:p>
          </table:table-cell>
          <table:table-cell office:value-type="float" office:value="25144954.219999999" table:formula="of:=[Consulta_TG.R17]" table:style-name="ce7">
            <text:p><text:s/>25.144.954<text:s/></text:p>
          </table:table-cell>
          <table:table-cell office:value-type="percentage" office:value="0.99594671170545113" table:formula="of:=[.W19]/[.R19]" table:style-name="ce44">
            <text:p>99,5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41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40">
            <text:p>0033-0181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41">
            <text:p>APOSENTADORIAS E PENSOES CIVIS DA UNIAO</text:p>
          </table:table-cell>
          <table:table-cell office:value-type="string" office:string-value="2" table:formula="of:=[Consulta_TG.J18]" table:style-name="ce41">
            <text:p>2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5030700" table:formula="of:=[Consulta_TG.O18]+[Consulta_TG.P18]-[Consulta_TG.N18]" table:style-name="ce7">
            <text:p><text:s/>5.030.7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5030700" table:formula="of:=[.N20]-[.O20]+[.P20]+[.Q20]" table:style-name="ce7">
            <text:p><text:s/>5.030.700<text:s/></text:p>
          </table:table-cell>
          <table:table-cell office:value-type="float" office:value="4656760.54" table:formula="of:=[Consulta_TG.P18]" table:style-name="ce7">
            <text:p><text:s/>4.656.761<text:s/></text:p>
          </table:table-cell>
          <table:table-cell office:value-type="percentage" office:value="0.92566850338919038" table:formula="of:=[.S20]/[.R20]" table:style-name="ce43">
            <text:p>92,57%</text:p>
          </table:table-cell>
          <table:table-cell office:value-type="float" office:value="4592260.54" table:formula="of:=[Consulta_TG.Q18]" table:style-name="ce7">
            <text:p><text:s/>4.592.261<text:s/></text:p>
          </table:table-cell>
          <table:table-cell office:value-type="percentage" office:value="0.91284722603216251" table:formula="of:=[.U20]/[.R20]" table:style-name="ce43">
            <text:p>91,28%</text:p>
          </table:table-cell>
          <table:table-cell office:value-type="float" office:value="4186921.03" table:formula="of:=[Consulta_TG.R18]" table:style-name="ce7">
            <text:p><text:s/>4.186.921<text:s/></text:p>
          </table:table-cell>
          <table:table-cell office:value-type="percentage" office:value="0.83227404337368549" table:formula="of:=[.W20]/[.R20]" table:style-name="ce44">
            <text:p>83,2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56" table:formula="of:=[Consulta_TG.K19]" table:style-name="ce41">
            <text:p>1056</text:p>
          </table:table-cell>
          <table:table-cell office:value-type="string" office:string-value="BENEFICIOS DO RPPS DA UNIAO" table:formula="of:=[Consulta_TG.L19]" table:style-name="ce41">
            <text:p>BENEFICIOS DO RPP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33520000" table:formula="of:=[Consulta_TG.O19]+[Consulta_TG.P19]-[Consulta_TG.N19]" table:style-name="ce7">
            <text:p><text:s/>33.52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33520000" table:formula="of:=[.N21]-[.O21]+[.P21]+[.Q21]" table:style-name="ce7">
            <text:p><text:s/>33.520.000<text:s/></text:p>
          </table:table-cell>
          <table:table-cell office:value-type="float" office:value="33520000" table:formula="of:=[Consulta_TG.P19]" table:style-name="ce7">
            <text:p><text:s/>33.520.000<text:s/></text:p>
          </table:table-cell>
          <table:table-cell office:value-type="percentage" office:value="1" table:formula="of:=[.S21]/[.R21]" table:style-name="ce43">
            <text:p>100,00%</text:p>
          </table:table-cell>
          <table:table-cell office:value-type="float" office:value="33520000" table:formula="of:=[Consulta_TG.Q19]" table:style-name="ce7">
            <text:p><text:s/>33.520.000<text:s/></text:p>
          </table:table-cell>
          <table:table-cell office:value-type="percentage" office:value="1" table:formula="of:=[.U21]/[.R21]" table:style-name="ce43">
            <text:p>100,00%</text:p>
          </table:table-cell>
          <table:table-cell office:value-type="float" office:value="33520000" table:formula="of:=[Consulta_TG.R19]" table:style-name="ce7">
            <text:p><text:s/>33.520.000<text:s/></text:p>
          </table:table-cell>
          <table:table-cell office:value-type="percentage" office:value="1" table:formula="of:=[.W21]/[.R21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4126" table:formula="of:=[Consulta_TG.A20]" table:style-name="ce39">
            <text:p>14126</text:p>
          </table:table-cell>
          <table:table-cell office:value-type="string" office:string-value="TRIBUNAL REGIONAL ELEITORAL DE TOCANTINS" table:formula="of:=[Consulta_TG.B20]" table:style-name="ce40">
            <text:p>TRIBUNAL REGIONAL ELEITORAL DE TOCANTINS</text:p>
          </table:table-cell>
          <table:table-cell office:value-type="string" office:string-value="02-122" table:formula="of:=CONCATENATE([Consulta_TG.C20];&quot;-&quot;;[Consulta_TG.D20])" table:style-name="ce41">
            <text:p>02-122</text:p>
          </table:table-cell>
          <table:table-cell office:value-type="string" office:string-value="0033-20GP-0017" table:formula="of:=CONCATENATE([Consulta_TG.E20];&quot;-&quot;;[Consulta_TG.F20];&quot;-&quot;;[Consulta_TG.G20])" table:style-name="ce40">
            <text:p>0033-20GP-0017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JULGAMENTO DE CAUSAS E GESTAO ADMINISTRATIVA NA JUSTICA ELEITORAL" table:formula="of:=[Consulta_TG.I20]" table:style-name="ce41">
            <text:p>JULGAMENTO DE CAUSAS E GESTAO ADMINISTRATIVA NA JUSTICA ELEITORAL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3" table:formula="of:=[Consulta_TG.M20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0]+[Consulta_TG.P20]-[Consulta_TG.N20]" table:style-name="ce7">
            <text:p><text:s/>-<text:s text:c="3"/></text:p>
          </table:table-cell>
          <table:table-cell office:value-type="float" office:value="331.72" table:formula="of:=[Consulta_TG.N20]" table:style-name="ce7">
            <text:p><text:s/>332<text:s/></text:p>
          </table:table-cell>
          <table:table-cell office:value-type="float" office:value="331.72" table:formula="of:=[.N22]-[.O22]+[.P22]+[.Q22]" table:style-name="ce7">
            <text:p><text:s/>332<text:s/></text:p>
          </table:table-cell>
          <table:table-cell office:value-type="float" office:value="331.72" table:formula="of:=[Consulta_TG.P20]" table:style-name="ce7">
            <text:p><text:s/>332<text:s/></text:p>
          </table:table-cell>
          <table:table-cell office:value-type="percentage" office:value="1" table:formula="of:=[.S22]/[.R22]" table:style-name="ce43">
            <text:p>100,00%</text:p>
          </table:table-cell>
          <table:table-cell office:value-type="float" office:value="331.72" table:formula="of:=[Consulta_TG.Q20]" table:style-name="ce7">
            <text:p><text:s/>332<text:s/></text:p>
          </table:table-cell>
          <table:table-cell office:value-type="percentage" office:value="1" table:formula="of:=[.U22]/[.R22]" table:style-name="ce43">
            <text:p>100,00%</text:p>
          </table:table-cell>
          <table:table-cell office:value-type="float" office:value="331.72" table:formula="of:=[Consulta_TG.R20]" table:style-name="ce7">
            <text:p><text:s/>332<text:s/></text:p>
          </table:table-cell>
          <table:table-cell office:value-type="percentage" office:value="1" table:formula="of:=[.W22]/[.R22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1]" table:style-name="ce39">
            <text:p>33201</text:p>
          </table:table-cell>
          <table:table-cell office:value-type="string" office:string-value="INSTITUTO NACIONAL DO SEGURO SOCIAL" table:formula="of:=[Consulta_TG.B21]" table:style-name="ce40">
            <text:p>INSTITUTO NACIONAL DO SEGURO SOCIAL</text:p>
          </table:table-cell>
          <table:table-cell office:value-type="string" office:string-value="28-846" table:formula="of:=CONCATENATE([Consulta_TG.C21];&quot;-&quot;;[Consulta_TG.D21])" table:style-name="ce41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40">
            <text:p>0901-00SA-0001</text:p>
          </table:table-cell>
          <table:table-cell office:value-type="string" office:string-value="OPERACOES ESPECIAIS: CUMPRIMENTO DE SENTENCAS JUDICIAIS" table:formula="of:=[Consulta_TG.H21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3" table:formula="of:=[Consulta_TG.M21]" table:style-name="ce41">
            <text:p>3</text:p>
          </table:table-cell>
          <table:table-cell table:number-columns-repeated="5" table:style-name="ce7"/>
          <table:table-cell office:value-type="float" office:value="4947538" table:formula="of:=[Consulta_TG.O21]+[Consulta_TG.P21]-[Consulta_TG.N21]" table:style-name="ce7">
            <text:p><text:s/>4.947.538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4947538" table:formula="of:=[.N23]-[.O23]+[.P23]+[.Q23]" table:style-name="ce7">
            <text:p><text:s/>4.947.538<text:s/></text:p>
          </table:table-cell>
          <table:table-cell office:value-type="float" office:value="4946712.16" table:formula="of:=[Consulta_TG.P21]" table:style-name="ce7">
            <text:p><text:s/>4.946.712<text:s/></text:p>
          </table:table-cell>
          <table:table-cell office:value-type="percentage" office:value="0.99983308061504528" table:formula="of:=[.S23]/[.R23]" table:style-name="ce43">
            <text:p>99,98%</text:p>
          </table:table-cell>
          <table:table-cell office:value-type="float" office:value="4841030.78" table:formula="of:=[Consulta_TG.Q21]" table:style-name="ce7">
            <text:p><text:s/>4.841.031<text:s/></text:p>
          </table:table-cell>
          <table:table-cell office:value-type="percentage" office:value="0.97847268277676702" table:formula="of:=[.U23]/[.R23]" table:style-name="ce43">
            <text:p>97,85%</text:p>
          </table:table-cell>
          <table:table-cell office:value-type="float" office:value="4722904.1500000004" table:formula="of:=[Consulta_TG.R21]" table:style-name="ce7">
            <text:p><text:s/>4.722.904<text:s/></text:p>
          </table:table-cell>
          <table:table-cell office:value-type="percentage" office:value="0.95459684190399352" table:formula="of:=[.W23]/[.R23]" table:style-name="ce44">
            <text:p>95,46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257305841.75999999" table:formula="of:=SUM([.P9:.P23])" table:style-name="ce8">
            <text:p><text:s/>257.305.842<text:s/></text:p>
          </table:table-cell>
          <table:table-cell office:value-type="float" office:value="2839.7200000000003" table:formula="of:=SUM([.Q9:.Q23])" table:style-name="ce8">
            <text:p><text:s/>2.840<text:s/></text:p>
          </table:table-cell>
          <table:table-cell office:value-type="float" office:value="257308681.47999999" table:formula="of:=SUM([.R9:.R23])" table:style-name="ce8">
            <text:p><text:s/>257.308.681<text:s/></text:p>
          </table:table-cell>
          <table:table-cell office:value-type="float" office:value="252272322.28999993" table:formula="of:=SUM([.S9:.S23])" table:style-name="ce8">
            <text:p><text:s/>252.272.322<text:s/></text:p>
          </table:table-cell>
          <table:table-cell office:value-type="percentage" office:value="0.98042678093474467" table:formula="of:=[.S24]/[.R24]" table:style-name="ce9">
            <text:p>98,0%</text:p>
          </table:table-cell>
          <table:table-cell office:value-type="float" office:value="248080718.49999997" table:formula="of:=SUM([.U9:.U23])" table:style-name="ce8">
            <text:p><text:s/>248.080.719<text:s/></text:p>
          </table:table-cell>
          <table:table-cell office:value-type="percentage" office:value="0.96413660461465123" table:formula="of:=[.U24]/[.R24]" table:style-name="ce9">
            <text:p>96,4%</text:p>
          </table:table-cell>
          <table:table-cell office:value-type="float" office:value="245216464.44999999" table:formula="of:=SUM([.W9:.W23])" table:style-name="ce8">
            <text:p><text:s/>245.216.464<text:s/></text:p>
          </table:table-cell>
          <table:table-cell office:value-type="percentage" office:value="0.95300501731831422" table:formula="of:=[.W24]/[.R24]" table:style-name="ce10">
            <text:p>95,3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5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5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78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Mês Lançamento: DEZ/2023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9">
            <text:p>UG Executora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62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1101</text:p>
          </table:table-cell>
          <table:table-cell office:value-type="string" table:style-name="ce54">
            <text:p>SUPERIOR TRIBUNAL DE JUSTICA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2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FORMACAO E APERFEICOAMENTO DE MAGISTRAD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508" table:style-name="ce55">
            <text:p>2.508,00<text:s/></text:p>
          </table:table-cell>
          <table:table-cell table:style-name="ce55"/>
          <table:table-cell office:value-type="float" office:value="2508" table:style-name="ce55">
            <text:p>2.508,00<text:s/></text:p>
          </table:table-cell>
          <table:table-cell office:value-type="float" office:value="2508" table:style-name="ce55">
            <text:p>2.508,00<text:s/></text:p>
          </table:table-cell>
          <table:table-cell office:value-type="float" office:value="1818.3" table:style-name="ce56">
            <text:p>1.818,3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736.28" table:style-name="ce55">
            <text:p>1.736,28<text:s/></text:p>
          </table:table-cell>
          <table:table-cell office:value-type="float" office:value="696808.72" table:style-name="ce55">
            <text:p>696.808,72<text:s/></text:p>
          </table:table-cell>
          <table:table-cell office:value-type="float" office:value="686525.5" table:style-name="ce55">
            <text:p>686.525,50<text:s/></text:p>
          </table:table-cell>
          <table:table-cell office:value-type="float" office:value="675822.87" table:style-name="ce56">
            <text:p>675.822,87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3287558.98" table:style-name="ce55">
            <text:p>3.287.558,98<text:s/></text:p>
          </table:table-cell>
          <table:table-cell office:value-type="float" office:value="17139859.02" table:style-name="ce55">
            <text:p>17.139.859,02<text:s/></text:p>
          </table:table-cell>
          <table:table-cell office:value-type="float" office:value="15680515.41" table:style-name="ce55">
            <text:p>15.680.515,41<text:s/></text:p>
          </table:table-cell>
          <table:table-cell office:value-type="float" office:value="15560478.68" table:style-name="ce56">
            <text:p>15.560.478,68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681466.95" table:style-name="ce55">
            <text:p>681.466,95<text:s/></text:p>
          </table:table-cell>
          <table:table-cell office:value-type="float" office:value="2023269.05" table:style-name="ce55">
            <text:p>2.023.269,05<text:s/></text:p>
          </table:table-cell>
          <table:table-cell office:value-type="float" office:value="2016199" table:style-name="ce55">
            <text:p>2.016.199,00<text:s/></text:p>
          </table:table-cell>
          <table:table-cell office:value-type="float" office:value="2016199" table:style-name="ce56">
            <text:p>2.016.199,0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29027.33" table:style-name="ce55">
            <text:p>129.027,33<text:s/></text:p>
          </table:table-cell>
          <table:table-cell office:value-type="float" office:value="147025972.66999999" table:style-name="ce55">
            <text:p>147.025.972,67<text:s/></text:p>
          </table:table-cell>
          <table:table-cell office:value-type="float" office:value="145291582.09999999" table:style-name="ce55">
            <text:p>145.291.582,10<text:s/></text:p>
          </table:table-cell>
          <table:table-cell office:value-type="float" office:value="143082223.25" table:style-name="ce56">
            <text:p>143.082.223,25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11183" table:style-name="ce55">
            <text:p>111.183,00<text:s/></text:p>
          </table:table-cell>
          <table:table-cell office:value-type="float" office:value="77600" table:style-name="ce55">
            <text:p>77.600,00<text:s/></text:p>
          </table:table-cell>
          <table:table-cell office:value-type="float" office:value="65000" table:style-name="ce55">
            <text:p>65.000,00<text:s/></text:p>
          </table:table-cell>
          <table:table-cell office:value-type="float" office:value="65000" table:style-name="ce56">
            <text:p>65.000,0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90000" table:style-name="ce55">
            <text:p>90.000,00<text:s/></text:p>
          </table:table-cell>
          <table:table-cell table:number-columns-repeated="2" table:style-name="ce55"/>
          <table:table-cell table:style-name="ce56"/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119118.5" table:style-name="ce55">
            <text:p>119.118,50<text:s/></text:p>
          </table:table-cell>
          <table:table-cell office:value-type="float" office:value="1669281.5" table:style-name="ce55">
            <text:p>1.669.281,50<text:s/></text:p>
          </table:table-cell>
          <table:table-cell office:value-type="float" office:value="983493.92" table:style-name="ce55">
            <text:p>983.493,92<text:s/></text:p>
          </table:table-cell>
          <table:table-cell office:value-type="float" office:value="983493.92" table:style-name="ce56">
            <text:p>983.493,92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48132.99" table:style-name="ce55">
            <text:p>48.132,99<text:s/></text:p>
          </table:table-cell>
          <table:table-cell office:value-type="float" office:value="6006867.0099999998" table:style-name="ce55">
            <text:p>6.006.867,01<text:s/></text:p>
          </table:table-cell>
          <table:table-cell office:value-type="float" office:value="6004595.4400000004" table:style-name="ce55">
            <text:p>6.004.595,44<text:s/></text:p>
          </table:table-cell>
          <table:table-cell office:value-type="float" office:value="6004595.4400000004" table:style-name="ce56">
            <text:p>6.004.595,44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93369.86" table:style-name="ce55">
            <text:p>193.369,86<text:s/></text:p>
          </table:table-cell>
          <table:table-cell office:value-type="float" office:value="9259063.1400000006" table:style-name="ce55">
            <text:p>9.259.063,14<text:s/></text:p>
          </table:table-cell>
          <table:table-cell office:value-type="float" office:value="9251721.8699999992" table:style-name="ce55">
            <text:p>9.251.721,87<text:s/></text:p>
          </table:table-cell>
          <table:table-cell office:value-type="float" office:value="9251721.8699999992" table:style-name="ce56">
            <text:p>9.251.721,87<text:s/>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25247288.760000002" table:style-name="ce55">
            <text:p>25.247.288,76<text:s/></text:p>
          </table:table-cell>
          <table:table-cell office:value-type="float" office:value="25144954.219999999" table:style-name="ce55">
            <text:p>25.144.954,22<text:s/></text:p>
          </table:table-cell>
          <table:table-cell office:value-type="float" office:value="25144954.219999999" table:style-name="ce56">
            <text:p>25.144.954,22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373939.46" table:style-name="ce55">
            <text:p>373.939,46<text:s/></text:p>
          </table:table-cell>
          <table:table-cell office:value-type="float" office:value="4656760.54" table:style-name="ce55">
            <text:p>4.656.760,54<text:s/></text:p>
          </table:table-cell>
          <table:table-cell office:value-type="float" office:value="4592260.54" table:style-name="ce55">
            <text:p>4.592.260,54<text:s/></text:p>
          </table:table-cell>
          <table:table-cell office:value-type="float" office:value="4186921.03" table:style-name="ce56">
            <text:p>4.186.921,03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33520000" table:style-name="ce55">
            <text:p>33.520.000,00<text:s/></text:p>
          </table:table-cell>
          <table:table-cell office:value-type="float" office:value="33520000" table:style-name="ce55">
            <text:p>33.520.000,00<text:s/></text:p>
          </table:table-cell>
          <table:table-cell office:value-type="float" office:value="33520000" table:style-name="ce56">
            <text:p>33.520.000,0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4126</text:p>
          </table:table-cell>
          <table:table-cell office:value-type="string" table:style-name="ce54">
            <text:p>TRIBUNAL REGIONAL ELEITORAL DE TOCANTINS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P</text:p>
          </table:table-cell>
          <table:table-cell office:value-type="string" table:style-name="ce54">
            <text:p>0017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E GESTAO ADMINISTRATIVA NA JUSTICA ELEITO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331.72" table:style-name="ce55">
            <text:p>331,72<text:s/></text:p>
          </table:table-cell>
          <table:table-cell table:style-name="ce55"/>
          <table:table-cell office:value-type="float" office:value="331.72" table:style-name="ce55">
            <text:p>331,72<text:s/></text:p>
          </table:table-cell>
          <table:table-cell office:value-type="float" office:value="331.72" table:style-name="ce55">
            <text:p>331,72<text:s/></text:p>
          </table:table-cell>
          <table:table-cell office:value-type="float" office:value="331.72" table:style-name="ce56">
            <text:p>331,72<text:s/>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 E QUE SEJAM DE COMPETENCIA DA JUSTICA FEDERAL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825.84" table:style-name="ce55">
            <text:p>825,84<text:s/></text:p>
          </table:table-cell>
          <table:table-cell office:value-type="float" office:value="4946712.16" table:style-name="ce55">
            <text:p>4.946.712,16<text:s/></text:p>
          </table:table-cell>
          <table:table-cell office:value-type="float" office:value="4841030.78" table:style-name="ce55">
            <text:p>4.841.030,78<text:s/></text:p>
          </table:table-cell>
          <table:table-cell office:value-type="float" office:value="4722904.1500000004" table:style-name="ce56">
            <text:p>4.722.904,15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83"/>
          <table:covered-table-cell table:number-columns-repeated="2"/>
          <table:table-cell table:number-columns-repeated="6" table:style-name="ce61"/>
          <table:table-cell office:value-type="float" office:value="2839.72" table:style-name="ce57">
            <text:p>2.839,72<text:s/></text:p>
          </table:table-cell>
          <table:table-cell office:value-type="float" office:value="5036359.1900000004" table:style-name="ce57">
            <text:p>5.036.359,19<text:s/></text:p>
          </table:table-cell>
          <table:table-cell office:value-type="float" office:value="252272322.28999999" table:style-name="ce57">
            <text:p>252.272.322,29<text:s/></text:p>
          </table:table-cell>
          <table:table-cell office:value-type="float" office:value="248080718.5" table:style-name="ce57">
            <text:p>248.080.718,50<text:s/></text:p>
          </table:table-cell>
          <table:table-cell office:value-type="float" office:value="245216464.44999999" table:style-name="ce58">
            <text:p>245.216.464,45<text:s/></text:p>
          </table:table-cell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4-01-14T23:24:33Z</dc:date>
    <meta:print-date>2024-01-14T23:24:13Z</meta:print-date>
  </office:meta>
</office:document-meta>
</file>