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3" table:number-columns-repeated="8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6"/>
        <table:table-column table:style-name="co1" table:default-cell-style-name="ce3"/>
        <table:table-column table:style-name="co4" table:default-cell-style-name="ce3"/>
        <table:table-column table:style-name="co5" table:default-cell-style-name="ce7"/>
        <table:table-column table:style-name="co6" table:number-columns-repeated="16358" table:default-cell-style-name="ce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ÓRGÃO: <text:s text:c="3"/>12.000 - JUSTIÇA FEDERAL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style-name="ce4"/>
          <table:table-cell table:number-columns-repeated="6" table:style-name="ce3"/>
          <table:table-cell table:style-name="ce9"/>
          <table:table-cell table:style-name="ce3"/>
          <table:table-cell table:style-name="ce9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MÊS DE REFERÊNCIA: <text:s/>JANEIRO/2024</text:p>
          </table:table-cell>
          <table:table-cell table:style-name="ce10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5"/>
          <table:table-cell table:style-name="ce3"/>
          <table:table-cell table:style-name="ce4"/>
          <table:table-cell table:style-name="ce3"/>
          <table:table-cell table:number-columns-repeated="12" table:style-name="ce4"/>
          <table:table-cell table:number-columns-repeated="16358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number-columns-repeated="5" table:style-name="ce5"/>
          <table:table-cell table:number-columns-repeated="7" table:style-name="ce3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3"/>
          <table:table-cell table:style-name="ce14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60" table:style-name="ce5"/>
        </table:table-row>
        <table:table-row table:style-name="ro4"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2858567" table:style-name="ce38">
            <text:p><text:s/>22.858.567<text:s/></text:p>
          </table:table-cell>
          <table:table-cell table:style-name="ce38"/>
          <table:table-cell office:value-type="float" office:value="22858567" table:style-name="ce38">
            <text:p><text:s/>22.858.567<text:s/></text:p>
          </table:table-cell>
          <table:table-cell office:value-type="float" office:value="12207707.68" table:style-name="ce38">
            <text:p><text:s/>12.207.708<text:s/></text:p>
          </table:table-cell>
          <table:table-cell office:value-type="percentage" office:value="0.53405393610194374" table:style-name="ce39">
            <text:p>53,41%</text:p>
          </table:table-cell>
          <table:table-cell office:value-type="float" office:value="179812.19" table:style-name="ce38">
            <text:p><text:s/>179.812<text:s/></text:p>
          </table:table-cell>
          <table:table-cell office:value-type="percentage" office:value="7.8662931932697265E-3" table:style-name="ce39">
            <text:p>0,79%</text:p>
          </table:table-cell>
          <table:table-cell office:value-type="float" office:value="173666.24" table:style-name="ce38">
            <text:p><text:s/>173.666<text:s/></text:p>
          </table:table-cell>
          <table:table-cell office:value-type="percentage" office:value="7.5974246329614621E-3" table:style-name="ce40">
            <text:p>0,76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2955185" table:style-name="ce38">
            <text:p><text:s/>2.955.185<text:s/></text:p>
          </table:table-cell>
          <table:table-cell table:style-name="ce38"/>
          <table:table-cell office:value-type="float" office:value="2955185" table:style-name="ce38">
            <text:p><text:s/>2.955.185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45000000" table:style-name="ce38">
            <text:p><text:s/>145.000.000<text:s/></text:p>
          </table:table-cell>
          <table:table-cell table:style-name="ce38"/>
          <table:table-cell office:value-type="float" office:value="145000000" table:style-name="ce38">
            <text:p><text:s/>145.000.000<text:s/></text:p>
          </table:table-cell>
          <table:table-cell office:value-type="float" office:value="38326010.810000002" table:style-name="ce38">
            <text:p><text:s/>38.326.011<text:s/></text:p>
          </table:table-cell>
          <table:table-cell office:value-type="percentage" office:value="0.26431731593103452" table:style-name="ce39">
            <text:p>26,43%</text:p>
          </table:table-cell>
          <table:table-cell office:value-type="float" office:value="16123341.4" table:style-name="ce38">
            <text:p><text:s/>16.123.341<text:s/></text:p>
          </table:table-cell>
          <table:table-cell office:value-type="percentage" office:value="0.11119545793103448" table:style-name="ce39">
            <text:p>11,12%</text:p>
          </table:table-cell>
          <table:table-cell office:value-type="float" office:value="14084988.810000001" table:style-name="ce38">
            <text:p><text:s/>14.084.989<text:s/></text:p>
          </table:table-cell>
          <table:table-cell office:value-type="percentage" office:value="9.7137853862068968E-2" table:style-name="ce40">
            <text:p>9,71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32535" table:style-name="ce38">
            <text:p><text:s/>232.535<text:s/></text:p>
          </table:table-cell>
          <table:table-cell table:style-name="ce38"/>
          <table:table-cell office:value-type="float" office:value="232535" table:style-name="ce38">
            <text:p><text:s/>232.535<text:s/></text:p>
          </table:table-cell>
          <table:table-cell office:value-type="float" office:value="5400" table:style-name="ce38">
            <text:p><text:s/>5.400<text:s/></text:p>
          </table:table-cell>
          <table:table-cell office:value-type="percentage" office:value="2.3222310619906681E-2" table:style-name="ce39">
            <text:p>2,32%</text:p>
          </table:table-cell>
          <table:table-cell office:value-type="float" office:value="1800" table:style-name="ce38">
            <text:p><text:s/>1.800<text:s/></text:p>
          </table:table-cell>
          <table:table-cell office:value-type="percentage" office:value="7.7407702066355603E-3" table:style-name="ce39">
            <text:p>0,77%</text:p>
          </table:table-cell>
          <table:table-cell office:value-type="float" office:value="1800" table:style-name="ce38">
            <text:p><text:s/>1.800<text:s/></text:p>
          </table:table-cell>
          <table:table-cell office:value-type="percentage" office:value="7.7407702066355603E-3" table:style-name="ce40">
            <text:p>0,77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1201596" table:style-name="ce38">
            <text:p><text:s/>1.201.596<text:s/></text:p>
          </table:table-cell>
          <table:table-cell table:style-name="ce38"/>
          <table:table-cell office:value-type="float" office:value="1201596" table:style-name="ce38">
            <text:p><text:s/>1.201.596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200000" table:style-name="ce38">
            <text:p><text:s/>6.200.000<text:s/></text:p>
          </table:table-cell>
          <table:table-cell table:style-name="ce38"/>
          <table:table-cell office:value-type="float" office:value="6200000" table:style-name="ce38">
            <text:p><text:s/>6.200.000<text:s/></text:p>
          </table:table-cell>
          <table:table-cell office:value-type="float" office:value="1570610.56" table:style-name="ce38">
            <text:p><text:s/>1.570.611<text:s/></text:p>
          </table:table-cell>
          <table:table-cell office:value-type="percentage" office:value="0.25332428387096773" table:style-name="ce39">
            <text:p>25,33%</text:p>
          </table:table-cell>
          <table:table-cell office:value-type="float" office:value="521788.39" table:style-name="ce38">
            <text:p><text:s/>521.788<text:s/></text:p>
          </table:table-cell>
          <table:table-cell office:value-type="percentage" office:value="8.4159417741935486E-2" table:style-name="ce39">
            <text:p>8,42%</text:p>
          </table:table-cell>
          <table:table-cell office:value-type="float" office:value="521788.39" table:style-name="ce38">
            <text:p><text:s/>521.788<text:s/></text:p>
          </table:table-cell>
          <table:table-cell office:value-type="percentage" office:value="8.4159417741935486E-2" table:style-name="ce40">
            <text:p>8,42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9334015" table:style-name="ce38">
            <text:p><text:s/>9.334.015<text:s/></text:p>
          </table:table-cell>
          <table:table-cell table:style-name="ce38"/>
          <table:table-cell office:value-type="float" office:value="9334015" table:style-name="ce38">
            <text:p><text:s/>9.334.015<text:s/></text:p>
          </table:table-cell>
          <table:table-cell office:value-type="float" office:value="2373020.83" table:style-name="ce38">
            <text:p><text:s/>2.373.021<text:s/></text:p>
          </table:table-cell>
          <table:table-cell office:value-type="percentage" office:value="0.25423366364849426" table:style-name="ce39">
            <text:p>25,42%</text:p>
          </table:table-cell>
          <table:table-cell office:value-type="float" office:value="777530.27" table:style-name="ce38">
            <text:p><text:s/>777.530<text:s/></text:p>
          </table:table-cell>
          <table:table-cell office:value-type="percentage" office:value="8.3300730714488888E-2" table:style-name="ce39">
            <text:p>8,33%</text:p>
          </table:table-cell>
          <table:table-cell office:value-type="float" office:value="777530.27" table:style-name="ce38">
            <text:p><text:s/>777.530<text:s/></text:p>
          </table:table-cell>
          <table:table-cell office:value-type="percentage" office:value="8.3300730714488888E-2" table:style-name="ce40">
            <text:p>8,33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6200000" table:style-name="ce38">
            <text:p><text:s/>26.200.000<text:s/></text:p>
          </table:table-cell>
          <table:table-cell table:style-name="ce38"/>
          <table:table-cell office:value-type="float" office:value="26200000" table:style-name="ce38">
            <text:p><text:s/>26.200.000<text:s/></text:p>
          </table:table-cell>
          <table:table-cell office:value-type="float" office:value="6000000" table:style-name="ce38">
            <text:p><text:s/>6.000.000<text:s/></text:p>
          </table:table-cell>
          <table:table-cell office:value-type="percentage" office:value="0.22900763358778625" table:style-name="ce39">
            <text:p>22,90%</text:p>
          </table:table-cell>
          <table:table-cell office:value-type="float" office:value="1914168.6" table:style-name="ce38">
            <text:p><text:s/>1.914.169<text:s/></text:p>
          </table:table-cell>
          <table:table-cell office:value-type="percentage" office:value="7.3059870229007631E-2" table:style-name="ce39">
            <text:p>7,31%</text:p>
          </table:table-cell>
          <table:table-cell office:value-type="float" office:value="1914168.6" table:style-name="ce38">
            <text:p><text:s/>1.914.169<text:s/></text:p>
          </table:table-cell>
          <table:table-cell office:value-type="percentage" office:value="7.3059870229007631E-2" table:style-name="ce40">
            <text:p>7,31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56</text:p>
          </table:table-cell>
          <table:table-cell office:value-type="string" table:style-name="ce36">
            <text:p>BENEFICIOS DO RPP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36900000" table:style-name="ce38">
            <text:p><text:s/>36.900.000<text:s/></text:p>
          </table:table-cell>
          <table:table-cell table:style-name="ce38"/>
          <table:table-cell office:value-type="float" office:value="36900000" table:style-name="ce38">
            <text:p><text:s/>36.900.000<text:s/></text:p>
          </table:table-cell>
          <table:table-cell office:value-type="float" office:value="10435929.800000001" table:style-name="ce38">
            <text:p><text:s/>10.435.930<text:s/></text:p>
          </table:table-cell>
          <table:table-cell office:value-type="percentage" office:value="0.28281652574525745" table:style-name="ce39">
            <text:p>28,28%</text:p>
          </table:table-cell>
          <table:table-cell office:value-type="float" office:value="4454608.37" table:style-name="ce38">
            <text:p><text:s/>4.454.608<text:s/></text:p>
          </table:table-cell>
          <table:table-cell office:value-type="percentage" office:value="0.12072109403794039" table:style-name="ce39">
            <text:p>12,07%</text:p>
          </table:table-cell>
          <table:table-cell office:value-type="float" office:value="4037297.94" table:style-name="ce38">
            <text:p><text:s/>4.037.298<text:s/></text:p>
          </table:table-cell>
          <table:table-cell office:value-type="percentage" office:value="0.10941186829268293" table:style-name="ce40">
            <text:p>10,94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9-00S6-0001</text:p>
          </table:table-cell>
          <table:table-cell office:value-type="string" table:style-name="ce37">
            <text:p>OPERACOES ESPECIAIS: OUTROS ENCARGOS ESPECIAIS</text:p>
          </table:table-cell>
          <table:table-cell office:value-type="string" table:style-name="ce36">
            <text:p>BENEFICIO ESPECIAL - LEI N. 12.618, DE 2012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00000" table:style-name="ce38">
            <text:p><text:s/>200.000<text:s/></text:p>
          </table:table-cell>
          <table:table-cell table:style-name="ce38"/>
          <table:table-cell office:value-type="float" office:value="200000" table:style-name="ce38">
            <text:p><text:s/>200.0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6"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1081898" table:style-name="ce45">
            <text:p><text:s/>251.081.89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1081898" table:style-name="ce45">
            <text:p><text:s/>251.081.898<text:s/></text:p>
          </table:table-cell>
          <table:table-cell office:value-type="float" office:value="70918679.680000007" table:style-name="ce45">
            <text:p><text:s/>70.918.680<text:s/></text:p>
          </table:table-cell>
          <table:table-cell office:value-type="percentage" office:value="0.28245238005967283" table:style-name="ce46">
            <text:p>28,2%</text:p>
          </table:table-cell>
          <table:table-cell office:value-type="float" office:value="23973049.220000003" table:style-name="ce45">
            <text:p><text:s/>23.973.049<text:s/></text:p>
          </table:table-cell>
          <table:table-cell office:value-type="percentage" office:value="9.5479002711696889E-2" table:style-name="ce46">
            <text:p>9,5%</text:p>
          </table:table-cell>
          <table:table-cell office:value-type="float" office:value="21511240.250000004" table:style-name="ce45">
            <text:p><text:s/>21.511.240<text:s/></text:p>
          </table:table-cell>
          <table:table-cell office:value-type="percentage" office:value="8.567419802601621E-2" table:style-name="ce47">
            <text:p>8,6%</text:p>
          </table:table-cell>
          <table:table-cell table:number-columns-repeated="16360" table:style-name="ce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6" table:style-name="ce3"/>
          <table:table-cell table:number-columns-repeated="5" table:style-name="ce5"/>
          <table:table-cell table:number-columns-repeated="5" table:style-name="ce3"/>
          <table:table-cell table:number-columns-repeated="2" table:style-name="ce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SJES.$A$1:SJES.$X$28" table:base-cell-address="SJES.$A$1"/>
          <table:named-expression table:name="Planilha_1ÁreaTotal" table:expression="of:=[.#REF!]~[.#REF!]" table:base-cell-address="SJES.$A$1"/>
          <table:named-expression table:name="Planilha_1CabGráfico" table:expression="of:=[.#REF!]" table:base-cell-address="SJES.$A$1"/>
          <table:named-expression table:name="Planilha_1TítCols" table:expression="of:=[.#REF!]~[.#REF!]" table:base-cell-address="SJES.$A$1"/>
          <table:named-expression table:name="Planilha_1TítLins" table:expression="of:=[.#REF!]" table:base-cell-address="SJES.$A$1"/>
          <table:named-expression table:name="Planilha_2ÁreaTotal" table:expression="of:=[.#REF!]~[.#REF!]" table:base-cell-address="SJES.$A$1"/>
          <table:named-expression table:name="Planilha_2CabGráfico" table:expression="of:=[.#REF!]" table:base-cell-address="SJES.$A$1"/>
          <table:named-expression table:name="Planilha_2TítCols" table:expression="of:=[.#REF!]~[.#REF!]" table:base-cell-address="SJES.$A$1"/>
          <table:named-expression table:name="Planilha_2TítLins" table:expression="of:=[.#REF!]" table:base-cell-address="SJES.$A$1"/>
          <table:named-expression table:name="Planilha_3ÁreaTotal" table:expression="of:=[.#REF!]~[.#REF!]" table:base-cell-address="SJES.$A$1"/>
          <table:named-expression table:name="Planilha_3CabGráfico" table:expression="of:=[.#REF!]" table:base-cell-address="SJES.$A$1"/>
          <table:named-expression table:name="Planilha_3TítCols" table:expression="of:=[.#REF!]~[.#REF!]" table:base-cell-address="SJES.$A$1"/>
          <table:named-expression table:name="Planilha_3TítLins" table:expression="of:=[.#REF!]" table:base-cell-address="SJES.$A$1"/>
        </table:named-expressions>
      </table:table>
      <table:named-expressions>
        <table:named-expression table:name="Planilha_1ÁreaTotal" table:expression="of:=[.#REF!]~[.#REF!]" table:base-cell-address="SJES.$A$1"/>
        <table:named-expression table:name="Planilha_1CabGráfico" table:expression="of:=[.#REF!]" table:base-cell-address="SJES.$A$1"/>
        <table:named-expression table:name="Planilha_1TítCols" table:expression="of:=[.#REF!]~[.#REF!]" table:base-cell-address="SJES.$A$1"/>
        <table:named-expression table:name="Planilha_1TítLins" table:expression="of:=[.#REF!]" table:base-cell-address="SJES.$A$1"/>
        <table:named-expression table:name="Planilha_2ÁreaTotal" table:expression="of:=[.#REF!]~[.#REF!]" table:base-cell-address="SJES.$A$1"/>
        <table:named-expression table:name="Planilha_2CabGráfico" table:expression="of:=[.#REF!]" table:base-cell-address="SJES.$A$1"/>
        <table:named-expression table:name="Planilha_2TítCols" table:expression="of:=[.#REF!]~[.#REF!]" table:base-cell-address="SJES.$A$1"/>
        <table:named-expression table:name="Planilha_2TítLins" table:expression="of:=[.#REF!]" table:base-cell-address="SJES.$A$1"/>
        <table:named-expression table:name="Planilha_3ÁreaTotal" table:expression="of:=[.#REF!]~[.#REF!]" table:base-cell-address="SJES.$A$1"/>
        <table:named-expression table:name="Planilha_3CabGráfico" table:expression="of:=[.#REF!]" table:base-cell-address="SJES.$A$1"/>
        <table:named-expression table:name="Planilha_3TítCols" table:expression="of:=[.#REF!]~[.#REF!]" table:base-cell-address="SJES.$A$1"/>
        <table:named-expression table:name="Planilha_3TítLins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Laily Pereira Leibovici</dc:creator>
    <meta:creation-date>2020-09-14T19:10:19Z</meta:creation-date>
    <dc:date>2024-02-15T19:37:47Z</dc:date>
    <meta:print-date>2023-11-17T21:19:47Z</meta:print-date>
  </office:meta>
</office:document-meta>
</file>