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FEVEREIR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9]-[.O9]+[.P9]+[.Q9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9]/[.R9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9]/[.R9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9]/[.R9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0]-[.O10]+[.P10]+[.Q10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0]/[.R10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0]/[.R10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0]/[.R10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1]-[.O11]+[.P11]+[.Q11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1]/[.R11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1]/[.R11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1]/[.R11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2]-[.O12]+[.P12]+[.Q12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2]/[.R12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2]/[.R12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2]/[.R12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3]-[.O13]+[.P13]+[.Q13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3]/[.R13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3]/[.R13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3]/[.R13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4]-[.O14]+[.P14]+[.Q14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4]/[.R14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4]/[.R14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4]/[.R14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5]-[.O15]+[.P15]+[.Q15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5]/[.R15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5]/[.R15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5]/[.R15]" table:style-name="ce40">
            <text:p>#REF!</text:p>
          </table:table-cell>
          <table:table-cell table:number-columns-repeated="16360" table:style-name="ce5"/>
        </table:table-row>
        <table:table-row table:style-name="ro6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6]-[.O16]+[.P16]+[.Q16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6]/[.R16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6]/[.R16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6]/[.R16]" table:style-name="ce40">
            <text:p>#REF!</text:p>
          </table:table-cell>
          <table:table-cell table:number-columns-repeated="16360" table:style-name="ce5"/>
        </table:table-row>
        <table:table-row table:style-name="ro7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7]-[.O17]+[.P17]+[.Q17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7]/[.R17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7]/[.R17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7]/[.R17]" table:style-name="ce40">
            <text:p>#REF!</text:p>
          </table:table-cell>
          <table:table-cell table:number-columns-repeated="16360" table:style-name="ce5"/>
        </table:table-row>
        <table:table-row table:style-name="ro8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8]-[.O18]+[.P18]+[.Q18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8]/[.R18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8]/[.R18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8]/[.R18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19]-[.O19]+[.P19]+[.Q19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19]/[.R19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19]/[.R19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19]/[.R19]" table:style-name="ce40">
            <text:p>#REF!</text:p>
          </table:table-cell>
          <table:table-cell table:number-columns-repeated="16360" table:style-name="ce5"/>
        </table:table-row>
        <table:table-row table:style-name="ro5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20]-[.O20]+[.P20]+[.Q20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20]/[.R20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20]/[.R20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20]/[.R20]" table:style-name="ce40">
            <text:p>#REF!</text:p>
          </table:table-cell>
          <table:table-cell table:number-columns-repeated="16360" table:style-name="ce5"/>
        </table:table-row>
        <table:table-row table:style-name="ro9">
          <table:table-cell office:value-type="float" office:value="0" table:formula="of:=[.#REF!]" table:style-name="ce35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CONCATENATE([.#REF!];&quot;-&quot;;[.#REF!])" table:style-name="ce36">
            <text:p>#REF!</text:p>
          </table:table-cell>
          <table:table-cell office:value-type="float" office:value="0" table:formula="of:=CONCATENATE([.#REF!];&quot;-&quot;;[.#REF!];&quot;-&quot;;[.#REF!])" table:style-name="ce36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office:value-type="float" office:value="0" table:formula="of:=[.#REF!]" table:style-name="ce36">
            <text:p>#REF!</text:p>
          </table:table-cell>
          <table:table-cell table:number-columns-repeated="5" table:style-name="ce38"/>
          <table:table-cell office:value-type="float" office:value="0" table:formula="of:=[.#REF!]+[.#REF!]" table:style-name="ce38">
            <text:p><text:s/>#REF!<text:s/></text:p>
          </table:table-cell>
          <table:table-cell table:style-name="ce38"/>
          <table:table-cell office:value-type="float" office:value="0" table:formula="of:=[.N21]-[.O21]+[.P21]+[.Q21]" table:style-name="ce38">
            <text:p><text:s/>#REF!<text:s/>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S21]/[.R21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U21]/[.R21]" table:style-name="ce39">
            <text:p>#REF!</text:p>
          </table:table-cell>
          <table:table-cell office:value-type="float" office:value="0" table:formula="of:=[.#REF!]" table:style-name="ce38">
            <text:p><text:s/>#REF!<text:s/></text:p>
          </table:table-cell>
          <table:table-cell office:value-type="percentage" office:value="0" table:formula="of:=[.W21]/[.R21]" table:style-name="ce40">
            <text:p>#REF!</text:p>
          </table:table-cell>
          <table:table-cell table:number-columns-repeated="16360" table:style-name="ce5"/>
        </table:table-row>
        <table:table-row table:style-name="ro10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formula="of:=SUM([.K9:.K18])" table:style-name="ce45">
            <text:p><text:s/>-00<text:s/></text:p>
          </table:table-cell>
          <table:table-cell office:value-type="float" office:value="0" table:formula="of:=SUM([.L9:.L18])" table:style-name="ce45">
            <text:p><text:s/>-00<text:s/></text:p>
          </table:table-cell>
          <table:table-cell office:value-type="float" office:value="0" table:formula="of:=SUM([.M9:.M18])" table:style-name="ce45">
            <text:p><text:s/>-00<text:s/></text:p>
          </table:table-cell>
          <table:table-cell office:value-type="float" office:value="0" table:formula="of:=SUM([.N9:.N18])" table:style-name="ce45">
            <text:p><text:s/>-00<text:s/></text:p>
          </table:table-cell>
          <table:table-cell office:value-type="float" office:value="0" table:formula="of:=SUM([.O9:.O18])" table:style-name="ce45">
            <text:p><text:s/>-00<text:s/></text:p>
          </table:table-cell>
          <table:table-cell office:value-type="float" office:value="0" table:formula="of:=SUM([.P9:.P21])" table:style-name="ce45">
            <text:p><text:s/>#REF!<text:s/></text:p>
          </table:table-cell>
          <table:table-cell office:value-type="float" office:value="0" table:formula="of:=SUM([.Q9:.Q18])" table:style-name="ce45">
            <text:p><text:s/>-00<text:s/></text:p>
          </table:table-cell>
          <table:table-cell office:value-type="float" office:value="0" table:formula="of:=SUM([.R9:.R21])" table:style-name="ce45">
            <text:p><text:s/>#REF!<text:s/></text:p>
          </table:table-cell>
          <table:table-cell office:value-type="float" office:value="0" table:formula="of:=SUM([.S9:.S21])" table:style-name="ce45">
            <text:p><text:s/>#REF!<text:s/></text:p>
          </table:table-cell>
          <table:table-cell office:value-type="percentage" office:value="0" table:formula="of:=[.S22]/[.R22]" table:style-name="ce46">
            <text:p>#REF!</text:p>
          </table:table-cell>
          <table:table-cell office:value-type="float" office:value="0" table:formula="of:=SUM([.U9:.U21])" table:style-name="ce45">
            <text:p><text:s/>#REF!<text:s/></text:p>
          </table:table-cell>
          <table:table-cell office:value-type="percentage" office:value="0" table:formula="of:=[.U22]/[.R22]" table:style-name="ce46">
            <text:p>#REF!</text:p>
          </table:table-cell>
          <table:table-cell office:value-type="float" office:value="0" table:formula="of:=SUM([.W9:.W21])" table:style-name="ce45">
            <text:p><text:s/>#REF!<text:s/></text:p>
          </table:table-cell>
          <table:table-cell office:value-type="percentage" office:value="0" table:formula="of:=[.W22]/[.R22]" table:style-name="ce47">
            <text:p>#REF!</text:p>
          </table:table-cell>
          <table:table-cell table:number-columns-repeated="16360" table:style-name="ce3"/>
        </table:table-row>
        <table:table-row table:style-name="ro3">
          <table:table-cell table:number-columns-repeated="6"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sje.$A$1:sje.$X$22" table:base-cell-address="sje.$A$1"/>
          <table:named-expression table:name="Planilha_1ÁreaTotal" table:expression="of:=[.#REF!]~[.#REF!]" table:base-cell-address="sje.$A$1"/>
          <table:named-expression table:name="Planilha_1CabGráfico" table:expression="of:=[.#REF!]" table:base-cell-address="sje.$A$1"/>
          <table:named-expression table:name="Planilha_1TítCols" table:expression="of:=[.#REF!]~[.#REF!]" table:base-cell-address="sje.$A$1"/>
          <table:named-expression table:name="Planilha_1TítLins" table:expression="of:=[.#REF!]" table:base-cell-address="sje.$A$1"/>
          <table:named-expression table:name="Planilha_2ÁreaTotal" table:expression="of:=[.#REF!]~[.#REF!]" table:base-cell-address="sje.$A$1"/>
          <table:named-expression table:name="Planilha_2CabGráfico" table:expression="of:=[.#REF!]" table:base-cell-address="sje.$A$1"/>
          <table:named-expression table:name="Planilha_2TítCols" table:expression="of:=[.#REF!]~[.#REF!]" table:base-cell-address="sje.$A$1"/>
          <table:named-expression table:name="Planilha_2TítLins" table:expression="of:=[.#REF!]" table:base-cell-address="sje.$A$1"/>
          <table:named-expression table:name="Planilha_3ÁreaTotal" table:expression="of:=[.#REF!]~[.#REF!]" table:base-cell-address="sje.$A$1"/>
          <table:named-expression table:name="Planilha_3CabGráfico" table:expression="of:=[.#REF!]" table:base-cell-address="sje.$A$1"/>
          <table:named-expression table:name="Planilha_3TítCols" table:expression="of:=[.#REF!]~[.#REF!]" table:base-cell-address="sje.$A$1"/>
          <table:named-expression table:name="Planilha_3TítLins" table:expression="of:=[.#REF!]" table:base-cell-address="sje.$A$1"/>
        </table:named-expressions>
      </table:table>
      <table:table table:name="SJES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FEVEREIR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479" table:style-name="ce38">
            <text:p><text:s/>25.479<text:s/></text:p>
          </table:table-cell>
          <table:table-cell table:style-name="ce38"/>
          <table:table-cell office:value-type="float" office:value="25479" table:style-name="ce38">
            <text:p><text:s/>25.479<text:s/></text:p>
          </table:table-cell>
          <table:table-cell office:value-type="float" office:value="25462.75" table:style-name="ce38">
            <text:p><text:s/>25.463<text:s/></text:p>
          </table:table-cell>
          <table:table-cell office:value-type="percentage" office:value="0.99936221986734175" table:style-name="ce39">
            <text:p>99,94%</text:p>
          </table:table-cell>
          <table:table-cell office:value-type="float" office:value="25462.75" table:style-name="ce38">
            <text:p><text:s/>25.463<text:s/></text:p>
          </table:table-cell>
          <table:table-cell office:value-type="percentage" office:value="0.99936221986734175" table:style-name="ce39">
            <text:p>99,94%</text:p>
          </table:table-cell>
          <table:table-cell office:value-type="float" office:value="16989.580000000002" table:style-name="ce38">
            <text:p><text:s/>16.990<text:s/></text:p>
          </table:table-cell>
          <table:table-cell office:value-type="percentage" office:value="0.66680717453589233" table:style-name="ce40">
            <text:p>66,6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924567" table:style-name="ce38">
            <text:p><text:s/>22.924.567<text:s/></text:p>
          </table:table-cell>
          <table:table-cell table:style-name="ce38"/>
          <table:table-cell office:value-type="float" office:value="22924567" table:style-name="ce38">
            <text:p><text:s/>22.924.567<text:s/></text:p>
          </table:table-cell>
          <table:table-cell office:value-type="float" office:value="12902531.34" table:style-name="ce38">
            <text:p><text:s/>12.902.531<text:s/></text:p>
          </table:table-cell>
          <table:table-cell office:value-type="percentage" office:value="0.56282551988877261" table:style-name="ce39">
            <text:p>56,28%</text:p>
          </table:table-cell>
          <table:table-cell office:value-type="float" office:value="1148814.3500000001" table:style-name="ce38">
            <text:p><text:s/>1.148.814<text:s/></text:p>
          </table:table-cell>
          <table:table-cell office:value-type="percentage" office:value="5.0112804747849765E-2" table:style-name="ce39">
            <text:p>5,01%</text:p>
          </table:table-cell>
          <table:table-cell office:value-type="float" office:value="1023622.95" table:style-name="ce38">
            <text:p><text:s/>1.023.623<text:s/></text:p>
          </table:table-cell>
          <table:table-cell office:value-type="percentage" office:value="4.4651789933480533E-2" table:style-name="ce40">
            <text:p>4,4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955185" table:style-name="ce38">
            <text:p><text:s/>2.955.185<text:s/></text:p>
          </table:table-cell>
          <table:table-cell table:style-name="ce38"/>
          <table:table-cell office:value-type="float" office:value="2955185" table:style-name="ce38">
            <text:p><text:s/>2.955.185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5000000" table:style-name="ce38">
            <text:p><text:s/>145.000.000<text:s/></text:p>
          </table:table-cell>
          <table:table-cell table:style-name="ce38"/>
          <table:table-cell office:value-type="float" office:value="145000000" table:style-name="ce38">
            <text:p><text:s/>145.000.000<text:s/></text:p>
          </table:table-cell>
          <table:table-cell office:value-type="float" office:value="41645513.189999998" table:style-name="ce38">
            <text:p><text:s/>41.645.513<text:s/></text:p>
          </table:table-cell>
          <table:table-cell office:value-type="percentage" office:value="0.28721043579310346" table:style-name="ce39">
            <text:p>28,72%</text:p>
          </table:table-cell>
          <table:table-cell office:value-type="float" office:value="28719068.25" table:style-name="ce38">
            <text:p><text:s/>28.719.068<text:s/></text:p>
          </table:table-cell>
          <table:table-cell office:value-type="percentage" office:value="0.19806253965517243" table:style-name="ce39">
            <text:p>19,81%</text:p>
          </table:table-cell>
          <table:table-cell office:value-type="float" office:value="26396880.27" table:style-name="ce38">
            <text:p><text:s/>26.396.880<text:s/></text:p>
          </table:table-cell>
          <table:table-cell office:value-type="percentage" office:value="0.18204745013793103" table:style-name="ce40">
            <text:p>18,2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2535" table:style-name="ce38">
            <text:p><text:s/>232.535<text:s/></text:p>
          </table:table-cell>
          <table:table-cell table:style-name="ce38"/>
          <table:table-cell office:value-type="float" office:value="232535" table:style-name="ce38">
            <text:p><text:s/>232.535<text:s/></text:p>
          </table:table-cell>
          <table:table-cell office:value-type="float" office:value="35400" table:style-name="ce38">
            <text:p><text:s/>35.400<text:s/></text:p>
          </table:table-cell>
          <table:table-cell office:value-type="percentage" office:value="0.15223514739716601" table:style-name="ce39">
            <text:p>15,22%</text:p>
          </table:table-cell>
          <table:table-cell office:value-type="float" office:value="12600" table:style-name="ce38">
            <text:p><text:s/>12.600<text:s/></text:p>
          </table:table-cell>
          <table:table-cell office:value-type="percentage" office:value="5.4185391446448919E-2" table:style-name="ce39">
            <text:p>5,42%</text:p>
          </table:table-cell>
          <table:table-cell office:value-type="float" office:value="12600" table:style-name="ce38">
            <text:p><text:s/>12.600<text:s/></text:p>
          </table:table-cell>
          <table:table-cell office:value-type="percentage" office:value="5.4185391446448919E-2" table:style-name="ce40">
            <text:p>5,4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9680" table:style-name="ce38">
            <text:p><text:s/>109.680<text:s/></text:p>
          </table:table-cell>
          <table:table-cell table:style-name="ce38"/>
          <table:table-cell office:value-type="float" office:value="109680" table:style-name="ce38">
            <text:p><text:s/>109.680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201596" table:style-name="ce38">
            <text:p><text:s/>1.201.596<text:s/></text:p>
          </table:table-cell>
          <table:table-cell table:style-name="ce38"/>
          <table:table-cell office:value-type="float" office:value="1201596" table:style-name="ce38">
            <text:p><text:s/>1.201.596<text:s/></text:p>
          </table:table-cell>
          <table:table-cell office:value-type="float" office:value="717375.92" table:style-name="ce38">
            <text:p><text:s/>717.376<text:s/></text:p>
          </table:table-cell>
          <table:table-cell office:value-type="percentage" office:value="0.59701923108931787" table:style-name="ce39">
            <text:p>59,70%</text:p>
          </table:table-cell>
          <table:table-cell office:value-type="float" office:value="118566.81" table:style-name="ce38">
            <text:p><text:s/>118.567<text:s/></text:p>
          </table:table-cell>
          <table:table-cell office:value-type="percentage" office:value="9.8674437997463366E-2" table:style-name="ce39">
            <text:p>9,87%</text:p>
          </table:table-cell>
          <table:table-cell office:value-type="float" office:value="118566.81" table:style-name="ce38">
            <text:p><text:s/>118.567<text:s/></text:p>
          </table:table-cell>
          <table:table-cell office:value-type="percentage" office:value="9.8674437997463366E-2" table:style-name="ce40">
            <text:p>9,87%</text:p>
          </table:table-cell>
          <table:table-cell table:number-columns-repeated="16360" table:style-name="ce5"/>
        </table:table-row>
        <table:table-row table:style-name="ro12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00000" table:style-name="ce38">
            <text:p><text:s/>6.200.000<text:s/></text:p>
          </table:table-cell>
          <table:table-cell table:style-name="ce38"/>
          <table:table-cell office:value-type="float" office:value="6200000" table:style-name="ce38">
            <text:p><text:s/>6.200.000<text:s/></text:p>
          </table:table-cell>
          <table:table-cell office:value-type="float" office:value="1570801.12" table:style-name="ce38">
            <text:p><text:s/>1.570.801<text:s/></text:p>
          </table:table-cell>
          <table:table-cell office:value-type="percentage" office:value="0.25335501935483873" table:style-name="ce39">
            <text:p>25,34%</text:p>
          </table:table-cell>
          <table:table-cell office:value-type="float" office:value="1043475.36" table:style-name="ce38">
            <text:p><text:s/>1.043.475<text:s/></text:p>
          </table:table-cell>
          <table:table-cell office:value-type="percentage" office:value="0.16830247741935483" table:style-name="ce39">
            <text:p>16,83%</text:p>
          </table:table-cell>
          <table:table-cell office:value-type="float" office:value="1043475.36" table:style-name="ce38">
            <text:p><text:s/>1.043.475<text:s/></text:p>
          </table:table-cell>
          <table:table-cell office:value-type="percentage" office:value="0.16830247741935483" table:style-name="ce40">
            <text:p>16,83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34015" table:style-name="ce38">
            <text:p><text:s/>9.334.015<text:s/></text:p>
          </table:table-cell>
          <table:table-cell table:style-name="ce38"/>
          <table:table-cell office:value-type="float" office:value="9334015" table:style-name="ce38">
            <text:p><text:s/>9.334.015<text:s/></text:p>
          </table:table-cell>
          <table:table-cell office:value-type="float" office:value="2375176.5699999998" table:style-name="ce38">
            <text:p><text:s/>2.375.177<text:s/></text:p>
          </table:table-cell>
          <table:table-cell office:value-type="percentage" office:value="0.25446461892336791" table:style-name="ce39">
            <text:p>25,45%</text:p>
          </table:table-cell>
          <table:table-cell office:value-type="float" office:value="1806705.79" table:style-name="ce38">
            <text:p><text:s/>1.806.706<text:s/></text:p>
          </table:table-cell>
          <table:table-cell office:value-type="percentage" office:value="0.19356148345594046" table:style-name="ce39">
            <text:p>19,36%</text:p>
          </table:table-cell>
          <table:table-cell office:value-type="float" office:value="1806705.79" table:style-name="ce38">
            <text:p><text:s/>1.806.706<text:s/></text:p>
          </table:table-cell>
          <table:table-cell office:value-type="percentage" office:value="0.19356148345594046" table:style-name="ce40">
            <text:p>19,36%</text:p>
          </table:table-cell>
          <table:table-cell table:number-columns-repeated="16360" table:style-name="ce5"/>
        </table:table-row>
        <table:table-row table:style-name="ro1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200000" table:style-name="ce38">
            <text:p><text:s/>26.200.000<text:s/></text:p>
          </table:table-cell>
          <table:table-cell table:style-name="ce38"/>
          <table:table-cell office:value-type="float" office:value="26200000" table:style-name="ce38">
            <text:p><text:s/>26.200.000<text:s/></text:p>
          </table:table-cell>
          <table:table-cell office:value-type="float" office:value="6000106.5800000001" table:style-name="ce38">
            <text:p><text:s/>6.000.107<text:s/></text:p>
          </table:table-cell>
          <table:table-cell office:value-type="percentage" office:value="0.22901170152671757" table:style-name="ce39">
            <text:p>22,90%</text:p>
          </table:table-cell>
          <table:table-cell office:value-type="float" office:value="3966929.82" table:style-name="ce38">
            <text:p><text:s/>3.966.930<text:s/></text:p>
          </table:table-cell>
          <table:table-cell office:value-type="percentage" office:value="0.15140953511450381" table:style-name="ce39">
            <text:p>15,14%</text:p>
          </table:table-cell>
          <table:table-cell office:value-type="float" office:value="3966929.82" table:style-name="ce38">
            <text:p><text:s/>3.966.930<text:s/></text:p>
          </table:table-cell>
          <table:table-cell office:value-type="percentage" office:value="0.15140953511450381" table:style-name="ce40">
            <text:p>15,1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6900000" table:style-name="ce38">
            <text:p><text:s/>36.900.000<text:s/></text:p>
          </table:table-cell>
          <table:table-cell table:style-name="ce38"/>
          <table:table-cell office:value-type="float" office:value="36900000" table:style-name="ce38">
            <text:p><text:s/>36.900.000<text:s/></text:p>
          </table:table-cell>
          <table:table-cell office:value-type="float" office:value="10437990.460000001" table:style-name="ce38">
            <text:p><text:s/>10.437.990<text:s/></text:p>
          </table:table-cell>
          <table:table-cell office:value-type="percentage" office:value="0.2828723701897019" table:style-name="ce39">
            <text:p>28,29%</text:p>
          </table:table-cell>
          <table:table-cell office:value-type="float" office:value="7592974.5499999998" table:style-name="ce38">
            <text:p><text:s/>7.592.975<text:s/></text:p>
          </table:table-cell>
          <table:table-cell office:value-type="percentage" office:value="0.2057716680216802" table:style-name="ce39">
            <text:p>20,58%</text:p>
          </table:table-cell>
          <table:table-cell office:value-type="float" office:value="7142838.96" table:style-name="ce38">
            <text:p><text:s/>7.142.839<text:s/></text:p>
          </table:table-cell>
          <table:table-cell office:value-type="percentage" office:value="0.19357287154471545" table:style-name="ce40">
            <text:p>19,3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0000" table:style-name="ce38">
            <text:p><text:s/>200.000<text:s/></text:p>
          </table:table-cell>
          <table:table-cell table:style-name="ce38"/>
          <table:table-cell office:value-type="float" office:value="200000" table:style-name="ce38">
            <text:p><text:s/>200.000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0" table:style-name="ce5"/>
        </table:table-row>
        <table:table-row table:style-name="ro14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03799" table:style-name="ce38">
            <text:p><text:s/>303.799<text:s/></text:p>
          </table:table-cell>
          <table:table-cell table:style-name="ce38"/>
          <table:table-cell office:value-type="float" office:value="303799" table:style-name="ce38">
            <text:p><text:s/>303.799<text:s/></text:p>
          </table:table-cell>
          <table:table-cell office:value-type="float" office:value="303756.07" table:style-name="ce38">
            <text:p><text:s/>303.756<text:s/></text:p>
          </table:table-cell>
          <table:table-cell office:value-type="percentage" office:value="0.99985868946244061" table:style-name="ce39">
            <text:p>99,99%</text:p>
          </table:table-cell>
          <table:table-cell office:value-type="float" office:value="303756.07" table:style-name="ce38">
            <text:p><text:s/>303.756<text:s/></text:p>
          </table:table-cell>
          <table:table-cell office:value-type="percentage" office:value="0.99985868946244061" table:style-name="ce39">
            <text:p>99,99%</text:p>
          </table:table-cell>
          <table:table-cell office:value-type="float" office:value="203885.94" table:style-name="ce38">
            <text:p><text:s/>203.886<text:s/></text:p>
          </table:table-cell>
          <table:table-cell office:value-type="percentage" office:value="0.67112116893077334" table:style-name="ce40">
            <text:p>67,11%</text:p>
          </table:table-cell>
          <table:table-cell table:number-columns-repeated="16360" table:style-name="ce5"/>
        </table:table-row>
        <table:table-row table:style-name="ro10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1586856" table:style-name="ce45">
            <text:p><text:s/>251.586.85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1586856" table:style-name="ce45">
            <text:p><text:s/>251.586.856<text:s/></text:p>
          </table:table-cell>
          <table:table-cell office:value-type="float" office:value="76014114" table:style-name="ce45">
            <text:p><text:s/>76.014.114<text:s/></text:p>
          </table:table-cell>
          <table:table-cell office:value-type="percentage" office:value="0.30213865385717925" table:style-name="ce46">
            <text:p>30,2%</text:p>
          </table:table-cell>
          <table:table-cell office:value-type="float" office:value="44738353.749999993" table:style-name="ce45">
            <text:p><text:s/>44.738.354<text:s/></text:p>
          </table:table-cell>
          <table:table-cell office:value-type="percentage" office:value="0.17782468631827092" table:style-name="ce46">
            <text:p>17,8%</text:p>
          </table:table-cell>
          <table:table-cell office:value-type="float" office:value="41732495.479999997" table:style-name="ce45">
            <text:p><text:s/>41.732.495<text:s/></text:p>
          </table:table-cell>
          <table:table-cell office:value-type="percentage" office:value="0.1658770896997894" table:style-name="ce47">
            <text:p>16,6%</text:p>
          </table:table-cell>
          <table:table-cell table:number-columns-repeated="16360" table:style-name="ce3"/>
        </table:table-row>
        <table:table-row table:style-name="ro3">
          <table:table-cell table:number-columns-repeated="6"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1" table:style-name="ro11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.$A$1"/>
        <table:named-expression table:name="Planilha_1CabGráfico" table:expression="of:=[.#REF!]" table:base-cell-address="sje.$A$1"/>
        <table:named-expression table:name="Planilha_1TítCols" table:expression="of:=[.#REF!]~[.#REF!]" table:base-cell-address="sje.$A$1"/>
        <table:named-expression table:name="Planilha_1TítLins" table:expression="of:=[.#REF!]" table:base-cell-address="sje.$A$1"/>
        <table:named-expression table:name="Planilha_2ÁreaTotal" table:expression="of:=[.#REF!]~[.#REF!]" table:base-cell-address="sje.$A$1"/>
        <table:named-expression table:name="Planilha_2CabGráfico" table:expression="of:=[.#REF!]" table:base-cell-address="sje.$A$1"/>
        <table:named-expression table:name="Planilha_2TítCols" table:expression="of:=[.#REF!]~[.#REF!]" table:base-cell-address="sje.$A$1"/>
        <table:named-expression table:name="Planilha_2TítLins" table:expression="of:=[.#REF!]" table:base-cell-address="sje.$A$1"/>
        <table:named-expression table:name="Planilha_3ÁreaTotal" table:expression="of:=[.#REF!]~[.#REF!]" table:base-cell-address="sje.$A$1"/>
        <table:named-expression table:name="Planilha_3CabGráfico" table:expression="of:=[.#REF!]" table:base-cell-address="sje.$A$1"/>
        <table:named-expression table:name="Planilha_3TítCols" table:expression="of:=[.#REF!]~[.#REF!]" table:base-cell-address="sje.$A$1"/>
        <table:named-expression table:name="Planilha_3TítLins" table:expression="of:=[.#REF!]" table:base-cell-address="sj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Gustavo Gullo Cascardo</dc:creator>
    <meta:creation-date>2020-09-14T19:10:19Z</meta:creation-date>
    <dc:date>2024-03-15T20:02:40Z</dc:date>
    <meta:print-date>2024-03-15T19:56:47Z</meta:print-date>
  </office:meta>
</office:document-meta>
</file>