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MARÇO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3203" table:style-name="ce38">
            <text:p><text:s/>73.203<text:s/></text:p>
          </table:table-cell>
          <table:table-cell table:style-name="ce38"/>
          <table:table-cell office:value-type="float" office:value="73203" table:style-name="ce38">
            <text:p><text:s/>73.203<text:s/></text:p>
          </table:table-cell>
          <table:table-cell office:value-type="float" office:value="73169.03" table:style-name="ce38">
            <text:p><text:s/>73.169<text:s/></text:p>
          </table:table-cell>
          <table:table-cell office:value-type="percentage" office:value="0.99953594798027401" table:style-name="ce39">
            <text:p>99,95%</text:p>
          </table:table-cell>
          <table:table-cell office:value-type="float" office:value="73169.03" table:style-name="ce38">
            <text:p><text:s/>73.169<text:s/></text:p>
          </table:table-cell>
          <table:table-cell office:value-type="percentage" office:value="0.99953594798027401" table:style-name="ce39">
            <text:p>99,95%</text:p>
          </table:table-cell>
          <table:table-cell office:value-type="float" office:value="61027.6" table:style-name="ce38">
            <text:p><text:s/>61.028<text:s/></text:p>
          </table:table-cell>
          <table:table-cell office:value-type="percentage" office:value="0.83367621545565074" table:style-name="ce40">
            <text:p>83,3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006567" table:style-name="ce38">
            <text:p><text:s/>23.006.567<text:s/></text:p>
          </table:table-cell>
          <table:table-cell table:style-name="ce38"/>
          <table:table-cell office:value-type="float" office:value="23006567" table:style-name="ce38">
            <text:p><text:s/>23.006.567<text:s/></text:p>
          </table:table-cell>
          <table:table-cell office:value-type="float" office:value="13439502.449999999" table:style-name="ce38">
            <text:p><text:s/>13.439.502<text:s/></text:p>
          </table:table-cell>
          <table:table-cell office:value-type="percentage" office:value="0.58415940326950988" table:style-name="ce39">
            <text:p>58,42%</text:p>
          </table:table-cell>
          <table:table-cell office:value-type="float" office:value="2036077.65" table:style-name="ce38">
            <text:p><text:s/>2.036.078<text:s/></text:p>
          </table:table-cell>
          <table:table-cell office:value-type="percentage" office:value="8.8499846587280925E-2" table:style-name="ce39">
            <text:p>8,85%</text:p>
          </table:table-cell>
          <table:table-cell office:value-type="float" office:value="1964387.1" table:style-name="ce38">
            <text:p><text:s/>1.964.387<text:s/></text:p>
          </table:table-cell>
          <table:table-cell office:value-type="percentage" office:value="8.5383755864140876E-2" table:style-name="ce40">
            <text:p>8,5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955185" table:style-name="ce38">
            <text:p><text:s/>2.955.185<text:s/></text:p>
          </table:table-cell>
          <table:table-cell table:style-name="ce38"/>
          <table:table-cell office:value-type="float" office:value="2955185" table:style-name="ce38">
            <text:p><text:s/>2.955.185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5000000" table:style-name="ce38">
            <text:p><text:s/>145.000.000<text:s/></text:p>
          </table:table-cell>
          <table:table-cell table:style-name="ce38"/>
          <table:table-cell office:value-type="float" office:value="145000000" table:style-name="ce38">
            <text:p><text:s/>145.000.000<text:s/></text:p>
          </table:table-cell>
          <table:table-cell office:value-type="float" office:value="101158056.43000001" table:style-name="ce38">
            <text:p><text:s/>101.158.056<text:s/></text:p>
          </table:table-cell>
          <table:table-cell office:value-type="percentage" office:value="0.69764176848275872" table:style-name="ce39">
            <text:p>69,76%</text:p>
          </table:table-cell>
          <table:table-cell office:value-type="float" office:value="41163762.189999998" table:style-name="ce38">
            <text:p><text:s/>41.163.762<text:s/></text:p>
          </table:table-cell>
          <table:table-cell office:value-type="percentage" office:value="0.28388801510344824" table:style-name="ce39">
            <text:p>28,39%</text:p>
          </table:table-cell>
          <table:table-cell office:value-type="float" office:value="38892984.82" table:style-name="ce38">
            <text:p><text:s/>38.892.985<text:s/></text:p>
          </table:table-cell>
          <table:table-cell office:value-type="percentage" office:value="0.26822748151724141" table:style-name="ce40">
            <text:p>26,8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2535" table:style-name="ce38">
            <text:p><text:s/>232.535<text:s/></text:p>
          </table:table-cell>
          <table:table-cell table:style-name="ce38"/>
          <table:table-cell office:value-type="float" office:value="232535" table:style-name="ce38">
            <text:p><text:s/>232.535<text:s/></text:p>
          </table:table-cell>
          <table:table-cell office:value-type="float" office:value="51600" table:style-name="ce38">
            <text:p><text:s/>51.600<text:s/></text:p>
          </table:table-cell>
          <table:table-cell office:value-type="percentage" office:value="0.22190207925688607" table:style-name="ce39">
            <text:p>22,19%</text:p>
          </table:table-cell>
          <table:table-cell office:value-type="float" office:value="18000" table:style-name="ce38">
            <text:p><text:s/>18.000<text:s/></text:p>
          </table:table-cell>
          <table:table-cell office:value-type="percentage" office:value="7.7407702066355596E-2" table:style-name="ce39">
            <text:p>7,74%</text:p>
          </table:table-cell>
          <table:table-cell office:value-type="float" office:value="18000" table:style-name="ce38">
            <text:p><text:s/>18.000<text:s/></text:p>
          </table:table-cell>
          <table:table-cell office:value-type="percentage" office:value="7.7407702066355596E-2" table:style-name="ce40">
            <text:p>7,7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09680" table:style-name="ce38">
            <text:p><text:s/>109.680<text:s/></text:p>
          </table:table-cell>
          <table:table-cell table:style-name="ce38"/>
          <table:table-cell office:value-type="float" office:value="109680" table:style-name="ce38">
            <text:p><text:s/>109.68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201596" table:style-name="ce38">
            <text:p><text:s/>1.201.596<text:s/></text:p>
          </table:table-cell>
          <table:table-cell table:style-name="ce38"/>
          <table:table-cell office:value-type="float" office:value="1201596" table:style-name="ce38">
            <text:p><text:s/>1.201.596<text:s/></text:p>
          </table:table-cell>
          <table:table-cell office:value-type="float" office:value="717375.92" table:style-name="ce38">
            <text:p><text:s/>717.376<text:s/></text:p>
          </table:table-cell>
          <table:table-cell office:value-type="percentage" office:value="0.59701923108931787" table:style-name="ce39">
            <text:p>59,70%</text:p>
          </table:table-cell>
          <table:table-cell office:value-type="float" office:value="118566.81" table:style-name="ce38">
            <text:p><text:s/>118.567<text:s/></text:p>
          </table:table-cell>
          <table:table-cell office:value-type="percentage" office:value="9.8674437997463366E-2" table:style-name="ce39">
            <text:p>9,87%</text:p>
          </table:table-cell>
          <table:table-cell office:value-type="float" office:value="118566.81" table:style-name="ce38">
            <text:p><text:s/>118.567<text:s/></text:p>
          </table:table-cell>
          <table:table-cell office:value-type="percentage" office:value="9.8674437997463366E-2" table:style-name="ce40">
            <text:p>9,8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200000" table:style-name="ce38">
            <text:p><text:s/>6.200.000<text:s/></text:p>
          </table:table-cell>
          <table:table-cell table:style-name="ce38"/>
          <table:table-cell office:value-type="float" office:value="6200000" table:style-name="ce38">
            <text:p><text:s/>6.200.000<text:s/></text:p>
          </table:table-cell>
          <table:table-cell office:value-type="float" office:value="4198952.9800000004" table:style-name="ce38">
            <text:p><text:s/>4.198.953<text:s/></text:p>
          </table:table-cell>
          <table:table-cell office:value-type="percentage" office:value="0.67725048064516136" table:style-name="ce39">
            <text:p>67,73%</text:p>
          </table:table-cell>
          <table:table-cell office:value-type="float" office:value="1918722.06" table:style-name="ce38">
            <text:p><text:s/>1.918.722<text:s/></text:p>
          </table:table-cell>
          <table:table-cell office:value-type="percentage" office:value="0.3094713" table:style-name="ce39">
            <text:p>30,95%</text:p>
          </table:table-cell>
          <table:table-cell office:value-type="float" office:value="1918722.06" table:style-name="ce38">
            <text:p><text:s/>1.918.722<text:s/></text:p>
          </table:table-cell>
          <table:table-cell office:value-type="percentage" office:value="0.3094713" table:style-name="ce40">
            <text:p>30,9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334015" table:style-name="ce38">
            <text:p><text:s/>9.334.015<text:s/></text:p>
          </table:table-cell>
          <table:table-cell table:style-name="ce38"/>
          <table:table-cell office:value-type="float" office:value="9334015" table:style-name="ce38">
            <text:p><text:s/>9.334.015<text:s/></text:p>
          </table:table-cell>
          <table:table-cell office:value-type="float" office:value="5086288.75" table:style-name="ce38">
            <text:p><text:s/>5.086.289<text:s/></text:p>
          </table:table-cell>
          <table:table-cell office:value-type="percentage" office:value="0.54491971032829922" table:style-name="ce39">
            <text:p>54,49%</text:p>
          </table:table-cell>
          <table:table-cell office:value-type="float" office:value="2708538.75" table:style-name="ce38">
            <text:p><text:s/>2.708.539<text:s/></text:p>
          </table:table-cell>
          <table:table-cell office:value-type="percentage" office:value="0.29017938689834977" table:style-name="ce39">
            <text:p>29,02%</text:p>
          </table:table-cell>
          <table:table-cell office:value-type="float" office:value="2708538.75" table:style-name="ce38">
            <text:p><text:s/>2.708.539<text:s/></text:p>
          </table:table-cell>
          <table:table-cell office:value-type="percentage" office:value="0.29017938689834977" table:style-name="ce40">
            <text:p>29,0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6200000" table:style-name="ce38">
            <text:p><text:s/>26.200.000<text:s/></text:p>
          </table:table-cell>
          <table:table-cell table:style-name="ce38"/>
          <table:table-cell office:value-type="float" office:value="26200000" table:style-name="ce38">
            <text:p><text:s/>26.200.000<text:s/></text:p>
          </table:table-cell>
          <table:table-cell office:value-type="float" office:value="16000106.58" table:style-name="ce38">
            <text:p><text:s/>16.000.107<text:s/></text:p>
          </table:table-cell>
          <table:table-cell office:value-type="percentage" office:value="0.61069109083969464" table:style-name="ce39">
            <text:p>61,07%</text:p>
          </table:table-cell>
          <table:table-cell office:value-type="float" office:value="6005260.3200000003" table:style-name="ce38">
            <text:p><text:s/>6.005.260<text:s/></text:p>
          </table:table-cell>
          <table:table-cell office:value-type="percentage" office:value="0.22920840916030535" table:style-name="ce39">
            <text:p>22,92%</text:p>
          </table:table-cell>
          <table:table-cell office:value-type="float" office:value="6005260.3200000003" table:style-name="ce38">
            <text:p><text:s/>6.005.260<text:s/></text:p>
          </table:table-cell>
          <table:table-cell office:value-type="percentage" office:value="0.22920840916030535" table:style-name="ce40">
            <text:p>22,9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6900000" table:style-name="ce38">
            <text:p><text:s/>36.900.000<text:s/></text:p>
          </table:table-cell>
          <table:table-cell table:style-name="ce38"/>
          <table:table-cell office:value-type="float" office:value="36900000" table:style-name="ce38">
            <text:p><text:s/>36.900.000<text:s/></text:p>
          </table:table-cell>
          <table:table-cell office:value-type="float" office:value="23045537.379999999" table:style-name="ce38">
            <text:p><text:s/>23.045.537<text:s/></text:p>
          </table:table-cell>
          <table:table-cell office:value-type="percentage" office:value="0.62454030840108399" table:style-name="ce39">
            <text:p>62,45%</text:p>
          </table:table-cell>
          <table:table-cell office:value-type="float" office:value="10748476.49" table:style-name="ce38">
            <text:p><text:s/>10.748.476<text:s/></text:p>
          </table:table-cell>
          <table:table-cell office:value-type="percentage" office:value="0.29128662574525743" table:style-name="ce39">
            <text:p>29,13%</text:p>
          </table:table-cell>
          <table:table-cell office:value-type="float" office:value="10314917.109999999" table:style-name="ce38">
            <text:p><text:s/>10.314.917<text:s/></text:p>
          </table:table-cell>
          <table:table-cell office:value-type="percentage" office:value="0.27953704905149052" table:style-name="ce40">
            <text:p>27,9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00000" table:style-name="ce38">
            <text:p><text:s/>200.000<text:s/></text:p>
          </table:table-cell>
          <table:table-cell table:style-name="ce38"/>
          <table:table-cell office:value-type="float" office:value="200000" table:style-name="ce38">
            <text:p><text:s/>2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86129" table:style-name="ce38">
            <text:p><text:s/>986.129<text:s/></text:p>
          </table:table-cell>
          <table:table-cell table:style-name="ce38"/>
          <table:table-cell office:value-type="float" office:value="986129" table:style-name="ce38">
            <text:p><text:s/>986.129<text:s/></text:p>
          </table:table-cell>
          <table:table-cell office:value-type="float" office:value="986022.75" table:style-name="ce38">
            <text:p><text:s/>986.023<text:s/></text:p>
          </table:table-cell>
          <table:table-cell office:value-type="percentage" office:value="0.99989225547570348" table:style-name="ce39">
            <text:p>99,99%</text:p>
          </table:table-cell>
          <table:table-cell office:value-type="float" office:value="986022.75" table:style-name="ce38">
            <text:p><text:s/>986.023<text:s/></text:p>
          </table:table-cell>
          <table:table-cell office:value-type="percentage" office:value="0.99989225547570348" table:style-name="ce39">
            <text:p>99,99%</text:p>
          </table:table-cell>
          <table:table-cell office:value-type="float" office:value="742675.28" table:style-name="ce38">
            <text:p><text:s/>742.675<text:s/></text:p>
          </table:table-cell>
          <table:table-cell office:value-type="percentage" office:value="0.75312183294477708" table:style-name="ce40">
            <text:p>75,31%</text:p>
          </table:table-cell>
          <table:table-cell table:number-columns-repeated="16360" table:style-name="ce5"/>
        </table:table-row>
        <table:table-row table:style-name="ro6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2398910" table:style-name="ce45">
            <text:p><text:s/>252.398.91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2398910" table:style-name="ce45">
            <text:p><text:s/>252.398.910<text:s/></text:p>
          </table:table-cell>
          <table:table-cell office:value-type="float" office:value="164756612.27000001" table:style-name="ce45">
            <text:p><text:s/>164.756.612<text:s/></text:p>
          </table:table-cell>
          <table:table-cell office:value-type="percentage" office:value="0.65276277250959602" table:style-name="ce46">
            <text:p>65,3%</text:p>
          </table:table-cell>
          <table:table-cell office:value-type="float" office:value="65776596.050000004" table:style-name="ce45">
            <text:p><text:s/>65.776.596<text:s/></text:p>
          </table:table-cell>
          <table:table-cell office:value-type="percentage" office:value="0.2606057056664785" table:style-name="ce46">
            <text:p>26,1%</text:p>
          </table:table-cell>
          <table:table-cell office:value-type="float" office:value="62745079.850000009" table:style-name="ce45">
            <text:p><text:s/>62.745.080<text:s/></text:p>
          </table:table-cell>
          <table:table-cell office:value-type="percentage" office:value="0.24859489230757775" table:style-name="ce47">
            <text:p>24,9%</text:p>
          </table:table-cell>
          <table:table-cell table:number-columns-repeated="16360" table:style-name="ce3"/>
        </table:table-row>
        <table:table-row table:style-name="ro3">
          <table:table-cell table:number-columns-repeated="6"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7">
          <table:table-cell table:number-columns-repeated="6" table:style-name="ce3"/>
          <table:table-cell table:number-columns-repeated="5" table:style-name="ce5"/>
          <table:table-cell table:number-columns-repeated="6" table:style-name="ce3"/>
          <table:table-cell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7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SJES.$A$1:SJES.$X$22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Laily Pereira Leibovici</dc:creator>
    <meta:creation-date>2020-09-14T19:10:19Z</meta:creation-date>
    <dc:date>2024-04-12T18:06:50Z</dc:date>
    <meta:print-date>2024-04-12T18:03:48Z</meta:print-date>
  </office:meta>
</office:document-meta>
</file>