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3" table:number-columns-repeated="8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6"/>
        <table:table-column table:style-name="co1" table:default-cell-style-name="ce3"/>
        <table:table-column table:style-name="co4" table:default-cell-style-name="ce3"/>
        <table:table-column table:style-name="co5" table:default-cell-style-name="ce7"/>
        <table:table-column table:style-name="co6" table:number-columns-repeated="16358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/>ABRIL/2024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60" table:style-name="ce5"/>
        </table:table-row>
        <table:table-row table:style-name="ro4"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24638" table:style-name="ce38">
            <text:p><text:s/>124.638<text:s/></text:p>
          </table:table-cell>
          <table:table-cell table:style-name="ce38"/>
          <table:table-cell office:value-type="float" office:value="124638" table:style-name="ce38">
            <text:p><text:s/>124.638<text:s/></text:p>
          </table:table-cell>
          <table:table-cell office:value-type="float" office:value="124585.78" table:style-name="ce38">
            <text:p><text:s/>124.586<text:s/></text:p>
          </table:table-cell>
          <table:table-cell office:value-type="percentage" office:value="0.9995810266531876" table:style-name="ce39">
            <text:p>99,96%</text:p>
          </table:table-cell>
          <table:table-cell office:value-type="float" office:value="124585.76" table:style-name="ce38">
            <text:p><text:s/>124.586<text:s/></text:p>
          </table:table-cell>
          <table:table-cell office:value-type="percentage" office:value="0.99958086618848185" table:style-name="ce39">
            <text:p>99,96%</text:p>
          </table:table-cell>
          <table:table-cell office:value-type="float" office:value="105941.68" table:style-name="ce38">
            <text:p><text:s/>105.942<text:s/></text:p>
          </table:table-cell>
          <table:table-cell office:value-type="percentage" office:value="0.84999502559412055" table:style-name="ce40">
            <text:p>85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1781662" table:style-name="ce38">
            <text:p><text:s/>21.781.662<text:s/></text:p>
          </table:table-cell>
          <table:table-cell table:style-name="ce38"/>
          <table:table-cell office:value-type="float" office:value="21781662" table:style-name="ce38">
            <text:p><text:s/>21.781.662<text:s/></text:p>
          </table:table-cell>
          <table:table-cell office:value-type="float" office:value="13490055.289999999" table:style-name="ce38">
            <text:p><text:s/>13.490.055<text:s/></text:p>
          </table:table-cell>
          <table:table-cell office:value-type="percentage" office:value="0.61933085225544304" table:style-name="ce39">
            <text:p>61,93%</text:p>
          </table:table-cell>
          <table:table-cell office:value-type="float" office:value="3560408.07" table:style-name="ce38">
            <text:p><text:s/>3.560.408<text:s/></text:p>
          </table:table-cell>
          <table:table-cell office:value-type="percentage" office:value="0.16345897158811848" table:style-name="ce39">
            <text:p>16,35%</text:p>
          </table:table-cell>
          <table:table-cell office:value-type="float" office:value="3396419.54" table:style-name="ce38">
            <text:p><text:s/>3.396.420<text:s/></text:p>
          </table:table-cell>
          <table:table-cell office:value-type="percentage" office:value="0.1559302288319413" table:style-name="ce40">
            <text:p>15,59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4455185" table:style-name="ce38">
            <text:p><text:s/>4.455.185<text:s/></text:p>
          </table:table-cell>
          <table:table-cell table:style-name="ce38"/>
          <table:table-cell office:value-type="float" office:value="4455185" table:style-name="ce38">
            <text:p><text:s/>4.455.185<text:s/></text:p>
          </table:table-cell>
          <table:table-cell office:value-type="float" office:value="219556" table:style-name="ce38">
            <text:p><text:s/>219.556<text:s/></text:p>
          </table:table-cell>
          <table:table-cell office:value-type="percentage" office:value="4.928100628817883E-2" table:style-name="ce39">
            <text:p>4,93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45000000" table:style-name="ce38">
            <text:p><text:s/>145.000.000<text:s/></text:p>
          </table:table-cell>
          <table:table-cell table:style-name="ce38"/>
          <table:table-cell office:value-type="float" office:value="145000000" table:style-name="ce38">
            <text:p><text:s/>145.000.000<text:s/></text:p>
          </table:table-cell>
          <table:table-cell office:value-type="float" office:value="101165368.02" table:style-name="ce38">
            <text:p><text:s/>101.165.368<text:s/></text:p>
          </table:table-cell>
          <table:table-cell office:value-type="percentage" office:value="0.69769219324137932" table:style-name="ce39">
            <text:p>69,77%</text:p>
          </table:table-cell>
          <table:table-cell office:value-type="float" office:value="53309749.140000001" table:style-name="ce38">
            <text:p><text:s/>53.309.749<text:s/></text:p>
          </table:table-cell>
          <table:table-cell office:value-type="percentage" office:value="0.36765344234482761" table:style-name="ce39">
            <text:p>36,77%</text:p>
          </table:table-cell>
          <table:table-cell office:value-type="float" office:value="51057793.140000001" table:style-name="ce38">
            <text:p><text:s/>51.057.793<text:s/></text:p>
          </table:table-cell>
          <table:table-cell office:value-type="percentage" office:value="0.35212271131034484" table:style-name="ce40">
            <text:p>35,21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32535" table:style-name="ce38">
            <text:p><text:s/>232.535<text:s/></text:p>
          </table:table-cell>
          <table:table-cell table:style-name="ce38"/>
          <table:table-cell office:value-type="float" office:value="232535" table:style-name="ce38">
            <text:p><text:s/>232.535<text:s/></text:p>
          </table:table-cell>
          <table:table-cell office:value-type="float" office:value="51600" table:style-name="ce38">
            <text:p><text:s/>51.600<text:s/></text:p>
          </table:table-cell>
          <table:table-cell office:value-type="percentage" office:value="0.22190207925688607" table:style-name="ce39">
            <text:p>22,19%</text:p>
          </table:table-cell>
          <table:table-cell office:value-type="float" office:value="23400" table:style-name="ce38">
            <text:p><text:s/>23.400<text:s/></text:p>
          </table:table-cell>
          <table:table-cell office:value-type="percentage" office:value="0.10063001268626229" table:style-name="ce39">
            <text:p>10,06%</text:p>
          </table:table-cell>
          <table:table-cell office:value-type="float" office:value="23400" table:style-name="ce38">
            <text:p><text:s/>23.400<text:s/></text:p>
          </table:table-cell>
          <table:table-cell office:value-type="percentage" office:value="0.10063001268626229" table:style-name="ce40">
            <text:p>10,06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109680" table:style-name="ce38">
            <text:p><text:s/>109.680<text:s/></text:p>
          </table:table-cell>
          <table:table-cell table:style-name="ce38"/>
          <table:table-cell office:value-type="float" office:value="109680" table:style-name="ce38">
            <text:p><text:s/>109.68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1201596" table:style-name="ce38">
            <text:p><text:s/>1.201.596<text:s/></text:p>
          </table:table-cell>
          <table:table-cell table:style-name="ce38"/>
          <table:table-cell office:value-type="float" office:value="1201596" table:style-name="ce38">
            <text:p><text:s/>1.201.596<text:s/></text:p>
          </table:table-cell>
          <table:table-cell office:value-type="float" office:value="833185.04" table:style-name="ce38">
            <text:p><text:s/>833.185<text:s/></text:p>
          </table:table-cell>
          <table:table-cell office:value-type="percentage" office:value="0.69339864646686578" table:style-name="ce39">
            <text:p>69,34%</text:p>
          </table:table-cell>
          <table:table-cell office:value-type="float" office:value="151624.17000000001" table:style-name="ce38">
            <text:p><text:s/>151.624<text:s/></text:p>
          </table:table-cell>
          <table:table-cell office:value-type="percentage" office:value="0.12618564808804292" table:style-name="ce39">
            <text:p>12,62%</text:p>
          </table:table-cell>
          <table:table-cell office:value-type="float" office:value="151624.17000000001" table:style-name="ce38">
            <text:p><text:s/>151.624<text:s/></text:p>
          </table:table-cell>
          <table:table-cell office:value-type="percentage" office:value="0.12618564808804292" table:style-name="ce40">
            <text:p>12,62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200000" table:style-name="ce38">
            <text:p><text:s/>6.200.000<text:s/></text:p>
          </table:table-cell>
          <table:table-cell table:style-name="ce38"/>
          <table:table-cell office:value-type="float" office:value="6200000" table:style-name="ce38">
            <text:p><text:s/>6.200.000<text:s/></text:p>
          </table:table-cell>
          <table:table-cell office:value-type="float" office:value="4198952.9800000004" table:style-name="ce38">
            <text:p><text:s/>4.198.953<text:s/></text:p>
          </table:table-cell>
          <table:table-cell office:value-type="percentage" office:value="0.67725048064516136" table:style-name="ce39">
            <text:p>67,73%</text:p>
          </table:table-cell>
          <table:table-cell office:value-type="float" office:value="2563004.21" table:style-name="ce38">
            <text:p><text:s/>2.563.004<text:s/></text:p>
          </table:table-cell>
          <table:table-cell office:value-type="percentage" office:value="0.41338777580645159" table:style-name="ce39">
            <text:p>41,34%</text:p>
          </table:table-cell>
          <table:table-cell office:value-type="float" office:value="2563004.21" table:style-name="ce38">
            <text:p><text:s/>2.563.004<text:s/></text:p>
          </table:table-cell>
          <table:table-cell office:value-type="percentage" office:value="0.41338777580645159" table:style-name="ce40">
            <text:p>41,34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9334015" table:style-name="ce38">
            <text:p><text:s/>9.334.015<text:s/></text:p>
          </table:table-cell>
          <table:table-cell table:style-name="ce38"/>
          <table:table-cell office:value-type="float" office:value="9334015" table:style-name="ce38">
            <text:p><text:s/>9.334.015<text:s/></text:p>
          </table:table-cell>
          <table:table-cell office:value-type="float" office:value="5111836.29" table:style-name="ce38">
            <text:p><text:s/>5.111.836<text:s/></text:p>
          </table:table-cell>
          <table:table-cell office:value-type="percentage" office:value="0.54765674685545285" table:style-name="ce39">
            <text:p>54,77%</text:p>
          </table:table-cell>
          <table:table-cell office:value-type="float" office:value="3631992.67" table:style-name="ce38">
            <text:p><text:s/>3.631.993<text:s/></text:p>
          </table:table-cell>
          <table:table-cell office:value-type="percentage" office:value="0.38911365259215891" table:style-name="ce39">
            <text:p>38,91%</text:p>
          </table:table-cell>
          <table:table-cell office:value-type="float" office:value="3631992.67" table:style-name="ce38">
            <text:p><text:s/>3.631.993<text:s/></text:p>
          </table:table-cell>
          <table:table-cell office:value-type="percentage" office:value="0.38911365259215891" table:style-name="ce40">
            <text:p>38,91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6200000" table:style-name="ce38">
            <text:p><text:s/>26.200.000<text:s/></text:p>
          </table:table-cell>
          <table:table-cell table:style-name="ce38"/>
          <table:table-cell office:value-type="float" office:value="26200000" table:style-name="ce38">
            <text:p><text:s/>26.200.000<text:s/></text:p>
          </table:table-cell>
          <table:table-cell office:value-type="float" office:value="16000106.58" table:style-name="ce38">
            <text:p><text:s/>16.000.107<text:s/></text:p>
          </table:table-cell>
          <table:table-cell office:value-type="percentage" office:value="0.61069109083969464" table:style-name="ce39">
            <text:p>61,07%</text:p>
          </table:table-cell>
          <table:table-cell office:value-type="float" office:value="8041347.2800000003" table:style-name="ce38">
            <text:p><text:s/>8.041.347<text:s/></text:p>
          </table:table-cell>
          <table:table-cell office:value-type="percentage" office:value="0.30692165190839693" table:style-name="ce39">
            <text:p>30,69%</text:p>
          </table:table-cell>
          <table:table-cell office:value-type="float" office:value="8041347.2800000003" table:style-name="ce38">
            <text:p><text:s/>8.041.347<text:s/></text:p>
          </table:table-cell>
          <table:table-cell office:value-type="percentage" office:value="0.30692165190839693" table:style-name="ce40">
            <text:p>30,69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36900000" table:style-name="ce38">
            <text:p><text:s/>36.900.000<text:s/></text:p>
          </table:table-cell>
          <table:table-cell table:style-name="ce38"/>
          <table:table-cell office:value-type="float" office:value="36900000" table:style-name="ce38">
            <text:p><text:s/>36.900.000<text:s/></text:p>
          </table:table-cell>
          <table:table-cell office:value-type="float" office:value="23049130.809999999" table:style-name="ce38">
            <text:p><text:s/>23.049.131<text:s/></text:p>
          </table:table-cell>
          <table:table-cell office:value-type="percentage" office:value="0.62463769132791325" table:style-name="ce39">
            <text:p>62,46%</text:p>
          </table:table-cell>
          <table:table-cell office:value-type="float" office:value="13906334.800000001" table:style-name="ce38">
            <text:p><text:s/>13.906.335<text:s/></text:p>
          </table:table-cell>
          <table:table-cell office:value-type="percentage" office:value="0.37686544173441738" table:style-name="ce39">
            <text:p>37,69%</text:p>
          </table:table-cell>
          <table:table-cell office:value-type="float" office:value="13456527.01" table:style-name="ce38">
            <text:p><text:s/>13.456.527<text:s/></text:p>
          </table:table-cell>
          <table:table-cell office:value-type="percentage" office:value="0.36467552872628728" table:style-name="ce40">
            <text:p>36,47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9-00S6-0001</text:p>
          </table:table-cell>
          <table:table-cell office:value-type="string" table:style-name="ce37">
            <text:p>OPERACOES ESPECIAIS: OUTROS ENCARGOS ESPECIAIS</text:p>
          </table:table-cell>
          <table:table-cell office:value-type="string" table:style-name="ce36">
            <text:p>BENEFICIO ESPECIAL - LEI N. 12.618, DE 201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00000" table:style-name="ce38">
            <text:p><text:s/>200.000<text:s/></text:p>
          </table:table-cell>
          <table:table-cell table:style-name="ce38"/>
          <table:table-cell office:value-type="float" office:value="200000" table:style-name="ce38">
            <text:p><text:s/>200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500" table:style-name="ce38">
            <text:p><text:s/>2.500<text:s/></text:p>
          </table:table-cell>
          <table:table-cell table:style-name="ce38"/>
          <table:table-cell office:value-type="float" office:value="2500" table:style-name="ce38">
            <text:p><text:s/>2.500<text:s/></text:p>
          </table:table-cell>
          <table:table-cell office:value-type="float" office:value="2500" table:style-name="ce38">
            <text:p><text:s/>2.5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500" table:style-name="ce38">
            <text:p><text:s/>2.5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500" table:style-name="ce38">
            <text:p><text:s/>2.500<text:s/></text:p>
          </table:table-cell>
          <table:table-cell office:value-type="percentage" office:value="1" table:style-name="ce40">
            <text:p>10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33201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404214" table:style-name="ce38">
            <text:p><text:s/>1.404.214<text:s/></text:p>
          </table:table-cell>
          <table:table-cell table:style-name="ce38"/>
          <table:table-cell office:value-type="float" office:value="1404214" table:style-name="ce38">
            <text:p><text:s/>1.404.214<text:s/></text:p>
          </table:table-cell>
          <table:table-cell office:value-type="float" office:value="1404059.06" table:style-name="ce38">
            <text:p><text:s/>1.404.059<text:s/></text:p>
          </table:table-cell>
          <table:table-cell office:value-type="percentage" office:value="0.99988966069274343" table:style-name="ce39">
            <text:p>99,99%</text:p>
          </table:table-cell>
          <table:table-cell office:value-type="float" office:value="1404059.06" table:style-name="ce38">
            <text:p><text:s/>1.404.059<text:s/></text:p>
          </table:table-cell>
          <table:table-cell office:value-type="percentage" office:value="0.99988966069274343" table:style-name="ce39">
            <text:p>99,99%</text:p>
          </table:table-cell>
          <table:table-cell office:value-type="float" office:value="1263301.96" table:style-name="ce38">
            <text:p><text:s/>1.263.302<text:s/></text:p>
          </table:table-cell>
          <table:table-cell office:value-type="percentage" office:value="0.89965059456749463" table:style-name="ce40">
            <text:p>89,97%</text:p>
          </table:table-cell>
          <table:table-cell table:number-columns-repeated="16360" table:style-name="ce5"/>
        </table:table-row>
        <table:table-row table:style-name="ro7"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3146025" table:style-name="ce45">
            <text:p><text:s/>253.146.02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3146025" table:style-name="ce45">
            <text:p><text:s/>253.146.025<text:s/></text:p>
          </table:table-cell>
          <table:table-cell office:value-type="float" office:value="165650935.85000002" table:style-name="ce45">
            <text:p><text:s/>165.650.936<text:s/></text:p>
          </table:table-cell>
          <table:table-cell office:value-type="percentage" office:value="0.65436909724337966" table:style-name="ce46">
            <text:p>65,4%</text:p>
          </table:table-cell>
          <table:table-cell office:value-type="float" office:value="86719005.159999996" table:style-name="ce45">
            <text:p><text:s/>86.719.005<text:s/></text:p>
          </table:table-cell>
          <table:table-cell office:value-type="percentage" office:value="0.342565146578936" table:style-name="ce46">
            <text:p>34,3%</text:p>
          </table:table-cell>
          <table:table-cell office:value-type="float" office:value="83693851.659999996" table:style-name="ce45">
            <text:p><text:s/>83.693.852<text:s/></text:p>
          </table:table-cell>
          <table:table-cell office:value-type="percentage" office:value="0.33061491548208194" table:style-name="ce47">
            <text:p>33,1%</text:p>
          </table:table-cell>
          <table:table-cell table:number-columns-repeated="16360" table:style-name="ce3"/>
        </table:table-row>
        <table:table-row table:style-name="ro3">
          <table:table-cell table:number-columns-repeated="6"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6" table:style-name="ce3"/>
          <table:table-cell table:number-columns-repeated="5" table:style-name="ce5"/>
          <table:table-cell table:number-columns-repeated="5" table:style-name="ce3"/>
          <table:table-cell table:number-columns-repeated="2"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number-rows-repeated="1048550" table:style-name="ro8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Eliane Sanches</dc:creator>
    <meta:creation-date>2020-09-14T19:10:19Z</meta:creation-date>
    <dc:date>2024-05-15T21:32:01Z</dc:date>
    <meta:print-date>2024-05-15T21:19:49Z</meta:print-date>
  </office:meta>
</office:document-meta>
</file>