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MAIO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2">
            <text:p>Código</text:p>
          </table:table-cell>
          <table:table-cell office:value-type="string" table:style-name="ce62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64968" table:style-name="ce7">
            <text:p><text:s/>164.968<text:s/></text:p>
          </table:table-cell>
          <table:table-cell table:style-name="ce7"/>
          <table:table-cell office:value-type="float" office:value="164968" table:style-name="ce7">
            <text:p><text:s/>164.968<text:s/></text:p>
          </table:table-cell>
          <table:table-cell office:value-type="float" office:value="164900.79" table:style-name="ce7">
            <text:p><text:s/>164.901<text:s/></text:p>
          </table:table-cell>
          <table:table-cell office:value-type="percentage" office:value="0.99959258765336312" table:style-name="ce43">
            <text:p>99,96%</text:p>
          </table:table-cell>
          <table:table-cell office:value-type="float" office:value="164900.76" table:style-name="ce7">
            <text:p><text:s/>164.901<text:s/></text:p>
          </table:table-cell>
          <table:table-cell office:value-type="percentage" office:value="0.99959240579991282" table:style-name="ce43">
            <text:p>99,96%</text:p>
          </table:table-cell>
          <table:table-cell office:value-type="float" office:value="151347.99" table:style-name="ce7">
            <text:p><text:s/>151.348<text:s/></text:p>
          </table:table-cell>
          <table:table-cell office:value-type="percentage" office:value="0.91743847291595937" table:style-name="ce44">
            <text:p>91,7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1781662" table:style-name="ce7">
            <text:p><text:s/>21.781.662<text:s/></text:p>
          </table:table-cell>
          <table:table-cell table:style-name="ce7"/>
          <table:table-cell office:value-type="float" office:value="21781662" table:style-name="ce7">
            <text:p><text:s/>21.781.662<text:s/></text:p>
          </table:table-cell>
          <table:table-cell office:value-type="float" office:value="13791736.99" table:style-name="ce7">
            <text:p><text:s/>13.791.737<text:s/></text:p>
          </table:table-cell>
          <table:table-cell office:value-type="percentage" office:value="0.63318111308494274" table:style-name="ce43">
            <text:p>63,32%</text:p>
          </table:table-cell>
          <table:table-cell office:value-type="float" office:value="4666521.7" table:style-name="ce7">
            <text:p><text:s/>4.666.522<text:s/></text:p>
          </table:table-cell>
          <table:table-cell office:value-type="percentage" office:value="0.2142408462678376" table:style-name="ce43">
            <text:p>21,42%</text:p>
          </table:table-cell>
          <table:table-cell office:value-type="float" office:value="4528550.6900000004" table:style-name="ce7">
            <text:p><text:s/>4.528.551<text:s/></text:p>
          </table:table-cell>
          <table:table-cell office:value-type="percentage" office:value="0.2079065725103989" table:style-name="ce44">
            <text:p>20,7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4455185" table:style-name="ce7">
            <text:p><text:s/>4.455.185<text:s/></text:p>
          </table:table-cell>
          <table:table-cell table:style-name="ce7"/>
          <table:table-cell office:value-type="float" office:value="4455185" table:style-name="ce7">
            <text:p><text:s/>4.455.185<text:s/></text:p>
          </table:table-cell>
          <table:table-cell office:value-type="float" office:value="220663" table:style-name="ce7">
            <text:p><text:s/>220.663<text:s/></text:p>
          </table:table-cell>
          <table:table-cell office:value-type="percentage" office:value="4.9529480818417196E-2" table:style-name="ce43">
            <text:p>4,95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45000000" table:style-name="ce7">
            <text:p><text:s/>145.000.000<text:s/></text:p>
          </table:table-cell>
          <table:table-cell table:style-name="ce7"/>
          <table:table-cell office:value-type="float" office:value="145000000" table:style-name="ce7">
            <text:p><text:s/>145.000.000<text:s/></text:p>
          </table:table-cell>
          <table:table-cell office:value-type="float" office:value="101244974.31999999" table:style-name="ce7">
            <text:p><text:s/>101.244.974<text:s/></text:p>
          </table:table-cell>
          <table:table-cell office:value-type="percentage" office:value="0.69824120220689645" table:style-name="ce43">
            <text:p>69,82%</text:p>
          </table:table-cell>
          <table:table-cell office:value-type="float" office:value="65741469.759999998" table:style-name="ce7">
            <text:p><text:s/>65.741.470<text:s/></text:p>
          </table:table-cell>
          <table:table-cell office:value-type="percentage" office:value="0.45338944662068964" table:style-name="ce43">
            <text:p>45,34%</text:p>
          </table:table-cell>
          <table:table-cell office:value-type="float" office:value="63472406.740000002" table:style-name="ce7">
            <text:p><text:s/>63.472.407<text:s/></text:p>
          </table:table-cell>
          <table:table-cell office:value-type="percentage" office:value="0.43774073613793107" table:style-name="ce44">
            <text:p>43,7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32535" table:style-name="ce7">
            <text:p><text:s/>232.535<text:s/></text:p>
          </table:table-cell>
          <table:table-cell table:style-name="ce7"/>
          <table:table-cell office:value-type="float" office:value="232535" table:style-name="ce7">
            <text:p><text:s/>232.535<text:s/></text:p>
          </table:table-cell>
          <table:table-cell office:value-type="float" office:value="51600" table:style-name="ce7">
            <text:p><text:s/>51.600<text:s/></text:p>
          </table:table-cell>
          <table:table-cell office:value-type="percentage" office:value="0.22190207925688607" table:style-name="ce43">
            <text:p>22,19%</text:p>
          </table:table-cell>
          <table:table-cell office:value-type="float" office:value="32400" table:style-name="ce7">
            <text:p><text:s/>32.400<text:s/></text:p>
          </table:table-cell>
          <table:table-cell office:value-type="percentage" office:value="0.13933386371944009" table:style-name="ce43">
            <text:p>13,93%</text:p>
          </table:table-cell>
          <table:table-cell office:value-type="float" office:value="32400" table:style-name="ce7">
            <text:p><text:s/>32.400<text:s/></text:p>
          </table:table-cell>
          <table:table-cell office:value-type="percentage" office:value="0.13933386371944009" table:style-name="ce44">
            <text:p>13,9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09680" table:style-name="ce7">
            <text:p><text:s/>109.680<text:s/></text:p>
          </table:table-cell>
          <table:table-cell table:style-name="ce7"/>
          <table:table-cell office:value-type="float" office:value="109680" table:style-name="ce7">
            <text:p><text:s/>109.6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363842" table:style-name="ce7">
            <text:p><text:s/>1.363.842<text:s/></text:p>
          </table:table-cell>
          <table:table-cell table:style-name="ce7"/>
          <table:table-cell office:value-type="float" office:value="1363842" table:style-name="ce7">
            <text:p><text:s/>1.363.842<text:s/></text:p>
          </table:table-cell>
          <table:table-cell office:value-type="float" office:value="833185.04" table:style-name="ce7">
            <text:p><text:s/>833.185<text:s/></text:p>
          </table:table-cell>
          <table:table-cell office:value-type="percentage" office:value="0.61091023740286632" table:style-name="ce43">
            <text:p>61,09%</text:p>
          </table:table-cell>
          <table:table-cell office:value-type="float" office:value="201371" table:style-name="ce7">
            <text:p><text:s/>201.371<text:s/></text:p>
          </table:table-cell>
          <table:table-cell office:value-type="percentage" office:value="0.14764980107666431" table:style-name="ce43">
            <text:p>14,76%</text:p>
          </table:table-cell>
          <table:table-cell office:value-type="float" office:value="201371" table:style-name="ce7">
            <text:p><text:s/>201.371<text:s/></text:p>
          </table:table-cell>
          <table:table-cell office:value-type="percentage" office:value="0.14764980107666431" table:style-name="ce44">
            <text:p>14,7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200000" table:style-name="ce7">
            <text:p><text:s/>6.200.000<text:s/></text:p>
          </table:table-cell>
          <table:table-cell table:style-name="ce7"/>
          <table:table-cell office:value-type="float" office:value="6200000" table:style-name="ce7">
            <text:p><text:s/>6.200.000<text:s/></text:p>
          </table:table-cell>
          <table:table-cell office:value-type="float" office:value="4200399.45" table:style-name="ce7">
            <text:p><text:s/>4.200.399<text:s/></text:p>
          </table:table-cell>
          <table:table-cell office:value-type="percentage" office:value="0.67748378225806449" table:style-name="ce43">
            <text:p>67,75%</text:p>
          </table:table-cell>
          <table:table-cell office:value-type="float" office:value="3184668.37" table:style-name="ce7">
            <text:p><text:s/>3.184.668<text:s/></text:p>
          </table:table-cell>
          <table:table-cell office:value-type="percentage" office:value="0.51365618870967744" table:style-name="ce43">
            <text:p>51,37%</text:p>
          </table:table-cell>
          <table:table-cell office:value-type="float" office:value="3184668.37" table:style-name="ce7">
            <text:p><text:s/>3.184.668<text:s/></text:p>
          </table:table-cell>
          <table:table-cell office:value-type="percentage" office:value="0.51365618870967744" table:style-name="ce44">
            <text:p>51,3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9334015" table:style-name="ce7">
            <text:p><text:s/>9.334.015<text:s/></text:p>
          </table:table-cell>
          <table:table-cell table:style-name="ce7"/>
          <table:table-cell office:value-type="float" office:value="9334015" table:style-name="ce7">
            <text:p><text:s/>9.334.015<text:s/></text:p>
          </table:table-cell>
          <table:table-cell office:value-type="float" office:value="5111836.29" table:style-name="ce7">
            <text:p><text:s/>5.111.836<text:s/></text:p>
          </table:table-cell>
          <table:table-cell office:value-type="percentage" office:value="0.54765674685545285" table:style-name="ce43">
            <text:p>54,77%</text:p>
          </table:table-cell>
          <table:table-cell office:value-type="float" office:value="4529697.78" table:style-name="ce7">
            <text:p><text:s/>4.529.698<text:s/></text:p>
          </table:table-cell>
          <table:table-cell office:value-type="percentage" office:value="0.48528931869083136" table:style-name="ce43">
            <text:p>48,53%</text:p>
          </table:table-cell>
          <table:table-cell office:value-type="float" office:value="4529697.78" table:style-name="ce7">
            <text:p><text:s/>4.529.698<text:s/></text:p>
          </table:table-cell>
          <table:table-cell office:value-type="percentage" office:value="0.48528931869083136" table:style-name="ce44">
            <text:p>48,5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6200000" table:style-name="ce7">
            <text:p><text:s/>26.200.000<text:s/></text:p>
          </table:table-cell>
          <table:table-cell table:style-name="ce7"/>
          <table:table-cell office:value-type="float" office:value="26200000" table:style-name="ce7">
            <text:p><text:s/>26.200.000<text:s/></text:p>
          </table:table-cell>
          <table:table-cell office:value-type="float" office:value="16000106.58" table:style-name="ce7">
            <text:p><text:s/>16.000.107<text:s/></text:p>
          </table:table-cell>
          <table:table-cell office:value-type="percentage" office:value="0.61069109083969464" table:style-name="ce43">
            <text:p>61,07%</text:p>
          </table:table-cell>
          <table:table-cell office:value-type="float" office:value="10074507.439999999" table:style-name="ce7">
            <text:p><text:s/>10.074.507<text:s/></text:p>
          </table:table-cell>
          <table:table-cell office:value-type="percentage" office:value="0.38452318473282443" table:style-name="ce43">
            <text:p>38,45%</text:p>
          </table:table-cell>
          <table:table-cell office:value-type="float" office:value="10074507.439999999" table:style-name="ce7">
            <text:p><text:s/>10.074.507<text:s/></text:p>
          </table:table-cell>
          <table:table-cell office:value-type="percentage" office:value="0.38452318473282443" table:style-name="ce44">
            <text:p>38,4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36900000" table:style-name="ce7">
            <text:p><text:s/>36.900.000<text:s/></text:p>
          </table:table-cell>
          <table:table-cell table:style-name="ce7"/>
          <table:table-cell office:value-type="float" office:value="36900000" table:style-name="ce7">
            <text:p><text:s/>36.900.000<text:s/></text:p>
          </table:table-cell>
          <table:table-cell office:value-type="float" office:value="23055202.800000001" table:style-name="ce7">
            <text:p><text:s/>23.055.203<text:s/></text:p>
          </table:table-cell>
          <table:table-cell office:value-type="percentage" office:value="0.62480224390243899" table:style-name="ce43">
            <text:p>62,48%</text:p>
          </table:table-cell>
          <table:table-cell office:value-type="float" office:value="17051628.879999999" table:style-name="ce7">
            <text:p><text:s/>17.051.629<text:s/></text:p>
          </table:table-cell>
          <table:table-cell office:value-type="percentage" office:value="0.46210376368563683" table:style-name="ce43">
            <text:p>46,21%</text:p>
          </table:table-cell>
          <table:table-cell office:value-type="float" office:value="16624426.060000001" table:style-name="ce7">
            <text:p><text:s/>16.624.426<text:s/></text:p>
          </table:table-cell>
          <table:table-cell office:value-type="percentage" office:value="0.4505264514905149" table:style-name="ce44">
            <text:p>45,0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00000" table:style-name="ce7">
            <text:p><text:s/>200.000<text:s/></text:p>
          </table:table-cell>
          <table:table-cell table:style-name="ce7"/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5000" table:style-name="ce7">
            <text:p><text:s/>5.000<text:s/></text:p>
          </table:table-cell>
          <table:table-cell table:style-name="ce7"/>
          <table:table-cell office:value-type="float" office:value="5000" table:style-name="ce7">
            <text:p><text:s/>5.000<text:s/></text:p>
          </table:table-cell>
          <table:table-cell office:value-type="float" office:value="5000" table:style-name="ce7">
            <text:p><text:s/>5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000" table:style-name="ce7">
            <text:p><text:s/>5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000" table:style-name="ce7">
            <text:p><text:s/>5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932498" table:style-name="ce7">
            <text:p><text:s/>1.932.498<text:s/></text:p>
          </table:table-cell>
          <table:table-cell table:style-name="ce7"/>
          <table:table-cell office:value-type="float" office:value="1932498" table:style-name="ce7">
            <text:p><text:s/>1.932.498<text:s/></text:p>
          </table:table-cell>
          <table:table-cell office:value-type="float" office:value="1932307.71" table:style-name="ce7">
            <text:p><text:s/>1.932.308<text:s/></text:p>
          </table:table-cell>
          <table:table-cell office:value-type="percentage" office:value="0.99990153159278816" table:style-name="ce43">
            <text:p>99,99%</text:p>
          </table:table-cell>
          <table:table-cell office:value-type="float" office:value="1932307.71" table:style-name="ce7">
            <text:p><text:s/>1.932.308<text:s/></text:p>
          </table:table-cell>
          <table:table-cell office:value-type="percentage" office:value="0.99990153159278816" table:style-name="ce43">
            <text:p>99,99%</text:p>
          </table:table-cell>
          <table:table-cell office:value-type="float" office:value="1750311.29" table:style-name="ce7">
            <text:p><text:s/>1.750.311<text:s/></text:p>
          </table:table-cell>
          <table:table-cell office:value-type="percentage" office:value="0.90572476142278024" table:style-name="ce44">
            <text:p>90,57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3879385" table:style-name="ce8">
            <text:p><text:s/>253.879.38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3879385" table:style-name="ce8">
            <text:p><text:s/>253.879.385<text:s/></text:p>
          </table:table-cell>
          <table:table-cell office:value-type="float" office:value="166611912.97000003" table:style-name="ce8">
            <text:p><text:s/>166.611.913<text:s/></text:p>
          </table:table-cell>
          <table:table-cell office:value-type="percentage" office:value="0.65626404826055507" table:style-name="ce9">
            <text:p>65,6%</text:p>
          </table:table-cell>
          <table:table-cell office:value-type="float" office:value="107584473.39999999" table:style-name="ce8">
            <text:p><text:s/>107.584.473<text:s/></text:p>
          </table:table-cell>
          <table:table-cell office:value-type="percentage" office:value="0.42376214752529034" table:style-name="ce9">
            <text:p>42,4%</text:p>
          </table:table-cell>
          <table:table-cell office:value-type="float" office:value="104554687.36000001" table:style-name="ce8">
            <text:p><text:s/>104.554.687<text:s/></text:p>
          </table:table-cell>
          <table:table-cell office:value-type="percentage" office:value="0.41182818904339169" table:style-name="ce10">
            <text:p>41,2%</text:p>
          </table:table-cell>
          <table:table-cell table:number-columns-repeated="16360" table:style-name="ce11"/>
        </table:table-row>
        <table:table-row table:style-name="ro3">
          <table:table-cell table:number-columns-repeated="6"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50" table:style-name="ro8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MAIO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7]" table:style-name="ce39">
            <text:p>12101</text:p>
          </table:table-cell>
          <table:table-cell office:value-type="string" office:string-value="JUSTICA FEDERAL DE PRIMEIRO GRAU" table:formula="of:=[Consulta_TG.B7]" table:style-name="ce40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41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40">
            <text:p>0033-4224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41">
            <text:p>ASSISTENCIA JURIDICA A PESSOAS CARENTE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164968" table:formula="of:=[Consulta_TG.N7]+[Consulta_TG.O7]" table:style-name="ce7">
            <text:p><text:s/>164.968<text:s/></text:p>
          </table:table-cell>
          <table:table-cell table:style-name="ce7"/>
          <table:table-cell office:value-type="float" office:value="164968" table:formula="of:=[.N9]-[.O9]+[.P9]+[.Q9]" table:style-name="ce7">
            <text:p><text:s/>164.968<text:s/></text:p>
          </table:table-cell>
          <table:table-cell office:value-type="float" office:value="164900.79" table:formula="of:=[Consulta_TG.O7]" table:style-name="ce7">
            <text:p><text:s/>164.901<text:s/></text:p>
          </table:table-cell>
          <table:table-cell office:value-type="percentage" office:value="0.99959258765336312" table:formula="of:=[.S9]/[.R9]" table:style-name="ce43">
            <text:p>99,96%</text:p>
          </table:table-cell>
          <table:table-cell office:value-type="float" office:value="164900.76" table:formula="of:=[Consulta_TG.P7]" table:style-name="ce7">
            <text:p><text:s/>164.901<text:s/></text:p>
          </table:table-cell>
          <table:table-cell office:value-type="percentage" office:value="0.99959240579991282" table:formula="of:=[.U9]/[.R9]" table:style-name="ce43">
            <text:p>99,96%</text:p>
          </table:table-cell>
          <table:table-cell office:value-type="float" office:value="151347.99" table:formula="of:=[Consulta_TG.Q7]" table:style-name="ce7">
            <text:p><text:s/>151.348<text:s/></text:p>
          </table:table-cell>
          <table:table-cell office:value-type="percentage" office:value="0.91743847291595937" table:formula="of:=[.W9]/[.R9]" table:style-name="ce44">
            <text:p>91,7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40">
            <text:p>0033-4257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41">
            <text:p>JULGAMENTO DE CAUSAS NA JUSTICA FEDERAL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21781662" table:formula="of:=[Consulta_TG.N8]+[Consulta_TG.O8]" table:style-name="ce7">
            <text:p><text:s/>21.781.662<text:s/></text:p>
          </table:table-cell>
          <table:table-cell table:style-name="ce7"/>
          <table:table-cell office:value-type="float" office:value="21781662" table:formula="of:=[.N10]-[.O10]+[.P10]+[.Q10]" table:style-name="ce7">
            <text:p><text:s/>21.781.662<text:s/></text:p>
          </table:table-cell>
          <table:table-cell office:value-type="float" office:value="13791736.99" table:formula="of:=[Consulta_TG.O8]" table:style-name="ce7">
            <text:p><text:s/>13.791.737<text:s/></text:p>
          </table:table-cell>
          <table:table-cell office:value-type="percentage" office:value="0.63318111308494274" table:formula="of:=[.S10]/[.R10]" table:style-name="ce43">
            <text:p>63,32%</text:p>
          </table:table-cell>
          <table:table-cell office:value-type="float" office:value="4666521.7" table:formula="of:=[Consulta_TG.P8]" table:style-name="ce7">
            <text:p><text:s/>4.666.522<text:s/></text:p>
          </table:table-cell>
          <table:table-cell office:value-type="percentage" office:value="0.2142408462678376" table:formula="of:=[.U10]/[.R10]" table:style-name="ce43">
            <text:p>21,42%</text:p>
          </table:table-cell>
          <table:table-cell office:value-type="float" office:value="4528550.6900000004" table:formula="of:=[Consulta_TG.Q8]" table:style-name="ce7">
            <text:p><text:s/>4.528.551<text:s/></text:p>
          </table:table-cell>
          <table:table-cell office:value-type="percentage" office:value="0.2079065725103989" table:formula="of:=[.W10]/[.R10]" table:style-name="ce44">
            <text:p>20,7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4" table:formula="of:=[Consulta_TG.M9]" table:style-name="ce41">
            <text:p>4</text:p>
          </table:table-cell>
          <table:table-cell table:number-columns-repeated="5" table:style-name="ce7"/>
          <table:table-cell office:value-type="float" office:value="4455185" table:formula="of:=[Consulta_TG.N9]+[Consulta_TG.O9]" table:style-name="ce7">
            <text:p><text:s/>4.455.185<text:s/></text:p>
          </table:table-cell>
          <table:table-cell table:style-name="ce7"/>
          <table:table-cell office:value-type="float" office:value="4455185" table:formula="of:=[.N11]-[.O11]+[.P11]+[.Q11]" table:style-name="ce7">
            <text:p><text:s/>4.455.185<text:s/></text:p>
          </table:table-cell>
          <table:table-cell office:value-type="float" office:value="220663" table:formula="of:=[Consulta_TG.O9]" table:style-name="ce7">
            <text:p><text:s/>220.663<text:s/></text:p>
          </table:table-cell>
          <table:table-cell office:value-type="percentage" office:value="4.9529480818417196E-2" table:formula="of:=[.S11]/[.R11]" table:style-name="ce43">
            <text:p>4,95%</text:p>
          </table:table-cell>
          <table:table-cell office:value-type="float" office:value="0" table:formula="of:=[Consulta_TG.P9]" table:style-name="ce7">
            <text:p><text:s/>-<text:s text:c="3"/></text:p>
          </table:table-cell>
          <table:table-cell office:value-type="percentage" office:value="0" table:formula="of:=[.U11]/[.R11]" table:style-name="ce43">
            <text:p>0,00%</text:p>
          </table:table-cell>
          <table:table-cell office:value-type="float" office:value="0" table:formula="of:=[Consulta_TG.Q9]" table:style-name="ce7">
            <text:p><text:s/>-<text:s text:c="3"/></text:p>
          </table:table-cell>
          <table:table-cell office:value-type="percentage" office:value="0" table:formula="of:=[.W11]/[.R11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41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40">
            <text:p>0033-20TP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ATIVOS CIVIS DA UNIAO" table:formula="of:=[Consulta_TG.I10]" table:style-name="ce41">
            <text:p>ATIVOS CIVIS DA UNIAO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1" table:formula="of:=[Consulta_TG.M10]" table:style-name="ce41">
            <text:p>1</text:p>
          </table:table-cell>
          <table:table-cell table:number-columns-repeated="5" table:style-name="ce7"/>
          <table:table-cell office:value-type="float" office:value="145000000" table:formula="of:=[Consulta_TG.N10]+[Consulta_TG.O10]" table:style-name="ce7">
            <text:p><text:s/>145.000.000<text:s/></text:p>
          </table:table-cell>
          <table:table-cell table:style-name="ce7"/>
          <table:table-cell office:value-type="float" office:value="145000000" table:formula="of:=[.N12]-[.O12]+[.P12]+[.Q12]" table:style-name="ce7">
            <text:p><text:s/>145.000.000<text:s/></text:p>
          </table:table-cell>
          <table:table-cell office:value-type="float" office:value="101244974.31999999" table:formula="of:=[Consulta_TG.O10]" table:style-name="ce7">
            <text:p><text:s/>101.244.974<text:s/></text:p>
          </table:table-cell>
          <table:table-cell office:value-type="percentage" office:value="0.69824120220689645" table:formula="of:=[.S12]/[.R12]" table:style-name="ce43">
            <text:p>69,82%</text:p>
          </table:table-cell>
          <table:table-cell office:value-type="float" office:value="65741469.759999998" table:formula="of:=[Consulta_TG.P10]" table:style-name="ce7">
            <text:p><text:s/>65.741.470<text:s/></text:p>
          </table:table-cell>
          <table:table-cell office:value-type="percentage" office:value="0.45338944662068964" table:formula="of:=[.U12]/[.R12]" table:style-name="ce43">
            <text:p>45,34%</text:p>
          </table:table-cell>
          <table:table-cell office:value-type="float" office:value="63472406.740000002" table:formula="of:=[Consulta_TG.Q10]" table:style-name="ce7">
            <text:p><text:s/>63.472.407<text:s/></text:p>
          </table:table-cell>
          <table:table-cell office:value-type="percentage" office:value="0.43774073613793107" table:formula="of:=[.W12]/[.R12]" table:style-name="ce44">
            <text:p>43,7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41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40">
            <text:p>0033-216H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41">
            <text:p>AJUDA DE CUSTO PARA MORADIA OU AUXILIO-MORADIA A AGENTES PUBLICOS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00" table:formula="of:=[Consulta_TG.K11]" table:style-name="ce41">
            <text:p>1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232535" table:formula="of:=[Consulta_TG.N11]+[Consulta_TG.O11]" table:style-name="ce7">
            <text:p><text:s/>232.535<text:s/></text:p>
          </table:table-cell>
          <table:table-cell table:style-name="ce7"/>
          <table:table-cell office:value-type="float" office:value="232535" table:formula="of:=[.N13]-[.O13]+[.P13]+[.Q13]" table:style-name="ce7">
            <text:p><text:s/>232.535<text:s/></text:p>
          </table:table-cell>
          <table:table-cell office:value-type="float" office:value="51600" table:formula="of:=[Consulta_TG.O11]" table:style-name="ce7">
            <text:p><text:s/>51.600<text:s/></text:p>
          </table:table-cell>
          <table:table-cell office:value-type="percentage" office:value="0.22190207925688607" table:formula="of:=[.S13]/[.R13]" table:style-name="ce43">
            <text:p>22,19%</text:p>
          </table:table-cell>
          <table:table-cell office:value-type="float" office:value="32400" table:formula="of:=[Consulta_TG.P11]" table:style-name="ce7">
            <text:p><text:s/>32.400<text:s/></text:p>
          </table:table-cell>
          <table:table-cell office:value-type="percentage" office:value="0.13933386371944009" table:formula="of:=[.U13]/[.R13]" table:style-name="ce43">
            <text:p>13,93%</text:p>
          </table:table-cell>
          <table:table-cell office:value-type="float" office:value="32400" table:formula="of:=[Consulta_TG.Q11]" table:style-name="ce7">
            <text:p><text:s/>32.400<text:s/></text:p>
          </table:table-cell>
          <table:table-cell office:value-type="percentage" office:value="0.13933386371944009" table:formula="of:=[.W13]/[.R13]" table:style-name="ce44">
            <text:p>13,9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40">
            <text:p>0033-219Z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41">
            <text:p>CONSERVACAO E RECUPERACAO DE ATIVOS DE INFRAESTRUTURA DA UNIAO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4" table:formula="of:=[Consulta_TG.M12]" table:style-name="ce41">
            <text:p>4</text:p>
          </table:table-cell>
          <table:table-cell table:number-columns-repeated="5" table:style-name="ce7"/>
          <table:table-cell office:value-type="float" office:value="109680" table:formula="of:=[Consulta_TG.N12]+[Consulta_TG.O12]" table:style-name="ce7">
            <text:p><text:s/>109.680<text:s/></text:p>
          </table:table-cell>
          <table:table-cell table:style-name="ce7"/>
          <table:table-cell office:value-type="float" office:value="109680" table:formula="of:=[.N14]-[.O14]+[.P14]+[.Q14]" table:style-name="ce7">
            <text:p><text:s/>109.680<text:s/></text:p>
          </table:table-cell>
          <table:table-cell office:value-type="float" office:value="0" table:formula="of:=[Consulta_TG.O12]" table:style-name="ce7">
            <text:p><text:s/>-<text:s text:c="3"/></text:p>
          </table:table-cell>
          <table:table-cell office:value-type="percentage" office:value="0" table:formula="of:=[.S14]/[.R14]" table:style-name="ce43">
            <text:p>0,00%</text:p>
          </table:table-cell>
          <table:table-cell office:value-type="float" office:value="0" table:formula="of:=[Consulta_TG.P12]" table:style-name="ce7">
            <text:p><text:s/>-<text:s text:c="3"/></text:p>
          </table:table-cell>
          <table:table-cell office:value-type="percentage" office:value="0" table:formula="of:=[.U14]/[.R14]" table:style-name="ce43">
            <text:p>0,00%</text:p>
          </table:table-cell>
          <table:table-cell office:value-type="float" office:value="0" table:formula="of:=[Consulta_TG.Q12]" table:style-name="ce7">
            <text:p><text:s/>-<text:s text:c="3"/></text:p>
          </table:table-cell>
          <table:table-cell office:value-type="percentage" office:value="0" table:formula="of:=[.W14]/[.R1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40">
            <text:p>0033-219Z-6013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41">
            <text:p>CONSERVACAO E RECUPERACAO DE ATIVOS DE INFRAESTRUTURA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4" table:formula="of:=[Consulta_TG.M13]" table:style-name="ce41">
            <text:p>4</text:p>
          </table:table-cell>
          <table:table-cell table:number-columns-repeated="5" table:style-name="ce7"/>
          <table:table-cell office:value-type="float" office:value="1363842" table:formula="of:=[Consulta_TG.N13]+[Consulta_TG.O13]" table:style-name="ce7">
            <text:p><text:s/>1.363.842<text:s/></text:p>
          </table:table-cell>
          <table:table-cell table:style-name="ce7"/>
          <table:table-cell office:value-type="float" office:value="1363842" table:formula="of:=[.N15]-[.O15]+[.P15]+[.Q15]" table:style-name="ce7">
            <text:p><text:s/>1.363.842<text:s/></text:p>
          </table:table-cell>
          <table:table-cell office:value-type="float" office:value="833185.04" table:formula="of:=[Consulta_TG.O13]" table:style-name="ce7">
            <text:p><text:s/>833.185<text:s/></text:p>
          </table:table-cell>
          <table:table-cell office:value-type="percentage" office:value="0.61091023740286632" table:formula="of:=[.S15]/[.R15]" table:style-name="ce43">
            <text:p>61,09%</text:p>
          </table:table-cell>
          <table:table-cell office:value-type="float" office:value="201371" table:formula="of:=[Consulta_TG.P13]" table:style-name="ce7">
            <text:p><text:s/>201.371<text:s/></text:p>
          </table:table-cell>
          <table:table-cell office:value-type="percentage" office:value="0.14764980107666431" table:formula="of:=[.U15]/[.R15]" table:style-name="ce43">
            <text:p>14,76%</text:p>
          </table:table-cell>
          <table:table-cell office:value-type="float" office:value="201371" table:formula="of:=[Consulta_TG.Q13]" table:style-name="ce7">
            <text:p><text:s/>201.371<text:s/></text:p>
          </table:table-cell>
          <table:table-cell office:value-type="percentage" office:value="0.14764980107666431" table:formula="of:=[.W15]/[.R15]" table:style-name="ce44">
            <text:p>14,7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41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40">
            <text:p>0033-2004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6200000" table:formula="of:=[Consulta_TG.N14]+[Consulta_TG.O14]" table:style-name="ce7">
            <text:p><text:s/>6.200.000<text:s/></text:p>
          </table:table-cell>
          <table:table-cell table:style-name="ce7"/>
          <table:table-cell office:value-type="float" office:value="6200000" table:formula="of:=[.N16]-[.O16]+[.P16]+[.Q16]" table:style-name="ce7">
            <text:p><text:s/>6.200.000<text:s/></text:p>
          </table:table-cell>
          <table:table-cell office:value-type="float" office:value="4200399.45" table:formula="of:=[Consulta_TG.O14]" table:style-name="ce7">
            <text:p><text:s/>4.200.399<text:s/></text:p>
          </table:table-cell>
          <table:table-cell office:value-type="percentage" office:value="0.67748378225806449" table:formula="of:=[.S16]/[.R16]" table:style-name="ce43">
            <text:p>67,75%</text:p>
          </table:table-cell>
          <table:table-cell office:value-type="float" office:value="3184668.37" table:formula="of:=[Consulta_TG.P14]" table:style-name="ce7">
            <text:p><text:s/>3.184.668<text:s/></text:p>
          </table:table-cell>
          <table:table-cell office:value-type="percentage" office:value="0.51365618870967744" table:formula="of:=[.U16]/[.R16]" table:style-name="ce43">
            <text:p>51,37%</text:p>
          </table:table-cell>
          <table:table-cell office:value-type="float" office:value="3184668.37" table:formula="of:=[Consulta_TG.Q14]" table:style-name="ce7">
            <text:p><text:s/>3.184.668<text:s/></text:p>
          </table:table-cell>
          <table:table-cell office:value-type="percentage" office:value="0.51365618870967744" table:formula="of:=[.W16]/[.R16]" table:style-name="ce44">
            <text:p>51,3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41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40">
            <text:p>0033-212B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3" table:formula="of:=[Consulta_TG.M15]" table:style-name="ce41">
            <text:p>3</text:p>
          </table:table-cell>
          <table:table-cell table:number-columns-repeated="5" table:style-name="ce7"/>
          <table:table-cell office:value-type="float" office:value="9334015" table:formula="of:=[Consulta_TG.N15]+[Consulta_TG.O15]" table:style-name="ce7">
            <text:p><text:s/>9.334.015<text:s/></text:p>
          </table:table-cell>
          <table:table-cell table:style-name="ce7"/>
          <table:table-cell office:value-type="float" office:value="9334015" table:formula="of:=[.N17]-[.O17]+[.P17]+[.Q17]" table:style-name="ce7">
            <text:p><text:s/>9.334.015<text:s/></text:p>
          </table:table-cell>
          <table:table-cell office:value-type="float" office:value="5111836.29" table:formula="of:=[Consulta_TG.O15]" table:style-name="ce7">
            <text:p><text:s/>5.111.836<text:s/></text:p>
          </table:table-cell>
          <table:table-cell office:value-type="percentage" office:value="0.54765674685545285" table:formula="of:=[.S17]/[.R17]" table:style-name="ce43">
            <text:p>54,77%</text:p>
          </table:table-cell>
          <table:table-cell office:value-type="float" office:value="4529697.78" table:formula="of:=[Consulta_TG.P15]" table:style-name="ce7">
            <text:p><text:s/>4.529.698<text:s/></text:p>
          </table:table-cell>
          <table:table-cell office:value-type="percentage" office:value="0.48528931869083136" table:formula="of:=[.U17]/[.R17]" table:style-name="ce43">
            <text:p>48,53%</text:p>
          </table:table-cell>
          <table:table-cell office:value-type="float" office:value="4529697.78" table:formula="of:=[Consulta_TG.Q15]" table:style-name="ce7">
            <text:p><text:s/>4.529.698<text:s/></text:p>
          </table:table-cell>
          <table:table-cell office:value-type="percentage" office:value="0.48528931869083136" table:formula="of:=[.W17]/[.R17]" table:style-name="ce44">
            <text:p>48,5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41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40">
            <text:p>0033-09HB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1" table:formula="of:=[Consulta_TG.M16]" table:style-name="ce41">
            <text:p>1</text:p>
          </table:table-cell>
          <table:table-cell table:number-columns-repeated="5" table:style-name="ce7"/>
          <table:table-cell office:value-type="float" office:value="26200000" table:formula="of:=[Consulta_TG.N16]+[Consulta_TG.O16]" table:style-name="ce7">
            <text:p><text:s/>26.200.000<text:s/></text:p>
          </table:table-cell>
          <table:table-cell table:style-name="ce7"/>
          <table:table-cell office:value-type="float" office:value="26200000" table:formula="of:=[.N18]-[.O18]+[.P18]+[.Q18]" table:style-name="ce7">
            <text:p><text:s/>26.200.000<text:s/></text:p>
          </table:table-cell>
          <table:table-cell office:value-type="float" office:value="16000106.58" table:formula="of:=[Consulta_TG.O16]" table:style-name="ce7">
            <text:p><text:s/>16.000.107<text:s/></text:p>
          </table:table-cell>
          <table:table-cell office:value-type="percentage" office:value="0.61069109083969464" table:formula="of:=[.S18]/[.R18]" table:style-name="ce43">
            <text:p>61,07%</text:p>
          </table:table-cell>
          <table:table-cell office:value-type="float" office:value="10074507.439999999" table:formula="of:=[Consulta_TG.P16]" table:style-name="ce7">
            <text:p><text:s/>10.074.507<text:s/></text:p>
          </table:table-cell>
          <table:table-cell office:value-type="percentage" office:value="0.38452318473282443" table:formula="of:=[.U18]/[.R18]" table:style-name="ce43">
            <text:p>38,45%</text:p>
          </table:table-cell>
          <table:table-cell office:value-type="float" office:value="10074507.439999999" table:formula="of:=[Consulta_TG.Q16]" table:style-name="ce7">
            <text:p><text:s/>10.074.507<text:s/></text:p>
          </table:table-cell>
          <table:table-cell office:value-type="percentage" office:value="0.38452318473282443" table:formula="of:=[.W18]/[.R18]" table:style-name="ce44">
            <text:p>38,4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41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40">
            <text:p>0033-0181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41">
            <text:p>APOSENTADORIAS E PENSOES CIVIS DA UNIAO</text:p>
          </table:table-cell>
          <table:table-cell office:value-type="string" office:string-value="2" table:formula="of:=[Consulta_TG.J17]" table:style-name="ce41">
            <text:p>2</text:p>
          </table:table-cell>
          <table:table-cell office:value-type="string" office:string-value="1056" table:formula="of:=[Consulta_TG.K17]" table:style-name="ce41">
            <text:p>1056</text:p>
          </table:table-cell>
          <table:table-cell office:value-type="string" office:string-value="BENEFICIOS DO RPPS DA UNIAO" table:formula="of:=[Consulta_TG.L17]" table:style-name="ce41">
            <text:p>BENEFICIOS DO RPPS DA UNIAO</text:p>
          </table:table-cell>
          <table:table-cell office:value-type="string" office:string-value="1" table:formula="of:=[Consulta_TG.M17]" table:style-name="ce41">
            <text:p>1</text:p>
          </table:table-cell>
          <table:table-cell table:number-columns-repeated="5" table:style-name="ce7"/>
          <table:table-cell office:value-type="float" office:value="36900000" table:formula="of:=[Consulta_TG.N17]+[Consulta_TG.O17]" table:style-name="ce7">
            <text:p><text:s/>36.900.000<text:s/></text:p>
          </table:table-cell>
          <table:table-cell table:style-name="ce7"/>
          <table:table-cell office:value-type="float" office:value="36900000" table:formula="of:=[.N19]-[.O19]+[.P19]+[.Q19]" table:style-name="ce7">
            <text:p><text:s/>36.900.000<text:s/></text:p>
          </table:table-cell>
          <table:table-cell office:value-type="float" office:value="23055202.800000001" table:formula="of:=[Consulta_TG.O17]" table:style-name="ce7">
            <text:p><text:s/>23.055.203<text:s/></text:p>
          </table:table-cell>
          <table:table-cell office:value-type="percentage" office:value="0.62480224390243899" table:formula="of:=[.S19]/[.R19]" table:style-name="ce43">
            <text:p>62,48%</text:p>
          </table:table-cell>
          <table:table-cell office:value-type="float" office:value="17051628.879999999" table:formula="of:=[Consulta_TG.P17]" table:style-name="ce7">
            <text:p><text:s/>17.051.629<text:s/></text:p>
          </table:table-cell>
          <table:table-cell office:value-type="percentage" office:value="0.46210376368563683" table:formula="of:=[.U19]/[.R19]" table:style-name="ce43">
            <text:p>46,21%</text:p>
          </table:table-cell>
          <table:table-cell office:value-type="float" office:value="16624426.060000001" table:formula="of:=[Consulta_TG.Q17]" table:style-name="ce7">
            <text:p><text:s/>16.624.426<text:s/></text:p>
          </table:table-cell>
          <table:table-cell office:value-type="percentage" office:value="0.4505264514905149" table:formula="of:=[.W19]/[.R19]" table:style-name="ce44">
            <text:p>45,0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28-846" table:formula="of:=CONCATENATE([Consulta_TG.C18];&quot;-&quot;;[Consulta_TG.D18])" table:style-name="ce41">
            <text:p>28-846</text:p>
          </table:table-cell>
          <table:table-cell office:value-type="string" office:string-value="0909-00S6-0001" table:formula="of:=CONCATENATE([Consulta_TG.E18];&quot;-&quot;;[Consulta_TG.F18];&quot;-&quot;;[Consulta_TG.G18])" table:style-name="ce40">
            <text:p>0909-00S6-0001</text:p>
          </table:table-cell>
          <table:table-cell office:value-type="string" office:string-value="OPERACOES ESPECIAIS: OUTROS ENCARGOS ESPECIAIS" table:formula="of:=[Consulta_TG.H18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18]" table:style-name="ce41">
            <text:p>BENEFICIO ESPECIAL - LEI N. 12.618, DE 2012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200000" table:formula="of:=[Consulta_TG.N18]+[Consulta_TG.O18]" table:style-name="ce7">
            <text:p><text:s/>200.000<text:s/></text:p>
          </table:table-cell>
          <table:table-cell table:style-name="ce7"/>
          <table:table-cell office:value-type="float" office:value="200000" table:formula="of:=[.N20]-[.O20]+[.P20]+[.Q20]" table:style-name="ce7">
            <text:p><text:s/>200.000<text:s/></text:p>
          </table:table-cell>
          <table:table-cell office:value-type="float" office:value="0" table:formula="of:=[Consulta_TG.O18]" table:style-name="ce7">
            <text:p><text:s/>-<text:s text:c="3"/></text:p>
          </table:table-cell>
          <table:table-cell office:value-type="percentage" office:value="0" table:formula="of:=[.S20]/[.R20]" table:style-name="ce43">
            <text:p>0,00%</text:p>
          </table:table-cell>
          <table:table-cell office:value-type="float" office:value="0" table:formula="of:=[Consulta_TG.P18]" table:style-name="ce7">
            <text:p><text:s/>-<text:s text:c="3"/></text:p>
          </table:table-cell>
          <table:table-cell office:value-type="percentage" office:value="0" table:formula="of:=[.U20]/[.R20]" table:style-name="ce43">
            <text:p>0,00%</text:p>
          </table:table-cell>
          <table:table-cell office:value-type="float" office:value="0" table:formula="of:=[Consulta_TG.Q18]" table:style-name="ce7">
            <text:p><text:s/>-<text:s text:c="3"/></text:p>
          </table:table-cell>
          <table:table-cell office:value-type="percentage" office:value="0" table:formula="of:=[.W20]/[.R20]" table:style-name="ce44">
            <text:p>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3" table:formula="of:=[Consulta_TG.A19]" table:style-name="ce39">
            <text:p>12103</text:p>
          </table:table-cell>
          <table:table-cell office:value-type="string" office:string-value="TRIBUNAL REGIONAL FEDERAL DA 2A. REGIAO" table:formula="of:=[Consulta_TG.B19]" table:style-name="ce40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41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40">
            <text:p>0033-4257-6013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41">
            <text:p>JULGAMENTO DE CAUSAS NA JUSTICA FEDERAL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3" table:formula="of:=[Consulta_TG.M19]" table:style-name="ce41">
            <text:p>3</text:p>
          </table:table-cell>
          <table:table-cell table:number-columns-repeated="5" table:style-name="ce7"/>
          <table:table-cell office:value-type="float" office:value="5000" table:formula="of:=[Consulta_TG.N19]+[Consulta_TG.O19]" table:style-name="ce7">
            <text:p><text:s/>5.000<text:s/></text:p>
          </table:table-cell>
          <table:table-cell table:style-name="ce7"/>
          <table:table-cell office:value-type="float" office:value="5000" table:formula="of:=[.N21]-[.O21]+[.P21]+[.Q21]" table:style-name="ce7">
            <text:p><text:s/>5.000<text:s/></text:p>
          </table:table-cell>
          <table:table-cell office:value-type="float" office:value="5000" table:formula="of:=[Consulta_TG.O19]" table:style-name="ce7">
            <text:p><text:s/>5.000<text:s/></text:p>
          </table:table-cell>
          <table:table-cell office:value-type="percentage" office:value="1" table:formula="of:=[.S21]/[.R21]" table:style-name="ce43">
            <text:p>100,00%</text:p>
          </table:table-cell>
          <table:table-cell office:value-type="float" office:value="5000" table:formula="of:=[Consulta_TG.P19]" table:style-name="ce7">
            <text:p><text:s/>5.000<text:s/></text:p>
          </table:table-cell>
          <table:table-cell office:value-type="percentage" office:value="1" table:formula="of:=[.U21]/[.R21]" table:style-name="ce43">
            <text:p>100,00%</text:p>
          </table:table-cell>
          <table:table-cell office:value-type="float" office:value="5000" table:formula="of:=[Consulta_TG.Q19]" table:style-name="ce7">
            <text:p><text:s/>5.000<text:s/></text:p>
          </table:table-cell>
          <table:table-cell office:value-type="percentage" office:value="1" table:formula="of:=[.W21]/[.R21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33201" table:formula="of:=[Consulta_TG.A20]" table:style-name="ce39">
            <text:p>33201</text:p>
          </table:table-cell>
          <table:table-cell office:value-type="string" office:string-value="INSTITUTO NACIONAL DO SEGURO SOCIAL" table:formula="of:=[Consulta_TG.B20]" table:style-name="ce40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41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40">
            <text:p>0901-00SA-0001</text:p>
          </table:table-cell>
          <table:table-cell office:value-type="string" office:string-value="OPERACOES ESPECIAIS: CUMPRIMENTO DE SENTENCAS JUDICIAIS" table:formula="of:=[Consulta_TG.H20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3" table:formula="of:=[Consulta_TG.M20]" table:style-name="ce41">
            <text:p>3</text:p>
          </table:table-cell>
          <table:table-cell table:number-columns-repeated="5" table:style-name="ce7"/>
          <table:table-cell office:value-type="float" office:value="1932498" table:formula="of:=[Consulta_TG.N20]+[Consulta_TG.O20]" table:style-name="ce7">
            <text:p><text:s/>1.932.498<text:s/></text:p>
          </table:table-cell>
          <table:table-cell table:style-name="ce7"/>
          <table:table-cell office:value-type="float" office:value="1932498" table:formula="of:=[.N22]-[.O22]+[.P22]+[.Q22]" table:style-name="ce7">
            <text:p><text:s/>1.932.498<text:s/></text:p>
          </table:table-cell>
          <table:table-cell office:value-type="float" office:value="1932307.71" table:formula="of:=[Consulta_TG.O20]" table:style-name="ce7">
            <text:p><text:s/>1.932.308<text:s/></text:p>
          </table:table-cell>
          <table:table-cell office:value-type="percentage" office:value="0.99990153159278816" table:formula="of:=[.S22]/[.R22]" table:style-name="ce43">
            <text:p>99,99%</text:p>
          </table:table-cell>
          <table:table-cell office:value-type="float" office:value="1932307.71" table:formula="of:=[Consulta_TG.P20]" table:style-name="ce7">
            <text:p><text:s/>1.932.308<text:s/></text:p>
          </table:table-cell>
          <table:table-cell office:value-type="percentage" office:value="0.99990153159278816" table:formula="of:=[.U22]/[.R22]" table:style-name="ce43">
            <text:p>99,99%</text:p>
          </table:table-cell>
          <table:table-cell office:value-type="float" office:value="1750311.29" table:formula="of:=[Consulta_TG.Q20]" table:style-name="ce7">
            <text:p><text:s/>1.750.311<text:s/></text:p>
          </table:table-cell>
          <table:table-cell office:value-type="percentage" office:value="0.90572476142278024" table:formula="of:=[.W22]/[.R22]" table:style-name="ce44">
            <text:p>90,57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office:value-type="float" office:value="0" table:formula="of:=SUM([.K9:.K18])" table:style-name="ce8">
            <text:p><text:s/>-<text:s text:c="3"/></text:p>
          </table:table-cell>
          <table:table-cell office:value-type="float" office:value="0" table:formula="of:=SUM([.L9:.L18])" table:style-name="ce8">
            <text:p><text:s/>-<text:s text:c="3"/></text:p>
          </table:table-cell>
          <table:table-cell office:value-type="float" office:value="0" table:formula="of:=SUM([.M9:.M18])" table:style-name="ce8">
            <text:p><text:s/>-<text:s text:c="3"/></text:p>
          </table:table-cell>
          <table:table-cell office:value-type="float" office:value="0" table:formula="of:=SUM([.N9:.N18])" table:style-name="ce8">
            <text:p><text:s/>-<text:s text:c="3"/></text:p>
          </table:table-cell>
          <table:table-cell office:value-type="float" office:value="0" table:formula="of:=SUM([.O9:.O18])" table:style-name="ce8">
            <text:p><text:s/>-<text:s text:c="3"/></text:p>
          </table:table-cell>
          <table:table-cell office:value-type="float" office:value="253879385" table:formula="of:=SUM([.P9:.P22])" table:style-name="ce8">
            <text:p><text:s/>253.879.385<text:s/></text:p>
          </table:table-cell>
          <table:table-cell office:value-type="float" office:value="0" table:formula="of:=SUM([.Q9:.Q18])" table:style-name="ce8">
            <text:p><text:s/>-<text:s text:c="3"/></text:p>
          </table:table-cell>
          <table:table-cell office:value-type="float" office:value="253879385" table:formula="of:=SUM([.R9:.R22])" table:style-name="ce8">
            <text:p><text:s/>253.879.385<text:s/></text:p>
          </table:table-cell>
          <table:table-cell office:value-type="float" office:value="166611912.97000003" table:formula="of:=SUM([.S9:.S22])" table:style-name="ce8">
            <text:p><text:s/>166.611.913<text:s/></text:p>
          </table:table-cell>
          <table:table-cell office:value-type="percentage" office:value="0.65626404826055507" table:formula="of:=[.S23]/[.R23]" table:style-name="ce9">
            <text:p>65,6%</text:p>
          </table:table-cell>
          <table:table-cell office:value-type="float" office:value="107584473.39999999" table:formula="of:=SUM([.U9:.U22])" table:style-name="ce8">
            <text:p><text:s/>107.584.473<text:s/></text:p>
          </table:table-cell>
          <table:table-cell office:value-type="percentage" office:value="0.42376214752529034" table:formula="of:=[.U23]/[.R23]" table:style-name="ce9">
            <text:p>42,4%</text:p>
          </table:table-cell>
          <table:table-cell office:value-type="float" office:value="104554687.36000001" table:formula="of:=SUM([.W9:.W22])" table:style-name="ce8">
            <text:p><text:s/>104.554.687<text:s/></text:p>
          </table:table-cell>
          <table:table-cell office:value-type="percentage" office:value="0.41182818904339169" table:formula="of:=[.W23]/[.R23]" table:style-name="ce10">
            <text:p>41,2%</text:p>
          </table:table-cell>
          <table:table-cell table:number-columns-repeated="16360" table:style-name="ce11"/>
        </table:table-row>
        <table:table-row table:style-name="ro3">
          <table:table-cell table:number-columns-repeated="6"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24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6" table:number-columns-repeated="16367" table:default-cell-style-name="ce1"/>
        <table:table-row table:style-name="ro9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8">
            <text:p>Mês Lançamento: MAI/2024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60">
            <text:p>Item Informaçã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67.209999999999994" table:style-name="ce55">
            <text:p>67,21<text:s/></text:p>
          </table:table-cell>
          <table:table-cell office:value-type="float" office:value="164900.79" table:style-name="ce55">
            <text:p>164.900,79<text:s/></text:p>
          </table:table-cell>
          <table:table-cell office:value-type="float" office:value="164900.76" table:style-name="ce55">
            <text:p>164.900,76<text:s/></text:p>
          </table:table-cell>
          <table:table-cell office:value-type="float" office:value="151347.99" table:style-name="ce56">
            <text:p>151.347,99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7989925.0099999998" table:style-name="ce55">
            <text:p>7.989.925,01<text:s/></text:p>
          </table:table-cell>
          <table:table-cell office:value-type="float" office:value="13791736.99" table:style-name="ce55">
            <text:p>13.791.736,99<text:s/></text:p>
          </table:table-cell>
          <table:table-cell office:value-type="float" office:value="4666521.7" table:style-name="ce55">
            <text:p>4.666.521,70<text:s/></text:p>
          </table:table-cell>
          <table:table-cell office:value-type="float" office:value="4528550.6900000004" table:style-name="ce56">
            <text:p>4.528.550,69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4234522" table:style-name="ce55">
            <text:p>4.234.522,00<text:s/></text:p>
          </table:table-cell>
          <table:table-cell office:value-type="float" office:value="220663" table:style-name="ce55">
            <text:p>220.663,00<text:s/></text:p>
          </table:table-cell>
          <table:table-cell table:style-name="ce55"/>
          <table:table-cell table:style-name="ce56"/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43755025.68" table:style-name="ce55">
            <text:p>43.755.025,68<text:s/></text:p>
          </table:table-cell>
          <table:table-cell office:value-type="float" office:value="101244974.31999999" table:style-name="ce55">
            <text:p>101.244.974,32<text:s/></text:p>
          </table:table-cell>
          <table:table-cell office:value-type="float" office:value="65741469.759999998" table:style-name="ce55">
            <text:p>65.741.469,76<text:s/></text:p>
          </table:table-cell>
          <table:table-cell office:value-type="float" office:value="63472406.740000002" table:style-name="ce56">
            <text:p>63.472.406,74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80935" table:style-name="ce55">
            <text:p>180.935,00<text:s/></text:p>
          </table:table-cell>
          <table:table-cell office:value-type="float" office:value="51600" table:style-name="ce55">
            <text:p>51.600,00<text:s/></text:p>
          </table:table-cell>
          <table:table-cell office:value-type="float" office:value="32400" table:style-name="ce55">
            <text:p>32.400,00<text:s/></text:p>
          </table:table-cell>
          <table:table-cell office:value-type="float" office:value="32400" table:style-name="ce56">
            <text:p>32.400,00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109680" table:style-name="ce55">
            <text:p>109.680,00<text:s/></text:p>
          </table:table-cell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530656.96" table:style-name="ce55">
            <text:p>530.656,96<text:s/></text:p>
          </table:table-cell>
          <table:table-cell office:value-type="float" office:value="833185.04" table:style-name="ce55">
            <text:p>833.185,04<text:s/></text:p>
          </table:table-cell>
          <table:table-cell office:value-type="float" office:value="201371" table:style-name="ce55">
            <text:p>201.371,00<text:s/></text:p>
          </table:table-cell>
          <table:table-cell office:value-type="float" office:value="201371" table:style-name="ce56">
            <text:p>201.371,00<text:s/>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999600.55" table:style-name="ce55">
            <text:p>1.999.600,55<text:s/></text:p>
          </table:table-cell>
          <table:table-cell office:value-type="float" office:value="4200399.45" table:style-name="ce55">
            <text:p>4.200.399,45<text:s/></text:p>
          </table:table-cell>
          <table:table-cell office:value-type="float" office:value="3184668.37" table:style-name="ce55">
            <text:p>3.184.668,37<text:s/></text:p>
          </table:table-cell>
          <table:table-cell office:value-type="float" office:value="3184668.37" table:style-name="ce56">
            <text:p>3.184.668,37<text:s/>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4222178.71" table:style-name="ce55">
            <text:p>4.222.178,71<text:s/></text:p>
          </table:table-cell>
          <table:table-cell office:value-type="float" office:value="5111836.29" table:style-name="ce55">
            <text:p>5.111.836,29<text:s/></text:p>
          </table:table-cell>
          <table:table-cell office:value-type="float" office:value="4529697.78" table:style-name="ce55">
            <text:p>4.529.697,78<text:s/></text:p>
          </table:table-cell>
          <table:table-cell office:value-type="float" office:value="4529697.78" table:style-name="ce56">
            <text:p>4.529.697,78<text:s/></text:p>
          </table:table-cell>
          <table:table-cell table:number-columns-repeated="16367"/>
        </table:table-row>
        <table:table-row table:style-name="ro10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0199893.42" table:style-name="ce55">
            <text:p>10.199.893,42<text:s/></text:p>
          </table:table-cell>
          <table:table-cell office:value-type="float" office:value="16000106.58" table:style-name="ce55">
            <text:p>16.000.106,58<text:s/></text:p>
          </table:table-cell>
          <table:table-cell office:value-type="float" office:value="10074507.439999999" table:style-name="ce55">
            <text:p>10.074.507,44<text:s/></text:p>
          </table:table-cell>
          <table:table-cell office:value-type="float" office:value="10074507.439999999" table:style-name="ce56">
            <text:p>10.074.507,44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3844797.199999999" table:style-name="ce55">
            <text:p>13.844.797,20<text:s/></text:p>
          </table:table-cell>
          <table:table-cell office:value-type="float" office:value="23055202.800000001" table:style-name="ce55">
            <text:p>23.055.202,80<text:s/></text:p>
          </table:table-cell>
          <table:table-cell office:value-type="float" office:value="17051628.879999999" table:style-name="ce55">
            <text:p>17.051.628,88<text:s/></text:p>
          </table:table-cell>
          <table:table-cell office:value-type="float" office:value="16624426.060000001" table:style-name="ce56">
            <text:p>16.624.426,06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- LEI N. 12.618, DE 201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200000" table:style-name="ce55">
            <text:p>200.000,00<text:s/></text:p>
          </table:table-cell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5000" table:style-name="ce55">
            <text:p>5.000,00<text:s/></text:p>
          </table:table-cell>
          <table:table-cell office:value-type="float" office:value="5000" table:style-name="ce55">
            <text:p>5.000,00<text:s/></text:p>
          </table:table-cell>
          <table:table-cell office:value-type="float" office:value="5000" table:style-name="ce56">
            <text:p>5.000,00<text:s/></text:p>
          </table:table-cell>
          <table:table-cell table:number-columns-repeated="16367"/>
        </table:table-row>
        <table:table-row table:style-name="ro10">
          <table:table-cell office:value-type="string" table:style-name="ce54">
            <text:p>33201</text:p>
          </table:table-cell>
          <table:table-cell office:value-type="string" table:style-name="ce54">
            <text:p>INSTITUTO NACIONAL DO SEGURO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SA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PAGAMENTO DE HONORARIOS PERICIAIS NAS ACOES EM QUE O INSS FIGURE COMO PARTE E QUE SEJAM DE COMPETENCIA DA JUSTICA FEDERAL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90.29" table:style-name="ce55">
            <text:p>190,29<text:s/></text:p>
          </table:table-cell>
          <table:table-cell office:value-type="float" office:value="1932307.71" table:style-name="ce55">
            <text:p>1.932.307,71<text:s/></text:p>
          </table:table-cell>
          <table:table-cell office:value-type="float" office:value="1932307.71" table:style-name="ce55">
            <text:p>1.932.307,71<text:s/></text:p>
          </table:table-cell>
          <table:table-cell office:value-type="float" office:value="1750311.29" table:style-name="ce56">
            <text:p>1.750.311,29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number-columns-repeated="6" table:style-name="ce59"/>
          <table:table-cell office:value-type="float" office:value="87267472.030000001" table:style-name="ce57">
            <text:p>87.267.472,03<text:s/></text:p>
          </table:table-cell>
          <table:table-cell office:value-type="float" office:value="166611912.97" table:style-name="ce57">
            <text:p>166.611.912,97<text:s/></text:p>
          </table:table-cell>
          <table:table-cell office:value-type="float" office:value="107584473.40000001" table:style-name="ce57">
            <text:p>107.584.473,40<text:s/></text:p>
          </table:table-cell>
          <table:table-cell office:value-type="float" office:value="104554687.36" table:style-name="ce58">
            <text:p>104.554.687,36<text:s/>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Laily Pereira Leibovici</dc:creator>
    <meta:creation-date>2020-09-14T19:10:19Z</meta:creation-date>
    <dc:date>2024-06-14T15:48:06Z</dc:date>
    <meta:print-date>2024-06-14T15:47:01Z</meta:print-date>
  </office:meta>
</office:document-meta>
</file>