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3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AGO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e Subfunção</text:p>
          </table:table-cell>
          <table:table-cell office:value-type="string" table:number-columns-spanned="1" table:number-rows-spanned="2" table:style-name="ce85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5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5">
            <text:p>GND</text:p>
          </table:table-cell>
          <table:covered-table-cell/>
          <table:table-cell office:value-type="string" table:style-name="ce57">
            <text:p>Acréscimos</text:p>
          </table:table-cell>
          <table:table-cell office:value-type="string" table:style-name="ce57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57">
            <text:p>Empenhado</text:p>
          </table:table-cell>
          <table:table-cell office:value-type="string" table:style-name="ce57">
            <text:p>%</text:p>
          </table:table-cell>
          <table:table-cell office:value-type="string" table:style-name="ce57">
            <text:p>Liquidado</text:p>
          </table:table-cell>
          <table:table-cell office:value-type="string" table:style-name="ce57">
            <text:p>%</text:p>
          </table:table-cell>
          <table:table-cell office:value-type="string" table:style-name="ce57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56">
            <text:p>Código</text:p>
          </table:table-cell>
          <table:table-cell office:value-type="string" table:style-name="ce56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1101</text:p>
          </table:table-cell>
          <table:table-cell office:value-type="string" table:style-name="ce40">
            <text:p>SUPERIOR TRIBUNAL DE JUSTICA</text:p>
          </table:table-cell>
          <table:table-cell office:value-type="string" table:style-name="ce41">
            <text:p>02-128</text:p>
          </table:table-cell>
          <table:table-cell office:value-type="string" table:style-name="ce40">
            <text:p>0033-20G2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FORMACAO E APERFEICOAMENTO DE MAGISTRAD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584" table:style-name="ce7">
            <text:p><text:s/>1.584<text:s/></text:p>
          </table:table-cell>
          <table:table-cell office:value-type="float" office:value="1584" table:style-name="ce7">
            <text:p><text:s/>1.584<text:s/></text:p>
          </table:table-cell>
          <table:table-cell office:value-type="float" office:value="1584" table:style-name="ce7">
            <text:p><text:s/>1.584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584" table:style-name="ce7">
            <text:p><text:s/>1.584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584" table:style-name="ce7">
            <text:p><text:s/>1.584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2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JURIDICA A PESSOAS CAR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336949" table:style-name="ce7">
            <text:p><text:s/>336.9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949" table:style-name="ce7">
            <text:p><text:s/>336.949<text:s/></text:p>
          </table:table-cell>
          <table:table-cell office:value-type="float" office:value="336791.12" table:style-name="ce7">
            <text:p><text:s/>336.791<text:s/></text:p>
          </table:table-cell>
          <table:table-cell office:value-type="percentage" office:value="0.99953144244381198" table:style-name="ce43">
            <text:p>99,95%</text:p>
          </table:table-cell>
          <table:table-cell office:value-type="float" office:value="336791.08" table:style-name="ce7">
            <text:p><text:s/>336.791<text:s/></text:p>
          </table:table-cell>
          <table:table-cell office:value-type="percentage" office:value="0.99953132373148468" table:style-name="ce43">
            <text:p>99,95%</text:p>
          </table:table-cell>
          <table:table-cell office:value-type="float" office:value="318208.92" table:style-name="ce7">
            <text:p><text:s/>318.209<text:s/></text:p>
          </table:table-cell>
          <table:table-cell office:value-type="percentage" office:value="0.94438303719553995" table:style-name="ce44">
            <text:p>94,4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0366014" table:style-name="ce7">
            <text:p><text:s/>20.366.0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366014" table:style-name="ce7">
            <text:p><text:s/>20.366.014<text:s/></text:p>
          </table:table-cell>
          <table:table-cell office:value-type="float" office:value="13888452.189999999" table:style-name="ce7">
            <text:p><text:s/>13.888.452<text:s/></text:p>
          </table:table-cell>
          <table:table-cell office:value-type="percentage" office:value="0.68194258287360499" table:style-name="ce43">
            <text:p>68,19%</text:p>
          </table:table-cell>
          <table:table-cell office:value-type="float" office:value="8392719.6099999994" table:style-name="ce7">
            <text:p><text:s/>8.392.720<text:s/></text:p>
          </table:table-cell>
          <table:table-cell office:value-type="percentage" office:value="0.41209436515166881" table:style-name="ce43">
            <text:p>41,21%</text:p>
          </table:table-cell>
          <table:table-cell office:value-type="float" office:value="8248913.0700000003" table:style-name="ce7">
            <text:p><text:s/>8.248.913<text:s/></text:p>
          </table:table-cell>
          <table:table-cell office:value-type="percentage" office:value="0.40503326129501827" table:style-name="ce44">
            <text:p>40,5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4455185" table:style-name="ce7">
            <text:p><text:s/>4.455.1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55185" table:style-name="ce7">
            <text:p><text:s/>4.455.185<text:s/></text:p>
          </table:table-cell>
          <table:table-cell office:value-type="float" office:value="366255" table:style-name="ce7">
            <text:p><text:s/>366.255<text:s/></text:p>
          </table:table-cell>
          <table:table-cell office:value-type="percentage" office:value="8.2208707382521715E-2" table:style-name="ce43">
            <text:p>8,22%</text:p>
          </table:table-cell>
          <table:table-cell office:value-type="float" office:value="265563" table:style-name="ce7">
            <text:p><text:s/>265.563<text:s/></text:p>
          </table:table-cell>
          <table:table-cell office:value-type="percentage" office:value="5.9607625721490802E-2" table:style-name="ce43">
            <text:p>5,96%</text:p>
          </table:table-cell>
          <table:table-cell office:value-type="float" office:value="265563" table:style-name="ce7">
            <text:p><text:s/>265.563<text:s/></text:p>
          </table:table-cell>
          <table:table-cell office:value-type="percentage" office:value="5.9607625721490802E-2" table:style-name="ce44">
            <text:p>5,96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962830" table:style-name="ce7">
            <text:p><text:s/>1.962.8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62830" table:style-name="ce7">
            <text:p><text:s/>1.962.830<text:s/></text:p>
          </table:table-cell>
          <table:table-cell office:value-type="float" office:value="1962830" table:style-name="ce7">
            <text:p><text:s/>1.962.83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468448.39" table:style-name="ce7">
            <text:p><text:s/>468.448<text:s/></text:p>
          </table:table-cell>
          <table:table-cell office:value-type="percentage" office:value="0.23865968525037828" table:style-name="ce43">
            <text:p>23,87%</text:p>
          </table:table-cell>
          <table:table-cell office:value-type="float" office:value="408360.51" table:style-name="ce7">
            <text:p><text:s/>408.361<text:s/></text:p>
          </table:table-cell>
          <table:table-cell office:value-type="percentage" office:value="0.20804680486848071" table:style-name="ce44">
            <text:p>20,8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42570000" table:style-name="ce7">
            <text:p><text:s/>142.57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2570000" table:style-name="ce7">
            <text:p><text:s/>142.570.000<text:s/></text:p>
          </table:table-cell>
          <table:table-cell office:value-type="float" office:value="126784707.28" table:style-name="ce7">
            <text:p><text:s/>126.784.707<text:s/></text:p>
          </table:table-cell>
          <table:table-cell office:value-type="percentage" office:value="0.88928040457319213" table:style-name="ce43">
            <text:p>88,93%</text:p>
          </table:table-cell>
          <table:table-cell office:value-type="float" office:value="101017806.67" table:style-name="ce7">
            <text:p><text:s/>101.017.807<text:s/></text:p>
          </table:table-cell>
          <table:table-cell office:value-type="percentage" office:value="0.70854882983797429" table:style-name="ce43">
            <text:p>70,85%</text:p>
          </table:table-cell>
          <table:table-cell office:value-type="float" office:value="98714338.840000004" table:style-name="ce7">
            <text:p><text:s/>98.714.339<text:s/></text:p>
          </table:table-cell>
          <table:table-cell office:value-type="percentage" office:value="0.69239207996072105" table:style-name="ce44">
            <text:p>69,2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430000" table:style-name="ce7">
            <text:p><text:s/>2.43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0000" table:style-name="ce7">
            <text:p><text:s/>2.430.000<text:s/></text:p>
          </table:table-cell>
          <table:table-cell office:value-type="float" office:value="2430000" table:style-name="ce7">
            <text:p><text:s/>2.43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430000" table:style-name="ce7">
            <text:p><text:s/>2.43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430000" table:style-name="ce7">
            <text:p><text:s/>2.430.000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32535" table:style-name="ce7">
            <text:p><text:s/>232.5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2535" table:style-name="ce7">
            <text:p><text:s/>232.535<text:s/></text:p>
          </table:table-cell>
          <table:table-cell office:value-type="float" office:value="71600" table:style-name="ce7">
            <text:p><text:s/>71.600<text:s/></text:p>
          </table:table-cell>
          <table:table-cell office:value-type="percentage" office:value="0.30791063710839228" table:style-name="ce43">
            <text:p>30,79%</text:p>
          </table:table-cell>
          <table:table-cell office:value-type="float" office:value="52200" table:style-name="ce7">
            <text:p><text:s/>52.200<text:s/></text:p>
          </table:table-cell>
          <table:table-cell office:value-type="percentage" office:value="0.22448233599243125" table:style-name="ce43">
            <text:p>22,45%</text:p>
          </table:table-cell>
          <table:table-cell office:value-type="float" office:value="52200" table:style-name="ce7">
            <text:p><text:s/>52.200<text:s/></text:p>
          </table:table-cell>
          <table:table-cell office:value-type="percentage" office:value="0.22448233599243125" table:style-name="ce44">
            <text:p>22,45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109680" table:style-name="ce7">
            <text:p><text:s/>109.6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680" table:style-name="ce7">
            <text:p><text:s/>109.6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1363842" table:style-name="ce7">
            <text:p><text:s/>1.363.8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3842" table:style-name="ce7">
            <text:p><text:s/>1.363.842<text:s/></text:p>
          </table:table-cell>
          <table:table-cell office:value-type="float" office:value="1173099.32" table:style-name="ce7">
            <text:p><text:s/>1.173.099<text:s/></text:p>
          </table:table-cell>
          <table:table-cell office:value-type="percentage" office:value="0.86014312508340418" table:style-name="ce43">
            <text:p>86,01%</text:p>
          </table:table-cell>
          <table:table-cell office:value-type="float" office:value="335749.34" table:style-name="ce7">
            <text:p><text:s/>335.749<text:s/></text:p>
          </table:table-cell>
          <table:table-cell office:value-type="percentage" office:value="0.24617905886458991" table:style-name="ce43">
            <text:p>24,62%</text:p>
          </table:table-cell>
          <table:table-cell office:value-type="float" office:value="335749.34" table:style-name="ce7">
            <text:p><text:s/>335.749<text:s/></text:p>
          </table:table-cell>
          <table:table-cell office:value-type="percentage" office:value="0.24617905886458991" table:style-name="ce44">
            <text:p>24,62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6200000" table:style-name="ce7">
            <text:p><text:s/>6.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00000" table:style-name="ce7">
            <text:p><text:s/>6.200.000<text:s/></text:p>
          </table:table-cell>
          <table:table-cell office:value-type="float" office:value="5521037.7400000002" table:style-name="ce7">
            <text:p><text:s/>5.521.038<text:s/></text:p>
          </table:table-cell>
          <table:table-cell office:value-type="percentage" office:value="0.89048995806451614" table:style-name="ce43">
            <text:p>89,05%</text:p>
          </table:table-cell>
          <table:table-cell office:value-type="float" office:value="5064024.2" table:style-name="ce7">
            <text:p><text:s/>5.064.024<text:s/></text:p>
          </table:table-cell>
          <table:table-cell office:value-type="percentage" office:value="0.81677809677419355" table:style-name="ce43">
            <text:p>81,68%</text:p>
          </table:table-cell>
          <table:table-cell office:value-type="float" office:value="5064024.2" table:style-name="ce7">
            <text:p><text:s/>5.064.024<text:s/></text:p>
          </table:table-cell>
          <table:table-cell office:value-type="percentage" office:value="0.81677809677419355" table:style-name="ce44">
            <text:p>81,68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9334015" table:style-name="ce7">
            <text:p><text:s/>9.334.0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34015" table:style-name="ce7">
            <text:p><text:s/>9.334.015<text:s/></text:p>
          </table:table-cell>
          <table:table-cell office:value-type="float" office:value="7944576.1500000004" table:style-name="ce7">
            <text:p><text:s/>7.944.576<text:s/></text:p>
          </table:table-cell>
          <table:table-cell office:value-type="percentage" office:value="0.85114242370512583" table:style-name="ce43">
            <text:p>85,11%</text:p>
          </table:table-cell>
          <table:table-cell office:value-type="float" office:value="7213158.5300000003" table:style-name="ce7">
            <text:p><text:s/>7.213.159<text:s/></text:p>
          </table:table-cell>
          <table:table-cell office:value-type="percentage" office:value="0.7727819732451684" table:style-name="ce43">
            <text:p>77,28%</text:p>
          </table:table-cell>
          <table:table-cell office:value-type="float" office:value="7213158.5300000003" table:style-name="ce7">
            <text:p><text:s/>7.213.159<text:s/></text:p>
          </table:table-cell>
          <table:table-cell office:value-type="percentage" office:value="0.7727819732451684" table:style-name="ce44">
            <text:p>77,28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6200000" table:style-name="ce7">
            <text:p><text:s/>26.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200000" table:style-name="ce7">
            <text:p><text:s/>26.200.000<text:s/></text:p>
          </table:table-cell>
          <table:table-cell office:value-type="float" office:value="24000106.579999998" table:style-name="ce7">
            <text:p><text:s/>24.000.107<text:s/></text:p>
          </table:table-cell>
          <table:table-cell office:value-type="percentage" office:value="0.91603460229007627" table:style-name="ce43">
            <text:p>91,60%</text:p>
          </table:table-cell>
          <table:table-cell office:value-type="float" office:value="16149740.560000001" table:style-name="ce7">
            <text:p><text:s/>16.149.741<text:s/></text:p>
          </table:table-cell>
          <table:table-cell office:value-type="percentage" office:value="0.61640231145038171" table:style-name="ce43">
            <text:p>61,64%</text:p>
          </table:table-cell>
          <table:table-cell office:value-type="float" office:value="16149740.560000001" table:style-name="ce7">
            <text:p><text:s/>16.149.741<text:s/></text:p>
          </table:table-cell>
          <table:table-cell office:value-type="percentage" office:value="0.61640231145038171" table:style-name="ce44">
            <text:p>61,6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34028000" table:style-name="ce7">
            <text:p><text:s/>34.028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28000" table:style-name="ce7">
            <text:p><text:s/>34.028.000<text:s/></text:p>
          </table:table-cell>
          <table:table-cell office:value-type="float" office:value="27300175.52" table:style-name="ce7">
            <text:p><text:s/>27.300.176<text:s/></text:p>
          </table:table-cell>
          <table:table-cell office:value-type="percentage" office:value="0.80228563300811095" table:style-name="ce43">
            <text:p>80,23%</text:p>
          </table:table-cell>
          <table:table-cell office:value-type="float" office:value="23749816.16" table:style-name="ce7">
            <text:p><text:s/>23.749.816<text:s/></text:p>
          </table:table-cell>
          <table:table-cell office:value-type="percentage" office:value="0.69794922299282947" table:style-name="ce43">
            <text:p>69,79%</text:p>
          </table:table-cell>
          <table:table-cell office:value-type="float" office:value="23323960.289999999" table:style-name="ce7">
            <text:p><text:s/>23.323.960<text:s/></text:p>
          </table:table-cell>
          <table:table-cell office:value-type="percentage" office:value="0.68543435670624187" table:style-name="ce44">
            <text:p>68,54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872000" table:style-name="ce7">
            <text:p><text:s/>2.872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72000" table:style-name="ce7">
            <text:p><text:s/>2.872.000<text:s/></text:p>
          </table:table-cell>
          <table:table-cell office:value-type="float" office:value="2872000" table:style-name="ce7">
            <text:p><text:s/>2.872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872000" table:style-name="ce7">
            <text:p><text:s/>2.872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872000" table:style-name="ce7">
            <text:p><text:s/>2.872.000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S6-0001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BENEFICIO ESPECIAL - LEI N. 12.618, DE 201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00000" table:style-name="ce7">
            <text:p><text:s/>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0000" table:style-name="ce7">
            <text:p><text:s/>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7">
          <table:table-cell table:style-name="ce63"/>
          <table:table-cell table:style-name="ce64"/>
          <table:table-cell table:style-name="ce65"/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0000" table:style-name="ce7">
            <text:p><text:s/>1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0" table:style-name="ce7">
            <text:p><text:s/>10.000<text:s/></text:p>
          </table:table-cell>
          <table:table-cell office:value-type="float" office:value="10000" table:style-name="ce7">
            <text:p><text:s/>1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0000" table:style-name="ce7">
            <text:p><text:s/>1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0000" table:style-name="ce7">
            <text:p><text:s/>10.000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7">
          <table:table-cell table:style-name="ce63"/>
          <table:table-cell table:style-name="ce64"/>
          <table:table-cell table:style-name="ce65"/>
          <table:table-cell office:value-type="string" table:style-name="ce40">
            <text:p>0033-20GP-0032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E GESTAO ADMINISTRATIVA NA JUSTICA ELEITO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0237.75" table:style-name="ce7">
            <text:p><text:s/>10.238<text:s/></text:p>
          </table:table-cell>
          <table:table-cell office:value-type="float" office:value="10237.75" table:style-name="ce7">
            <text:p><text:s/>10.238<text:s/></text:p>
          </table:table-cell>
          <table:table-cell office:value-type="float" office:value="10237.75" table:style-name="ce7">
            <text:p><text:s/>10.238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0237.75" table:style-name="ce7">
            <text:p><text:s/>10.238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0237.75" table:style-name="ce7">
            <text:p><text:s/>10.238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7">
          <table:table-cell table:style-name="ce63"/>
          <table:table-cell table:style-name="ce64"/>
          <table:table-cell table:style-name="ce65"/>
          <table:table-cell office:value-type="string" table:style-name="ce40">
            <text:p>0901-00SA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PAGAMENTO DE HONORARIOS PERICIAIS NAS ACOES EM QUE O INSS FIGURE COMO PARTE E QUE SEJAM DE COMPETENCIA DA JUSTICA FEDERAL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3318051" table:style-name="ce7">
            <text:p><text:s/>3.318.0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8051" table:style-name="ce7">
            <text:p><text:s/>3.318.051<text:s/></text:p>
          </table:table-cell>
          <table:table-cell office:value-type="float" office:value="3317725.91" table:style-name="ce7">
            <text:p><text:s/>3.317.726<text:s/></text:p>
          </table:table-cell>
          <table:table-cell office:value-type="percentage" office:value="0.99990202380855508" table:style-name="ce43">
            <text:p>99,99%</text:p>
          </table:table-cell>
          <table:table-cell office:value-type="float" office:value="3317725.9" table:style-name="ce7">
            <text:p><text:s/>3.317.726<text:s/></text:p>
          </table:table-cell>
          <table:table-cell office:value-type="percentage" office:value="0.99990202079473756" table:style-name="ce43">
            <text:p>99,99%</text:p>
          </table:table-cell>
          <table:table-cell office:value-type="float" office:value="3147191.6" table:style-name="ce7">
            <text:p><text:s/>3.147.192<text:s/></text:p>
          </table:table-cell>
          <table:table-cell office:value-type="percentage" office:value="0.94850609589786294" table:style-name="ce44">
            <text:p>94,85%</text:p>
          </table:table-cell>
          <table:table-cell table:number-columns-repeated="16360" table:style-name="ce14"/>
        </table:table-row>
        <table:table-row table:style-name="ro8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255989101" table:style-name="ce8">
            <text:p><text:s/>255.989.101<text:s/></text:p>
          </table:table-cell>
          <table:table-cell office:value-type="float" office:value="11821.75" table:style-name="ce8">
            <text:p><text:s/>11.822<text:s/></text:p>
          </table:table-cell>
          <table:table-cell office:value-type="float" office:value="256000922.75" table:style-name="ce8">
            <text:p><text:s/>256.000.923<text:s/></text:p>
          </table:table-cell>
          <table:table-cell office:value-type="float" office:value="217991178.56" table:style-name="ce8">
            <text:p><text:s/>217.991.179<text:s/></text:p>
          </table:table-cell>
          <table:table-cell office:value-type="percentage" office:value="0.85152497193489118" table:style-name="ce9">
            <text:p>85,2%</text:p>
          </table:table-cell>
          <table:table-cell office:value-type="float" office:value="171687565.19" table:style-name="ce8">
            <text:p><text:s/>171.687.565<text:s/></text:p>
          </table:table-cell>
          <table:table-cell office:value-type="percentage" office:value="0.67065213416305935" table:style-name="ce9">
            <text:p>67,1%</text:p>
          </table:table-cell>
          <table:table-cell office:value-type="float" office:value="168565230.60999998" table:style-name="ce8">
            <text:p><text:s/>168.565.231<text:s/></text:p>
          </table:table-cell>
          <table:table-cell office:value-type="percentage" office:value="0.65845555867239536" table:style-name="ce10">
            <text:p>65,8%</text:p>
          </table:table-cell>
          <table:table-cell table:number-columns-repeated="16360" table:style-name="ce1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5" table:style-name="ro9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AGO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e Subfunção</text:p>
          </table:table-cell>
          <table:table-cell office:value-type="string" table:number-columns-spanned="1" table:number-rows-spanned="2" table:style-name="ce85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5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5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1584" table:formula="of:=[Consulta_TG.N7]" table:style-name="ce7">
            <text:p><text:s/>1.584<text:s/></text:p>
          </table:table-cell>
          <table:table-cell office:value-type="float" office:value="1584" table:formula="of:=[.N9]-[.O9]+[.P9]+[.Q9]" table:style-name="ce7">
            <text:p><text:s/>1.584<text:s/></text:p>
          </table:table-cell>
          <table:table-cell office:value-type="float" office:value="1584" table:formula="of:=[Consulta_TG.P7]" table:style-name="ce7">
            <text:p><text:s/>1.584<text:s/></text:p>
          </table:table-cell>
          <table:table-cell office:value-type="percentage" office:value="1" table:formula="of:=[.S9]/[.R9]" table:style-name="ce43">
            <text:p>100,00%</text:p>
          </table:table-cell>
          <table:table-cell office:value-type="float" office:value="1584" table:formula="of:=[Consulta_TG.Q7]" table:style-name="ce7">
            <text:p><text:s/>1.584<text:s/></text:p>
          </table:table-cell>
          <table:table-cell office:value-type="percentage" office:value="1" table:formula="of:=[.U9]/[.R9]" table:style-name="ce43">
            <text:p>100,00%</text:p>
          </table:table-cell>
          <table:table-cell office:value-type="float" office:value="1584" table:formula="of:=[Consulta_TG.R7]" table:style-name="ce7">
            <text:p><text:s/>1.584<text:s/></text:p>
          </table:table-cell>
          <table:table-cell office:value-type="percentage" office:value="1" table:formula="of:=[.W9]/[.R9]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336949" table:formula="of:=[Consulta_TG.O8]+[Consulta_TG.P8]-[Consulta_TG.N8]" table:style-name="ce7">
            <text:p><text:s/>336.949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336949" table:formula="of:=[.N10]-[.O10]+[.P10]+[.Q10]" table:style-name="ce7">
            <text:p><text:s/>336.949<text:s/></text:p>
          </table:table-cell>
          <table:table-cell office:value-type="float" office:value="336791.12" table:formula="of:=[Consulta_TG.P8]" table:style-name="ce7">
            <text:p><text:s/>336.791<text:s/></text:p>
          </table:table-cell>
          <table:table-cell office:value-type="percentage" office:value="0.99953144244381198" table:formula="of:=[.S10]/[.R10]" table:style-name="ce43">
            <text:p>99,95%</text:p>
          </table:table-cell>
          <table:table-cell office:value-type="float" office:value="336791.08" table:formula="of:=[Consulta_TG.Q8]" table:style-name="ce7">
            <text:p><text:s/>336.791<text:s/></text:p>
          </table:table-cell>
          <table:table-cell office:value-type="percentage" office:value="0.99953132373148468" table:formula="of:=[.U10]/[.R10]" table:style-name="ce43">
            <text:p>99,95%</text:p>
          </table:table-cell>
          <table:table-cell office:value-type="float" office:value="318208.92" table:formula="of:=[Consulta_TG.R8]" table:style-name="ce7">
            <text:p><text:s/>318.209<text:s/></text:p>
          </table:table-cell>
          <table:table-cell office:value-type="percentage" office:value="0.94438303719553995" table:formula="of:=[.W10]/[.R10]" table:style-name="ce44">
            <text:p>94,4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20366014" table:formula="of:=[Consulta_TG.O9]+[Consulta_TG.P9]-[Consulta_TG.N9]" table:style-name="ce7">
            <text:p><text:s/>20.366.014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20366014" table:formula="of:=[.N11]-[.O11]+[.P11]+[.Q11]" table:style-name="ce7">
            <text:p><text:s/>20.366.014<text:s/></text:p>
          </table:table-cell>
          <table:table-cell office:value-type="float" office:value="13888452.189999999" table:formula="of:=[Consulta_TG.P9]" table:style-name="ce7">
            <text:p><text:s/>13.888.452<text:s/></text:p>
          </table:table-cell>
          <table:table-cell office:value-type="percentage" office:value="0.68194258287360499" table:formula="of:=[.S11]/[.R11]" table:style-name="ce43">
            <text:p>68,19%</text:p>
          </table:table-cell>
          <table:table-cell office:value-type="float" office:value="8392719.6099999994" table:formula="of:=[Consulta_TG.Q9]" table:style-name="ce7">
            <text:p><text:s/>8.392.720<text:s/></text:p>
          </table:table-cell>
          <table:table-cell office:value-type="percentage" office:value="0.41209436515166881" table:formula="of:=[.U11]/[.R11]" table:style-name="ce43">
            <text:p>41,21%</text:p>
          </table:table-cell>
          <table:table-cell office:value-type="float" office:value="8248913.0700000003" table:formula="of:=[Consulta_TG.R9]" table:style-name="ce7">
            <text:p><text:s/>8.248.913<text:s/></text:p>
          </table:table-cell>
          <table:table-cell office:value-type="percentage" office:value="0.40503326129501827" table:formula="of:=[.W11]/[.R11]" table:style-name="ce44">
            <text:p>40,5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4455185" table:formula="of:=[Consulta_TG.O10]+[Consulta_TG.P10]-[Consulta_TG.N10]" table:style-name="ce7">
            <text:p><text:s/>4.455.185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4455185" table:formula="of:=[.N12]-[.O12]+[.P12]+[.Q12]" table:style-name="ce7">
            <text:p><text:s/>4.455.185<text:s/></text:p>
          </table:table-cell>
          <table:table-cell office:value-type="float" office:value="366255" table:formula="of:=[Consulta_TG.P10]" table:style-name="ce7">
            <text:p><text:s/>366.255<text:s/></text:p>
          </table:table-cell>
          <table:table-cell office:value-type="percentage" office:value="8.2208707382521715E-2" table:formula="of:=[.S12]/[.R12]" table:style-name="ce43">
            <text:p>8,22%</text:p>
          </table:table-cell>
          <table:table-cell office:value-type="float" office:value="265563" table:formula="of:=[Consulta_TG.Q10]" table:style-name="ce7">
            <text:p><text:s/>265.563<text:s/></text:p>
          </table:table-cell>
          <table:table-cell office:value-type="percentage" office:value="5.9607625721490802E-2" table:formula="of:=[.U12]/[.R12]" table:style-name="ce43">
            <text:p>5,96%</text:p>
          </table:table-cell>
          <table:table-cell office:value-type="float" office:value="265563" table:formula="of:=[Consulta_TG.R10]" table:style-name="ce7">
            <text:p><text:s/>265.563<text:s/></text:p>
          </table:table-cell>
          <table:table-cell office:value-type="percentage" office:value="5.9607625721490802E-2" table:formula="of:=[.W12]/[.R12]" table:style-name="ce44">
            <text:p>5,9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6500" table:formula="of:=CONCATENATE([Consulta_TG.E11];&quot;-&quot;;[Consulta_TG.F11];&quot;-&quot;;[Consulta_TG.G11])" table:style-name="ce40">
            <text:p>0033-4257-6500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3000" table:formula="of:=[Consulta_TG.K11]" table:style-name="ce41">
            <text:p>3000</text:p>
          </table:table-cell>
          <table:table-cell office:value-type="string" office:string-value="RECURSOS LIVRES DA UNIAO" table:formula="of:=[Consulta_TG.L11]" table:style-name="ce41">
            <text:p>RECURSOS LIVRES DA UNIAO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1962830" table:formula="of:=[Consulta_TG.O11]+[Consulta_TG.P11]-[Consulta_TG.N11]" table:style-name="ce7">
            <text:p><text:s/>1.962.830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962830" table:formula="of:=[.N13]-[.O13]+[.P13]+[.Q13]" table:style-name="ce7">
            <text:p><text:s/>1.962.830<text:s/></text:p>
          </table:table-cell>
          <table:table-cell office:value-type="float" office:value="1962830" table:formula="of:=[Consulta_TG.P11]" table:style-name="ce7">
            <text:p><text:s/>1.962.830<text:s/></text:p>
          </table:table-cell>
          <table:table-cell office:value-type="percentage" office:value="1" table:formula="of:=[.S13]/[.R13]" table:style-name="ce43">
            <text:p>100,00%</text:p>
          </table:table-cell>
          <table:table-cell office:value-type="float" office:value="468448.39" table:formula="of:=[Consulta_TG.Q11]" table:style-name="ce7">
            <text:p><text:s/>468.448<text:s/></text:p>
          </table:table-cell>
          <table:table-cell office:value-type="percentage" office:value="0.23865968525037828" table:formula="of:=[.U13]/[.R13]" table:style-name="ce43">
            <text:p>23,87%</text:p>
          </table:table-cell>
          <table:table-cell office:value-type="float" office:value="408360.51" table:formula="of:=[Consulta_TG.R11]" table:style-name="ce7">
            <text:p><text:s/>408.361<text:s/></text:p>
          </table:table-cell>
          <table:table-cell office:value-type="percentage" office:value="0.20804680486848071" table:formula="of:=[.W13]/[.R13]" table:style-name="ce44">
            <text:p>20,8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40">
            <text:p>0033-20TP-0001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ATIVOS CIVIS DA UNIAO" table:formula="of:=[Consulta_TG.I12]" table:style-name="ce41">
            <text:p>ATIVOS CIVIS DA UNIAO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1" table:formula="of:=[Consulta_TG.M12]" table:style-name="ce41">
            <text:p>1</text:p>
          </table:table-cell>
          <table:table-cell table:number-columns-repeated="5" table:style-name="ce7"/>
          <table:table-cell office:value-type="float" office:value="142570000" table:formula="of:=[Consulta_TG.O12]+[Consulta_TG.P12]-[Consulta_TG.N12]" table:style-name="ce7">
            <text:p><text:s/>142.570.000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142570000" table:formula="of:=[.N14]-[.O14]+[.P14]+[.Q14]" table:style-name="ce7">
            <text:p><text:s/>142.570.000<text:s/></text:p>
          </table:table-cell>
          <table:table-cell office:value-type="float" office:value="126784707.28" table:formula="of:=[Consulta_TG.P12]" table:style-name="ce7">
            <text:p><text:s/>126.784.707<text:s/></text:p>
          </table:table-cell>
          <table:table-cell office:value-type="percentage" office:value="0.88928040457319213" table:formula="of:=[.S14]/[.R14]" table:style-name="ce43">
            <text:p>88,93%</text:p>
          </table:table-cell>
          <table:table-cell office:value-type="float" office:value="101017806.67" table:formula="of:=[Consulta_TG.Q12]" table:style-name="ce7">
            <text:p><text:s/>101.017.807<text:s/></text:p>
          </table:table-cell>
          <table:table-cell office:value-type="percentage" office:value="0.70854882983797429" table:formula="of:=[.U14]/[.R14]" table:style-name="ce43">
            <text:p>70,85%</text:p>
          </table:table-cell>
          <table:table-cell office:value-type="float" office:value="98714338.840000004" table:formula="of:=[Consulta_TG.R12]" table:style-name="ce7">
            <text:p><text:s/>98.714.339<text:s/></text:p>
          </table:table-cell>
          <table:table-cell office:value-type="percentage" office:value="0.69239207996072105" table:formula="of:=[.W14]/[.R14]" table:style-name="ce44">
            <text:p>69,2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0TP-6500" table:formula="of:=CONCATENATE([Consulta_TG.E13];&quot;-&quot;;[Consulta_TG.F13];&quot;-&quot;;[Consulta_TG.G13])" table:style-name="ce40">
            <text:p>0033-20TP-6500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ATIVOS CIVIS DA UNIAO" table:formula="of:=[Consulta_TG.I13]" table:style-name="ce41">
            <text:p>ATIVOS CIVIS DA UNIAO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3000" table:formula="of:=[Consulta_TG.K13]" table:style-name="ce41">
            <text:p>3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1" table:formula="of:=[Consulta_TG.M13]" table:style-name="ce41">
            <text:p>1</text:p>
          </table:table-cell>
          <table:table-cell table:number-columns-repeated="5" table:style-name="ce7"/>
          <table:table-cell office:value-type="float" office:value="2430000" table:formula="of:=[Consulta_TG.O13]+[Consulta_TG.P13]-[Consulta_TG.N13]" table:style-name="ce7">
            <text:p><text:s/>2.43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2430000" table:formula="of:=[.N15]-[.O15]+[.P15]+[.Q15]" table:style-name="ce7">
            <text:p><text:s/>2.430.000<text:s/></text:p>
          </table:table-cell>
          <table:table-cell office:value-type="float" office:value="2430000" table:formula="of:=[Consulta_TG.P13]" table:style-name="ce7">
            <text:p><text:s/>2.430.000<text:s/></text:p>
          </table:table-cell>
          <table:table-cell office:value-type="percentage" office:value="1" table:formula="of:=[.S15]/[.R15]" table:style-name="ce43">
            <text:p>100,00%</text:p>
          </table:table-cell>
          <table:table-cell office:value-type="float" office:value="2430000" table:formula="of:=[Consulta_TG.Q13]" table:style-name="ce7">
            <text:p><text:s/>2.430.000<text:s/></text:p>
          </table:table-cell>
          <table:table-cell office:value-type="percentage" office:value="1" table:formula="of:=[.U15]/[.R15]" table:style-name="ce43">
            <text:p>100,00%</text:p>
          </table:table-cell>
          <table:table-cell office:value-type="float" office:value="2430000" table:formula="of:=[Consulta_TG.R13]" table:style-name="ce7">
            <text:p><text:s/>2.430.000<text:s/></text:p>
          </table:table-cell>
          <table:table-cell office:value-type="percentage" office:value="1" table:formula="of:=[.W15]/[.R15]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16H-0001" table:formula="of:=CONCATENATE([Consulta_TG.E14];&quot;-&quot;;[Consulta_TG.F14];&quot;-&quot;;[Consulta_TG.G14])" table:style-name="ce40">
            <text:p>0033-216H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4]" table:style-name="ce41">
            <text:p>AJUDA DE CUSTO PARA MORADIA OU AUXILIO-MORADIA A AGENTES PUBLICOS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3" table:formula="of:=[Consulta_TG.M14]" table:style-name="ce41">
            <text:p>3</text:p>
          </table:table-cell>
          <table:table-cell table:number-columns-repeated="5" table:style-name="ce7"/>
          <table:table-cell office:value-type="float" office:value="232535" table:formula="of:=[Consulta_TG.O14]+[Consulta_TG.P14]-[Consulta_TG.N14]" table:style-name="ce7">
            <text:p><text:s/>232.535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232535" table:formula="of:=[.N16]-[.O16]+[.P16]+[.Q16]" table:style-name="ce7">
            <text:p><text:s/>232.535<text:s/></text:p>
          </table:table-cell>
          <table:table-cell office:value-type="float" office:value="71600" table:formula="of:=[Consulta_TG.P14]" table:style-name="ce7">
            <text:p><text:s/>71.600<text:s/></text:p>
          </table:table-cell>
          <table:table-cell office:value-type="percentage" office:value="0.30791063710839228" table:formula="of:=[.S16]/[.R16]" table:style-name="ce43">
            <text:p>30,79%</text:p>
          </table:table-cell>
          <table:table-cell office:value-type="float" office:value="52200" table:formula="of:=[Consulta_TG.Q14]" table:style-name="ce7">
            <text:p><text:s/>52.200<text:s/></text:p>
          </table:table-cell>
          <table:table-cell office:value-type="percentage" office:value="0.22448233599243125" table:formula="of:=[.U16]/[.R16]" table:style-name="ce43">
            <text:p>22,45%</text:p>
          </table:table-cell>
          <table:table-cell office:value-type="float" office:value="52200" table:formula="of:=[Consulta_TG.R14]" table:style-name="ce7">
            <text:p><text:s/>52.200<text:s/></text:p>
          </table:table-cell>
          <table:table-cell office:value-type="percentage" office:value="0.22448233599243125" table:formula="of:=[.W16]/[.R16]" table:style-name="ce44">
            <text:p>22,4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19Z-0001" table:formula="of:=CONCATENATE([Consulta_TG.E15];&quot;-&quot;;[Consulta_TG.F15];&quot;-&quot;;[Consulta_TG.G15])" table:style-name="ce40">
            <text:p>0033-219Z-0001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41">
            <text:p>CONSERVACAO E RECUPERACAO DE ATIVOS DE INFRAESTRUTURA DA UNIAO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4" table:formula="of:=[Consulta_TG.M15]" table:style-name="ce41">
            <text:p>4</text:p>
          </table:table-cell>
          <table:table-cell table:number-columns-repeated="5" table:style-name="ce7"/>
          <table:table-cell office:value-type="float" office:value="109680" table:formula="of:=[Consulta_TG.O15]+[Consulta_TG.P15]-[Consulta_TG.N15]" table:style-name="ce7">
            <text:p><text:s/>109.680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109680" table:formula="of:=[.N17]-[.O17]+[.P17]+[.Q17]" table:style-name="ce7">
            <text:p><text:s/>109.680<text:s/></text:p>
          </table:table-cell>
          <table:table-cell office:value-type="float" office:value="0" table:formula="of:=[Consulta_TG.P15]" table:style-name="ce7">
            <text:p><text:s/>-<text:s text:c="3"/></text:p>
          </table:table-cell>
          <table:table-cell office:value-type="percentage" office:value="0" table:formula="of:=[.S17]/[.R17]" table:style-name="ce43">
            <text:p>0,00%</text:p>
          </table:table-cell>
          <table:table-cell office:value-type="float" office:value="0" table:formula="of:=[Consulta_TG.Q15]" table:style-name="ce7">
            <text:p><text:s/>-<text:s text:c="3"/></text:p>
          </table:table-cell>
          <table:table-cell office:value-type="percentage" office:value="0" table:formula="of:=[.U17]/[.R17]" table:style-name="ce43">
            <text:p>0,00%</text:p>
          </table:table-cell>
          <table:table-cell office:value-type="float" office:value="0" table:formula="of:=[Consulta_TG.R15]" table:style-name="ce7">
            <text:p><text:s/>-<text:s text:c="3"/></text:p>
          </table:table-cell>
          <table:table-cell office:value-type="percentage" office:value="0" table:formula="of:=[.W17]/[.R17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41">
            <text:p>02-122</text:p>
          </table:table-cell>
          <table:table-cell office:value-type="string" office:string-value="0033-219Z-6013" table:formula="of:=CONCATENATE([Consulta_TG.E16];&quot;-&quot;;[Consulta_TG.F16];&quot;-&quot;;[Consulta_TG.G16])" table:style-name="ce40">
            <text:p>0033-219Z-6013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6]" table:style-name="ce41">
            <text:p>CONSERVACAO E RECUPERACAO DE ATIVOS DE INFRAESTRUTURA DA UNIAO</text:p>
          </table:table-cell>
          <table:table-cell office:value-type="string" office:string-value="1" table:formula="of:=[Consulta_TG.J16]" table:style-name="ce41">
            <text:p>1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4" table:formula="of:=[Consulta_TG.M16]" table:style-name="ce41">
            <text:p>4</text:p>
          </table:table-cell>
          <table:table-cell table:number-columns-repeated="5" table:style-name="ce7"/>
          <table:table-cell office:value-type="float" office:value="1363842" table:formula="of:=[Consulta_TG.O16]+[Consulta_TG.P16]-[Consulta_TG.N16]" table:style-name="ce7">
            <text:p><text:s/>1.363.842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1363842" table:formula="of:=[.N18]-[.O18]+[.P18]+[.Q18]" table:style-name="ce7">
            <text:p><text:s/>1.363.842<text:s/></text:p>
          </table:table-cell>
          <table:table-cell office:value-type="float" office:value="1173099.32" table:formula="of:=[Consulta_TG.P16]" table:style-name="ce7">
            <text:p><text:s/>1.173.099<text:s/></text:p>
          </table:table-cell>
          <table:table-cell office:value-type="percentage" office:value="0.86014312508340418" table:formula="of:=[.S18]/[.R18]" table:style-name="ce43">
            <text:p>86,01%</text:p>
          </table:table-cell>
          <table:table-cell office:value-type="float" office:value="335749.34" table:formula="of:=[Consulta_TG.Q16]" table:style-name="ce7">
            <text:p><text:s/>335.749<text:s/></text:p>
          </table:table-cell>
          <table:table-cell office:value-type="percentage" office:value="0.24617905886458991" table:formula="of:=[.U18]/[.R18]" table:style-name="ce43">
            <text:p>24,62%</text:p>
          </table:table-cell>
          <table:table-cell office:value-type="float" office:value="335749.34" table:formula="of:=[Consulta_TG.R16]" table:style-name="ce7">
            <text:p><text:s/>335.749<text:s/></text:p>
          </table:table-cell>
          <table:table-cell office:value-type="percentage" office:value="0.24617905886458991" table:formula="of:=[.W18]/[.R18]" table:style-name="ce44">
            <text:p>24,62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41">
            <text:p>02-331</text:p>
          </table:table-cell>
          <table:table-cell office:value-type="string" office:string-value="0033-2004-0001" table:formula="of:=CONCATENATE([Consulta_TG.E17];&quot;-&quot;;[Consulta_TG.F17];&quot;-&quot;;[Consulta_TG.G17])" table:style-name="ce40">
            <text:p>0033-2004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7]" table:style-name="ce41">
            <text:p>ASSISTENCIA MEDICA E ODONTOLOGICA AOS SERVIDORES CIVIS, EMPREGADOS, MILITARES E SEUS DEPENDENTES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3" table:formula="of:=[Consulta_TG.M17]" table:style-name="ce41">
            <text:p>3</text:p>
          </table:table-cell>
          <table:table-cell table:number-columns-repeated="5" table:style-name="ce7"/>
          <table:table-cell office:value-type="float" office:value="6200000" table:formula="of:=[Consulta_TG.O17]+[Consulta_TG.P17]-[Consulta_TG.N17]" table:style-name="ce7">
            <text:p><text:s/>6.200.000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6200000" table:formula="of:=[.N19]-[.O19]+[.P19]+[.Q19]" table:style-name="ce7">
            <text:p><text:s/>6.200.000<text:s/></text:p>
          </table:table-cell>
          <table:table-cell office:value-type="float" office:value="5521037.7400000002" table:formula="of:=[Consulta_TG.P17]" table:style-name="ce7">
            <text:p><text:s/>5.521.038<text:s/></text:p>
          </table:table-cell>
          <table:table-cell office:value-type="percentage" office:value="0.89048995806451614" table:formula="of:=[.S19]/[.R19]" table:style-name="ce43">
            <text:p>89,05%</text:p>
          </table:table-cell>
          <table:table-cell office:value-type="float" office:value="5064024.2" table:formula="of:=[Consulta_TG.Q17]" table:style-name="ce7">
            <text:p><text:s/>5.064.024<text:s/></text:p>
          </table:table-cell>
          <table:table-cell office:value-type="percentage" office:value="0.81677809677419355" table:formula="of:=[.U19]/[.R19]" table:style-name="ce43">
            <text:p>81,68%</text:p>
          </table:table-cell>
          <table:table-cell office:value-type="float" office:value="5064024.2" table:formula="of:=[Consulta_TG.R17]" table:style-name="ce7">
            <text:p><text:s/>5.064.024<text:s/></text:p>
          </table:table-cell>
          <table:table-cell office:value-type="percentage" office:value="0.81677809677419355" table:formula="of:=[.W19]/[.R19]" table:style-name="ce44">
            <text:p>81,6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331" table:formula="of:=CONCATENATE([Consulta_TG.C18];&quot;-&quot;;[Consulta_TG.D18])" table:style-name="ce41">
            <text:p>02-331</text:p>
          </table:table-cell>
          <table:table-cell office:value-type="string" office:string-value="0033-212B-0001" table:formula="of:=CONCATENATE([Consulta_TG.E18];&quot;-&quot;;[Consulta_TG.F18];&quot;-&quot;;[Consulta_TG.G18])" table:style-name="ce40">
            <text:p>0033-212B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8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3" table:formula="of:=[Consulta_TG.M18]" table:style-name="ce41">
            <text:p>3</text:p>
          </table:table-cell>
          <table:table-cell table:number-columns-repeated="5" table:style-name="ce7"/>
          <table:table-cell office:value-type="float" office:value="9334015" table:formula="of:=[Consulta_TG.O18]+[Consulta_TG.P18]-[Consulta_TG.N18]" table:style-name="ce7">
            <text:p><text:s/>9.334.015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9334015" table:formula="of:=[.N20]-[.O20]+[.P20]+[.Q20]" table:style-name="ce7">
            <text:p><text:s/>9.334.015<text:s/></text:p>
          </table:table-cell>
          <table:table-cell office:value-type="float" office:value="7944576.1500000004" table:formula="of:=[Consulta_TG.P18]" table:style-name="ce7">
            <text:p><text:s/>7.944.576<text:s/></text:p>
          </table:table-cell>
          <table:table-cell office:value-type="percentage" office:value="0.85114242370512583" table:formula="of:=[.S20]/[.R20]" table:style-name="ce43">
            <text:p>85,11%</text:p>
          </table:table-cell>
          <table:table-cell office:value-type="float" office:value="7213158.5300000003" table:formula="of:=[Consulta_TG.Q18]" table:style-name="ce7">
            <text:p><text:s/>7.213.159<text:s/></text:p>
          </table:table-cell>
          <table:table-cell office:value-type="percentage" office:value="0.7727819732451684" table:formula="of:=[.U20]/[.R20]" table:style-name="ce43">
            <text:p>77,28%</text:p>
          </table:table-cell>
          <table:table-cell office:value-type="float" office:value="7213158.5300000003" table:formula="of:=[Consulta_TG.R18]" table:style-name="ce7">
            <text:p><text:s/>7.213.159<text:s/></text:p>
          </table:table-cell>
          <table:table-cell office:value-type="percentage" office:value="0.7727819732451684" table:formula="of:=[.W20]/[.R20]" table:style-name="ce44">
            <text:p>77,2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2-846" table:formula="of:=CONCATENATE([Consulta_TG.C19];&quot;-&quot;;[Consulta_TG.D19])" table:style-name="ce41">
            <text:p>02-846</text:p>
          </table:table-cell>
          <table:table-cell office:value-type="string" office:string-value="0033-09HB-0001" table:formula="of:=CONCATENATE([Consulta_TG.E19];&quot;-&quot;;[Consulta_TG.F19];&quot;-&quot;;[Consulta_TG.G19])" table:style-name="ce40">
            <text:p>0033-09HB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9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9]" table:style-name="ce41">
            <text:p>1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1" table:formula="of:=[Consulta_TG.M19]" table:style-name="ce41">
            <text:p>1</text:p>
          </table:table-cell>
          <table:table-cell table:number-columns-repeated="5" table:style-name="ce7"/>
          <table:table-cell office:value-type="float" office:value="26200000" table:formula="of:=[Consulta_TG.O19]+[Consulta_TG.P19]-[Consulta_TG.N19]" table:style-name="ce7">
            <text:p><text:s/>26.200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26200000" table:formula="of:=[.N21]-[.O21]+[.P21]+[.Q21]" table:style-name="ce7">
            <text:p><text:s/>26.200.000<text:s/></text:p>
          </table:table-cell>
          <table:table-cell office:value-type="float" office:value="24000106.579999998" table:formula="of:=[Consulta_TG.P19]" table:style-name="ce7">
            <text:p><text:s/>24.000.107<text:s/></text:p>
          </table:table-cell>
          <table:table-cell office:value-type="percentage" office:value="0.91603460229007627" table:formula="of:=[.S21]/[.R21]" table:style-name="ce43">
            <text:p>91,60%</text:p>
          </table:table-cell>
          <table:table-cell office:value-type="float" office:value="16149740.560000001" table:formula="of:=[Consulta_TG.Q19]" table:style-name="ce7">
            <text:p><text:s/>16.149.741<text:s/></text:p>
          </table:table-cell>
          <table:table-cell office:value-type="percentage" office:value="0.61640231145038171" table:formula="of:=[.U21]/[.R21]" table:style-name="ce43">
            <text:p>61,64%</text:p>
          </table:table-cell>
          <table:table-cell office:value-type="float" office:value="16149740.560000001" table:formula="of:=[Consulta_TG.R19]" table:style-name="ce7">
            <text:p><text:s/>16.149.741<text:s/></text:p>
          </table:table-cell>
          <table:table-cell office:value-type="percentage" office:value="0.61640231145038171" table:formula="of:=[.W21]/[.R21]" table:style-name="ce44">
            <text:p>61,6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41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40">
            <text:p>0033-0181-0001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41">
            <text:p>APOSENTADORIAS E PENSOES CIVIS DA UNIAO</text:p>
          </table:table-cell>
          <table:table-cell office:value-type="string" office:string-value="2" table:formula="of:=[Consulta_TG.J20]" table:style-name="ce41">
            <text:p>2</text:p>
          </table:table-cell>
          <table:table-cell office:value-type="string" office:string-value="1056" table:formula="of:=[Consulta_TG.K20]" table:style-name="ce41">
            <text:p>1056</text:p>
          </table:table-cell>
          <table:table-cell office:value-type="string" office:string-value="BENEFICIOS DO RPPS DA UNIAO" table:formula="of:=[Consulta_TG.L20]" table:style-name="ce41">
            <text:p>BENEFICIOS DO RPPS DA UNIAO</text:p>
          </table:table-cell>
          <table:table-cell office:value-type="string" office:string-value="1" table:formula="of:=[Consulta_TG.M20]" table:style-name="ce41">
            <text:p>1</text:p>
          </table:table-cell>
          <table:table-cell table:number-columns-repeated="5" table:style-name="ce7"/>
          <table:table-cell office:value-type="float" office:value="34028000" table:formula="of:=[Consulta_TG.O20]+[Consulta_TG.P20]-[Consulta_TG.N20]" table:style-name="ce7">
            <text:p><text:s/>34.028.000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34028000" table:formula="of:=[.N22]-[.O22]+[.P22]+[.Q22]" table:style-name="ce7">
            <text:p><text:s/>34.028.000<text:s/></text:p>
          </table:table-cell>
          <table:table-cell office:value-type="float" office:value="27300175.52" table:formula="of:=[Consulta_TG.P20]" table:style-name="ce7">
            <text:p><text:s/>27.300.176<text:s/></text:p>
          </table:table-cell>
          <table:table-cell office:value-type="percentage" office:value="0.80228563300811095" table:formula="of:=[.S22]/[.R22]" table:style-name="ce43">
            <text:p>80,23%</text:p>
          </table:table-cell>
          <table:table-cell office:value-type="float" office:value="23749816.16" table:formula="of:=[Consulta_TG.Q20]" table:style-name="ce7">
            <text:p><text:s/>23.749.816<text:s/></text:p>
          </table:table-cell>
          <table:table-cell office:value-type="percentage" office:value="0.69794922299282947" table:formula="of:=[.U22]/[.R22]" table:style-name="ce43">
            <text:p>69,79%</text:p>
          </table:table-cell>
          <table:table-cell office:value-type="float" office:value="23323960.289999999" table:formula="of:=[Consulta_TG.R20]" table:style-name="ce7">
            <text:p><text:s/>23.323.960<text:s/></text:p>
          </table:table-cell>
          <table:table-cell office:value-type="percentage" office:value="0.68543435670624187" table:formula="of:=[.W22]/[.R22]" table:style-name="ce44">
            <text:p>68,54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1]" table:style-name="ce39">
            <text:p>12101</text:p>
          </table:table-cell>
          <table:table-cell office:value-type="string" office:string-value="JUSTICA FEDERAL DE PRIMEIRO GRAU" table:formula="of:=[Consulta_TG.B21]" table:style-name="ce40">
            <text:p>JUSTICA FEDERAL DE PRIMEIRO GRAU</text:p>
          </table:table-cell>
          <table:table-cell office:value-type="string" office:string-value="09-272" table:formula="of:=CONCATENATE([Consulta_TG.C21];&quot;-&quot;;[Consulta_TG.D21])" table:style-name="ce41">
            <text:p>09-272</text:p>
          </table:table-cell>
          <table:table-cell office:value-type="string" office:string-value="0033-0181-6500" table:formula="of:=CONCATENATE([Consulta_TG.E21];&quot;-&quot;;[Consulta_TG.F21];&quot;-&quot;;[Consulta_TG.G21])" table:style-name="ce40">
            <text:p>0033-0181-6500</text:p>
          </table:table-cell>
          <table:table-cell office:value-type="string" office:string-value="PROGRAMA DE GESTAO E MANUTENCAO DO PODER JUDICIARIO" table:formula="of:=[Consulta_TG.H21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41">
            <text:p>APOSENTADORIAS E PENSOES CIVIS DA UNIAO</text:p>
          </table:table-cell>
          <table:table-cell office:value-type="string" office:string-value="2" table:formula="of:=[Consulta_TG.J21]" table:style-name="ce41">
            <text:p>2</text:p>
          </table:table-cell>
          <table:table-cell office:value-type="string" office:string-value="3000" table:formula="of:=[Consulta_TG.K21]" table:style-name="ce41">
            <text:p>3000</text:p>
          </table:table-cell>
          <table:table-cell office:value-type="string" office:string-value="RECURSOS LIVRES DA UNIAO" table:formula="of:=[Consulta_TG.L21]" table:style-name="ce41">
            <text:p>RECURSOS LIVRES DA UNIAO</text:p>
          </table:table-cell>
          <table:table-cell office:value-type="string" office:string-value="1" table:formula="of:=[Consulta_TG.M21]" table:style-name="ce41">
            <text:p>1</text:p>
          </table:table-cell>
          <table:table-cell table:number-columns-repeated="5" table:style-name="ce7"/>
          <table:table-cell office:value-type="float" office:value="2872000" table:formula="of:=[Consulta_TG.O21]+[Consulta_TG.P21]-[Consulta_TG.N21]" table:style-name="ce7">
            <text:p><text:s/>2.872.000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2872000" table:formula="of:=[.N23]-[.O23]+[.P23]+[.Q23]" table:style-name="ce7">
            <text:p><text:s/>2.872.000<text:s/></text:p>
          </table:table-cell>
          <table:table-cell office:value-type="float" office:value="2872000" table:formula="of:=[Consulta_TG.P21]" table:style-name="ce7">
            <text:p><text:s/>2.872.000<text:s/></text:p>
          </table:table-cell>
          <table:table-cell office:value-type="percentage" office:value="1" table:formula="of:=[.S23]/[.R23]" table:style-name="ce43">
            <text:p>100,00%</text:p>
          </table:table-cell>
          <table:table-cell office:value-type="float" office:value="2872000" table:formula="of:=[Consulta_TG.Q21]" table:style-name="ce7">
            <text:p><text:s/>2.872.000<text:s/></text:p>
          </table:table-cell>
          <table:table-cell office:value-type="percentage" office:value="1" table:formula="of:=[.U23]/[.R23]" table:style-name="ce43">
            <text:p>100,00%</text:p>
          </table:table-cell>
          <table:table-cell office:value-type="float" office:value="2872000" table:formula="of:=[Consulta_TG.R21]" table:style-name="ce7">
            <text:p><text:s/>2.872.000<text:s/></text:p>
          </table:table-cell>
          <table:table-cell office:value-type="percentage" office:value="1" table:formula="of:=[.W23]/[.R23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2]" table:style-name="ce39">
            <text:p>12101</text:p>
          </table:table-cell>
          <table:table-cell office:value-type="string" office:string-value="JUSTICA FEDERAL DE PRIMEIRO GRAU" table:formula="of:=[Consulta_TG.B22]" table:style-name="ce40">
            <text:p>JUSTICA FEDERAL DE PRIMEIRO GRAU</text:p>
          </table:table-cell>
          <table:table-cell office:value-type="string" office:string-value="28-846" table:formula="of:=CONCATENATE([Consulta_TG.C22];&quot;-&quot;;[Consulta_TG.D22])" table:style-name="ce41">
            <text:p>28-846</text:p>
          </table:table-cell>
          <table:table-cell office:value-type="string" office:string-value="0909-00S6-0001" table:formula="of:=CONCATENATE([Consulta_TG.E22];&quot;-&quot;;[Consulta_TG.F22];&quot;-&quot;;[Consulta_TG.G22])" table:style-name="ce40">
            <text:p>0909-00S6-0001</text:p>
          </table:table-cell>
          <table:table-cell office:value-type="string" office:string-value="OPERACOES ESPECIAIS: OUTROS ENCARGOS ESPECIAIS" table:formula="of:=[Consulta_TG.H22]" table:style-name="ce42">
            <text:p>OPERACOES ESPECIAIS: OUTROS ENCARGOS ESPECIAIS</text:p>
          </table:table-cell>
          <table:table-cell office:value-type="string" office:string-value="BENEFICIO ESPECIAL - LEI N. 12.618, DE 2012" table:formula="of:=[Consulta_TG.I22]" table:style-name="ce41">
            <text:p>BENEFICIO ESPECIAL - LEI N. 12.618, DE 2012</text:p>
          </table:table-cell>
          <table:table-cell office:value-type="string" office:string-value="1" table:formula="of:=[Consulta_TG.J22]" table:style-name="ce41">
            <text:p>1</text:p>
          </table:table-cell>
          <table:table-cell office:value-type="string" office:string-value="1000" table:formula="of:=[Consulta_TG.K22]" table:style-name="ce41">
            <text:p>1000</text:p>
          </table:table-cell>
          <table:table-cell office:value-type="string" office:string-value="RECURSOS LIVRES DA UNIAO" table:formula="of:=[Consulta_TG.L22]" table:style-name="ce41">
            <text:p>RECURSOS LIVRES DA UNIAO</text:p>
          </table:table-cell>
          <table:table-cell office:value-type="string" office:string-value="1" table:formula="of:=[Consulta_TG.M22]" table:style-name="ce41">
            <text:p>1</text:p>
          </table:table-cell>
          <table:table-cell table:number-columns-repeated="5" table:style-name="ce7"/>
          <table:table-cell office:value-type="float" office:value="200000" table:formula="of:=[Consulta_TG.O22]+[Consulta_TG.P22]-[Consulta_TG.N22]" table:style-name="ce7">
            <text:p><text:s/>200.000<text:s/></text:p>
          </table:table-cell>
          <table:table-cell office:value-type="float" office:value="0" table:formula="of:=[Consulta_TG.N22]" table:style-name="ce7">
            <text:p><text:s/>-<text:s text:c="3"/></text:p>
          </table:table-cell>
          <table:table-cell office:value-type="float" office:value="200000" table:formula="of:=[.N24]-[.O24]+[.P24]+[.Q24]" table:style-name="ce7">
            <text:p><text:s/>200.000<text:s/></text:p>
          </table:table-cell>
          <table:table-cell office:value-type="float" office:value="0" table:formula="of:=[Consulta_TG.P22]" table:style-name="ce7">
            <text:p><text:s/>-<text:s text:c="3"/></text:p>
          </table:table-cell>
          <table:table-cell office:value-type="percentage" office:value="0" table:formula="of:=[.S24]/[.R24]" table:style-name="ce43">
            <text:p>0,00%</text:p>
          </table:table-cell>
          <table:table-cell office:value-type="float" office:value="0" table:formula="of:=[Consulta_TG.Q22]" table:style-name="ce7">
            <text:p><text:s/>-<text:s text:c="3"/></text:p>
          </table:table-cell>
          <table:table-cell office:value-type="percentage" office:value="0" table:formula="of:=[.U24]/[.R24]" table:style-name="ce43">
            <text:p>0,00%</text:p>
          </table:table-cell>
          <table:table-cell office:value-type="float" office:value="0" table:formula="of:=[Consulta_TG.R22]" table:style-name="ce7">
            <text:p><text:s/>-<text:s text:c="3"/></text:p>
          </table:table-cell>
          <table:table-cell office:value-type="percentage" office:value="0" table:formula="of:=[.W24]/[.R24]" table:style-name="ce44">
            <text:p>0,00%</text:p>
          </table:table-cell>
          <table:table-cell table:number-columns-repeated="16360" table:style-name="ce14"/>
        </table:table-row>
        <table:table-row table:style-name="ro7">
          <table:table-cell table:style-name="ce63"/>
          <table:table-cell table:style-name="ce64"/>
          <table:table-cell table:style-name="ce65"/>
          <table:table-cell office:value-type="string" office:string-value="0033-4257-6013" table:formula="of:=CONCATENATE([Consulta_TG.E23];&quot;-&quot;;[Consulta_TG.F23];&quot;-&quot;;[Consulta_TG.G23])" table:style-name="ce40">
            <text:p>0033-4257-6013</text:p>
          </table:table-cell>
          <table:table-cell office:value-type="string" office:string-value="PROGRAMA DE GESTAO E MANUTENCAO DO PODER JUDICIARIO" table:formula="of:=[Consulta_TG.H23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23]" table:style-name="ce41">
            <text:p>JULGAMENTO DE CAUSAS NA JUSTICA FEDERAL</text:p>
          </table:table-cell>
          <table:table-cell office:value-type="string" office:string-value="1" table:formula="of:=[Consulta_TG.J23]" table:style-name="ce41">
            <text:p>1</text:p>
          </table:table-cell>
          <table:table-cell office:value-type="string" office:string-value="1000" table:formula="of:=[Consulta_TG.K23]" table:style-name="ce41">
            <text:p>1000</text:p>
          </table:table-cell>
          <table:table-cell office:value-type="string" office:string-value="RECURSOS LIVRES DA UNIAO" table:formula="of:=[Consulta_TG.L23]" table:style-name="ce41">
            <text:p>RECURSOS LIVRES DA UNIAO</text:p>
          </table:table-cell>
          <table:table-cell office:value-type="string" office:string-value="3" table:formula="of:=[Consulta_TG.M23]" table:style-name="ce41">
            <text:p>3</text:p>
          </table:table-cell>
          <table:table-cell table:number-columns-repeated="5" table:style-name="ce7"/>
          <table:table-cell office:value-type="float" office:value="10000" table:formula="of:=[Consulta_TG.O23]+[Consulta_TG.P23]-[Consulta_TG.N23]" table:style-name="ce7">
            <text:p><text:s/>10.000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10000" table:formula="of:=[.N25]-[.O25]+[.P25]+[.Q25]" table:style-name="ce7">
            <text:p><text:s/>10.000<text:s/></text:p>
          </table:table-cell>
          <table:table-cell office:value-type="float" office:value="10000" table:formula="of:=[Consulta_TG.P23]" table:style-name="ce7">
            <text:p><text:s/>10.000<text:s/></text:p>
          </table:table-cell>
          <table:table-cell office:value-type="percentage" office:value="1" table:formula="of:=[.S25]/[.R25]" table:style-name="ce43">
            <text:p>100,00%</text:p>
          </table:table-cell>
          <table:table-cell office:value-type="float" office:value="10000" table:formula="of:=[Consulta_TG.Q23]" table:style-name="ce7">
            <text:p><text:s/>10.000<text:s/></text:p>
          </table:table-cell>
          <table:table-cell office:value-type="percentage" office:value="1" table:formula="of:=[.U25]/[.R25]" table:style-name="ce43">
            <text:p>100,00%</text:p>
          </table:table-cell>
          <table:table-cell office:value-type="float" office:value="10000" table:formula="of:=[Consulta_TG.R23]" table:style-name="ce7">
            <text:p><text:s/>10.000<text:s/></text:p>
          </table:table-cell>
          <table:table-cell office:value-type="percentage" office:value="1" table:formula="of:=[.W25]/[.R25]" table:style-name="ce44">
            <text:p>100,00%</text:p>
          </table:table-cell>
          <table:table-cell table:number-columns-repeated="16360" table:style-name="ce14"/>
        </table:table-row>
        <table:table-row table:style-name="ro7">
          <table:table-cell table:style-name="ce63"/>
          <table:table-cell table:style-name="ce64"/>
          <table:table-cell table:style-name="ce65"/>
          <table:table-cell office:value-type="string" office:string-value="0033-20GP-0032" table:formula="of:=CONCATENATE([Consulta_TG.E24];&quot;-&quot;;[Consulta_TG.F24];&quot;-&quot;;[Consulta_TG.G24])" table:style-name="ce40">
            <text:p>0033-20GP-0032</text:p>
          </table:table-cell>
          <table:table-cell office:value-type="string" office:string-value="PROGRAMA DE GESTAO E MANUTENCAO DO PODER JUDICIARIO" table:formula="of:=[Consulta_TG.H24]" table:style-name="ce42">
            <text:p>PROGRAMA DE GESTAO E MANUTENCAO DO PODER JUDICIARIO</text:p>
          </table:table-cell>
          <table:table-cell office:value-type="string" office:string-value="JULGAMENTO DE CAUSAS E GESTAO ADMINISTRATIVA NA JUSTICA ELEITORAL" table:formula="of:=[Consulta_TG.I24]" table:style-name="ce41">
            <text:p>JULGAMENTO DE CAUSAS E GESTAO ADMINISTRATIVA NA JUSTICA ELEITORAL</text:p>
          </table:table-cell>
          <table:table-cell office:value-type="string" office:string-value="1" table:formula="of:=[Consulta_TG.J24]" table:style-name="ce41">
            <text:p>1</text:p>
          </table:table-cell>
          <table:table-cell office:value-type="string" office:string-value="1000" table:formula="of:=[Consulta_TG.K24]" table:style-name="ce41">
            <text:p>1000</text:p>
          </table:table-cell>
          <table:table-cell office:value-type="string" office:string-value="RECURSOS LIVRES DA UNIAO" table:formula="of:=[Consulta_TG.L24]" table:style-name="ce41">
            <text:p>RECURSOS LIVRES DA UNIAO</text:p>
          </table:table-cell>
          <table:table-cell office:value-type="string" office:string-value="3" table:formula="of:=[Consulta_TG.M24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24]+[Consulta_TG.P24]-[Consulta_TG.N24]" table:style-name="ce7">
            <text:p><text:s/>-<text:s text:c="3"/></text:p>
          </table:table-cell>
          <table:table-cell office:value-type="float" office:value="10237.75" table:formula="of:=[Consulta_TG.N24]" table:style-name="ce7">
            <text:p><text:s/>10.238<text:s/></text:p>
          </table:table-cell>
          <table:table-cell office:value-type="float" office:value="10237.75" table:formula="of:=[.N26]-[.O26]+[.P26]+[.Q26]" table:style-name="ce7">
            <text:p><text:s/>10.238<text:s/></text:p>
          </table:table-cell>
          <table:table-cell office:value-type="float" office:value="10237.75" table:formula="of:=[Consulta_TG.P24]" table:style-name="ce7">
            <text:p><text:s/>10.238<text:s/></text:p>
          </table:table-cell>
          <table:table-cell office:value-type="percentage" office:value="1" table:formula="of:=[.S26]/[.R26]" table:style-name="ce43">
            <text:p>100,00%</text:p>
          </table:table-cell>
          <table:table-cell office:value-type="float" office:value="10237.75" table:formula="of:=[Consulta_TG.Q24]" table:style-name="ce7">
            <text:p><text:s/>10.238<text:s/></text:p>
          </table:table-cell>
          <table:table-cell office:value-type="percentage" office:value="1" table:formula="of:=[.U26]/[.R26]" table:style-name="ce43">
            <text:p>100,00%</text:p>
          </table:table-cell>
          <table:table-cell office:value-type="float" office:value="10237.75" table:formula="of:=[Consulta_TG.R24]" table:style-name="ce7">
            <text:p><text:s/>10.238<text:s/></text:p>
          </table:table-cell>
          <table:table-cell office:value-type="percentage" office:value="1" table:formula="of:=[.W26]/[.R26]" table:style-name="ce44">
            <text:p>100,00%</text:p>
          </table:table-cell>
          <table:table-cell table:number-columns-repeated="16360" table:style-name="ce14"/>
        </table:table-row>
        <table:table-row table:style-name="ro7">
          <table:table-cell table:style-name="ce63"/>
          <table:table-cell table:style-name="ce64"/>
          <table:table-cell table:style-name="ce65"/>
          <table:table-cell office:value-type="string" office:string-value="0901-00SA-0001" table:formula="of:=CONCATENATE([Consulta_TG.E25];&quot;-&quot;;[Consulta_TG.F25];&quot;-&quot;;[Consulta_TG.G25])" table:style-name="ce40">
            <text:p>0901-00SA-0001</text:p>
          </table:table-cell>
          <table:table-cell office:value-type="string" office:string-value="OPERACOES ESPECIAIS: CUMPRIMENTO DE SENTENCAS JUDICIAIS" table:formula="of:=[Consulta_TG.H25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5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5]" table:style-name="ce41">
            <text:p>2</text:p>
          </table:table-cell>
          <table:table-cell office:value-type="string" office:string-value="1000" table:formula="of:=[Consulta_TG.K25]" table:style-name="ce41">
            <text:p>1000</text:p>
          </table:table-cell>
          <table:table-cell office:value-type="string" office:string-value="RECURSOS LIVRES DA UNIAO" table:formula="of:=[Consulta_TG.L25]" table:style-name="ce41">
            <text:p>RECURSOS LIVRES DA UNIAO</text:p>
          </table:table-cell>
          <table:table-cell office:value-type="string" office:string-value="3" table:formula="of:=[Consulta_TG.M25]" table:style-name="ce41">
            <text:p>3</text:p>
          </table:table-cell>
          <table:table-cell table:number-columns-repeated="5" table:style-name="ce7"/>
          <table:table-cell office:value-type="float" office:value="3318051" table:formula="of:=[Consulta_TG.O25]+[Consulta_TG.P25]-[Consulta_TG.N25]" table:style-name="ce7">
            <text:p><text:s/>3.318.051<text:s/></text:p>
          </table:table-cell>
          <table:table-cell office:value-type="float" office:value="0" table:formula="of:=[Consulta_TG.N25]" table:style-name="ce7">
            <text:p><text:s/>-<text:s text:c="3"/></text:p>
          </table:table-cell>
          <table:table-cell office:value-type="float" office:value="3318051" table:formula="of:=[.N27]-[.O27]+[.P27]+[.Q27]" table:style-name="ce7">
            <text:p><text:s/>3.318.051<text:s/></text:p>
          </table:table-cell>
          <table:table-cell office:value-type="float" office:value="3317725.91" table:formula="of:=[Consulta_TG.P25]" table:style-name="ce7">
            <text:p><text:s/>3.317.726<text:s/></text:p>
          </table:table-cell>
          <table:table-cell office:value-type="percentage" office:value="0.99990202380855508" table:formula="of:=[.S27]/[.R27]" table:style-name="ce43">
            <text:p>99,99%</text:p>
          </table:table-cell>
          <table:table-cell office:value-type="float" office:value="3317725.9" table:formula="of:=[Consulta_TG.Q25]" table:style-name="ce7">
            <text:p><text:s/>3.317.726<text:s/></text:p>
          </table:table-cell>
          <table:table-cell office:value-type="percentage" office:value="0.99990202079473756" table:formula="of:=[.U27]/[.R27]" table:style-name="ce43">
            <text:p>99,99%</text:p>
          </table:table-cell>
          <table:table-cell office:value-type="float" office:value="3147191.6" table:formula="of:=[Consulta_TG.R25]" table:style-name="ce7">
            <text:p><text:s/>3.147.192<text:s/></text:p>
          </table:table-cell>
          <table:table-cell office:value-type="percentage" office:value="0.94850609589786294" table:formula="of:=[.W27]/[.R27]" table:style-name="ce44">
            <text:p>94,85%</text:p>
          </table:table-cell>
          <table:table-cell table:number-columns-repeated="16360" table:style-name="ce14"/>
        </table:table-row>
        <table:table-row table:style-name="ro8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255989101" table:formula="of:=SUM([.P9:.P27])" table:style-name="ce8">
            <text:p><text:s/>255.989.101<text:s/></text:p>
          </table:table-cell>
          <table:table-cell office:value-type="float" office:value="11821.75" table:formula="of:=SUM([.Q9:.Q27])" table:style-name="ce8">
            <text:p><text:s/>11.822<text:s/></text:p>
          </table:table-cell>
          <table:table-cell office:value-type="float" office:value="256000922.75" table:formula="of:=SUM([.R9:.R27])" table:style-name="ce8">
            <text:p><text:s/>256.000.923<text:s/></text:p>
          </table:table-cell>
          <table:table-cell office:value-type="float" office:value="217991178.56" table:formula="of:=SUM([.S9:.S27])" table:style-name="ce8">
            <text:p><text:s/>217.991.179<text:s/></text:p>
          </table:table-cell>
          <table:table-cell office:value-type="percentage" office:value="0.85152497193489118" table:formula="of:=[.S28]/[.R28]" table:style-name="ce9">
            <text:p>85,2%</text:p>
          </table:table-cell>
          <table:table-cell office:value-type="float" office:value="171687565.19" table:formula="of:=SUM([.U9:.U27])" table:style-name="ce8">
            <text:p><text:s/>171.687.565<text:s/></text:p>
          </table:table-cell>
          <table:table-cell office:value-type="percentage" office:value="0.67065213416305935" table:formula="of:=[.U28]/[.R28]" table:style-name="ce9">
            <text:p>67,1%</text:p>
          </table:table-cell>
          <table:table-cell office:value-type="float" office:value="168565230.60999998" table:formula="of:=SUM([.W9:.W27])" table:style-name="ce8">
            <text:p><text:s/>168.565.231<text:s/></text:p>
          </table:table-cell>
          <table:table-cell office:value-type="percentage" office:value="0.65845555867239536" table:formula="of:=[.W28]/[.R28]" table:style-name="ce10">
            <text:p>65,8%</text:p>
          </table:table-cell>
          <table:table-cell table:number-columns-repeated="16360" table:style-name="ce1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Planilha_com_Fórmula.$A$1:Planilha_com_Fórmula.$X$29" table:base-cell-address="Planilha_com_Fórmula.$A$1"/>
        </table:named-expressions>
      </table:table>
      <table:table table:name="Plan1" table:style-name="ta3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6" table:default-cell-style-name="ce1"/>
        <table:table-row table:style-name="ro10">
          <table:table-cell office:value-type="string" table:number-columns-spanned="18" table:number-rows-spanned="1" table:style-name="ce81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82">
            <text:p>Mês Lançamento: AGO/2024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82">
            <text:p>UG Executora: JUSTICA FEDERAL DE PRIMEIRO GRAU - 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2" table:number-rows-spanned="2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Governo</text:p>
          </table:table-cell>
          <table:table-cell office:value-type="string" table:number-columns-spanned="1" table:number-rows-spanned="2" table:style-name="ce87">
            <text:p>Subfunção Governo</text:p>
          </table:table-cell>
          <table:table-cell office:value-type="string" table:number-columns-spanned="3" table:number-rows-spanned="2" table:style-name="ce87">
            <text:p>PT</text:p>
          </table:table-cell>
          <table:covered-table-cell table:number-columns-repeated="2"/>
          <table:table-cell office:value-type="string" table:number-columns-spanned="1" table:number-rows-spanned="2" table:style-name="ce87">
            <text:p>Programa Governo</text:p>
          </table:table-cell>
          <table:table-cell office:value-type="string" table:number-columns-spanned="1" table:number-rows-spanned="2" table:style-name="ce87">
            <text:p>Ação Governo</text:p>
          </table:table-cell>
          <table:table-cell office:value-type="string" table:number-columns-spanned="1" table:number-rows-spanned="2" table:style-name="ce87">
            <text:p>Esfera Orçamentária</text:p>
          </table:table-cell>
          <table:table-cell office:value-type="string" table:number-columns-spanned="1" table:number-rows-spanned="2" table:style-name="ce87">
            <text:p>Fonte SOF</text:p>
          </table:table-cell>
          <table:table-cell office:value-type="string" table:number-columns-spanned="1" table:number-rows-spanned="2" table:style-name="ce87">
            <text:p>Fonte Recursos</text:p>
          </table:table-cell>
          <table:table-cell office:value-type="string" table:style-name="ce54">
            <text:p>Item Informação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1101</text:p>
          </table:table-cell>
          <table:table-cell office:value-type="string" table:style-name="ce55">
            <text:p>SUPERIOR TRIBUNAL DE JUSTICA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8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G2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FORMACAO E APERFEICOAMENTO DE MAGISTRAD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1584" table:style-name="ce59">
            <text:p>1.584,00<text:s/></text:p>
          </table:table-cell>
          <table:table-cell table:style-name="ce59"/>
          <table:table-cell office:value-type="float" office:value="1584" table:style-name="ce59">
            <text:p>1.584,00<text:s/></text:p>
          </table:table-cell>
          <table:table-cell office:value-type="float" office:value="1584" table:style-name="ce59">
            <text:p>1.584,00<text:s/></text:p>
          </table:table-cell>
          <table:table-cell office:value-type="float" office:value="1584" table:style-name="ce60">
            <text:p>1.584,0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157.88" table:style-name="ce59">
            <text:p>157,88<text:s/></text:p>
          </table:table-cell>
          <table:table-cell office:value-type="float" office:value="336791.12" table:style-name="ce59">
            <text:p>336.791,12<text:s/></text:p>
          </table:table-cell>
          <table:table-cell office:value-type="float" office:value="336791.08" table:style-name="ce59">
            <text:p>336.791,08<text:s/></text:p>
          </table:table-cell>
          <table:table-cell office:value-type="float" office:value="318208.92" table:style-name="ce60">
            <text:p>318.208,92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6477561.8099999996" table:style-name="ce59">
            <text:p>6.477.561,81<text:s/></text:p>
          </table:table-cell>
          <table:table-cell office:value-type="float" office:value="13888452.189999999" table:style-name="ce59">
            <text:p>13.888.452,19<text:s/></text:p>
          </table:table-cell>
          <table:table-cell office:value-type="float" office:value="8392719.6099999994" table:style-name="ce59">
            <text:p>8.392.719,61<text:s/></text:p>
          </table:table-cell>
          <table:table-cell office:value-type="float" office:value="8248913.0700000003" table:style-name="ce60">
            <text:p>8.248.913,07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9"/>
          <table:table-cell office:value-type="float" office:value="4088930" table:style-name="ce59">
            <text:p>4.088.930,00<text:s/></text:p>
          </table:table-cell>
          <table:table-cell office:value-type="float" office:value="366255" table:style-name="ce59">
            <text:p>366.255,00<text:s/></text:p>
          </table:table-cell>
          <table:table-cell office:value-type="float" office:value="265563" table:style-name="ce59">
            <text:p>265.563,00<text:s/></text:p>
          </table:table-cell>
          <table:table-cell office:value-type="float" office:value="265563" table:style-name="ce60">
            <text:p>265.563,0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9"/>
          <table:table-cell office:value-type="float" office:value="1962830" table:style-name="ce59">
            <text:p>1.962.830,00<text:s/></text:p>
          </table:table-cell>
          <table:table-cell office:value-type="float" office:value="468448.39" table:style-name="ce59">
            <text:p>468.448,39<text:s/></text:p>
          </table:table-cell>
          <table:table-cell office:value-type="float" office:value="408360.51" table:style-name="ce60">
            <text:p>408.360,51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9"/>
          <table:table-cell office:value-type="float" office:value="15785292.720000001" table:style-name="ce59">
            <text:p>15.785.292,72<text:s/></text:p>
          </table:table-cell>
          <table:table-cell office:value-type="float" office:value="126784707.28" table:style-name="ce59">
            <text:p>126.784.707,28<text:s/></text:p>
          </table:table-cell>
          <table:table-cell office:value-type="float" office:value="101017806.67" table:style-name="ce59">
            <text:p>101.017.806,67<text:s/></text:p>
          </table:table-cell>
          <table:table-cell office:value-type="float" office:value="98714338.840000004" table:style-name="ce60">
            <text:p>98.714.338,84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9"/>
          <table:table-cell office:value-type="float" office:value="2430000" table:style-name="ce59">
            <text:p>2.430.000,00<text:s/></text:p>
          </table:table-cell>
          <table:table-cell office:value-type="float" office:value="2430000" table:style-name="ce59">
            <text:p>2.430.000,00<text:s/></text:p>
          </table:table-cell>
          <table:table-cell office:value-type="float" office:value="2430000" table:style-name="ce60">
            <text:p>2.430.000,0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6H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JUDA DE CUSTO PARA MORADIA OU AUXILIO-MORADIA A AGENTES PUBLIC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160935" table:style-name="ce59">
            <text:p>160.935,00<text:s/></text:p>
          </table:table-cell>
          <table:table-cell office:value-type="float" office:value="71600" table:style-name="ce59">
            <text:p>71.600,00<text:s/></text:p>
          </table:table-cell>
          <table:table-cell office:value-type="float" office:value="52200" table:style-name="ce59">
            <text:p>52.200,00<text:s/></text:p>
          </table:table-cell>
          <table:table-cell office:value-type="float" office:value="52200" table:style-name="ce60">
            <text:p>52.200,0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9"/>
          <table:table-cell office:value-type="float" office:value="109680" table:style-name="ce59">
            <text:p>109.680,00<text:s/>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9"/>
          <table:table-cell office:value-type="float" office:value="190742.68" table:style-name="ce59">
            <text:p>190.742,68<text:s/></text:p>
          </table:table-cell>
          <table:table-cell office:value-type="float" office:value="1173099.32" table:style-name="ce59">
            <text:p>1.173.099,32<text:s/></text:p>
          </table:table-cell>
          <table:table-cell office:value-type="float" office:value="335749.34" table:style-name="ce59">
            <text:p>335.749,34<text:s/></text:p>
          </table:table-cell>
          <table:table-cell office:value-type="float" office:value="335749.34" table:style-name="ce60">
            <text:p>335.749,34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678962.26" table:style-name="ce59">
            <text:p>678.962,26<text:s/></text:p>
          </table:table-cell>
          <table:table-cell office:value-type="float" office:value="5521037.7400000002" table:style-name="ce59">
            <text:p>5.521.037,74<text:s/></text:p>
          </table:table-cell>
          <table:table-cell office:value-type="float" office:value="5064024.2" table:style-name="ce59">
            <text:p>5.064.024,20<text:s/></text:p>
          </table:table-cell>
          <table:table-cell office:value-type="float" office:value="5064024.2" table:style-name="ce60">
            <text:p>5.064.024,2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2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BENEFICIOS OBRIGATORIOS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1389438.85" table:style-name="ce59">
            <text:p>1.389.438,85<text:s/></text:p>
          </table:table-cell>
          <table:table-cell office:value-type="float" office:value="7944576.1500000004" table:style-name="ce59">
            <text:p>7.944.576,15<text:s/></text:p>
          </table:table-cell>
          <table:table-cell office:value-type="float" office:value="7213158.5300000003" table:style-name="ce59">
            <text:p>7.213.158,53<text:s/></text:p>
          </table:table-cell>
          <table:table-cell office:value-type="float" office:value="7213158.5300000003" table:style-name="ce60">
            <text:p>7.213.158,53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9H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TRIBUICAO DA UNIAO, DE SUAS AUTARQUIAS E FUNDACOES PARA O CUSTEIO DO REGIME DE PREVIDENCIA DOS SERVIDORES PUBLICOS FEDERAI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9"/>
          <table:table-cell office:value-type="float" office:value="2199893.42" table:style-name="ce59">
            <text:p>2.199.893,42<text:s/></text:p>
          </table:table-cell>
          <table:table-cell office:value-type="float" office:value="24000106.579999998" table:style-name="ce59">
            <text:p>24.000.106,58<text:s/></text:p>
          </table:table-cell>
          <table:table-cell office:value-type="float" office:value="16149740.560000001" table:style-name="ce59">
            <text:p>16.149.740,56<text:s/></text:p>
          </table:table-cell>
          <table:table-cell office:value-type="float" office:value="16149740.560000001" table:style-name="ce60">
            <text:p>16.149.740,56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56</text:p>
          </table:table-cell>
          <table:table-cell office:value-type="string" table:style-name="ce55">
            <text:p>BENEFICIOS DO RPPS DA UNIAO</text:p>
          </table:table-cell>
          <table:table-cell office:value-type="string" table:style-name="ce55">
            <text:p>1</text:p>
          </table:table-cell>
          <table:table-cell table:style-name="ce59"/>
          <table:table-cell office:value-type="float" office:value="6727824.4800000004" table:style-name="ce59">
            <text:p>6.727.824,48<text:s/></text:p>
          </table:table-cell>
          <table:table-cell office:value-type="float" office:value="27300175.52" table:style-name="ce59">
            <text:p>27.300.175,52<text:s/></text:p>
          </table:table-cell>
          <table:table-cell office:value-type="float" office:value="23749816.16" table:style-name="ce59">
            <text:p>23.749.816,16<text:s/></text:p>
          </table:table-cell>
          <table:table-cell office:value-type="float" office:value="23323960.289999999" table:style-name="ce60">
            <text:p>23.323.960,29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9"/>
          <table:table-cell office:value-type="float" office:value="2872000" table:style-name="ce59">
            <text:p>2.872.000,00<text:s/></text:p>
          </table:table-cell>
          <table:table-cell office:value-type="float" office:value="2872000" table:style-name="ce59">
            <text:p>2.872.000,00<text:s/></text:p>
          </table:table-cell>
          <table:table-cell office:value-type="float" office:value="2872000" table:style-name="ce60">
            <text:p>2.872.000,0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9</text:p>
          </table:table-cell>
          <table:table-cell office:value-type="string" table:style-name="ce55">
            <text:p>00S6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OUTROS ENCARGOS ESPECIAIS</text:p>
          </table:table-cell>
          <table:table-cell office:value-type="string" table:style-name="ce55">
            <text:p>BENEFICIO ESPECIAL - LEI N. 12.618, DE 2012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9"/>
          <table:table-cell office:value-type="float" office:value="200000" table:style-name="ce59">
            <text:p>200.000,00<text:s/>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3">
          <table:table-cell office:value-type="string" table:style-name="ce55">
            <text:p>12103</text:p>
          </table:table-cell>
          <table:table-cell office:value-type="string" table:style-name="ce55">
            <text:p>TRIBUNAL REGIONAL FEDERAL DA 2A. REGIAO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9"/>
          <table:table-cell office:value-type="float" office:value="10000" table:style-name="ce59">
            <text:p>10.000,00<text:s/></text:p>
          </table:table-cell>
          <table:table-cell office:value-type="float" office:value="10000" table:style-name="ce59">
            <text:p>10.000,00<text:s/></text:p>
          </table:table-cell>
          <table:table-cell office:value-type="float" office:value="10000" table:style-name="ce60">
            <text:p>10.000,0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4108</text:p>
          </table:table-cell>
          <table:table-cell office:value-type="string" table:style-name="ce55">
            <text:p>TRIBUNAL REGIONAL ELEITORAL DO ESPIRITO SANTO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GP</text:p>
          </table:table-cell>
          <table:table-cell office:value-type="string" table:style-name="ce55">
            <text:p>0032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E GESTAO ADMINISTRATIVA NA JUSTICA ELEITO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10237.75" table:style-name="ce59">
            <text:p>10.237,75<text:s/></text:p>
          </table:table-cell>
          <table:table-cell table:style-name="ce59"/>
          <table:table-cell office:value-type="float" office:value="10237.75" table:style-name="ce59">
            <text:p>10.237,75<text:s/></text:p>
          </table:table-cell>
          <table:table-cell office:value-type="float" office:value="10237.75" table:style-name="ce59">
            <text:p>10.237,75<text:s/></text:p>
          </table:table-cell>
          <table:table-cell office:value-type="float" office:value="10237.75" table:style-name="ce60">
            <text:p>10.237,75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33201</text:p>
          </table:table-cell>
          <table:table-cell office:value-type="string" table:style-name="ce55">
            <text:p>INSTITUTO NACIONAL DO SEGURO SOCIAL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1</text:p>
          </table:table-cell>
          <table:table-cell office:value-type="string" table:style-name="ce55">
            <text:p>00SA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CUMPRIMENTO DE SENTENCAS JUDICIAIS</text:p>
          </table:table-cell>
          <table:table-cell office:value-type="string" table:style-name="ce55">
            <text:p>PAGAMENTO DE HONORARIOS PERICIAIS NAS ACOES EM QUE O INSS FIGURE COMO PARTE E QUE SEJAM DE COMPETENCIA DA JUSTICA FEDERAL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325.08999999999997" table:style-name="ce59">
            <text:p>325,09<text:s/></text:p>
          </table:table-cell>
          <table:table-cell office:value-type="float" office:value="3317725.91" table:style-name="ce59">
            <text:p>3.317.725,91<text:s/></text:p>
          </table:table-cell>
          <table:table-cell office:value-type="float" office:value="3317725.9" table:style-name="ce59">
            <text:p>3.317.725,90<text:s/></text:p>
          </table:table-cell>
          <table:table-cell office:value-type="float" office:value="3147191.6" table:style-name="ce60">
            <text:p>3.147.191,60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6">
            <text:p>Total</text:p>
          </table:table-cell>
          <table:covered-table-cell/>
          <table:table-cell table:number-columns-repeated="2" table:style-name="ce58"/>
          <table:table-cell table:number-columns-spanned="3" table:number-rows-spanned="1" table:style-name="ce86"/>
          <table:covered-table-cell table:number-columns-repeated="2"/>
          <table:table-cell table:number-columns-repeated="6" table:style-name="ce58"/>
          <table:table-cell office:value-type="float" office:value="11821.75" table:style-name="ce61">
            <text:p>11.821,75<text:s/></text:p>
          </table:table-cell>
          <table:table-cell office:value-type="float" office:value="38009744.189999998" table:style-name="ce61">
            <text:p>38.009.744,19<text:s/></text:p>
          </table:table-cell>
          <table:table-cell office:value-type="float" office:value="217991178.56" table:style-name="ce61">
            <text:p>217.991.178,56<text:s/></text:p>
          </table:table-cell>
          <table:table-cell office:value-type="float" office:value="171687565.19" table:style-name="ce61">
            <text:p>171.687.565,19<text:s/></text:p>
          </table:table-cell>
          <table:table-cell office:value-type="float" office:value="168565230.61000001" table:style-name="ce62">
            <text:p>168.565.230,61<text:s/></text:p>
          </table:table-cell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4-09-16T16:14:57Z</dc:date>
    <meta:print-date>2024-09-16T16:14:14Z</meta:print-date>
  </office:meta>
</office:document-meta>
</file>