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6" style:data-style-name="N0">
      <style:table-cell-properties fo:border-top="none" fo:border-bottom="thin solid #C0C0C0" fo:border-left="thin solid #C0C0C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Normal_32_6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6" style:data-style-name="N7">
      <style:table-cell-properties fo:border-top="none" fo:border-bottom="thin solid #C0C0C0" fo:border-left="thin solid #C0C0C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Normal_32_6" style:data-style-name="N7">
      <style:table-cell-properties fo:border-top="none" fo:border-bottom="thin solid #C0C0C0" fo:border-left="thin solid #C0C0C0" fo:border-right="thin solid #C0C0C0" style:vertical-align="middle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Normal_32_6" style:data-style-name="N7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6" style:data-style-name="N7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Normal_32_6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6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SET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56">
            <text:p>Acréscimos</text:p>
          </table:table-cell>
          <table:table-cell office:value-type="string" table:style-name="ce56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6">
            <text:p>Empenh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Liquid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5">
            <text:p>Código</text:p>
          </table:table-cell>
          <table:table-cell office:value-type="string" table:style-name="ce5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584" table:style-name="ce7">
            <text:p><text:s/>1.584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408224" table:style-name="ce7">
            <text:p><text:s/>408.2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224" table:style-name="ce7">
            <text:p><text:s/>408.224<text:s/></text:p>
          </table:table-cell>
          <table:table-cell office:value-type="float" office:value="408041.19" table:style-name="ce7">
            <text:p><text:s/>408.041<text:s/></text:p>
          </table:table-cell>
          <table:table-cell office:value-type="percentage" office:value="0.99955218213529828" table:style-name="ce43">
            <text:p>99,96%</text:p>
          </table:table-cell>
          <table:table-cell office:value-type="float" office:value="408041.14" table:style-name="ce7">
            <text:p><text:s/>408.041<text:s/></text:p>
          </table:table-cell>
          <table:table-cell office:value-type="percentage" office:value="0.99955205965352356" table:style-name="ce43">
            <text:p>99,96%</text:p>
          </table:table-cell>
          <table:table-cell office:value-type="float" office:value="382275.88" table:style-name="ce7">
            <text:p><text:s/>382.276<text:s/></text:p>
          </table:table-cell>
          <table:table-cell office:value-type="percentage" office:value="0.93643656423924126" table:style-name="ce44">
            <text:p>93,6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21362662" table:style-name="ce7">
            <text:p><text:s/>21.362.6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62662" table:style-name="ce7">
            <text:p><text:s/>21.362.662<text:s/></text:p>
          </table:table-cell>
          <table:table-cell office:value-type="float" office:value="14533238.51" table:style-name="ce7">
            <text:p><text:s/>14.533.239<text:s/></text:p>
          </table:table-cell>
          <table:table-cell office:value-type="percentage" office:value="0.68031027734277683" table:style-name="ce43">
            <text:p>68,03%</text:p>
          </table:table-cell>
          <table:table-cell office:value-type="float" office:value="9281218.1999999993" table:style-name="ce7">
            <text:p><text:s/>9.281.218<text:s/></text:p>
          </table:table-cell>
          <table:table-cell office:value-type="percentage" office:value="0.43445981591619992" table:style-name="ce43">
            <text:p>43,45%</text:p>
          </table:table-cell>
          <table:table-cell office:value-type="float" office:value="9170033.1899999995" table:style-name="ce7">
            <text:p><text:s/>9.170.033<text:s/></text:p>
          </table:table-cell>
          <table:table-cell office:value-type="percentage" office:value="0.4292551738168211" table:style-name="ce44">
            <text:p>42,9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455185" table:style-name="ce7">
            <text:p><text:s/>4.455.1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5185" table:style-name="ce7">
            <text:p><text:s/>4.455.185<text:s/></text:p>
          </table:table-cell>
          <table:table-cell office:value-type="float" office:value="451255" table:style-name="ce7">
            <text:p><text:s/>451.255<text:s/></text:p>
          </table:table-cell>
          <table:table-cell office:value-type="percentage" office:value="0.10128760085159202" table:style-name="ce43">
            <text:p>10,13%</text:p>
          </table:table-cell>
          <table:table-cell office:value-type="float" office:value="265563" table:style-name="ce7">
            <text:p><text:s/>265.563<text:s/></text:p>
          </table:table-cell>
          <table:table-cell office:value-type="percentage" office:value="5.9607625721490802E-2" table:style-name="ce43">
            <text:p>5,96%</text:p>
          </table:table-cell>
          <table:table-cell office:value-type="float" office:value="265563" table:style-name="ce7">
            <text:p><text:s/>265.563<text:s/></text:p>
          </table:table-cell>
          <table:table-cell office:value-type="percentage" office:value="5.9607625721490802E-2" table:style-name="ce44">
            <text:p>5,9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62830" table:style-name="ce7">
            <text:p><text:s/>1.962.8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62830" table:style-name="ce7">
            <text:p><text:s/>1.962.830<text:s/></text:p>
          </table:table-cell>
          <table:table-cell office:value-type="float" office:value="1962830" table:style-name="ce7">
            <text:p><text:s/>1.962.83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920501.88" table:style-name="ce7">
            <text:p><text:s/>920.502<text:s/></text:p>
          </table:table-cell>
          <table:table-cell office:value-type="percentage" office:value="0.46896668585664575" table:style-name="ce43">
            <text:p>46,90%</text:p>
          </table:table-cell>
          <table:table-cell office:value-type="float" office:value="861658.23" table:style-name="ce7">
            <text:p><text:s/>861.658<text:s/></text:p>
          </table:table-cell>
          <table:table-cell office:value-type="percentage" office:value="0.43898770143109694" table:style-name="ce44">
            <text:p>43,9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42570000" table:style-name="ce7">
            <text:p><text:s/>142.5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2570000" table:style-name="ce7">
            <text:p><text:s/>142.570.000<text:s/></text:p>
          </table:table-cell>
          <table:table-cell office:value-type="float" office:value="127371740.28" table:style-name="ce7">
            <text:p><text:s/>127.371.740<text:s/></text:p>
          </table:table-cell>
          <table:table-cell office:value-type="percentage" office:value="0.89339791176264294" table:style-name="ce43">
            <text:p>89,34%</text:p>
          </table:table-cell>
          <table:table-cell office:value-type="float" office:value="113231910.53" table:style-name="ce7">
            <text:p><text:s/>113.231.911<text:s/></text:p>
          </table:table-cell>
          <table:table-cell office:value-type="percentage" office:value="0.79421975541839096" table:style-name="ce43">
            <text:p>79,42%</text:p>
          </table:table-cell>
          <table:table-cell office:value-type="float" office:value="110984100.19" table:style-name="ce7">
            <text:p><text:s/>110.984.100<text:s/></text:p>
          </table:table-cell>
          <table:table-cell office:value-type="percentage" office:value="0.77845339264922497" table:style-name="ce44">
            <text:p>77,8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430000" table:style-name="ce7">
            <text:p><text:s/>2.4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0000" table:style-name="ce7">
            <text:p><text:s/>2.430.000<text:s/>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430000" table:style-name="ce7">
            <text:p><text:s/>2.43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53035" table:style-name="ce7">
            <text:p><text:s/>153.0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3035" table:style-name="ce7">
            <text:p><text:s/>153.035<text:s/></text:p>
          </table:table-cell>
          <table:table-cell office:value-type="float" office:value="71600" table:style-name="ce7">
            <text:p><text:s/>71.600<text:s/></text:p>
          </table:table-cell>
          <table:table-cell office:value-type="percentage" office:value="0.4678668278498383" table:style-name="ce43">
            <text:p>46,79%</text:p>
          </table:table-cell>
          <table:table-cell office:value-type="float" office:value="57600" table:style-name="ce7">
            <text:p><text:s/>57.600<text:s/></text:p>
          </table:table-cell>
          <table:table-cell office:value-type="percentage" office:value="0.37638448720880846" table:style-name="ce43">
            <text:p>37,64%</text:p>
          </table:table-cell>
          <table:table-cell office:value-type="float" office:value="57600" table:style-name="ce7">
            <text:p><text:s/>57.600<text:s/></text:p>
          </table:table-cell>
          <table:table-cell office:value-type="percentage" office:value="0.37638448720880846" table:style-name="ce44">
            <text:p>37,6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09680" table:style-name="ce7">
            <text:p><text:s/>109.6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680" table:style-name="ce7">
            <text:p><text:s/>109.6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1363842" table:style-name="ce7">
            <text:p><text:s/>1.363.8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3842" table:style-name="ce7">
            <text:p><text:s/>1.363.842<text:s/></text:p>
          </table:table-cell>
          <table:table-cell office:value-type="float" office:value="1173099.32" table:style-name="ce7">
            <text:p><text:s/>1.173.099<text:s/></text:p>
          </table:table-cell>
          <table:table-cell office:value-type="percentage" office:value="0.86014312508340418" table:style-name="ce43">
            <text:p>86,01%</text:p>
          </table:table-cell>
          <table:table-cell office:value-type="float" office:value="684409.58" table:style-name="ce7">
            <text:p><text:s/>684.410<text:s/></text:p>
          </table:table-cell>
          <table:table-cell office:value-type="percentage" office:value="0.50182468350439413" table:style-name="ce43">
            <text:p>50,18%</text:p>
          </table:table-cell>
          <table:table-cell office:value-type="float" office:value="684409.58" table:style-name="ce7">
            <text:p><text:s/>684.410<text:s/></text:p>
          </table:table-cell>
          <table:table-cell office:value-type="percentage" office:value="0.50182468350439413" table:style-name="ce44">
            <text:p>50,1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200000" table:style-name="ce7">
            <text:p><text:s/>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00000" table:style-name="ce7">
            <text:p><text:s/>6.200.000<text:s/></text:p>
          </table:table-cell>
          <table:table-cell office:value-type="float" office:value="6104162.0800000001" table:style-name="ce7">
            <text:p><text:s/>6.104.162<text:s/></text:p>
          </table:table-cell>
          <table:table-cell office:value-type="percentage" office:value="0.98454227096774194" table:style-name="ce43">
            <text:p>98,45%</text:p>
          </table:table-cell>
          <table:table-cell office:value-type="float" office:value="5689659.9699999997" table:style-name="ce7">
            <text:p><text:s/>5.689.660<text:s/></text:p>
          </table:table-cell>
          <table:table-cell office:value-type="percentage" office:value="0.91768709193548381" table:style-name="ce43">
            <text:p>91,77%</text:p>
          </table:table-cell>
          <table:table-cell office:value-type="float" office:value="5689659.9699999997" table:style-name="ce7">
            <text:p><text:s/>5.689.660<text:s/></text:p>
          </table:table-cell>
          <table:table-cell office:value-type="percentage" office:value="0.91768709193548381" table:style-name="ce44">
            <text:p>91,7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774015" table:style-name="ce7">
            <text:p><text:s/>10.774.0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74015" table:style-name="ce7">
            <text:p><text:s/>10.774.015<text:s/></text:p>
          </table:table-cell>
          <table:table-cell office:value-type="float" office:value="8948207.0999999996" table:style-name="ce7">
            <text:p><text:s/>8.948.207<text:s/></text:p>
          </table:table-cell>
          <table:table-cell office:value-type="percentage" office:value="0.83053597939115542" table:style-name="ce43">
            <text:p>83,05%</text:p>
          </table:table-cell>
          <table:table-cell office:value-type="float" office:value="8113865.54" table:style-name="ce7">
            <text:p><text:s/>8.113.866<text:s/></text:p>
          </table:table-cell>
          <table:table-cell office:value-type="percentage" office:value="0.75309580875838766" table:style-name="ce43">
            <text:p>75,31%</text:p>
          </table:table-cell>
          <table:table-cell office:value-type="float" office:value="8113865.54" table:style-name="ce7">
            <text:p><text:s/>8.113.866<text:s/></text:p>
          </table:table-cell>
          <table:table-cell office:value-type="percentage" office:value="0.75309580875838766" table:style-name="ce44">
            <text:p>75,3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6200000" table:style-name="ce7">
            <text:p><text:s/>26.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00000" table:style-name="ce7">
            <text:p><text:s/>26.200.000<text:s/></text:p>
          </table:table-cell>
          <table:table-cell office:value-type="float" office:value="24000106.579999998" table:style-name="ce7">
            <text:p><text:s/>24.000.107<text:s/></text:p>
          </table:table-cell>
          <table:table-cell office:value-type="percentage" office:value="0.91603460229007627" table:style-name="ce43">
            <text:p>91,60%</text:p>
          </table:table-cell>
          <table:table-cell office:value-type="float" office:value="18172639.879999999" table:style-name="ce7">
            <text:p><text:s/>18.172.640<text:s/></text:p>
          </table:table-cell>
          <table:table-cell office:value-type="percentage" office:value="0.6936122091603053" table:style-name="ce43">
            <text:p>69,36%</text:p>
          </table:table-cell>
          <table:table-cell office:value-type="float" office:value="18172639.879999999" table:style-name="ce7">
            <text:p><text:s/>18.172.640<text:s/></text:p>
          </table:table-cell>
          <table:table-cell office:value-type="percentage" office:value="0.6936122091603053" table:style-name="ce44">
            <text:p>69,3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34028000" table:style-name="ce7">
            <text:p><text:s/>34.028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28000" table:style-name="ce7">
            <text:p><text:s/>34.028.000<text:s/></text:p>
          </table:table-cell>
          <table:table-cell office:value-type="float" office:value="27552236.18" table:style-name="ce7">
            <text:p><text:s/>27.552.236<text:s/></text:p>
          </table:table-cell>
          <table:table-cell office:value-type="percentage" office:value="0.80969308157987541" table:style-name="ce43">
            <text:p>80,97%</text:p>
          </table:table-cell>
          <table:table-cell office:value-type="float" office:value="26869797.170000002" table:style-name="ce7">
            <text:p><text:s/>26.869.797<text:s/></text:p>
          </table:table-cell>
          <table:table-cell office:value-type="percentage" office:value="0.78963786205477848" table:style-name="ce43">
            <text:p>78,96%</text:p>
          </table:table-cell>
          <table:table-cell office:value-type="float" office:value="26465547.210000001" table:style-name="ce7">
            <text:p><text:s/>26.465.547<text:s/></text:p>
          </table:table-cell>
          <table:table-cell office:value-type="percentage" office:value="0.77775794081344773" table:style-name="ce44">
            <text:p>77,78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872000" table:style-name="ce7">
            <text:p><text:s/>2.872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2000" table:style-name="ce7">
            <text:p><text:s/>2.872.000<text:s/>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872000" table:style-name="ce7">
            <text:p><text:s/>2.872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9-00S6-0001</text:p>
          </table:table-cell>
          <table:table-cell office:value-type="string" table:style-name="ce42">
            <text:p>OPERACOES ESPECIAIS: OUTROS ENCARGOS ESPECIAIS</text:p>
          </table:table-cell>
          <table:table-cell office:value-type="string" table:style-name="ce41">
            <text:p>BENEFICIO ESPECIAL - LEI N. 12.618, DE 2012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000" table:style-name="ce7">
            <text:p><text:s/>2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9">
            <text:p>12103</text:p>
          </table:table-cell>
          <table:table-cell office:value-type="string" table:style-name="ce40">
            <text:p>TRIBUNAL REGIONAL FEDERAL DA 2A. REGIAO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000" table:style-name="ce7">
            <text:p><text:s/>1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000" table:style-name="ce7">
            <text:p><text:s/>1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9">
            <text:p>14108</text:p>
          </table:table-cell>
          <table:table-cell office:value-type="string" table:style-name="ce40">
            <text:p>TRIBUNAL REGIONAL ELEITORAL DO ESPIRITO SANTO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GP-0032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E GESTAO ADMINISTRATIVA NA JUSTICA ELEITO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0237.75" table:style-name="ce7">
            <text:p><text:s/>10.238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860973" table:style-name="ce7">
            <text:p><text:s/>3.860.9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60973" table:style-name="ce7">
            <text:p><text:s/>3.860.973<text:s/></text:p>
          </table:table-cell>
          <table:table-cell office:value-type="float" office:value="3860562.57" table:style-name="ce7">
            <text:p><text:s/>3.860.563<text:s/></text:p>
          </table:table-cell>
          <table:table-cell office:value-type="percentage" office:value="0.99989369778032633" table:style-name="ce43">
            <text:p>99,99%</text:p>
          </table:table-cell>
          <table:table-cell office:value-type="float" office:value="3860362.56" table:style-name="ce7">
            <text:p><text:s/>3.860.363<text:s/></text:p>
          </table:table-cell>
          <table:table-cell office:value-type="percentage" office:value="0.99984189477626495" table:style-name="ce43">
            <text:p>99,98%</text:p>
          </table:table-cell>
          <table:table-cell office:value-type="float" office:value="3673767.57" table:style-name="ce7">
            <text:p><text:s/>3.673.768<text:s/></text:p>
          </table:table-cell>
          <table:table-cell office:value-type="percentage" office:value="0.95151340607665469" table:style-name="ce44">
            <text:p>95,15%</text:p>
          </table:table-cell>
          <table:table-cell table:number-columns-repeated="16360" table:style-name="ce14"/>
        </table:table-row>
        <table:table-row table:style-name="ro8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8960446" table:style-name="ce8">
            <text:p><text:s/>258.960.446<text:s/></text:p>
          </table:table-cell>
          <table:table-cell office:value-type="float" office:value="11821.75" table:style-name="ce8">
            <text:p><text:s/>11.822<text:s/></text:p>
          </table:table-cell>
          <table:table-cell office:value-type="float" office:value="258972267.75" table:style-name="ce8">
            <text:p><text:s/>258.972.268<text:s/></text:p>
          </table:table-cell>
          <table:table-cell office:value-type="float" office:value="221760900.56" table:style-name="ce8">
            <text:p><text:s/>221.760.901<text:s/></text:p>
          </table:table-cell>
          <table:table-cell office:value-type="percentage" office:value="0.8563113822445183" table:style-name="ce9">
            <text:p>85,6%</text:p>
          </table:table-cell>
          <table:table-cell office:value-type="float" office:value="192879391.19999999" table:style-name="ce8">
            <text:p><text:s/>192.879.391<text:s/></text:p>
          </table:table-cell>
          <table:table-cell office:value-type="percentage" office:value="0.74478782178405656" table:style-name="ce9">
            <text:p>74,5%</text:p>
          </table:table-cell>
          <table:table-cell office:value-type="float" office:value="189844941.98999998" table:style-name="ce8">
            <text:p><text:s/>189.844.942<text:s/></text:p>
          </table:table-cell>
          <table:table-cell office:value-type="percentage" office:value="0.73307054704895125" table:style-name="ce10">
            <text:p>73,3%</text:p>
          </table:table-cell>
          <table:table-cell table:number-columns-repeated="16360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9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SET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584" table:formula="of:=[Consulta_TG.N7]" table:style-name="ce7">
            <text:p><text:s/>1.584<text:s/></text:p>
          </table:table-cell>
          <table:table-cell office:value-type="float" office:value="1584" table:formula="of:=[.N9]-[.O9]+[.P9]+[.Q9]" table:style-name="ce7">
            <text:p><text:s/>1.584<text:s/></text:p>
          </table:table-cell>
          <table:table-cell office:value-type="float" office:value="1584" table:formula="of:=[Consulta_TG.P7]" table:style-name="ce7">
            <text:p><text:s/>1.584<text:s/></text:p>
          </table:table-cell>
          <table:table-cell office:value-type="percentage" office:value="1" table:formula="of:=[.S9]/[.R9]" table:style-name="ce43">
            <text:p>100,00%</text:p>
          </table:table-cell>
          <table:table-cell office:value-type="float" office:value="1584" table:formula="of:=[Consulta_TG.Q7]" table:style-name="ce7">
            <text:p><text:s/>1.584<text:s/></text:p>
          </table:table-cell>
          <table:table-cell office:value-type="percentage" office:value="1" table:formula="of:=[.U9]/[.R9]" table:style-name="ce43">
            <text:p>100,00%</text:p>
          </table:table-cell>
          <table:table-cell office:value-type="float" office:value="1584" table:formula="of:=[Consulta_TG.R7]" table:style-name="ce7">
            <text:p><text:s/>1.584<text:s/></text:p>
          </table:table-cell>
          <table:table-cell office:value-type="percentage" office:value="1" table:formula="of:=[.W9]/[.R9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408224" table:formula="of:=[Consulta_TG.O8]+[Consulta_TG.P8]-[Consulta_TG.N8]" table:style-name="ce7">
            <text:p><text:s/>408.224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408224" table:formula="of:=[.N10]-[.O10]+[.P10]+[.Q10]" table:style-name="ce7">
            <text:p><text:s/>408.224<text:s/></text:p>
          </table:table-cell>
          <table:table-cell office:value-type="float" office:value="408041.19" table:formula="of:=[Consulta_TG.P8]" table:style-name="ce7">
            <text:p><text:s/>408.041<text:s/></text:p>
          </table:table-cell>
          <table:table-cell office:value-type="percentage" office:value="0.99955218213529828" table:formula="of:=[.S10]/[.R10]" table:style-name="ce43">
            <text:p>99,96%</text:p>
          </table:table-cell>
          <table:table-cell office:value-type="float" office:value="408041.14" table:formula="of:=[Consulta_TG.Q8]" table:style-name="ce7">
            <text:p><text:s/>408.041<text:s/></text:p>
          </table:table-cell>
          <table:table-cell office:value-type="percentage" office:value="0.99955205965352356" table:formula="of:=[.U10]/[.R10]" table:style-name="ce43">
            <text:p>99,96%</text:p>
          </table:table-cell>
          <table:table-cell office:value-type="float" office:value="382275.88" table:formula="of:=[Consulta_TG.R8]" table:style-name="ce7">
            <text:p><text:s/>382.276<text:s/></text:p>
          </table:table-cell>
          <table:table-cell office:value-type="percentage" office:value="0.93643656423924126" table:formula="of:=[.W10]/[.R10]" table:style-name="ce44">
            <text:p>93,6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21362662" table:formula="of:=[Consulta_TG.O9]+[Consulta_TG.P9]-[Consulta_TG.N9]" table:style-name="ce7">
            <text:p><text:s/>21.362.662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21362662" table:formula="of:=[.N11]-[.O11]+[.P11]+[.Q11]" table:style-name="ce7">
            <text:p><text:s/>21.362.662<text:s/></text:p>
          </table:table-cell>
          <table:table-cell office:value-type="float" office:value="14533238.51" table:formula="of:=[Consulta_TG.P9]" table:style-name="ce7">
            <text:p><text:s/>14.533.239<text:s/></text:p>
          </table:table-cell>
          <table:table-cell office:value-type="percentage" office:value="0.68031027734277683" table:formula="of:=[.S11]/[.R11]" table:style-name="ce43">
            <text:p>68,03%</text:p>
          </table:table-cell>
          <table:table-cell office:value-type="float" office:value="9281218.1999999993" table:formula="of:=[Consulta_TG.Q9]" table:style-name="ce7">
            <text:p><text:s/>9.281.218<text:s/></text:p>
          </table:table-cell>
          <table:table-cell office:value-type="percentage" office:value="0.43445981591619992" table:formula="of:=[.U11]/[.R11]" table:style-name="ce43">
            <text:p>43,45%</text:p>
          </table:table-cell>
          <table:table-cell office:value-type="float" office:value="9170033.1899999995" table:formula="of:=[Consulta_TG.R9]" table:style-name="ce7">
            <text:p><text:s/>9.170.033<text:s/></text:p>
          </table:table-cell>
          <table:table-cell office:value-type="percentage" office:value="0.4292551738168211" table:formula="of:=[.W11]/[.R11]" table:style-name="ce44">
            <text:p>42,9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4455185" table:formula="of:=[Consulta_TG.O10]+[Consulta_TG.P10]-[Consulta_TG.N10]" table:style-name="ce7">
            <text:p><text:s/>4.455.185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4455185" table:formula="of:=[.N12]-[.O12]+[.P12]+[.Q12]" table:style-name="ce7">
            <text:p><text:s/>4.455.185<text:s/></text:p>
          </table:table-cell>
          <table:table-cell office:value-type="float" office:value="451255" table:formula="of:=[Consulta_TG.P10]" table:style-name="ce7">
            <text:p><text:s/>451.255<text:s/></text:p>
          </table:table-cell>
          <table:table-cell office:value-type="percentage" office:value="0.10128760085159202" table:formula="of:=[.S12]/[.R12]" table:style-name="ce43">
            <text:p>10,13%</text:p>
          </table:table-cell>
          <table:table-cell office:value-type="float" office:value="265563" table:formula="of:=[Consulta_TG.Q10]" table:style-name="ce7">
            <text:p><text:s/>265.563<text:s/></text:p>
          </table:table-cell>
          <table:table-cell office:value-type="percentage" office:value="5.9607625721490802E-2" table:formula="of:=[.U12]/[.R12]" table:style-name="ce43">
            <text:p>5,96%</text:p>
          </table:table-cell>
          <table:table-cell office:value-type="float" office:value="265563" table:formula="of:=[Consulta_TG.R10]" table:style-name="ce7">
            <text:p><text:s/>265.563<text:s/></text:p>
          </table:table-cell>
          <table:table-cell office:value-type="percentage" office:value="5.9607625721490802E-2" table:formula="of:=[.W12]/[.R12]" table:style-name="ce44">
            <text:p>5,9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6500" table:formula="of:=CONCATENATE([Consulta_TG.E11];&quot;-&quot;;[Consulta_TG.F11];&quot;-&quot;;[Consulta_TG.G11])" table:style-name="ce40">
            <text:p>0033-4257-6500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3000" table:formula="of:=[Consulta_TG.K11]" table:style-name="ce41">
            <text:p>3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962830" table:formula="of:=[Consulta_TG.O11]+[Consulta_TG.P11]-[Consulta_TG.N11]" table:style-name="ce7">
            <text:p><text:s/>1.962.830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962830" table:formula="of:=[.N13]-[.O13]+[.P13]+[.Q13]" table:style-name="ce7">
            <text:p><text:s/>1.962.830<text:s/></text:p>
          </table:table-cell>
          <table:table-cell office:value-type="float" office:value="1962830" table:formula="of:=[Consulta_TG.P11]" table:style-name="ce7">
            <text:p><text:s/>1.962.830<text:s/></text:p>
          </table:table-cell>
          <table:table-cell office:value-type="percentage" office:value="1" table:formula="of:=[.S13]/[.R13]" table:style-name="ce43">
            <text:p>100,00%</text:p>
          </table:table-cell>
          <table:table-cell office:value-type="float" office:value="920501.88" table:formula="of:=[Consulta_TG.Q11]" table:style-name="ce7">
            <text:p><text:s/>920.502<text:s/></text:p>
          </table:table-cell>
          <table:table-cell office:value-type="percentage" office:value="0.46896668585664575" table:formula="of:=[.U13]/[.R13]" table:style-name="ce43">
            <text:p>46,90%</text:p>
          </table:table-cell>
          <table:table-cell office:value-type="float" office:value="861658.23" table:formula="of:=[Consulta_TG.R11]" table:style-name="ce7">
            <text:p><text:s/>861.658<text:s/></text:p>
          </table:table-cell>
          <table:table-cell office:value-type="percentage" office:value="0.43898770143109694" table:formula="of:=[.W13]/[.R13]" table:style-name="ce44">
            <text:p>43,9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41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40">
            <text:p>0033-20TP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ATIVOS CIVIS DA UNIAO" table:formula="of:=[Consulta_TG.I12]" table:style-name="ce41">
            <text:p>ATIVOS CIVIS DA UNIAO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1" table:formula="of:=[Consulta_TG.M12]" table:style-name="ce41">
            <text:p>1</text:p>
          </table:table-cell>
          <table:table-cell table:number-columns-repeated="5" table:style-name="ce7"/>
          <table:table-cell office:value-type="float" office:value="142570000" table:formula="of:=[Consulta_TG.O12]+[Consulta_TG.P12]-[Consulta_TG.N12]" table:style-name="ce7">
            <text:p><text:s/>142.570.000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42570000" table:formula="of:=[.N14]-[.O14]+[.P14]+[.Q14]" table:style-name="ce7">
            <text:p><text:s/>142.570.000<text:s/></text:p>
          </table:table-cell>
          <table:table-cell office:value-type="float" office:value="127371740.28" table:formula="of:=[Consulta_TG.P12]" table:style-name="ce7">
            <text:p><text:s/>127.371.740<text:s/></text:p>
          </table:table-cell>
          <table:table-cell office:value-type="percentage" office:value="0.89339791176264294" table:formula="of:=[.S14]/[.R14]" table:style-name="ce43">
            <text:p>89,34%</text:p>
          </table:table-cell>
          <table:table-cell office:value-type="float" office:value="113231910.53" table:formula="of:=[Consulta_TG.Q12]" table:style-name="ce7">
            <text:p><text:s/>113.231.911<text:s/></text:p>
          </table:table-cell>
          <table:table-cell office:value-type="percentage" office:value="0.79421975541839096" table:formula="of:=[.U14]/[.R14]" table:style-name="ce43">
            <text:p>79,42%</text:p>
          </table:table-cell>
          <table:table-cell office:value-type="float" office:value="110984100.19" table:formula="of:=[Consulta_TG.R12]" table:style-name="ce7">
            <text:p><text:s/>110.984.100<text:s/></text:p>
          </table:table-cell>
          <table:table-cell office:value-type="percentage" office:value="0.77845339264922497" table:formula="of:=[.W14]/[.R14]" table:style-name="ce44">
            <text:p>77,8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6500" table:formula="of:=CONCATENATE([Consulta_TG.E13];&quot;-&quot;;[Consulta_TG.F13];&quot;-&quot;;[Consulta_TG.G13])" table:style-name="ce40">
            <text:p>0033-20TP-6500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3000" table:formula="of:=[Consulta_TG.K13]" table:style-name="ce41">
            <text:p>3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2430000" table:formula="of:=[Consulta_TG.O13]+[Consulta_TG.P13]-[Consulta_TG.N13]" table:style-name="ce7">
            <text:p><text:s/>2.43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2430000" table:formula="of:=[.N15]-[.O15]+[.P15]+[.Q15]" table:style-name="ce7">
            <text:p><text:s/>2.430.000<text:s/></text:p>
          </table:table-cell>
          <table:table-cell office:value-type="float" office:value="2430000" table:formula="of:=[Consulta_TG.P13]" table:style-name="ce7">
            <text:p><text:s/>2.430.000<text:s/></text:p>
          </table:table-cell>
          <table:table-cell office:value-type="percentage" office:value="1" table:formula="of:=[.S15]/[.R15]" table:style-name="ce43">
            <text:p>100,00%</text:p>
          </table:table-cell>
          <table:table-cell office:value-type="float" office:value="2430000" table:formula="of:=[Consulta_TG.Q13]" table:style-name="ce7">
            <text:p><text:s/>2.430.000<text:s/></text:p>
          </table:table-cell>
          <table:table-cell office:value-type="percentage" office:value="1" table:formula="of:=[.U15]/[.R15]" table:style-name="ce43">
            <text:p>100,00%</text:p>
          </table:table-cell>
          <table:table-cell office:value-type="float" office:value="2430000" table:formula="of:=[Consulta_TG.R13]" table:style-name="ce7">
            <text:p><text:s/>2.430.000<text:s/></text:p>
          </table:table-cell>
          <table:table-cell office:value-type="percentage" office:value="1" table:formula="of:=[.W15]/[.R15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40">
            <text:p>0033-216H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41">
            <text:p>AJUDA DE CUSTO PARA MORADIA OU AUXILIO-MORADIA A AGENTES PUBLICOS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1000" table:formula="of:=[Consulta_TG.K14]" table:style-name="ce41">
            <text:p>1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3" table:formula="of:=[Consulta_TG.M14]" table:style-name="ce41">
            <text:p>3</text:p>
          </table:table-cell>
          <table:table-cell table:number-columns-repeated="5" table:style-name="ce7"/>
          <table:table-cell office:value-type="float" office:value="153035" table:formula="of:=[Consulta_TG.O14]+[Consulta_TG.P14]-[Consulta_TG.N14]" table:style-name="ce7">
            <text:p><text:s/>153.035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153035" table:formula="of:=[.N16]-[.O16]+[.P16]+[.Q16]" table:style-name="ce7">
            <text:p><text:s/>153.035<text:s/></text:p>
          </table:table-cell>
          <table:table-cell office:value-type="float" office:value="71600" table:formula="of:=[Consulta_TG.P14]" table:style-name="ce7">
            <text:p><text:s/>71.600<text:s/></text:p>
          </table:table-cell>
          <table:table-cell office:value-type="percentage" office:value="0.4678668278498383" table:formula="of:=[.S16]/[.R16]" table:style-name="ce43">
            <text:p>46,79%</text:p>
          </table:table-cell>
          <table:table-cell office:value-type="float" office:value="57600" table:formula="of:=[Consulta_TG.Q14]" table:style-name="ce7">
            <text:p><text:s/>57.600<text:s/></text:p>
          </table:table-cell>
          <table:table-cell office:value-type="percentage" office:value="0.37638448720880846" table:formula="of:=[.U16]/[.R16]" table:style-name="ce43">
            <text:p>37,64%</text:p>
          </table:table-cell>
          <table:table-cell office:value-type="float" office:value="57600" table:formula="of:=[Consulta_TG.R14]" table:style-name="ce7">
            <text:p><text:s/>57.600<text:s/></text:p>
          </table:table-cell>
          <table:table-cell office:value-type="percentage" office:value="0.37638448720880846" table:formula="of:=[.W16]/[.R16]" table:style-name="ce44">
            <text:p>37,6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9Z-0001" table:formula="of:=CONCATENATE([Consulta_TG.E15];&quot;-&quot;;[Consulta_TG.F15];&quot;-&quot;;[Consulta_TG.G15])" table:style-name="ce40">
            <text:p>0033-219Z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41">
            <text:p>CONSERVACAO E RECUPERACAO DE ATIVOS DE INFRAESTRUTURA DA UNIAO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4" table:formula="of:=[Consulta_TG.M15]" table:style-name="ce41">
            <text:p>4</text:p>
          </table:table-cell>
          <table:table-cell table:number-columns-repeated="5" table:style-name="ce7"/>
          <table:table-cell office:value-type="float" office:value="109680" table:formula="of:=[Consulta_TG.O15]+[Consulta_TG.P15]-[Consulta_TG.N15]" table:style-name="ce7">
            <text:p><text:s/>109.68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09680" table:formula="of:=[.N17]-[.O17]+[.P17]+[.Q17]" table:style-name="ce7">
            <text:p><text:s/>109.680<text:s/></text:p>
          </table:table-cell>
          <table:table-cell office:value-type="float" office:value="0" table:formula="of:=[Consulta_TG.P15]" table:style-name="ce7">
            <text:p><text:s/>-<text:s text:c="3"/></text:p>
          </table:table-cell>
          <table:table-cell office:value-type="percentage" office:value="0" table:formula="of:=[.S17]/[.R17]" table:style-name="ce43">
            <text:p>0,00%</text:p>
          </table:table-cell>
          <table:table-cell office:value-type="float" office:value="0" table:formula="of:=[Consulta_TG.Q15]" table:style-name="ce7">
            <text:p><text:s/>-<text:s text:c="3"/></text:p>
          </table:table-cell>
          <table:table-cell office:value-type="percentage" office:value="0" table:formula="of:=[.U17]/[.R17]" table:style-name="ce43">
            <text:p>0,00%</text:p>
          </table:table-cell>
          <table:table-cell office:value-type="float" office:value="0" table:formula="of:=[Consulta_TG.R15]" table:style-name="ce7">
            <text:p><text:s/>-<text:s text:c="3"/></text:p>
          </table:table-cell>
          <table:table-cell office:value-type="percentage" office:value="0" table:formula="of:=[.W17]/[.R17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40">
            <text:p>0033-219Z-6013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41">
            <text:p>CONSERVACAO E RECUPERACAO DE ATIVOS DE INFRAESTRUTURA DA UNIAO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4" table:formula="of:=[Consulta_TG.M16]" table:style-name="ce41">
            <text:p>4</text:p>
          </table:table-cell>
          <table:table-cell table:number-columns-repeated="5" table:style-name="ce7"/>
          <table:table-cell office:value-type="float" office:value="1363842" table:formula="of:=[Consulta_TG.O16]+[Consulta_TG.P16]-[Consulta_TG.N16]" table:style-name="ce7">
            <text:p><text:s/>1.363.842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1363842" table:formula="of:=[.N18]-[.O18]+[.P18]+[.Q18]" table:style-name="ce7">
            <text:p><text:s/>1.363.842<text:s/></text:p>
          </table:table-cell>
          <table:table-cell office:value-type="float" office:value="1173099.32" table:formula="of:=[Consulta_TG.P16]" table:style-name="ce7">
            <text:p><text:s/>1.173.099<text:s/></text:p>
          </table:table-cell>
          <table:table-cell office:value-type="percentage" office:value="0.86014312508340418" table:formula="of:=[.S18]/[.R18]" table:style-name="ce43">
            <text:p>86,01%</text:p>
          </table:table-cell>
          <table:table-cell office:value-type="float" office:value="684409.58" table:formula="of:=[Consulta_TG.Q16]" table:style-name="ce7">
            <text:p><text:s/>684.410<text:s/></text:p>
          </table:table-cell>
          <table:table-cell office:value-type="percentage" office:value="0.50182468350439413" table:formula="of:=[.U18]/[.R18]" table:style-name="ce43">
            <text:p>50,18%</text:p>
          </table:table-cell>
          <table:table-cell office:value-type="float" office:value="684409.58" table:formula="of:=[Consulta_TG.R16]" table:style-name="ce7">
            <text:p><text:s/>684.410<text:s/></text:p>
          </table:table-cell>
          <table:table-cell office:value-type="percentage" office:value="0.50182468350439413" table:formula="of:=[.W18]/[.R18]" table:style-name="ce44">
            <text:p>50,1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41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40">
            <text:p>0033-2004-0001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3" table:formula="of:=[Consulta_TG.M17]" table:style-name="ce41">
            <text:p>3</text:p>
          </table:table-cell>
          <table:table-cell table:number-columns-repeated="5" table:style-name="ce7"/>
          <table:table-cell office:value-type="float" office:value="6200000" table:formula="of:=[Consulta_TG.O17]+[Consulta_TG.P17]-[Consulta_TG.N17]" table:style-name="ce7">
            <text:p><text:s/>6.200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200000" table:formula="of:=[.N19]-[.O19]+[.P19]+[.Q19]" table:style-name="ce7">
            <text:p><text:s/>6.200.000<text:s/></text:p>
          </table:table-cell>
          <table:table-cell office:value-type="float" office:value="6104162.0800000001" table:formula="of:=[Consulta_TG.P17]" table:style-name="ce7">
            <text:p><text:s/>6.104.162<text:s/></text:p>
          </table:table-cell>
          <table:table-cell office:value-type="percentage" office:value="0.98454227096774194" table:formula="of:=[.S19]/[.R19]" table:style-name="ce43">
            <text:p>98,45%</text:p>
          </table:table-cell>
          <table:table-cell office:value-type="float" office:value="5689659.9699999997" table:formula="of:=[Consulta_TG.Q17]" table:style-name="ce7">
            <text:p><text:s/>5.689.660<text:s/></text:p>
          </table:table-cell>
          <table:table-cell office:value-type="percentage" office:value="0.91768709193548381" table:formula="of:=[.U19]/[.R19]" table:style-name="ce43">
            <text:p>91,77%</text:p>
          </table:table-cell>
          <table:table-cell office:value-type="float" office:value="5689659.9699999997" table:formula="of:=[Consulta_TG.R17]" table:style-name="ce7">
            <text:p><text:s/>5.689.660<text:s/></text:p>
          </table:table-cell>
          <table:table-cell office:value-type="percentage" office:value="0.91768709193548381" table:formula="of:=[.W19]/[.R19]" table:style-name="ce44">
            <text:p>91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40">
            <text:p>0033-212B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10774015" table:formula="of:=[Consulta_TG.O18]+[Consulta_TG.P18]-[Consulta_TG.N18]" table:style-name="ce7">
            <text:p><text:s/>10.774.015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0774015" table:formula="of:=[.N20]-[.O20]+[.P20]+[.Q20]" table:style-name="ce7">
            <text:p><text:s/>10.774.015<text:s/></text:p>
          </table:table-cell>
          <table:table-cell office:value-type="float" office:value="8948207.0999999996" table:formula="of:=[Consulta_TG.P18]" table:style-name="ce7">
            <text:p><text:s/>8.948.207<text:s/></text:p>
          </table:table-cell>
          <table:table-cell office:value-type="percentage" office:value="0.83053597939115542" table:formula="of:=[.S20]/[.R20]" table:style-name="ce43">
            <text:p>83,05%</text:p>
          </table:table-cell>
          <table:table-cell office:value-type="float" office:value="8113865.54" table:formula="of:=[Consulta_TG.Q18]" table:style-name="ce7">
            <text:p><text:s/>8.113.866<text:s/></text:p>
          </table:table-cell>
          <table:table-cell office:value-type="percentage" office:value="0.75309580875838766" table:formula="of:=[.U20]/[.R20]" table:style-name="ce43">
            <text:p>75,31%</text:p>
          </table:table-cell>
          <table:table-cell office:value-type="float" office:value="8113865.54" table:formula="of:=[Consulta_TG.R18]" table:style-name="ce7">
            <text:p><text:s/>8.113.866<text:s/></text:p>
          </table:table-cell>
          <table:table-cell office:value-type="percentage" office:value="0.75309580875838766" table:formula="of:=[.W20]/[.R20]" table:style-name="ce44">
            <text:p>75,3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41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40">
            <text:p>0033-09H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1" table:formula="of:=[Consulta_TG.M19]" table:style-name="ce41">
            <text:p>1</text:p>
          </table:table-cell>
          <table:table-cell table:number-columns-repeated="5" table:style-name="ce7"/>
          <table:table-cell office:value-type="float" office:value="26200000" table:formula="of:=[Consulta_TG.O19]+[Consulta_TG.P19]-[Consulta_TG.N19]" table:style-name="ce7">
            <text:p><text:s/>26.200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6200000" table:formula="of:=[.N21]-[.O21]+[.P21]+[.Q21]" table:style-name="ce7">
            <text:p><text:s/>26.200.000<text:s/></text:p>
          </table:table-cell>
          <table:table-cell office:value-type="float" office:value="24000106.579999998" table:formula="of:=[Consulta_TG.P19]" table:style-name="ce7">
            <text:p><text:s/>24.000.107<text:s/></text:p>
          </table:table-cell>
          <table:table-cell office:value-type="percentage" office:value="0.91603460229007627" table:formula="of:=[.S21]/[.R21]" table:style-name="ce43">
            <text:p>91,60%</text:p>
          </table:table-cell>
          <table:table-cell office:value-type="float" office:value="18172639.879999999" table:formula="of:=[Consulta_TG.Q19]" table:style-name="ce7">
            <text:p><text:s/>18.172.640<text:s/></text:p>
          </table:table-cell>
          <table:table-cell office:value-type="percentage" office:value="0.6936122091603053" table:formula="of:=[.U21]/[.R21]" table:style-name="ce43">
            <text:p>69,36%</text:p>
          </table:table-cell>
          <table:table-cell office:value-type="float" office:value="18172639.879999999" table:formula="of:=[Consulta_TG.R19]" table:style-name="ce7">
            <text:p><text:s/>18.172.640<text:s/></text:p>
          </table:table-cell>
          <table:table-cell office:value-type="percentage" office:value="0.6936122091603053" table:formula="of:=[.W21]/[.R21]" table:style-name="ce44">
            <text:p>69,3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41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40">
            <text:p>0033-0181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41">
            <text:p>APOSENTADORIAS E PENSOES CIVIS DA UNIAO</text:p>
          </table:table-cell>
          <table:table-cell office:value-type="string" office:string-value="2" table:formula="of:=[Consulta_TG.J20]" table:style-name="ce41">
            <text:p>2</text:p>
          </table:table-cell>
          <table:table-cell office:value-type="string" office:string-value="1056" table:formula="of:=[Consulta_TG.K20]" table:style-name="ce41">
            <text:p>1056</text:p>
          </table:table-cell>
          <table:table-cell office:value-type="string" office:string-value="BENEFICIOS DO RPPS DA UNIAO" table:formula="of:=[Consulta_TG.L20]" table:style-name="ce41">
            <text:p>BENEFICIOS DO RPP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34028000" table:formula="of:=[Consulta_TG.O20]+[Consulta_TG.P20]-[Consulta_TG.N20]" table:style-name="ce7">
            <text:p><text:s/>34.028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34028000" table:formula="of:=[.N22]-[.O22]+[.P22]+[.Q22]" table:style-name="ce7">
            <text:p><text:s/>34.028.000<text:s/></text:p>
          </table:table-cell>
          <table:table-cell office:value-type="float" office:value="27552236.18" table:formula="of:=[Consulta_TG.P20]" table:style-name="ce7">
            <text:p><text:s/>27.552.236<text:s/></text:p>
          </table:table-cell>
          <table:table-cell office:value-type="percentage" office:value="0.80969308157987541" table:formula="of:=[.S22]/[.R22]" table:style-name="ce43">
            <text:p>80,97%</text:p>
          </table:table-cell>
          <table:table-cell office:value-type="float" office:value="26869797.170000002" table:formula="of:=[Consulta_TG.Q20]" table:style-name="ce7">
            <text:p><text:s/>26.869.797<text:s/></text:p>
          </table:table-cell>
          <table:table-cell office:value-type="percentage" office:value="0.78963786205477848" table:formula="of:=[.U22]/[.R22]" table:style-name="ce43">
            <text:p>78,96%</text:p>
          </table:table-cell>
          <table:table-cell office:value-type="float" office:value="26465547.210000001" table:formula="of:=[Consulta_TG.R20]" table:style-name="ce7">
            <text:p><text:s/>26.465.547<text:s/></text:p>
          </table:table-cell>
          <table:table-cell office:value-type="percentage" office:value="0.77775794081344773" table:formula="of:=[.W22]/[.R22]" table:style-name="ce44">
            <text:p>77,78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6500" table:formula="of:=CONCATENATE([Consulta_TG.E21];&quot;-&quot;;[Consulta_TG.F21];&quot;-&quot;;[Consulta_TG.G21])" table:style-name="ce40">
            <text:p>0033-0181-6500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3000" table:formula="of:=[Consulta_TG.K21]" table:style-name="ce41">
            <text:p>3000</text:p>
          </table:table-cell>
          <table:table-cell office:value-type="string" office:string-value="RECURSOS LIVRES DA UNIAO" table:formula="of:=[Consulta_TG.L21]" table:style-name="ce41">
            <text:p>RECURSOS LIVRE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872000" table:formula="of:=[Consulta_TG.O21]+[Consulta_TG.P21]-[Consulta_TG.N21]" table:style-name="ce7">
            <text:p><text:s/>2.872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872000" table:formula="of:=[.N23]-[.O23]+[.P23]+[.Q23]" table:style-name="ce7">
            <text:p><text:s/>2.872.000<text:s/></text:p>
          </table:table-cell>
          <table:table-cell office:value-type="float" office:value="2872000" table:formula="of:=[Consulta_TG.P21]" table:style-name="ce7">
            <text:p><text:s/>2.872.000<text:s/></text:p>
          </table:table-cell>
          <table:table-cell office:value-type="percentage" office:value="1" table:formula="of:=[.S23]/[.R23]" table:style-name="ce43">
            <text:p>100,00%</text:p>
          </table:table-cell>
          <table:table-cell office:value-type="float" office:value="2872000" table:formula="of:=[Consulta_TG.Q21]" table:style-name="ce7">
            <text:p><text:s/>2.872.000<text:s/></text:p>
          </table:table-cell>
          <table:table-cell office:value-type="percentage" office:value="1" table:formula="of:=[.U23]/[.R23]" table:style-name="ce43">
            <text:p>100,00%</text:p>
          </table:table-cell>
          <table:table-cell office:value-type="float" office:value="2872000" table:formula="of:=[Consulta_TG.R21]" table:style-name="ce7">
            <text:p><text:s/>2.872.000<text:s/></text:p>
          </table:table-cell>
          <table:table-cell office:value-type="percentage" office:value="1" table:formula="of:=[.W23]/[.R23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28-846" table:formula="of:=CONCATENATE([Consulta_TG.C22];&quot;-&quot;;[Consulta_TG.D22])" table:style-name="ce41">
            <text:p>28-846</text:p>
          </table:table-cell>
          <table:table-cell office:value-type="string" office:string-value="0909-00S6-0001" table:formula="of:=CONCATENATE([Consulta_TG.E22];&quot;-&quot;;[Consulta_TG.F22];&quot;-&quot;;[Consulta_TG.G22])" table:style-name="ce40">
            <text:p>0909-00S6-0001</text:p>
          </table:table-cell>
          <table:table-cell office:value-type="string" office:string-value="OPERACOES ESPECIAIS: OUTROS ENCARGOS ESPECIAIS" table:formula="of:=[Consulta_TG.H22]" table:style-name="ce42">
            <text:p>OPERACOES ESPECIAIS: OUTROS ENCARGOS ESPECIAIS</text:p>
          </table:table-cell>
          <table:table-cell office:value-type="string" office:string-value="BENEFICIO ESPECIAL - LEI N. 12.618, DE 2012" table:formula="of:=[Consulta_TG.I22]" table:style-name="ce41">
            <text:p>BENEFICIO ESPECIAL - LEI N. 12.618, DE 2012</text:p>
          </table:table-cell>
          <table:table-cell office:value-type="string" office:string-value="1" table:formula="of:=[Consulta_TG.J22]" table:style-name="ce41">
            <text:p>1</text:p>
          </table:table-cell>
          <table:table-cell office:value-type="string" office:string-value="1000" table:formula="of:=[Consulta_TG.K22]" table:style-name="ce41">
            <text:p>1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200000" table:formula="of:=[Consulta_TG.O22]+[Consulta_TG.P22]-[Consulta_TG.N22]" table:style-name="ce7">
            <text:p><text:s/>200.000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200000" table:formula="of:=[.N24]-[.O24]+[.P24]+[.Q24]" table:style-name="ce7">
            <text:p><text:s/>200.000<text:s/></text:p>
          </table:table-cell>
          <table:table-cell office:value-type="float" office:value="0" table:formula="of:=[Consulta_TG.P22]" table:style-name="ce7">
            <text:p><text:s/>-<text:s text:c="3"/></text:p>
          </table:table-cell>
          <table:table-cell office:value-type="percentage" office:value="0" table:formula="of:=[.S24]/[.R24]" table:style-name="ce43">
            <text:p>0,00%</text:p>
          </table:table-cell>
          <table:table-cell office:value-type="float" office:value="0" table:formula="of:=[Consulta_TG.Q22]" table:style-name="ce7">
            <text:p><text:s/>-<text:s text:c="3"/></text:p>
          </table:table-cell>
          <table:table-cell office:value-type="percentage" office:value="0" table:formula="of:=[.U24]/[.R24]" table:style-name="ce43">
            <text:p>0,00%</text:p>
          </table:table-cell>
          <table:table-cell office:value-type="float" office:value="0" table:formula="of:=[Consulta_TG.R22]" table:style-name="ce7">
            <text:p><text:s/>-<text:s text:c="3"/></text:p>
          </table:table-cell>
          <table:table-cell office:value-type="percentage" office:value="0" table:formula="of:=[.W24]/[.R24]" table:style-name="ce44">
            <text:p>0,00%</text:p>
          </table:table-cell>
          <table:table-cell table:number-columns-repeated="16360" table:style-name="ce14"/>
        </table:table-row>
        <table:table-row table:style-name="ro7">
          <table:table-cell office:value-type="string" office:string-value="12103" table:formula="of:=[Consulta_TG.A23]" table:style-name="ce39">
            <text:p>12103</text:p>
          </table:table-cell>
          <table:table-cell office:value-type="string" office:string-value="TRIBUNAL REGIONAL FEDERAL DA 2A. REGIAO" table:formula="of:=[Consulta_TG.B23]" table:style-name="ce40">
            <text:p>TRIBUNAL REGIONAL FEDERAL DA 2A. REGIAO</text:p>
          </table:table-cell>
          <table:table-cell office:value-type="string" office:string-value="02-061" table:formula="of:=CONCATENATE([Consulta_TG.C23];&quot;-&quot;;[Consulta_TG.D23])" table:style-name="ce41">
            <text:p>02-061</text:p>
          </table:table-cell>
          <table:table-cell office:value-type="string" office:string-value="0033-4257-6013" table:formula="of:=CONCATENATE([Consulta_TG.E23];&quot;-&quot;;[Consulta_TG.F23];&quot;-&quot;;[Consulta_TG.G23])" table:style-name="ce40">
            <text:p>0033-4257-6013</text:p>
          </table:table-cell>
          <table:table-cell office:value-type="string" office:string-value="PROGRAMA DE GESTAO E MANUTENCAO DO PODER JUDICIARIO" table:formula="of:=[Consulta_TG.H23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23]" table:style-name="ce41">
            <text:p>JULGAMENTO DE CAUSAS NA JUSTICA FEDERAL</text:p>
          </table:table-cell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3" table:formula="of:=[Consulta_TG.M23]" table:style-name="ce41">
            <text:p>3</text:p>
          </table:table-cell>
          <table:table-cell table:number-columns-repeated="5" table:style-name="ce7"/>
          <table:table-cell office:value-type="float" office:value="10000" table:formula="of:=[Consulta_TG.O23]+[Consulta_TG.P23]-[Consulta_TG.N23]" table:style-name="ce7">
            <text:p><text:s/>10.00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10000" table:formula="of:=[.N25]-[.O25]+[.P25]+[.Q25]" table:style-name="ce7">
            <text:p><text:s/>10.000<text:s/></text:p>
          </table:table-cell>
          <table:table-cell office:value-type="float" office:value="10000" table:formula="of:=[Consulta_TG.P23]" table:style-name="ce7">
            <text:p><text:s/>10.000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10000" table:formula="of:=[Consulta_TG.Q23]" table:style-name="ce7">
            <text:p><text:s/>10.000<text:s/></text:p>
          </table:table-cell>
          <table:table-cell office:value-type="percentage" office:value="1" table:formula="of:=[.U25]/[.R25]" table:style-name="ce43">
            <text:p>100,00%</text:p>
          </table:table-cell>
          <table:table-cell office:value-type="float" office:value="10000" table:formula="of:=[Consulta_TG.R23]" table:style-name="ce7">
            <text:p><text:s/>10.000<text:s/></text:p>
          </table:table-cell>
          <table:table-cell office:value-type="percentage" office:value="1" table:formula="of:=[.W25]/[.R25]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office:string-value="14108" table:formula="of:=[Consulta_TG.A24]" table:style-name="ce39">
            <text:p>14108</text:p>
          </table:table-cell>
          <table:table-cell office:value-type="string" office:string-value="TRIBUNAL REGIONAL ELEITORAL DO ESPIRITO SANTO" table:formula="of:=[Consulta_TG.B24]" table:style-name="ce40">
            <text:p>TRIBUNAL REGIONAL ELEITORAL DO ESPIRITO SANTO</text:p>
          </table:table-cell>
          <table:table-cell office:value-type="string" office:string-value="02-122" table:formula="of:=CONCATENATE([Consulta_TG.C24];&quot;-&quot;;[Consulta_TG.D24])" table:style-name="ce41">
            <text:p>02-122</text:p>
          </table:table-cell>
          <table:table-cell office:value-type="string" office:string-value="0033-20GP-0032" table:formula="of:=CONCATENATE([Consulta_TG.E24];&quot;-&quot;;[Consulta_TG.F24];&quot;-&quot;;[Consulta_TG.G24])" table:style-name="ce40">
            <text:p>0033-20GP-0032</text:p>
          </table:table-cell>
          <table:table-cell office:value-type="string" office:string-value="PROGRAMA DE GESTAO E MANUTENCAO DO PODER JUDICIARIO" table:formula="of:=[Consulta_TG.H24]" table:style-name="ce42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4]" table:style-name="ce41">
            <text:p>JULGAMENTO DE CAUSAS E GESTAO ADMINISTRATIVA NA JUSTICA ELEITORAL</text:p>
          </table:table-cell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24]+[Consulta_TG.P24]-[Consulta_TG.N24]" table:style-name="ce7">
            <text:p><text:s/>-<text:s text:c="3"/></text:p>
          </table:table-cell>
          <table:table-cell office:value-type="float" office:value="10237.75" table:formula="of:=[Consulta_TG.N24]" table:style-name="ce7">
            <text:p><text:s/>10.238<text:s/></text:p>
          </table:table-cell>
          <table:table-cell office:value-type="float" office:value="10237.75" table:formula="of:=[.N26]-[.O26]+[.P26]+[.Q26]" table:style-name="ce7">
            <text:p><text:s/>10.238<text:s/></text:p>
          </table:table-cell>
          <table:table-cell office:value-type="float" office:value="10237.75" table:formula="of:=[Consulta_TG.P24]" table:style-name="ce7">
            <text:p><text:s/>10.238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10237.75" table:formula="of:=[Consulta_TG.Q24]" table:style-name="ce7">
            <text:p><text:s/>10.238<text:s/></text:p>
          </table:table-cell>
          <table:table-cell office:value-type="percentage" office:value="1" table:formula="of:=[.U26]/[.R26]" table:style-name="ce43">
            <text:p>100,00%</text:p>
          </table:table-cell>
          <table:table-cell office:value-type="float" office:value="10237.75" table:formula="of:=[Consulta_TG.R24]" table:style-name="ce7">
            <text:p><text:s/>10.238<text:s/></text:p>
          </table:table-cell>
          <table:table-cell office:value-type="percentage" office:value="1" table:formula="of:=[.W26]/[.R26]" table:style-name="ce44">
            <text:p>100,00%</text:p>
          </table:table-cell>
          <table:table-cell table:number-columns-repeated="16360" table:style-name="ce14"/>
        </table:table-row>
        <table:table-row table:style-name="ro7">
          <table:table-cell office:value-type="string" office:string-value="33201" table:formula="of:=[Consulta_TG.A25]" table:style-name="ce39">
            <text:p>33201</text:p>
          </table:table-cell>
          <table:table-cell office:value-type="string" office:string-value="INSTITUTO NACIONAL DO SEGURO SOCIAL" table:formula="of:=[Consulta_TG.B25]" table:style-name="ce40">
            <text:p>INSTITUTO NACIONAL DO SEGURO SOCIAL</text:p>
          </table:table-cell>
          <table:table-cell office:value-type="string" office:string-value="28-846" table:formula="of:=CONCATENATE([Consulta_TG.C25];&quot;-&quot;;[Consulta_TG.D25])" table:style-name="ce41">
            <text:p>28-846</text:p>
          </table:table-cell>
          <table:table-cell office:value-type="string" office:string-value="0901-00SA-0001" table:formula="of:=CONCATENATE([Consulta_TG.E25];&quot;-&quot;;[Consulta_TG.F25];&quot;-&quot;;[Consulta_TG.G25])" table:style-name="ce40">
            <text:p>0901-00SA-0001</text:p>
          </table:table-cell>
          <table:table-cell office:value-type="string" office:string-value="OPERACOES ESPECIAIS: CUMPRIMENTO DE SENTENCAS JUDICIAIS" table:formula="of:=[Consulta_TG.H25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5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5]" table:style-name="ce41">
            <text:p>2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3860973" table:formula="of:=[Consulta_TG.O25]+[Consulta_TG.P25]-[Consulta_TG.N25]" table:style-name="ce7">
            <text:p><text:s/>3.860.973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3860973" table:formula="of:=[.N27]-[.O27]+[.P27]+[.Q27]" table:style-name="ce7">
            <text:p><text:s/>3.860.973<text:s/></text:p>
          </table:table-cell>
          <table:table-cell office:value-type="float" office:value="3860562.57" table:formula="of:=[Consulta_TG.P25]" table:style-name="ce7">
            <text:p><text:s/>3.860.563<text:s/></text:p>
          </table:table-cell>
          <table:table-cell office:value-type="percentage" office:value="0.99989369778032633" table:formula="of:=[.S27]/[.R27]" table:style-name="ce43">
            <text:p>99,99%</text:p>
          </table:table-cell>
          <table:table-cell office:value-type="float" office:value="3860362.56" table:formula="of:=[Consulta_TG.Q25]" table:style-name="ce7">
            <text:p><text:s/>3.860.363<text:s/></text:p>
          </table:table-cell>
          <table:table-cell office:value-type="percentage" office:value="0.99984189477626495" table:formula="of:=[.U27]/[.R27]" table:style-name="ce43">
            <text:p>99,98%</text:p>
          </table:table-cell>
          <table:table-cell office:value-type="float" office:value="3673767.57" table:formula="of:=[Consulta_TG.R25]" table:style-name="ce7">
            <text:p><text:s/>3.673.768<text:s/></text:p>
          </table:table-cell>
          <table:table-cell office:value-type="percentage" office:value="0.95151340607665469" table:formula="of:=[.W27]/[.R27]" table:style-name="ce44">
            <text:p>95,15%</text:p>
          </table:table-cell>
          <table:table-cell table:number-columns-repeated="16360" table:style-name="ce14"/>
        </table:table-row>
        <table:table-row table:style-name="ro8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258960446" table:formula="of:=SUM([.P9:.P27])" table:style-name="ce8">
            <text:p><text:s/>258.960.446<text:s/></text:p>
          </table:table-cell>
          <table:table-cell office:value-type="float" office:value="11821.75" table:formula="of:=SUM([.Q9:.Q27])" table:style-name="ce8">
            <text:p><text:s/>11.822<text:s/></text:p>
          </table:table-cell>
          <table:table-cell office:value-type="float" office:value="258972267.75" table:formula="of:=SUM([.R9:.R27])" table:style-name="ce8">
            <text:p><text:s/>258.972.268<text:s/></text:p>
          </table:table-cell>
          <table:table-cell office:value-type="float" office:value="221760900.56" table:formula="of:=SUM([.S9:.S27])" table:style-name="ce8">
            <text:p><text:s/>221.760.901<text:s/></text:p>
          </table:table-cell>
          <table:table-cell office:value-type="percentage" office:value="0.8563113822445183" table:formula="of:=[.S28]/[.R28]" table:style-name="ce9">
            <text:p>85,6%</text:p>
          </table:table-cell>
          <table:table-cell office:value-type="float" office:value="192879391.19999999" table:formula="of:=SUM([.U9:.U27])" table:style-name="ce8">
            <text:p><text:s/>192.879.391<text:s/></text:p>
          </table:table-cell>
          <table:table-cell office:value-type="percentage" office:value="0.74478782178405656" table:formula="of:=[.U28]/[.R28]" table:style-name="ce9">
            <text:p>74,5%</text:p>
          </table:table-cell>
          <table:table-cell office:value-type="float" office:value="189844941.98999998" table:formula="of:=SUM([.W9:.W27])" table:style-name="ce8">
            <text:p><text:s/>189.844.942<text:s/></text:p>
          </table:table-cell>
          <table:table-cell office:value-type="percentage" office:value="0.73307054704895125" table:formula="of:=[.W28]/[.R28]" table:style-name="ce10">
            <text:p>73,3%</text:p>
          </table:table-cell>
          <table:table-cell table:number-columns-repeated="16360" table:style-name="ce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lanilha_com_Fórmula.$A$1:Planilha_com_Fórmula.$X$28" table:base-cell-address="Planilha_com_Fórmula.$A$1"/>
        </table:named-expressions>
      </table:table>
      <table:table table:name="Plan1" table:style-name="ta3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10">
          <table:table-cell office:value-type="string" table:number-columns-spanned="18" table:number-rows-spanned="1" table:style-name="ce77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78">
            <text:p>Mês Lançamento: SET/2024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78">
            <text:p>UG Executora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2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SOF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1101</text:p>
          </table:table-cell>
          <table:table-cell office:value-type="string" table:style-name="ce57">
            <text:p>SUPERIOR TRIBUNAL DE JUSTICA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8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G2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FORMACAO E APERFEICOAMENTO DE MAGISTRAD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584" table:style-name="ce59">
            <text:p>1.584,00</text:p>
          </table:table-cell>
          <table:table-cell table:style-name="ce59"/>
          <table:table-cell office:value-type="float" office:value="1584" table:style-name="ce59">
            <text:p>1.584,00</text:p>
          </table:table-cell>
          <table:table-cell office:value-type="float" office:value="1584" table:style-name="ce59">
            <text:p>1.584,00</text:p>
          </table:table-cell>
          <table:table-cell office:value-type="float" office:value="1584" table:style-name="ce60">
            <text:p>1.584,00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182.81" table:style-name="ce59">
            <text:p>182,81</text:p>
          </table:table-cell>
          <table:table-cell office:value-type="float" office:value="408041.19" table:style-name="ce59">
            <text:p>408.041,19</text:p>
          </table:table-cell>
          <table:table-cell office:value-type="float" office:value="408041.14" table:style-name="ce59">
            <text:p>408.041,14</text:p>
          </table:table-cell>
          <table:table-cell office:value-type="float" office:value="382275.88" table:style-name="ce60">
            <text:p>382.275,88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6829423.4900000002" table:style-name="ce59">
            <text:p>6.829.423,49</text:p>
          </table:table-cell>
          <table:table-cell office:value-type="float" office:value="14533238.51" table:style-name="ce59">
            <text:p>14.533.238,51</text:p>
          </table:table-cell>
          <table:table-cell office:value-type="float" office:value="9281218.1999999993" table:style-name="ce59">
            <text:p>9.281.218,20</text:p>
          </table:table-cell>
          <table:table-cell office:value-type="float" office:value="9170033.1899999995" table:style-name="ce60">
            <text:p>9.170.033,19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9"/>
          <table:table-cell office:value-type="float" office:value="4003930" table:style-name="ce59">
            <text:p>4.003.930,00</text:p>
          </table:table-cell>
          <table:table-cell office:value-type="float" office:value="451255" table:style-name="ce59">
            <text:p>451.255,00</text:p>
          </table:table-cell>
          <table:table-cell office:value-type="float" office:value="265563" table:style-name="ce59">
            <text:p>265.563,00</text:p>
          </table:table-cell>
          <table:table-cell office:value-type="float" office:value="265563" table:style-name="ce60">
            <text:p>265.563,00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500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9"/>
          <table:table-cell office:value-type="float" office:value="1962830" table:style-name="ce59">
            <text:p>1.962.830,00</text:p>
          </table:table-cell>
          <table:table-cell office:value-type="float" office:value="920501.88" table:style-name="ce59">
            <text:p>920.501,88</text:p>
          </table:table-cell>
          <table:table-cell office:value-type="float" office:value="861658.23" table:style-name="ce60">
            <text:p>861.658,23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9"/>
          <table:table-cell office:value-type="float" office:value="15198259.720000001" table:style-name="ce59">
            <text:p>15.198.259,72</text:p>
          </table:table-cell>
          <table:table-cell office:value-type="float" office:value="127371740.28" table:style-name="ce59">
            <text:p>127.371.740,28</text:p>
          </table:table-cell>
          <table:table-cell office:value-type="float" office:value="113231910.53" table:style-name="ce59">
            <text:p>113.231.910,53</text:p>
          </table:table-cell>
          <table:table-cell office:value-type="float" office:value="110984100.19" table:style-name="ce60">
            <text:p>110.984.100,19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6500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3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2" table:style-name="ce59"/>
          <table:table-cell office:value-type="float" office:value="2430000" table:style-name="ce59">
            <text:p>2.430.000,00</text:p>
          </table:table-cell>
          <table:table-cell office:value-type="float" office:value="2430000" table:style-name="ce59">
            <text:p>2.430.000,00</text:p>
          </table:table-cell>
          <table:table-cell office:value-type="float" office:value="2430000" table:style-name="ce60">
            <text:p>2.430.000,00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81435" table:style-name="ce59">
            <text:p>81.435,00</text:p>
          </table:table-cell>
          <table:table-cell office:value-type="float" office:value="71600" table:style-name="ce59">
            <text:p>71.600,00</text:p>
          </table:table-cell>
          <table:table-cell office:value-type="float" office:value="57600" table:style-name="ce59">
            <text:p>57.600,00</text:p>
          </table:table-cell>
          <table:table-cell office:value-type="float" office:value="57600" table:style-name="ce60">
            <text:p>57.600,00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9"/>
          <table:table-cell office:value-type="float" office:value="109680" table:style-name="ce59">
            <text:p>109.680,00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9"/>
          <table:table-cell office:value-type="float" office:value="190742.68" table:style-name="ce59">
            <text:p>190.742,68</text:p>
          </table:table-cell>
          <table:table-cell office:value-type="float" office:value="1173099.32" table:style-name="ce59">
            <text:p>1.173.099,32</text:p>
          </table:table-cell>
          <table:table-cell office:value-type="float" office:value="684409.58" table:style-name="ce59">
            <text:p>684.409,58</text:p>
          </table:table-cell>
          <table:table-cell office:value-type="float" office:value="684409.58" table:style-name="ce60">
            <text:p>684.409,58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95837.92" table:style-name="ce59">
            <text:p>95.837,92</text:p>
          </table:table-cell>
          <table:table-cell office:value-type="float" office:value="6104162.0800000001" table:style-name="ce59">
            <text:p>6.104.162,08</text:p>
          </table:table-cell>
          <table:table-cell office:value-type="float" office:value="5689659.9699999997" table:style-name="ce59">
            <text:p>5.689.659,97</text:p>
          </table:table-cell>
          <table:table-cell office:value-type="float" office:value="5689659.9699999997" table:style-name="ce60">
            <text:p>5.689.659,97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1825807.9" table:style-name="ce59">
            <text:p>1.825.807,90</text:p>
          </table:table-cell>
          <table:table-cell office:value-type="float" office:value="8948207.0999999996" table:style-name="ce59">
            <text:p>8.948.207,10</text:p>
          </table:table-cell>
          <table:table-cell office:value-type="float" office:value="8113865.54" table:style-name="ce59">
            <text:p>8.113.865,54</text:p>
          </table:table-cell>
          <table:table-cell office:value-type="float" office:value="8113865.54" table:style-name="ce60">
            <text:p>8.113.865,54</text:p>
          </table:table-cell>
          <table:table-cell table:number-columns-repeated="16366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9"/>
          <table:table-cell office:value-type="float" office:value="2199893.42" table:style-name="ce59">
            <text:p>2.199.893,42</text:p>
          </table:table-cell>
          <table:table-cell office:value-type="float" office:value="24000106.579999998" table:style-name="ce59">
            <text:p>24.000.106,58</text:p>
          </table:table-cell>
          <table:table-cell office:value-type="float" office:value="18172639.879999999" table:style-name="ce59">
            <text:p>18.172.639,88</text:p>
          </table:table-cell>
          <table:table-cell office:value-type="float" office:value="18172639.879999999" table:style-name="ce60">
            <text:p>18.172.639,88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table:style-name="ce59"/>
          <table:table-cell office:value-type="float" office:value="6475763.8200000003" table:style-name="ce59">
            <text:p>6.475.763,82</text:p>
          </table:table-cell>
          <table:table-cell office:value-type="float" office:value="27552236.18" table:style-name="ce59">
            <text:p>27.552.236,18</text:p>
          </table:table-cell>
          <table:table-cell office:value-type="float" office:value="26869797.170000002" table:style-name="ce59">
            <text:p>26.869.797,17</text:p>
          </table:table-cell>
          <table:table-cell office:value-type="float" office:value="26465547.210000001" table:style-name="ce60">
            <text:p>26.465.547,21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6500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3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2" table:style-name="ce59"/>
          <table:table-cell office:value-type="float" office:value="2872000" table:style-name="ce59">
            <text:p>2.872.000,00</text:p>
          </table:table-cell>
          <table:table-cell office:value-type="float" office:value="2872000" table:style-name="ce59">
            <text:p>2.872.000,00</text:p>
          </table:table-cell>
          <table:table-cell office:value-type="float" office:value="2872000" table:style-name="ce60">
            <text:p>2.872.000,00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- LEI N. 12.618, DE 201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9"/>
          <table:table-cell office:value-type="float" office:value="200000" table:style-name="ce59">
            <text:p>200.000,00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9"/>
          <table:table-cell office:value-type="float" office:value="10000" table:style-name="ce59">
            <text:p>10.000,00</text:p>
          </table:table-cell>
          <table:table-cell office:value-type="float" office:value="10000" table:style-name="ce59">
            <text:p>10.000,00</text:p>
          </table:table-cell>
          <table:table-cell office:value-type="float" office:value="10000" table:style-name="ce60">
            <text:p>10.000,00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4108</text:p>
          </table:table-cell>
          <table:table-cell office:value-type="string" table:style-name="ce57">
            <text:p>TRIBUNAL REGIONAL ELEITORAL DO ESPIRITO SANT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GP</text:p>
          </table:table-cell>
          <table:table-cell office:value-type="string" table:style-name="ce57">
            <text:p>0032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E GESTAO ADMINISTRATIVA NA JUSTICA ELEITO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0237.75" table:style-name="ce59">
            <text:p>10.237,75</text:p>
          </table:table-cell>
          <table:table-cell table:style-name="ce59"/>
          <table:table-cell office:value-type="float" office:value="10237.75" table:style-name="ce59">
            <text:p>10.237,75</text:p>
          </table:table-cell>
          <table:table-cell office:value-type="float" office:value="10237.75" table:style-name="ce59">
            <text:p>10.237,75</text:p>
          </table:table-cell>
          <table:table-cell office:value-type="float" office:value="10237.75" table:style-name="ce60">
            <text:p>10.237,75</text:p>
          </table:table-cell>
          <table:table-cell table:number-columns-repeated="16366"/>
        </table:table-row>
        <table:table-row table:style-name="ro11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9"/>
          <table:table-cell office:value-type="float" office:value="410.43" table:style-name="ce59">
            <text:p>410,43</text:p>
          </table:table-cell>
          <table:table-cell office:value-type="float" office:value="3860562.57" table:style-name="ce59">
            <text:p>3.860.562,57</text:p>
          </table:table-cell>
          <table:table-cell office:value-type="float" office:value="3860362.56" table:style-name="ce59">
            <text:p>3.860.362,56</text:p>
          </table:table-cell>
          <table:table-cell office:value-type="float" office:value="3673767.57" table:style-name="ce60">
            <text:p>3.673.767,57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4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4"/>
          <table:covered-table-cell table:number-columns-repeated="2"/>
          <table:table-cell table:number-columns-repeated="6" table:style-name="ce58"/>
          <table:table-cell office:value-type="float" office:value="11821.75" table:style-name="ce61">
            <text:p>11.821,75</text:p>
          </table:table-cell>
          <table:table-cell office:value-type="float" office:value="37211367.189999998" table:style-name="ce61">
            <text:p>37.211.367,19</text:p>
          </table:table-cell>
          <table:table-cell office:value-type="float" office:value="221760900.56" table:style-name="ce61">
            <text:p>221.760.900,56</text:p>
          </table:table-cell>
          <table:table-cell office:value-type="float" office:value="192879391.19999999" table:style-name="ce61">
            <text:p>192.879.391,20</text:p>
          </table:table-cell>
          <table:table-cell office:value-type="float" office:value="189844941.99000001" table:style-name="ce62">
            <text:p>189.844.941,99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10-15T21:01:01Z</dc:date>
    <meta:print-date>2024-10-15T21:00:44Z</meta:print-date>
  </office:meta>
</office:document-meta>
</file>