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Porcentagem_32_2" style:data-style-name="N36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" style:family="table-cell" style:parent-style-name="Porcentagem_32_2" style:data-style-name="N36">
      <style:table-cell-properties style:vertical-align="middl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" style:family="table-cell" style:parent-style-name="Porcentagem_32_2" style:data-style-name="N36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5" style:family="table-cell" style:parent-style-name="V_237_rgula_32_2" style:data-style-name="N30">
      <style:table-cell-properties fo:border-top="none" fo:border-bottom="2pt solid #000000" fo:border-left="none" fo:border-right="none"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" style:family="table-cell" style:parent-style-name="V_237_rgula_32_2" style:data-style-name="N30">
      <style:table-cell-properties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V_237_rgula_32_2" style:data-style-name="N37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8" style:family="table-cell" style:parent-style-name="V_237_rgula_32_2" style:data-style-name="N37">
      <style:table-cell-properties fo:border-top="2pt solid #000000" fo:border-bottom="2pt solid #000000" fo:border-left="thin solid #000000" fo:border-right="thin solid #000000" style:vertical-align="middle" fo:background-color="#D9E1F2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9" style:family="table-cell" style:parent-style-name="Porcentagem_32_2" style:data-style-name="N36">
      <style:table-cell-properties fo:border-top="2pt solid #000000" fo:border-bottom="2pt solid #000000" fo:border-left="thin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Porcentagem_32_2" style:data-style-name="N36">
      <style:table-cell-properties fo:border-top="2pt solid #000000" fo:border-bottom="2pt solid #000000" fo:border-left="none" fo:border-right="2pt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Normal_32_5" style:data-style-name="N0">
      <style:table-cell-properties style:vertical-align="middle" fo:background-color="transparent" style:cell-protect="protected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2" style:family="table-cell" style:parent-style-name="Normal_32_5" style:data-style-name="N0">
      <style:table-cell-properties style:vertical-align="middle" fo:background-color="transparent" style:cell-protect="protected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3" style:family="table-cell" style:parent-style-name="Normal_32_5" style:data-style-name="N0">
      <style:table-cell-properties style:vertical-align="middle" fo:background-color="transparent" style:cell-protect="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Normal_32_5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5" style:family="table-cell" style:parent-style-name="Normal_32_5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6" style:family="table-cell" style:parent-style-name="Normal_32_5" style:data-style-name="N37">
      <style:table-cell-properties style:vertical-align="middle" fo:background-color="transparent" style:cell-protect="protected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7" style:family="table-cell" style:parent-style-name="Normal_32_5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8" style:family="table-cell" style:parent-style-name="Normal_32_5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9" style:family="table-cell" style:parent-style-name="Normal_32_5" style:data-style-name="N0">
      <style:table-cell-properties fo:border-top="2pt solid #000000" fo:border-bottom="thin solid #000000" fo:border-left="2pt solid #000000" fo:border-right="none" style:vertical-align="middle" fo:background-color="#D9E1F2" style:cell-protect="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Normal_32_5" style:data-style-name="N0">
      <style:table-cell-properties fo:border-top="2pt solid #000000" fo:border-bottom="thin solid #000000" fo:border-left="none" fo:border-right="none" style:vertical-align="middle" fo:background-color="#D9E1F2" style:cell-protect="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Normal_32_5" style:data-style-name="N0">
      <style:table-cell-properties fo:border-top="2pt solid #000000" fo:border-bottom="thin solid #000000" fo:border-left="none" fo:border-right="thin solid #000000" style:vertical-align="middle" fo:background-color="#D9E1F2" style:cell-protect="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Normal_32_5" style:data-style-name="N0">
      <style:table-cell-properties fo:border-top="2pt solid #000000" fo:border-bottom="thin solid #000000" fo:border-left="thin solid #000000" fo:border-right="none" style:vertical-align="middle" fo:wrap-option="wrap" fo:background-color="#D9E1F2" style:cell-protect="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Normal_32_5" style:data-style-name="N0">
      <style:table-cell-properties fo:border-top="2pt solid #000000" fo:border-bottom="thin solid #000000" fo:border-left="none" fo:border-right="none" style:vertical-align="middle" fo:wrap-option="wrap" fo:background-color="#D9E1F2" style:cell-protect="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Normal_32_5" style:data-style-name="N0">
      <style:table-cell-properties fo:border-top="2pt solid #000000" fo:border-bottom="thin solid #000000" fo:border-left="none" fo:border-right="2pt solid #000000" style:vertical-align="middle" fo:wrap-option="wrap" fo:background-color="#D9E1F2" style:cell-protect="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Normal_32_5" style:data-style-name="N0">
      <style:table-cell-properties fo:border-top="none" fo:border-bottom="thin solid #000000" fo:border-left="thin solid #000000" fo:border-right="none" style:vertical-align="middle" fo:wrap-option="wrap" fo:background-color="#D9E1F2" style:cell-protect="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Normal_32_5" style:data-style-name="N0">
      <style:table-cell-properties fo:border-top="none" fo:border-bottom="thin solid #000000" fo:border-left="none" fo:border-right="thin solid #000000" style:vertical-align="middle" fo:wrap-option="wrap" fo:background-color="#D9E1F2" style:cell-protect="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Normal_32_5" style:data-style-name="N0">
      <style:table-cell-properties fo:border-top="none" fo:border-bottom="thin solid #000000" fo:border-left="none" fo:border-right="thin solid #000000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8" style:family="table-cell" style:parent-style-name="Normal_32_5" style:data-style-name="N0">
      <style:table-cell-properties fo:border="thin solid #000000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9" style:family="table-cell" style:parent-style-name="Normal_32_5" style:data-style-name="N0">
      <style:table-cell-properties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0" style:family="table-cell" style:parent-style-name="Normal_32_5" style:data-style-name="N0">
      <style:table-cell-properties fo:border-top="none" fo:border-bottom="thin solid #000000" fo:border-left="thin solid #000000" fo:border-right="2pt solid #000000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1" style:family="table-cell" style:parent-style-name="Normal_32_5" style:data-style-name="N0">
      <style:table-cell-properties fo:border-top="thin solid #000000" fo:border-bottom="2pt solid #000000" fo:border-left="2pt solid #000000" fo:border-right="thin solid #000000" style:vertical-align="middle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2" style:family="table-cell" style:parent-style-name="Normal_32_5" style:data-style-name="N0">
      <style:table-cell-properties fo:border-top="thin solid #000000" fo:border-bottom="2pt solid #000000" fo:border-left="none" fo:border-right="thin solid #000000" style:vertical-align="middle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Normal_32_5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Normal_32_5" style:data-style-name="N30">
      <style:table-cell-properties fo:border-top="thin solid #000000" fo:border-bottom="2pt solid #000000" fo:border-left="thin solid #000000" fo:border-right="thin solid #000000" style:vertical-align="middle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5" style:family="table-cell" style:parent-style-name="Normal_32_5" style:data-style-name="N0">
      <style:table-cell-properties fo:border-top="thin solid #000000" fo:border-bottom="2pt solid #000000" fo:border-left="thin solid #000000" fo:border-right="thin solid #000000" style:vertical-align="middle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6" style:family="table-cell" style:parent-style-name="Normal_32_5" style:data-style-name="N30">
      <style:table-cell-properties fo:border-top="thin solid #000000" fo:border-bottom="2pt solid #000000" fo:border-left="thin solid #000000" fo:border-right="2pt solid #000000" style:vertical-align="middle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7" style:family="table-cell" style:parent-style-name="Normal_32_5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8" style:family="table-cell" style:parent-style-name="Normal_32_5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9" style:family="table-cell" style:parent-style-name="Normal_32_5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0" style:family="table-cell" style:parent-style-name="Normal_32_5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1" style:family="table-cell" style:parent-style-name="Normal_32_5" style:data-style-name="N14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2" style:family="table-cell" style:parent-style-name="Normal_32_5" style:data-style-name="N14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3" style:family="table-cell" style:parent-style-name="Normal_32_5" style:data-style-name="N0">
      <style:table-cell-properties fo:border-top="2pt solid #000000" fo:border-bottom="2pt solid #000000" fo:border-left="2pt solid #000000" fo:border-right="none" style:vertical-align="middle" fo:background-color="#D9E1F2" style:cell-protect="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4" style:family="table-cell" style:parent-style-name="Normal_32_5" style:data-style-name="N0">
      <style:table-cell-properties fo:border-top="2pt solid #000000" fo:border-bottom="2pt solid #000000" fo:border-left="none" fo:border-right="none" style:vertical-align="middle" fo:background-color="#D9E1F2" style:cell-protect="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5" style:family="table-cell" style:parent-style-name="Normal_32_5" style:data-style-name="N0">
      <style:table-cell-properties fo:border-top="2pt solid #000000" fo:border-bottom="2pt solid #000000" fo:border-left="none" fo:border-right="none" style:vertical-align="middle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6" style:family="table-cell" style:parent-style-name="Normal_32_5" style:data-style-name="N0">
      <style:table-cell-properties fo:border-top="2pt solid #000000" fo:border-bottom="2pt solid #000000" fo:border-left="none" fo:border-right="thin solid #000000" style:vertical-align="middle" fo:background-color="#D9E1F2" style:cell-protect="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7" style:family="table-cell" style:parent-style-name="Normal_32_5" style:data-style-name="N0">
      <style:table-cell-properties fo:border-top="none" fo:border-bottom="2pt solid #000000" fo:border-left="thin solid #000000" fo:border-right="thin solid #000000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8" style:family="table-cell" style:parent-style-name="Normal_32_5" style:data-style-name="N0">
      <style:table-cell-properties fo:border-top="none" fo:border-bottom="thin solid #000000" fo:border-left="thin solid #000000" fo:border-right="thin solid #000000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thin solid #C0C0C0" fo:border-bottom="thin solid #C0C0C0" fo:border-left="thin solid #C0C0C0" fo:border-right="none" style:vertical-align="middle" fo:wrap-option="wrap" fo:background-color="#DFDFDF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C0C0C0" fo:border-bottom="thin solid #C0C0C0" fo:border-left="thin solid #C0C0C0" fo:border-right="none" style:vertical-align="automatic" fo:wrap-option="wrap" fo:background-color="#DFDFDF" style:repeat-content="false"/>
      <style:paragraph-properties fo:text-align="center"/>
      <style:text-properties fo:color="#0B428E" fo:font-size="8pt" style:font-size-asian="8pt" style:font-size-complex="8pt" fo:font-weight="bold" style:font-weight-asian="bold" style:font-weight-complex="bold"/>
    </style:style>
    <style:style style:name="ce51" style:family="table-cell" style:parent-style-name="Default" style:data-style-name="N0">
      <style:table-cell-properties fo:border="thin solid #C0C0C0" style:vertical-align="automatic" fo:wrap-option="wrap" fo:background-color="#DFDFDF" style:repeat-content="false"/>
      <style:paragraph-properties fo:text-align="center"/>
      <style:text-properties fo:color="#0B428E" fo:font-size="8pt" style:font-size-asian="8pt" style:font-size-complex="8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fo:background-color="#DFDFDF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thin solid #C0C0C0" fo:border-left="thin solid #C0C0C0" fo:border-right="none" style:vertical-align="automatic" fo:wrap-option="wrap" fo:background-color="#DFDFDF" style:repeat-content="false"/>
      <style:paragraph-properties fo:text-align="center"/>
      <style:text-properties fo:color="#0B428E" fo:font-size="8pt" style:font-size-asian="8pt" style:font-size-complex="8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none" fo:border-bottom="thin solid #C0C0C0" fo:border-left="thin solid #C0C0C0" fo:border-right="thin solid #C0C0C0" style:vertical-align="automatic" fo:wrap-option="wrap" fo:background-color="#DFDFDF" style:repeat-content="false"/>
      <style:paragraph-properties fo:text-align="center"/>
      <style:text-properties fo:color="#0B428E" fo:font-size="8pt" style:font-size-asian="8pt" style:font-size-complex="8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fo:background-color="#FFFFFF" style:repeat-content="false"/>
      <style:paragraph-properties fo:text-align="start" fo:margin-left="0cm"/>
      <style:text-properties fo:color="#25396E" fo:font-size="8pt" style:font-size-asian="8pt" style:font-size-complex="8pt"/>
    </style:style>
    <style:style style:name="ce56" style:family="table-cell" style:parent-style-name="Default" style:data-style-name="N39">
      <style:table-cell-properties fo:border-top="none" fo:border-bottom="thin solid #C0C0C0" fo:border-left="thin solid #C0C0C0" fo:border-right="none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57" style:family="table-cell" style:parent-style-name="Default" style:data-style-name="N39">
      <style:table-cell-properties fo:border-top="none" fo:border-bottom="thin solid #C0C0C0" fo:border-left="thin solid #C0C0C0" fo:border-right="thin solid #C0C0C0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58" style:family="table-cell" style:parent-style-name="Default" style:data-style-name="N0">
      <style:table-cell-properties fo:border-top="none" fo:border-bottom="thin solid #C0C0C0" fo:border-left="thin solid #C0C0C0" fo:border-right="none" style:vertical-align="middle" fo:background-color="#F0F0F0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/>
    </style:style>
    <style:style style:name="ce59" style:family="table-cell" style:parent-style-name="Default" style:data-style-name="N39">
      <style:table-cell-properties fo:border-top="none" fo:border-bottom="thin solid #C0C0C0" fo:border-left="thin solid #C0C0C0" fo:border-right="none" style:vertical-align="middle" fo:background-color="#F0F0F0" style:repeat-content="false"/>
      <style:paragraph-properties fo:text-align="end" fo:margin-right="0cm"/>
      <style:text-properties fo:color="#0B428E" fo:font-size="8pt" style:font-size-asian="8pt" style:font-size-complex="8pt" fo:font-weight="bold" style:font-weight-asian="bold" style:font-weight-complex="bold"/>
    </style:style>
    <style:style style:name="ce60" style:family="table-cell" style:parent-style-name="Default" style:data-style-name="N39">
      <style:table-cell-properties fo:border-top="none" fo:border-bottom="thin solid #C0C0C0" fo:border-left="thin solid #C0C0C0" fo:border-right="thin solid #C0C0C0" style:vertical-align="middle" fo:background-color="#F0F0F0" style:repeat-content="false"/>
      <style:paragraph-properties fo:text-align="end" fo:margin-right="0cm"/>
      <style:text-properties fo:color="#0B428E" fo:font-size="8pt" style:font-size-asian="8pt" style:font-size-complex="8pt" fo:font-weight="bold" style:font-weight-asian="bold" style:font-weight-complex="bold"/>
    </style:style>
    <style:style style:name="ce61" style:family="table-cell" style:parent-style-name="Normal_32_5" style:data-style-name="N0">
      <style:table-cell-properties fo:border-top="none" fo:border-bottom="2pt solid #000000" fo:border-left="thin solid #000000" fo:border-right="thin solid #000000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2" style:family="table-cell" style:parent-style-name="Normal_32_5" style:data-style-name="N0">
      <style:table-cell-properties fo:border-top="none" fo:border-bottom="thin solid #000000" fo:border-left="thin solid #000000" fo:border-right="thin solid #000000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3" style:family="table-cell" style:parent-style-name="Normal_32_5" style:data-style-name="N0">
      <style:table-cell-properties fo:border-top="thin solid #000000" fo:border-bottom="thin solid #000000" fo:border-left="2pt solid #000000" fo:border-right="none" style:vertical-align="middle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4" style:family="table-cell" style:parent-style-name="Normal_32_5" style:data-style-name="N0">
      <style:table-cell-properties fo:border-top="thin solid #000000" fo:border-bottom="thin solid #000000" fo:border-left="none" fo:border-right="thin solid #000000" style:vertical-align="middle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5" style:family="table-cell" style:parent-style-name="Normal_32_5" style:data-style-name="N0">
      <style:table-cell-properties fo:border-top="thin solid #000000" fo:border-bottom="none" fo:border-left="thin solid #000000" fo:border-right="thin solid #000000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6" style:family="table-cell" style:parent-style-name="Normal_32_5" style:data-style-name="N0">
      <style:table-cell-properties fo:border-top="none" fo:border-bottom="2pt solid #000000" fo:border-left="thin solid #000000" fo:border-right="thin solid #000000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7" style:family="table-cell" style:parent-style-name="Normal_32_5" style:data-style-name="N0">
      <style:table-cell-properties fo:border-top="2pt solid #000000" fo:border-bottom="none" fo:border-left="thin solid #000000" fo:border-right="thin solid #000000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8" style:family="table-cell" style:parent-style-name="Normal_32_5" style:data-style-name="N0">
      <style:table-cell-properties fo:border-top="none" fo:border-bottom="thin solid #000000" fo:border-left="thin solid #000000" fo:border-right="thin solid #000000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9" style:family="table-cell" style:parent-style-name="Normal_32_5" style:data-style-name="N0">
      <style:table-cell-properties fo:border-top="2pt solid #000000" fo:border-bottom="thin solid #000000" fo:border-left="thin solid #000000" fo:border-right="none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0" style:family="table-cell" style:parent-style-name="Normal_32_5" style:data-style-name="N0">
      <style:table-cell-properties fo:border-top="2pt solid #000000" fo:border-bottom="thin solid #000000" fo:border-left="none" fo:border-right="thin solid #000000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-top="none" fo:border-bottom="thin solid #C0C0C0" fo:border-left="thin solid #C0C0C0" fo:border-right="none" style:vertical-align="middle" fo:background-color="#F0F0F0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thin solid #C0C0C0" fo:border-bottom="thin solid #C0C0C0" fo:border-left="thin solid #C0C0C0" fo:border-right="none" style:vertical-align="middle" fo:wrap-option="wrap" fo:background-color="#DFDFDF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/>
    </style:style>
    <style:style style:name="ce73" style:family="table-cell" style:parent-style-name="Default" style:data-style-name="N0">
      <style:table-cell-properties style:vertical-align="top" fo:wrap-option="wrap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74" style:family="table-cell" style:parent-style-name="Default" style:data-style-name="N0">
      <style:table-cell-properties style:vertical-align="top" fo:wrap-option="wrap"/>
      <style:text-properties fo:color="#000000" style:font-name="Tahoma" style:font-name-asian="Tahoma" style:font-name-complex="Tahoma" fo:font-size="8pt" style:font-size-asian="8pt" style:font-size-complex="8pt"/>
    </style:style>
    <style:style style:name="ce75" style:family="table-cell" style:parent-style-name="Normal_32_5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6" style:family="table-cell" style:parent-style-name="Normal_32_5" style:data-style-name="N0">
      <style:table-cell-properties fo:border-top="thin solid #000000" fo:border-bottom="thin solid #000000" fo:border-left="2pt solid #000000" fo:border-right="thin solid #000000" style:vertical-align="middle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7" style:family="table-cell" style:parent-style-name="Normal_32_5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fo:border="thin solid #C0C0C0" style:vertical-align="middle" fo:background-color="#F0F0F0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/>
    </style:style>
    <style:style style:name="ce79" style:family="table-cell" style:parent-style-name="Default" style:data-style-name="N0">
      <style:table-cell-properties fo:border="thin solid #C0C0C0" style:vertical-align="middle" fo:wrap-option="wrap" fo:background-color="#DFDFDF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5.68854166666667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4.365625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2.16958333333333cm"/>
    </style:style>
    <style:style style:name="co10" style:family="table-column">
      <style:table-column-properties fo:break-before="auto" style:column-width="1.48166666666667cm"/>
    </style:style>
    <style:style style:name="co11" style:family="table-column">
      <style:table-column-properties fo:break-before="auto" style:column-width="1.42875cm"/>
    </style:style>
    <style:style style:name="co12" style:family="table-column">
      <style:table-column-properties fo:break-before="auto" style:column-width="1.40229166666667cm"/>
    </style:style>
    <style:style style:name="co13" style:family="table-column">
      <style:table-column-properties fo:break-before="auto" style:column-width="5.29166666666667cm"/>
    </style:style>
    <style:style style:name="co14" style:family="table-column">
      <style:table-column-properties fo:break-before="auto" style:column-width="6.111875cm"/>
    </style:style>
    <style:style style:name="co15" style:family="table-column">
      <style:table-column-properties fo:break-before="auto" style:column-width="1.93145833333333cm"/>
    </style:style>
    <style:style style:name="co16" style:family="table-column">
      <style:table-column-properties fo:break-before="auto" style:column-width="2.64583333333333cm"/>
    </style:style>
    <style:style style:name="co17" style:family="table-column">
      <style:table-column-properties fo:break-before="auto" style:column-width="3.04270833333333cm"/>
    </style:style>
    <style:style style:name="ro1" style:family="table-row">
      <style:table-row-properties style:row-height="10.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24.75pt" style:use-optimal-row-height="true" fo:break-before="auto"/>
    </style:style>
    <style:style style:name="ro6" style:family="table-row">
      <style:table-row-properties style:row-height="36.75pt" style:use-optimal-row-height="true" fo:break-before="auto"/>
    </style:style>
    <style:style style:name="ro7" style:family="table-row">
      <style:table-row-properties style:row-height="44.45pt" style:use-optimal-row-height="false" fo:break-before="auto"/>
    </style:style>
    <style:style style:name="ro8" style:family="table-row">
      <style:table-row-properties style:row-height="43.15pt" style:use-optimal-row-height="false" fo:break-before="auto"/>
    </style:style>
    <style:style style:name="ro9" style:family="table-row">
      <style:table-row-properties style:row-height="57pt" style:use-optimal-row-height="false" fo:break-before="auto"/>
    </style:style>
    <style:style style:name="ro10" style:family="table-row">
      <style:table-row-properties style:row-height="64.15pt" style:use-optimal-row-height="false" fo:break-before="auto"/>
    </style:style>
    <style:style style:name="ro11" style:family="table-row">
      <style:table-row-properties style:row-height="45pt" style:use-optimal-row-height="true" fo:break-before="auto"/>
    </style:style>
    <style:style style:name="ro12" style:family="table-row">
      <style:table-row-properties style:row-height="33.75pt" style:use-optimal-row-height="true" fo:break-before="auto"/>
    </style:style>
    <style:style style:name="ro13" style:family="table-row">
      <style:table-row-properties style:row-height="22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-II-dotacao-execucao-orcam" table:style-name="ta1">
        <table:table-column table:style-name="co1" table:default-cell-style-name="ce11"/>
        <table:table-column table:style-name="co2" table:default-cell-style-name="ce11"/>
        <table:table-column table:style-name="co1" table:default-cell-style-name="ce11"/>
        <table:table-column table:style-name="co3" table:default-cell-style-name="ce11"/>
        <table:table-column table:style-name="co2" table:number-columns-repeated="2" table:default-cell-style-name="ce11"/>
        <table:table-column table:style-name="co1" table:number-columns-repeated="2" table:default-cell-style-name="ce14"/>
        <table:table-column table:style-name="co2" table:default-cell-style-name="ce14"/>
        <table:table-column table:style-name="co1" table:default-cell-style-name="ce14"/>
        <table:table-column table:style-name="co3" table:default-cell-style-name="ce14"/>
        <table:table-column table:style-name="co3" table:number-columns-repeated="8" table:default-cell-style-name="ce11"/>
        <table:table-column table:style-name="co1" table:default-cell-style-name="ce11"/>
        <table:table-column table:style-name="co3" table:default-cell-style-name="ce11"/>
        <table:table-column table:style-name="co1" table:default-cell-style-name="ce11"/>
        <table:table-column table:style-name="co3" table:default-cell-style-name="ce2"/>
        <table:table-column table:style-name="co1" table:default-cell-style-name="ce11"/>
        <table:table-column table:style-name="co4" table:default-cell-style-name="ce11"/>
        <table:table-column table:style-name="co5" table:default-cell-style-name="ce3"/>
        <table:table-column table:style-name="co6" table:number-columns-repeated="16358" table:default-cell-style-name="ce11"/>
        <table:table-row table:style-name="ro1">
          <table:table-cell office:value-type="string" table:style-name="ce12">
            <text:p>PODER JUDICIÁRIO</text:p>
          </table:table-cell>
          <table:table-cell table:number-columns-repeated="3" table:style-name="ce11"/>
          <table:table-cell table:style-name="ce13"/>
          <table:table-cell table:style-name="ce11"/>
          <table:table-cell table:number-columns-repeated="5" table:style-name="ce14"/>
          <table:table-cell table:number-columns-repeated="11" table:style-name="ce11"/>
          <table:table-cell table:style-name="ce2"/>
          <table:table-cell table:number-columns-repeated="2" table:style-name="ce11"/>
          <table:table-cell table:style-name="ce3"/>
          <table:table-cell table:number-columns-repeated="16358"/>
        </table:table-row>
        <table:table-row table:style-name="ro1">
          <table:table-cell office:value-type="string" table:style-name="ce15">
            <text:p>ÓRGÃO: <text:s text:c="3"/>12.000 - JUSTIÇA FEDERAL</text:p>
          </table:table-cell>
          <table:table-cell table:number-columns-repeated="3" table:style-name="ce11"/>
          <table:table-cell table:style-name="ce13"/>
          <table:table-cell table:style-name="ce11"/>
          <table:table-cell table:number-columns-repeated="5" table:style-name="ce14"/>
          <table:table-cell table:number-columns-repeated="11" table:style-name="ce11"/>
          <table:table-cell table:style-name="ce2"/>
          <table:table-cell table:number-columns-repeated="2" table:style-name="ce11"/>
          <table:table-cell table:style-name="ce3"/>
          <table:table-cell table:number-columns-repeated="16358"/>
        </table:table-row>
        <table:table-row table:style-name="ro1">
          <table:table-cell office:value-type="string" table:style-name="ce15">
            <text:p>UNIDADE: <text:s text:c="2"/>12.101 - SEÇÃO JUDICIÁRIA DO ESPÍRITO SANTO</text:p>
          </table:table-cell>
          <table:table-cell table:number-columns-repeated="3" table:style-name="ce11"/>
          <table:table-cell table:style-name="ce13"/>
          <table:table-cell table:style-name="ce11"/>
          <table:table-cell table:number-columns-repeated="5" table:style-name="ce14"/>
          <table:table-cell table:style-name="ce11"/>
          <table:table-cell table:style-name="ce13"/>
          <table:table-cell table:number-columns-repeated="6" table:style-name="ce11"/>
          <table:table-cell table:style-name="ce16"/>
          <table:table-cell table:style-name="ce11"/>
          <table:table-cell table:style-name="ce16"/>
          <table:table-cell table:style-name="ce2"/>
          <table:table-cell table:number-columns-repeated="2" table:style-name="ce11"/>
          <table:table-cell table:style-name="ce3"/>
          <table:table-cell table:number-columns-repeated="16358"/>
        </table:table-row>
        <table:table-row table:style-name="ro2">
          <table:table-cell office:value-type="string" table:style-name="ce15">
            <text:p>MÊS DE REFERÊNCIA: NOV/2024</text:p>
          </table:table-cell>
          <table:table-cell table:style-name="ce17"/>
          <table:table-cell table:number-columns-repeated="2" table:style-name="ce11"/>
          <table:table-cell table:number-columns-repeated="2" table:style-name="ce13"/>
          <table:table-cell table:style-name="ce14"/>
          <table:table-cell table:style-name="ce13"/>
          <table:table-cell office:value-type="string" table:style-name="ce12">
            <text:p>RESOLUÇÃO Nº 102 CNJ - ANEXO II - DOTAÇÃO E EXECUÇÃO ORÇAMENTÁRIA</text:p>
          </table:table-cell>
          <table:table-cell table:number-columns-repeated="2" table:style-name="ce14"/>
          <table:table-cell table:style-name="ce11"/>
          <table:table-cell table:style-name="ce13"/>
          <table:table-cell table:style-name="ce11"/>
          <table:table-cell table:number-columns-repeated="12" table:style-name="ce13"/>
          <table:table-cell table:number-columns-repeated="16358"/>
        </table:table-row>
        <table:table-row table:style-name="ro3">
          <table:table-cell table:number-columns-repeated="3" table:style-name="ce11"/>
          <table:table-cell table:number-columns-repeated="3" table:style-name="ce13"/>
          <table:table-cell table:number-columns-repeated="5" table:style-name="ce14"/>
          <table:table-cell table:number-columns-repeated="7" table:style-name="ce11"/>
          <table:table-cell table:number-columns-repeated="4" table:style-name="ce18"/>
          <table:table-cell table:style-name="ce4"/>
          <table:table-cell office:value-type="string" table:style-name="ce5">
            <text:p>R$ 1,00</text:p>
          </table:table-cell>
          <table:table-cell table:style-name="ce11"/>
          <table:table-cell table:style-name="ce6"/>
          <table:table-cell table:number-columns-repeated="16358"/>
        </table:table-row>
        <table:table-row table:style-name="ro4">
          <table:table-cell table:style-name="ce19"/>
          <table:table-cell table:number-columns-repeated="4" table:style-name="ce20"/>
          <table:table-cell office:value-type="string" table:style-name="ce20">
            <text:p>Classificação Orçamentária</text:p>
          </table:table-cell>
          <table:table-cell table:number-columns-repeated="3" table:style-name="ce20"/>
          <table:table-cell table:style-name="ce21"/>
          <table:table-cell office:value-type="string" table:number-columns-spanned="1" table:number-rows-spanned="2" table:style-name="ce75">
            <text:p>Dotação Inicial</text:p>
          </table:table-cell>
          <table:table-cell office:value-type="string" table:number-columns-spanned="2" table:number-rows-spanned="1" table:style-name="ce75">
            <text:p>Créditos Adicionais</text:p>
          </table:table-cell>
          <table:covered-table-cell/>
          <table:table-cell office:value-type="string" table:number-columns-spanned="1" table:number-rows-spanned="2" table:style-name="ce75">
            <text:p>Dotação Atualizada</text:p>
          </table:table-cell>
          <table:table-cell office:value-type="string" table:number-columns-spanned="1" table:number-rows-spanned="2" table:style-name="ce75">
            <text:p>Contingenciado</text:p>
          </table:table-cell>
          <table:table-cell office:value-type="string" table:number-columns-spanned="2" table:number-rows-spanned="1" table:style-name="ce75">
            <text:p>Movimentação Líquida</text:p>
            <text:p><text:s/>de Créditos</text:p>
          </table:table-cell>
          <table:covered-table-cell/>
          <table:table-cell office:value-type="string" table:number-columns-spanned="1" table:number-rows-spanned="2" table:style-name="ce75">
            <text:p>Dotação Líquida</text:p>
          </table:table-cell>
          <table:table-cell table:style-name="ce22"/>
          <table:table-cell table:style-name="ce23"/>
          <table:table-cell office:value-type="string" table:style-name="ce23">
            <text:p>Execução</text:p>
          </table:table-cell>
          <table:table-cell table:number-columns-repeated="2" table:style-name="ce23"/>
          <table:table-cell table:style-name="ce24"/>
          <table:table-cell table:number-columns-repeated="16360" table:style-name="ce14"/>
        </table:table-row>
        <table:table-row table:style-name="ro4">
          <table:table-cell office:value-type="string" table:number-columns-spanned="2" table:number-rows-spanned="1" table:style-name="ce76">
            <text:p>Unidade Orçamentária</text:p>
          </table:table-cell>
          <table:covered-table-cell/>
          <table:table-cell office:value-type="string" table:number-columns-spanned="1" table:number-rows-spanned="2" table:style-name="ce77">
            <text:p>Função e Subfunção</text:p>
          </table:table-cell>
          <table:table-cell office:value-type="string" table:number-columns-spanned="1" table:number-rows-spanned="2" table:style-name="ce77">
            <text:p>Programática (Programa, Ação e Subtítulo)</text:p>
          </table:table-cell>
          <table:table-cell table:style-name="ce25"/>
          <table:table-cell office:value-type="string" table:style-name="ce26">
            <text:p>Descrição</text:p>
          </table:table-cell>
          <table:table-cell office:value-type="string" table:number-columns-spanned="1" table:number-rows-spanned="2" table:style-name="ce77">
            <text:p>Esfera</text:p>
          </table:table-cell>
          <table:table-cell table:style-name="ce25"/>
          <table:table-cell office:value-type="string" table:style-name="ce27">
            <text:p>Fonte</text:p>
          </table:table-cell>
          <table:table-cell office:value-type="string" table:number-columns-spanned="1" table:number-rows-spanned="2" table:style-name="ce77">
            <text:p>GND</text:p>
          </table:table-cell>
          <table:covered-table-cell/>
          <table:table-cell office:value-type="string" table:style-name="ce62">
            <text:p>Acréscimos</text:p>
          </table:table-cell>
          <table:table-cell office:value-type="string" table:style-name="ce62">
            <text:p>Decréscimos</text:p>
          </table:table-cell>
          <table:covered-table-cell/>
          <table:covered-table-cell/>
          <table:table-cell office:value-type="string" table:style-name="ce28">
            <text:p>Provisão</text:p>
          </table:table-cell>
          <table:table-cell office:value-type="string" table:style-name="ce29">
            <text:p>Destaque</text:p>
          </table:table-cell>
          <table:covered-table-cell/>
          <table:table-cell office:value-type="string" table:style-name="ce62">
            <text:p>Empenhado</text:p>
          </table:table-cell>
          <table:table-cell office:value-type="string" table:style-name="ce62">
            <text:p>%</text:p>
          </table:table-cell>
          <table:table-cell office:value-type="string" table:style-name="ce62">
            <text:p>Liquidado</text:p>
          </table:table-cell>
          <table:table-cell office:value-type="string" table:style-name="ce62">
            <text:p>%</text:p>
          </table:table-cell>
          <table:table-cell office:value-type="string" table:style-name="ce62">
            <text:p>Pago</text:p>
          </table:table-cell>
          <table:table-cell office:value-type="string" table:style-name="ce30">
            <text:p>%</text:p>
          </table:table-cell>
          <table:table-cell table:number-columns-repeated="16360" table:style-name="ce14"/>
        </table:table-row>
        <table:table-row table:style-name="ro3">
          <table:table-cell office:value-type="string" table:style-name="ce31">
            <text:p>Código</text:p>
          </table:table-cell>
          <table:table-cell office:value-type="string" table:style-name="ce32">
            <text:p>Descrição</text:p>
          </table:table-cell>
          <table:covered-table-cell/>
          <table:covered-table-cell/>
          <table:table-cell office:value-type="string" table:style-name="ce33">
            <text:p>Programa</text:p>
          </table:table-cell>
          <table:table-cell office:value-type="string" table:style-name="ce33">
            <text:p>Ação e Subtítulo</text:p>
          </table:table-cell>
          <table:covered-table-cell/>
          <table:table-cell office:value-type="string" table:style-name="ce61">
            <text:p>Código</text:p>
          </table:table-cell>
          <table:table-cell office:value-type="string" table:style-name="ce61">
            <text:p>Descrição</text:p>
          </table:table-cell>
          <table:covered-table-cell/>
          <table:table-cell office:value-type="string" table:style-name="ce34">
            <text:p>A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C</text:p>
          </table:table-cell>
          <table:table-cell office:value-type="string" table:style-name="ce35">
            <text:p>D=A+B-C</text:p>
          </table:table-cell>
          <table:table-cell office:value-type="string" table:style-name="ce34">
            <text:p>E</text:p>
          </table:table-cell>
          <table:table-cell office:value-type="string" table:style-name="ce34">
            <text:p>F</text:p>
          </table:table-cell>
          <table:table-cell office:value-type="string" table:style-name="ce34">
            <text:p>G</text:p>
          </table:table-cell>
          <table:table-cell office:value-type="string" table:style-name="ce34">
            <text:p>H = D-E+F+G</text:p>
          </table:table-cell>
          <table:table-cell office:value-type="string" table:style-name="ce34">
            <text:p>I</text:p>
          </table:table-cell>
          <table:table-cell office:value-type="string" table:style-name="ce34">
            <text:p>I / H</text:p>
          </table:table-cell>
          <table:table-cell office:value-type="string" table:style-name="ce34">
            <text:p>J</text:p>
          </table:table-cell>
          <table:table-cell office:value-type="string" table:style-name="ce34">
            <text:p>J / H</text:p>
          </table:table-cell>
          <table:table-cell office:value-type="string" table:style-name="ce34">
            <text:p>K</text:p>
          </table:table-cell>
          <table:table-cell office:value-type="string" table:style-name="ce36">
            <text:p>K / H</text:p>
          </table:table-cell>
          <table:table-cell table:number-columns-repeated="16360" table:style-name="ce14"/>
        </table:table-row>
        <table:table-row table:style-name="ro5">
          <table:table-cell office:value-type="string" table:style-name="ce37">
            <text:p>11101</text:p>
          </table:table-cell>
          <table:table-cell office:value-type="string" table:style-name="ce38">
            <text:p>SUPERIOR TRIBUNAL DE JUSTICA</text:p>
          </table:table-cell>
          <table:table-cell office:value-type="string" table:style-name="ce39">
            <text:p>02-061</text:p>
          </table:table-cell>
          <table:table-cell office:value-type="string" table:style-name="ce38">
            <text:p>0033-4236-0001</text:p>
          </table:table-cell>
          <table:table-cell office:value-type="string" table:style-name="ce40">
            <text:p>PROGRAMA DE GESTAO E MANUTENCAO DO PODER JUDICIARIO</text:p>
          </table:table-cell>
          <table:table-cell office:value-type="string" table:style-name="ce39">
            <text:p>APRECIACAO E JULGAMENTO DE CAUSAS</text:p>
          </table:table-cell>
          <table:table-cell office:value-type="string" table:style-name="ce39">
            <text:p>1</text:p>
          </table:table-cell>
          <table:table-cell office:value-type="string" table:style-name="ce39">
            <text:p>1000</text:p>
          </table:table-cell>
          <table:table-cell office:value-type="string" table:style-name="ce39">
            <text:p>RECURSOS LIVRES DA UNIAO</text:p>
          </table:table-cell>
          <table:table-cell office:value-type="string" table:style-name="ce39">
            <text:p>3</text:p>
          </table:table-cell>
          <table:table-cell table:number-columns-repeated="5" table:style-name="ce7"/>
          <table:table-cell office:value-type="float" office:value="0" table:style-name="ce7">
            <text:p><text:s/>-<text:s text:c="3"/></text:p>
          </table:table-cell>
          <table:table-cell office:value-type="float" office:value="2624.94" table:style-name="ce7">
            <text:p><text:s/>2.625<text:s/></text:p>
          </table:table-cell>
          <table:table-cell office:value-type="float" office:value="2624.94" table:style-name="ce7">
            <text:p><text:s/>2.62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percentage" office:value="0" table:style-name="ce41">
            <text:p>0,00%</text:p>
          </table:table-cell>
          <table:table-cell office:value-type="float" office:value="0" table:style-name="ce7">
            <text:p><text:s/>-<text:s text:c="3"/></text:p>
          </table:table-cell>
          <table:table-cell office:value-type="percentage" office:value="0" table:style-name="ce41">
            <text:p>0,00%</text:p>
          </table:table-cell>
          <table:table-cell office:value-type="float" office:value="0" table:style-name="ce7">
            <text:p><text:s/>-<text:s text:c="3"/></text:p>
          </table:table-cell>
          <table:table-cell office:value-type="percentage" office:value="0" table:style-name="ce42">
            <text:p>0,00%</text:p>
          </table:table-cell>
          <table:table-cell table:number-columns-repeated="16360" table:style-name="ce14"/>
        </table:table-row>
        <table:table-row table:style-name="ro5">
          <table:table-cell office:value-type="string" table:style-name="ce37">
            <text:p>11101</text:p>
          </table:table-cell>
          <table:table-cell office:value-type="string" table:style-name="ce38">
            <text:p>SUPERIOR TRIBUNAL DE JUSTICA</text:p>
          </table:table-cell>
          <table:table-cell office:value-type="string" table:style-name="ce39">
            <text:p>02-128</text:p>
          </table:table-cell>
          <table:table-cell office:value-type="string" table:style-name="ce38">
            <text:p>0033-20G2-0001</text:p>
          </table:table-cell>
          <table:table-cell office:value-type="string" table:style-name="ce40">
            <text:p>PROGRAMA DE GESTAO E MANUTENCAO DO PODER JUDICIARIO</text:p>
          </table:table-cell>
          <table:table-cell office:value-type="string" table:style-name="ce39">
            <text:p>FORMACAO E APERFEICOAMENTO DE MAGISTRADOS</text:p>
          </table:table-cell>
          <table:table-cell office:value-type="string" table:style-name="ce39">
            <text:p>1</text:p>
          </table:table-cell>
          <table:table-cell office:value-type="string" table:style-name="ce39">
            <text:p>1000</text:p>
          </table:table-cell>
          <table:table-cell office:value-type="string" table:style-name="ce39">
            <text:p>RECURSOS LIVRES DA UNIAO</text:p>
          </table:table-cell>
          <table:table-cell office:value-type="string" table:style-name="ce39">
            <text:p>3</text:p>
          </table:table-cell>
          <table:table-cell table:number-columns-repeated="5" table:style-name="ce7"/>
          <table:table-cell office:value-type="float" office:value="0" table:style-name="ce7">
            <text:p><text:s/>-<text:s text:c="3"/></text:p>
          </table:table-cell>
          <table:table-cell office:value-type="float" office:value="1584" table:style-name="ce7">
            <text:p><text:s/>1.584<text:s/></text:p>
          </table:table-cell>
          <table:table-cell office:value-type="float" office:value="1584" table:style-name="ce7">
            <text:p><text:s/>1.584<text:s/></text:p>
          </table:table-cell>
          <table:table-cell office:value-type="float" office:value="1584" table:style-name="ce7">
            <text:p><text:s/>1.584<text:s/></text:p>
          </table:table-cell>
          <table:table-cell office:value-type="percentage" office:value="1" table:style-name="ce41">
            <text:p>100,00%</text:p>
          </table:table-cell>
          <table:table-cell office:value-type="float" office:value="1584" table:style-name="ce7">
            <text:p><text:s/>1.584<text:s/></text:p>
          </table:table-cell>
          <table:table-cell office:value-type="percentage" office:value="1" table:style-name="ce41">
            <text:p>100,00%</text:p>
          </table:table-cell>
          <table:table-cell office:value-type="float" office:value="1584" table:style-name="ce7">
            <text:p><text:s/>1.584<text:s/></text:p>
          </table:table-cell>
          <table:table-cell office:value-type="percentage" office:value="1" table:style-name="ce42">
            <text:p>100,00%</text:p>
          </table:table-cell>
          <table:table-cell table:number-columns-repeated="16360" table:style-name="ce14"/>
        </table:table-row>
        <table:table-row table:style-name="ro5">
          <table:table-cell office:value-type="string" table:style-name="ce37">
            <text:p>12101</text:p>
          </table:table-cell>
          <table:table-cell office:value-type="string" table:style-name="ce38">
            <text:p>JUSTICA FEDERAL DE PRIMEIRO GRAU</text:p>
          </table:table-cell>
          <table:table-cell office:value-type="string" table:style-name="ce39">
            <text:p>02-061</text:p>
          </table:table-cell>
          <table:table-cell office:value-type="string" table:style-name="ce38">
            <text:p>0033-4224-0001</text:p>
          </table:table-cell>
          <table:table-cell office:value-type="string" table:style-name="ce40">
            <text:p>PROGRAMA DE GESTAO E MANUTENCAO DO PODER JUDICIARIO</text:p>
          </table:table-cell>
          <table:table-cell office:value-type="string" table:style-name="ce39">
            <text:p>ASSISTENCIA JURIDICA A PESSOAS CARENTES</text:p>
          </table:table-cell>
          <table:table-cell office:value-type="string" table:style-name="ce39">
            <text:p>1</text:p>
          </table:table-cell>
          <table:table-cell office:value-type="string" table:style-name="ce39">
            <text:p>1000</text:p>
          </table:table-cell>
          <table:table-cell office:value-type="string" table:style-name="ce39">
            <text:p>RECURSOS LIVRES DA UNIAO</text:p>
          </table:table-cell>
          <table:table-cell office:value-type="string" table:style-name="ce39">
            <text:p>3</text:p>
          </table:table-cell>
          <table:table-cell table:number-columns-repeated="5" table:style-name="ce7"/>
          <table:table-cell office:value-type="float" office:value="504489" table:style-name="ce7">
            <text:p><text:s/>504.48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504489" table:style-name="ce7">
            <text:p><text:s/>504.489<text:s/></text:p>
          </table:table-cell>
          <table:table-cell office:value-type="float" office:value="504287.38" table:style-name="ce7">
            <text:p><text:s/>504.287<text:s/></text:p>
          </table:table-cell>
          <table:table-cell office:value-type="percentage" office:value="0.99960034807498277" table:style-name="ce41">
            <text:p>99,96%</text:p>
          </table:table-cell>
          <table:table-cell office:value-type="float" office:value="504287.33" table:style-name="ce7">
            <text:p><text:s/>504.287<text:s/></text:p>
          </table:table-cell>
          <table:table-cell office:value-type="percentage" office:value="0.99960024896479416" table:style-name="ce41">
            <text:p>99,96%</text:p>
          </table:table-cell>
          <table:table-cell office:value-type="float" office:value="489678.53" table:style-name="ce7">
            <text:p><text:s/>489.679<text:s/></text:p>
          </table:table-cell>
          <table:table-cell office:value-type="percentage" office:value="0.97064263046369703" table:style-name="ce42">
            <text:p>97,06%</text:p>
          </table:table-cell>
          <table:table-cell table:number-columns-repeated="16360" table:style-name="ce14"/>
        </table:table-row>
        <table:table-row table:style-name="ro5">
          <table:table-cell office:value-type="string" table:style-name="ce37">
            <text:p>12101</text:p>
          </table:table-cell>
          <table:table-cell office:value-type="string" table:style-name="ce38">
            <text:p>JUSTICA FEDERAL DE PRIMEIRO GRAU</text:p>
          </table:table-cell>
          <table:table-cell office:value-type="string" table:style-name="ce39">
            <text:p>02-061</text:p>
          </table:table-cell>
          <table:table-cell office:value-type="string" table:style-name="ce38">
            <text:p>0033-4257-0001</text:p>
          </table:table-cell>
          <table:table-cell office:value-type="string" table:style-name="ce40">
            <text:p>PROGRAMA DE GESTAO E MANUTENCAO DO PODER JUDICIARIO</text:p>
          </table:table-cell>
          <table:table-cell office:value-type="string" table:style-name="ce39">
            <text:p>JULGAMENTO DE CAUSAS NA JUSTICA FEDERAL</text:p>
          </table:table-cell>
          <table:table-cell office:value-type="string" table:style-name="ce39">
            <text:p>1</text:p>
          </table:table-cell>
          <table:table-cell office:value-type="string" table:style-name="ce39">
            <text:p>1000</text:p>
          </table:table-cell>
          <table:table-cell office:value-type="string" table:style-name="ce39">
            <text:p>RECURSOS LIVRES DA UNIAO</text:p>
          </table:table-cell>
          <table:table-cell office:value-type="string" table:style-name="ce39">
            <text:p>3</text:p>
          </table:table-cell>
          <table:table-cell table:number-columns-repeated="5" table:style-name="ce7"/>
          <table:table-cell office:value-type="float" office:value="21162662" table:style-name="ce7">
            <text:p><text:s/>21.162.66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1162662" table:style-name="ce7">
            <text:p><text:s/>21.162.662<text:s/></text:p>
          </table:table-cell>
          <table:table-cell office:value-type="float" office:value="17755532.050000001" table:style-name="ce7">
            <text:p><text:s/>17.755.532<text:s/></text:p>
          </table:table-cell>
          <table:table-cell office:value-type="percentage" office:value="0.83900277053992545" table:style-name="ce41">
            <text:p>83,90%</text:p>
          </table:table-cell>
          <table:table-cell office:value-type="float" office:value="12754773.619999999" table:style-name="ce7">
            <text:p><text:s/>12.754.774<text:s/></text:p>
          </table:table-cell>
          <table:table-cell office:value-type="percentage" office:value="0.60270175935333647" table:style-name="ce41">
            <text:p>60,27%</text:p>
          </table:table-cell>
          <table:table-cell office:value-type="float" office:value="12444375.83" table:style-name="ce7">
            <text:p><text:s/>12.444.376<text:s/></text:p>
          </table:table-cell>
          <table:table-cell office:value-type="percentage" office:value="0.58803452183850968" table:style-name="ce42">
            <text:p>58,80%</text:p>
          </table:table-cell>
          <table:table-cell table:number-columns-repeated="16360" table:style-name="ce14"/>
        </table:table-row>
        <table:table-row table:style-name="ro5">
          <table:table-cell office:value-type="string" table:style-name="ce37">
            <text:p>12101</text:p>
          </table:table-cell>
          <table:table-cell office:value-type="string" table:style-name="ce38">
            <text:p>JUSTICA FEDERAL DE PRIMEIRO GRAU</text:p>
          </table:table-cell>
          <table:table-cell office:value-type="string" table:style-name="ce39">
            <text:p>02-061</text:p>
          </table:table-cell>
          <table:table-cell office:value-type="string" table:style-name="ce38">
            <text:p>0033-4257-0001</text:p>
          </table:table-cell>
          <table:table-cell office:value-type="string" table:style-name="ce40">
            <text:p>PROGRAMA DE GESTAO E MANUTENCAO DO PODER JUDICIARIO</text:p>
          </table:table-cell>
          <table:table-cell office:value-type="string" table:style-name="ce39">
            <text:p>JULGAMENTO DE CAUSAS NA JUSTICA FEDERAL</text:p>
          </table:table-cell>
          <table:table-cell office:value-type="string" table:style-name="ce39">
            <text:p>1</text:p>
          </table:table-cell>
          <table:table-cell office:value-type="string" table:style-name="ce39">
            <text:p>1000</text:p>
          </table:table-cell>
          <table:table-cell office:value-type="string" table:style-name="ce39">
            <text:p>RECURSOS LIVRES DA UNIAO</text:p>
          </table:table-cell>
          <table:table-cell office:value-type="string" table:style-name="ce39">
            <text:p>4</text:p>
          </table:table-cell>
          <table:table-cell table:number-columns-repeated="5" table:style-name="ce7"/>
          <table:table-cell office:value-type="float" office:value="1655185" table:style-name="ce7">
            <text:p><text:s/>1.655.18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655185" table:style-name="ce7">
            <text:p><text:s/>1.655.185<text:s/></text:p>
          </table:table-cell>
          <table:table-cell office:value-type="float" office:value="1126017.01" table:style-name="ce7">
            <text:p><text:s/>1.126.017<text:s/></text:p>
          </table:table-cell>
          <table:table-cell office:value-type="percentage" office:value="0.68029677045164139" table:style-name="ce41">
            <text:p>68,03%</text:p>
          </table:table-cell>
          <table:table-cell office:value-type="float" office:value="1017395.2" table:style-name="ce7">
            <text:p><text:s/>1.017.395<text:s/></text:p>
          </table:table-cell>
          <table:table-cell office:value-type="percentage" office:value="0.61467159260143123" table:style-name="ce41">
            <text:p>61,47%</text:p>
          </table:table-cell>
          <table:table-cell office:value-type="float" office:value="932395.2" table:style-name="ce7">
            <text:p><text:s/>932.395<text:s/></text:p>
          </table:table-cell>
          <table:table-cell office:value-type="percentage" office:value="0.5633178164374375" table:style-name="ce42">
            <text:p>56,33%</text:p>
          </table:table-cell>
          <table:table-cell table:number-columns-repeated="16360" table:style-name="ce14"/>
        </table:table-row>
        <table:table-row table:style-name="ro5">
          <table:table-cell office:value-type="string" table:style-name="ce37">
            <text:p>12101</text:p>
          </table:table-cell>
          <table:table-cell office:value-type="string" table:style-name="ce38">
            <text:p>JUSTICA FEDERAL DE PRIMEIRO GRAU</text:p>
          </table:table-cell>
          <table:table-cell office:value-type="string" table:style-name="ce39">
            <text:p>02-061</text:p>
          </table:table-cell>
          <table:table-cell office:value-type="string" table:style-name="ce38">
            <text:p>0033-4257-6500</text:p>
          </table:table-cell>
          <table:table-cell office:value-type="string" table:style-name="ce40">
            <text:p>PROGRAMA DE GESTAO E MANUTENCAO DO PODER JUDICIARIO</text:p>
          </table:table-cell>
          <table:table-cell office:value-type="string" table:style-name="ce39">
            <text:p>JULGAMENTO DE CAUSAS NA JUSTICA FEDERAL</text:p>
          </table:table-cell>
          <table:table-cell office:value-type="string" table:style-name="ce39">
            <text:p>1</text:p>
          </table:table-cell>
          <table:table-cell office:value-type="string" table:style-name="ce39">
            <text:p>3000</text:p>
          </table:table-cell>
          <table:table-cell office:value-type="string" table:style-name="ce39">
            <text:p>RECURSOS LIVRES DA UNIAO</text:p>
          </table:table-cell>
          <table:table-cell office:value-type="string" table:style-name="ce39">
            <text:p>3</text:p>
          </table:table-cell>
          <table:table-cell table:number-columns-repeated="5" table:style-name="ce7"/>
          <table:table-cell office:value-type="float" office:value="1962830" table:style-name="ce7">
            <text:p><text:s/>1.962.83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962830" table:style-name="ce7">
            <text:p><text:s/>1.962.830<text:s/></text:p>
          </table:table-cell>
          <table:table-cell office:value-type="float" office:value="1962830" table:style-name="ce7">
            <text:p><text:s/>1.962.830<text:s/></text:p>
          </table:table-cell>
          <table:table-cell office:value-type="percentage" office:value="1" table:style-name="ce41">
            <text:p>100,00%</text:p>
          </table:table-cell>
          <table:table-cell office:value-type="float" office:value="1665657.12" table:style-name="ce7">
            <text:p><text:s/>1.665.657<text:s/></text:p>
          </table:table-cell>
          <table:table-cell office:value-type="percentage" office:value="0.84859978704217898" table:style-name="ce41">
            <text:p>84,86%</text:p>
          </table:table-cell>
          <table:table-cell office:value-type="float" office:value="1624047.8" table:style-name="ce7">
            <text:p><text:s/>1.624.048<text:s/></text:p>
          </table:table-cell>
          <table:table-cell office:value-type="percentage" office:value="0.82740115037980877" table:style-name="ce42">
            <text:p>82,74%</text:p>
          </table:table-cell>
          <table:table-cell table:number-columns-repeated="16360" table:style-name="ce14"/>
        </table:table-row>
        <table:table-row table:style-name="ro5">
          <table:table-cell office:value-type="string" table:style-name="ce37">
            <text:p>12101</text:p>
          </table:table-cell>
          <table:table-cell office:value-type="string" table:style-name="ce38">
            <text:p>JUSTICA FEDERAL DE PRIMEIRO GRAU</text:p>
          </table:table-cell>
          <table:table-cell office:value-type="string" table:style-name="ce39">
            <text:p>02-122</text:p>
          </table:table-cell>
          <table:table-cell office:value-type="string" table:style-name="ce38">
            <text:p>0033-20TP-0001</text:p>
          </table:table-cell>
          <table:table-cell office:value-type="string" table:style-name="ce40">
            <text:p>PROGRAMA DE GESTAO E MANUTENCAO DO PODER JUDICIARIO</text:p>
          </table:table-cell>
          <table:table-cell office:value-type="string" table:style-name="ce39">
            <text:p>ATIVOS CIVIS DA UNIAO</text:p>
          </table:table-cell>
          <table:table-cell office:value-type="string" table:style-name="ce39">
            <text:p>1</text:p>
          </table:table-cell>
          <table:table-cell office:value-type="string" table:style-name="ce39">
            <text:p>1000</text:p>
          </table:table-cell>
          <table:table-cell office:value-type="string" table:style-name="ce39">
            <text:p>RECURSOS LIVRES DA UNIAO</text:p>
          </table:table-cell>
          <table:table-cell office:value-type="string" table:style-name="ce39">
            <text:p>1</text:p>
          </table:table-cell>
          <table:table-cell table:number-columns-repeated="5" table:style-name="ce7"/>
          <table:table-cell office:value-type="float" office:value="145570000" table:style-name="ce7">
            <text:p><text:s/>145.570.0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45570000" table:style-name="ce7">
            <text:p><text:s/>145.570.000<text:s/></text:p>
          </table:table-cell>
          <table:table-cell office:value-type="float" office:value="145510724.66999999" table:style-name="ce7">
            <text:p><text:s/>145.510.725<text:s/></text:p>
          </table:table-cell>
          <table:table-cell office:value-type="percentage" office:value="0.99959280531702954" table:style-name="ce41">
            <text:p>99,96%</text:p>
          </table:table-cell>
          <table:table-cell office:value-type="float" office:value="145446620.97" table:style-name="ce7">
            <text:p><text:s/>145.446.621<text:s/></text:p>
          </table:table-cell>
          <table:table-cell office:value-type="percentage" office:value="0.99915244191797759" table:style-name="ce41">
            <text:p>99,92%</text:p>
          </table:table-cell>
          <table:table-cell office:value-type="float" office:value="140974977.44999999" table:style-name="ce7">
            <text:p><text:s/>140.974.977<text:s/></text:p>
          </table:table-cell>
          <table:table-cell office:value-type="percentage" office:value="0.96843427526276005" table:style-name="ce42">
            <text:p>96,84%</text:p>
          </table:table-cell>
          <table:table-cell table:number-columns-repeated="16360" table:style-name="ce14"/>
        </table:table-row>
        <table:table-row table:style-name="ro5">
          <table:table-cell office:value-type="string" table:style-name="ce37">
            <text:p>12101</text:p>
          </table:table-cell>
          <table:table-cell office:value-type="string" table:style-name="ce38">
            <text:p>JUSTICA FEDERAL DE PRIMEIRO GRAU</text:p>
          </table:table-cell>
          <table:table-cell office:value-type="string" table:style-name="ce39">
            <text:p>02-122</text:p>
          </table:table-cell>
          <table:table-cell office:value-type="string" table:style-name="ce38">
            <text:p>0033-20TP-6500</text:p>
          </table:table-cell>
          <table:table-cell office:value-type="string" table:style-name="ce40">
            <text:p>PROGRAMA DE GESTAO E MANUTENCAO DO PODER JUDICIARIO</text:p>
          </table:table-cell>
          <table:table-cell office:value-type="string" table:style-name="ce39">
            <text:p>ATIVOS CIVIS DA UNIAO</text:p>
          </table:table-cell>
          <table:table-cell office:value-type="string" table:style-name="ce39">
            <text:p>1</text:p>
          </table:table-cell>
          <table:table-cell office:value-type="string" table:style-name="ce39">
            <text:p>3000</text:p>
          </table:table-cell>
          <table:table-cell office:value-type="string" table:style-name="ce39">
            <text:p>RECURSOS LIVRES DA UNIAO</text:p>
          </table:table-cell>
          <table:table-cell office:value-type="string" table:style-name="ce39">
            <text:p>1</text:p>
          </table:table-cell>
          <table:table-cell table:number-columns-repeated="5" table:style-name="ce7"/>
          <table:table-cell office:value-type="float" office:value="2430000" table:style-name="ce7">
            <text:p><text:s/>2.430.0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430000" table:style-name="ce7">
            <text:p><text:s/>2.430.000<text:s/></text:p>
          </table:table-cell>
          <table:table-cell office:value-type="float" office:value="2430000" table:style-name="ce7">
            <text:p><text:s/>2.430.000<text:s/></text:p>
          </table:table-cell>
          <table:table-cell office:value-type="percentage" office:value="1" table:style-name="ce41">
            <text:p>100,00%</text:p>
          </table:table-cell>
          <table:table-cell office:value-type="float" office:value="2430000" table:style-name="ce7">
            <text:p><text:s/>2.430.000<text:s/></text:p>
          </table:table-cell>
          <table:table-cell office:value-type="percentage" office:value="1" table:style-name="ce41">
            <text:p>100,00%</text:p>
          </table:table-cell>
          <table:table-cell office:value-type="float" office:value="2430000" table:style-name="ce7">
            <text:p><text:s/>2.430.000<text:s/></text:p>
          </table:table-cell>
          <table:table-cell office:value-type="percentage" office:value="1" table:style-name="ce42">
            <text:p>100,00%</text:p>
          </table:table-cell>
          <table:table-cell table:number-columns-repeated="16360" table:style-name="ce14"/>
        </table:table-row>
        <table:table-row table:style-name="ro6">
          <table:table-cell office:value-type="string" table:style-name="ce37">
            <text:p>12101</text:p>
          </table:table-cell>
          <table:table-cell office:value-type="string" table:style-name="ce38">
            <text:p>JUSTICA FEDERAL DE PRIMEIRO GRAU</text:p>
          </table:table-cell>
          <table:table-cell office:value-type="string" table:style-name="ce39">
            <text:p>02-122</text:p>
          </table:table-cell>
          <table:table-cell office:value-type="string" table:style-name="ce38">
            <text:p>0033-216H-0001</text:p>
          </table:table-cell>
          <table:table-cell office:value-type="string" table:style-name="ce40">
            <text:p>PROGRAMA DE GESTAO E MANUTENCAO DO PODER JUDICIARIO</text:p>
          </table:table-cell>
          <table:table-cell office:value-type="string" table:style-name="ce39">
            <text:p>AJUDA DE CUSTO PARA MORADIA OU AUXILIO-MORADIA A AGENTES PUBLICOS</text:p>
          </table:table-cell>
          <table:table-cell office:value-type="string" table:style-name="ce39">
            <text:p>1</text:p>
          </table:table-cell>
          <table:table-cell office:value-type="string" table:style-name="ce39">
            <text:p>1000</text:p>
          </table:table-cell>
          <table:table-cell office:value-type="string" table:style-name="ce39">
            <text:p>RECURSOS LIVRES DA UNIAO</text:p>
          </table:table-cell>
          <table:table-cell office:value-type="string" table:style-name="ce39">
            <text:p>3</text:p>
          </table:table-cell>
          <table:table-cell table:number-columns-repeated="5" table:style-name="ce7"/>
          <table:table-cell office:value-type="float" office:value="153035" table:style-name="ce7">
            <text:p><text:s/>153.03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53035" table:style-name="ce7">
            <text:p><text:s/>153.035<text:s/></text:p>
          </table:table-cell>
          <table:table-cell office:value-type="float" office:value="71600" table:style-name="ce7">
            <text:p><text:s/>71.600<text:s/></text:p>
          </table:table-cell>
          <table:table-cell office:value-type="percentage" office:value="0.4678668278498383" table:style-name="ce41">
            <text:p>46,79%</text:p>
          </table:table-cell>
          <table:table-cell office:value-type="float" office:value="67080" table:style-name="ce7">
            <text:p><text:s/>67.080<text:s/></text:p>
          </table:table-cell>
          <table:table-cell office:value-type="percentage" office:value="0.43833110072859149" table:style-name="ce41">
            <text:p>43,83%</text:p>
          </table:table-cell>
          <table:table-cell office:value-type="float" office:value="67080" table:style-name="ce7">
            <text:p><text:s/>67.080<text:s/></text:p>
          </table:table-cell>
          <table:table-cell office:value-type="percentage" office:value="0.43833110072859149" table:style-name="ce42">
            <text:p>43,83%</text:p>
          </table:table-cell>
          <table:table-cell table:number-columns-repeated="16360" table:style-name="ce14"/>
        </table:table-row>
        <table:table-row table:style-name="ro6">
          <table:table-cell office:value-type="string" table:style-name="ce37">
            <text:p>12101</text:p>
          </table:table-cell>
          <table:table-cell office:value-type="string" table:style-name="ce38">
            <text:p>JUSTICA FEDERAL DE PRIMEIRO GRAU</text:p>
          </table:table-cell>
          <table:table-cell office:value-type="string" table:style-name="ce39">
            <text:p>02-122</text:p>
          </table:table-cell>
          <table:table-cell office:value-type="string" table:style-name="ce38">
            <text:p>0033-219Z-0001</text:p>
          </table:table-cell>
          <table:table-cell office:value-type="string" table:style-name="ce40">
            <text:p>PROGRAMA DE GESTAO E MANUTENCAO DO PODER JUDICIARIO</text:p>
          </table:table-cell>
          <table:table-cell office:value-type="string" table:style-name="ce39">
            <text:p>CONSERVACAO E RECUPERACAO DE ATIVOS DE INFRAESTRUTURA DA UNIAO</text:p>
          </table:table-cell>
          <table:table-cell office:value-type="string" table:style-name="ce39">
            <text:p>1</text:p>
          </table:table-cell>
          <table:table-cell office:value-type="string" table:style-name="ce39">
            <text:p>1000</text:p>
          </table:table-cell>
          <table:table-cell office:value-type="string" table:style-name="ce39">
            <text:p>RECURSOS LIVRES DA UNIAO</text:p>
          </table:table-cell>
          <table:table-cell office:value-type="string" table:style-name="ce39">
            <text:p>4</text:p>
          </table:table-cell>
          <table:table-cell table:number-columns-repeated="5" table:style-name="ce7"/>
          <table:table-cell office:value-type="float" office:value="131180" table:style-name="ce7">
            <text:p><text:s/>131.18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31180" table:style-name="ce7">
            <text:p><text:s/>131.18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percentage" office:value="0" table:style-name="ce41">
            <text:p>0,00%</text:p>
          </table:table-cell>
          <table:table-cell office:value-type="float" office:value="0" table:style-name="ce7">
            <text:p><text:s/>-<text:s text:c="3"/></text:p>
          </table:table-cell>
          <table:table-cell office:value-type="percentage" office:value="0" table:style-name="ce41">
            <text:p>0,00%</text:p>
          </table:table-cell>
          <table:table-cell office:value-type="float" office:value="0" table:style-name="ce7">
            <text:p><text:s/>-<text:s text:c="3"/></text:p>
          </table:table-cell>
          <table:table-cell office:value-type="percentage" office:value="0" table:style-name="ce42">
            <text:p>0,00%</text:p>
          </table:table-cell>
          <table:table-cell table:number-columns-repeated="16360" table:style-name="ce14"/>
        </table:table-row>
        <table:table-row table:style-name="ro6">
          <table:table-cell office:value-type="string" table:style-name="ce37">
            <text:p>12101</text:p>
          </table:table-cell>
          <table:table-cell office:value-type="string" table:style-name="ce38">
            <text:p>JUSTICA FEDERAL DE PRIMEIRO GRAU</text:p>
          </table:table-cell>
          <table:table-cell office:value-type="string" table:style-name="ce39">
            <text:p>02-122</text:p>
          </table:table-cell>
          <table:table-cell office:value-type="string" table:style-name="ce38">
            <text:p>0033-219Z-6013</text:p>
          </table:table-cell>
          <table:table-cell office:value-type="string" table:style-name="ce40">
            <text:p>PROGRAMA DE GESTAO E MANUTENCAO DO PODER JUDICIARIO</text:p>
          </table:table-cell>
          <table:table-cell office:value-type="string" table:style-name="ce39">
            <text:p>CONSERVACAO E RECUPERACAO DE ATIVOS DE INFRAESTRUTURA DA UNIAO</text:p>
          </table:table-cell>
          <table:table-cell office:value-type="string" table:style-name="ce39">
            <text:p>1</text:p>
          </table:table-cell>
          <table:table-cell office:value-type="string" table:style-name="ce39">
            <text:p>1000</text:p>
          </table:table-cell>
          <table:table-cell office:value-type="string" table:style-name="ce39">
            <text:p>RECURSOS LIVRES DA UNIAO</text:p>
          </table:table-cell>
          <table:table-cell office:value-type="string" table:style-name="ce39">
            <text:p>4</text:p>
          </table:table-cell>
          <table:table-cell table:number-columns-repeated="5" table:style-name="ce7"/>
          <table:table-cell office:value-type="float" office:value="1398842" table:style-name="ce7">
            <text:p><text:s/>1.398.84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398842" table:style-name="ce7">
            <text:p><text:s/>1.398.842<text:s/></text:p>
          </table:table-cell>
          <table:table-cell office:value-type="float" office:value="1366898.59" table:style-name="ce7">
            <text:p><text:s/>1.366.899<text:s/></text:p>
          </table:table-cell>
          <table:table-cell office:value-type="percentage" office:value="0.97716439025994362" table:style-name="ce41">
            <text:p>97,72%</text:p>
          </table:table-cell>
          <table:table-cell office:value-type="float" office:value="948228.49" table:style-name="ce7">
            <text:p><text:s/>948.228<text:s/></text:p>
          </table:table-cell>
          <table:table-cell office:value-type="percentage" office:value="0.67786675693180498" table:style-name="ce41">
            <text:p>67,79%</text:p>
          </table:table-cell>
          <table:table-cell office:value-type="float" office:value="948228.49" table:style-name="ce7">
            <text:p><text:s/>948.228<text:s/></text:p>
          </table:table-cell>
          <table:table-cell office:value-type="percentage" office:value="0.67786675693180498" table:style-name="ce42">
            <text:p>67,79%</text:p>
          </table:table-cell>
          <table:table-cell table:number-columns-repeated="16360" table:style-name="ce14"/>
        </table:table-row>
        <table:table-row table:style-name="ro7">
          <table:table-cell office:value-type="string" table:style-name="ce37">
            <text:p>12101</text:p>
          </table:table-cell>
          <table:table-cell office:value-type="string" table:style-name="ce38">
            <text:p>JUSTICA FEDERAL DE PRIMEIRO GRAU</text:p>
          </table:table-cell>
          <table:table-cell office:value-type="string" table:style-name="ce39">
            <text:p>02-331</text:p>
          </table:table-cell>
          <table:table-cell office:value-type="string" table:style-name="ce38">
            <text:p>0033-2004-0001</text:p>
          </table:table-cell>
          <table:table-cell office:value-type="string" table:style-name="ce40">
            <text:p>PROGRAMA DE GESTAO E MANUTENCAO DO PODER JUDICIARIO</text:p>
          </table:table-cell>
          <table:table-cell office:value-type="string" table:style-name="ce39">
            <text:p>ASSISTENCIA MEDICA E ODONTOLOGICA AOS SERVIDORES CIVIS, EMPREGADOS, MILITARES E SEUS DEPENDENTES</text:p>
          </table:table-cell>
          <table:table-cell office:value-type="string" table:style-name="ce39">
            <text:p>1</text:p>
          </table:table-cell>
          <table:table-cell office:value-type="string" table:style-name="ce39">
            <text:p>1000</text:p>
          </table:table-cell>
          <table:table-cell office:value-type="string" table:style-name="ce39">
            <text:p>RECURSOS LIVRES DA UNIAO</text:p>
          </table:table-cell>
          <table:table-cell office:value-type="string" table:style-name="ce39">
            <text:p>3</text:p>
          </table:table-cell>
          <table:table-cell table:number-columns-repeated="5" table:style-name="ce7"/>
          <table:table-cell office:value-type="float" office:value="6960000" table:style-name="ce7">
            <text:p><text:s/>6.960.0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6960000" table:style-name="ce7">
            <text:p><text:s/>6.960.000<text:s/></text:p>
          </table:table-cell>
          <table:table-cell office:value-type="float" office:value="6945536.0800000001" table:style-name="ce7">
            <text:p><text:s/>6.945.536<text:s/></text:p>
          </table:table-cell>
          <table:table-cell office:value-type="percentage" office:value="0.99792185057471261" table:style-name="ce41">
            <text:p>99,79%</text:p>
          </table:table-cell>
          <table:table-cell office:value-type="float" office:value="6944240.8600000003" table:style-name="ce7">
            <text:p><text:s/>6.944.241<text:s/></text:p>
          </table:table-cell>
          <table:table-cell office:value-type="percentage" office:value="0.99773575574712647" table:style-name="ce41">
            <text:p>99,77%</text:p>
          </table:table-cell>
          <table:table-cell office:value-type="float" office:value="6944240.8600000003" table:style-name="ce7">
            <text:p><text:s/>6.944.241<text:s/></text:p>
          </table:table-cell>
          <table:table-cell office:value-type="percentage" office:value="0.99773575574712647" table:style-name="ce42">
            <text:p>99,77%</text:p>
          </table:table-cell>
          <table:table-cell table:number-columns-repeated="16360" table:style-name="ce14"/>
        </table:table-row>
        <table:table-row table:style-name="ro8">
          <table:table-cell office:value-type="string" table:style-name="ce37">
            <text:p>12101</text:p>
          </table:table-cell>
          <table:table-cell office:value-type="string" table:style-name="ce38">
            <text:p>JUSTICA FEDERAL DE PRIMEIRO GRAU</text:p>
          </table:table-cell>
          <table:table-cell office:value-type="string" table:style-name="ce39">
            <text:p>02-331</text:p>
          </table:table-cell>
          <table:table-cell office:value-type="string" table:style-name="ce38">
            <text:p>0033-212B-0001</text:p>
          </table:table-cell>
          <table:table-cell office:value-type="string" table:style-name="ce40">
            <text:p>PROGRAMA DE GESTAO E MANUTENCAO DO PODER JUDICIARIO</text:p>
          </table:table-cell>
          <table:table-cell office:value-type="string" table:style-name="ce39">
            <text:p>BENEFICIOS OBRIGATORIOS AOS SERVIDORES CIVIS, EMPREGADOS, MILITARES E SEUS DEPENDENTES</text:p>
          </table:table-cell>
          <table:table-cell office:value-type="string" table:style-name="ce39">
            <text:p>1</text:p>
          </table:table-cell>
          <table:table-cell office:value-type="string" table:style-name="ce39">
            <text:p>1000</text:p>
          </table:table-cell>
          <table:table-cell office:value-type="string" table:style-name="ce39">
            <text:p>RECURSOS LIVRES DA UNIAO</text:p>
          </table:table-cell>
          <table:table-cell office:value-type="string" table:style-name="ce39">
            <text:p>3</text:p>
          </table:table-cell>
          <table:table-cell table:number-columns-repeated="5" table:style-name="ce7"/>
          <table:table-cell office:value-type="float" office:value="10904015" table:style-name="ce7">
            <text:p><text:s/>10.904.01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904015" table:style-name="ce7">
            <text:p><text:s/>10.904.015<text:s/></text:p>
          </table:table-cell>
          <table:table-cell office:value-type="float" office:value="10015450.609999999" table:style-name="ce7">
            <text:p><text:s/>10.015.451<text:s/></text:p>
          </table:table-cell>
          <table:table-cell office:value-type="percentage" office:value="0.91851034779390883" table:style-name="ce41">
            <text:p>91,85%</text:p>
          </table:table-cell>
          <table:table-cell office:value-type="float" office:value="9882180.6699999999" table:style-name="ce7">
            <text:p><text:s/>9.882.181<text:s/></text:p>
          </table:table-cell>
          <table:table-cell office:value-type="percentage" office:value="0.90628824978689038" table:style-name="ce41">
            <text:p>90,63%</text:p>
          </table:table-cell>
          <table:table-cell office:value-type="float" office:value="9882180.6699999999" table:style-name="ce7">
            <text:p><text:s/>9.882.181<text:s/></text:p>
          </table:table-cell>
          <table:table-cell office:value-type="percentage" office:value="0.90628824978689038" table:style-name="ce42">
            <text:p>90,63%</text:p>
          </table:table-cell>
          <table:table-cell table:number-columns-repeated="16360" table:style-name="ce14"/>
        </table:table-row>
        <table:table-row table:style-name="ro9">
          <table:table-cell office:value-type="string" table:style-name="ce37">
            <text:p>12101</text:p>
          </table:table-cell>
          <table:table-cell office:value-type="string" table:style-name="ce38">
            <text:p>JUSTICA FEDERAL DE PRIMEIRO GRAU</text:p>
          </table:table-cell>
          <table:table-cell office:value-type="string" table:style-name="ce39">
            <text:p>02-846</text:p>
          </table:table-cell>
          <table:table-cell office:value-type="string" table:style-name="ce38">
            <text:p>0033-09HB-0001</text:p>
          </table:table-cell>
          <table:table-cell office:value-type="string" table:style-name="ce40">
            <text:p>PROGRAMA DE GESTAO E MANUTENCAO DO PODER JUDICIARIO</text:p>
          </table:table-cell>
          <table:table-cell office:value-type="string" table:style-name="ce39">
            <text:p>CONTRIBUICAO DA UNIAO, DE SUAS AUTARQUIAS E FUNDACOES PARA O CUSTEIO DO REGIME DE PREVIDENCIA DOS SERVIDORES PUBLICOS FEDERAIS</text:p>
          </table:table-cell>
          <table:table-cell office:value-type="string" table:style-name="ce39">
            <text:p>1</text:p>
          </table:table-cell>
          <table:table-cell office:value-type="string" table:style-name="ce39">
            <text:p>1000</text:p>
          </table:table-cell>
          <table:table-cell office:value-type="string" table:style-name="ce39">
            <text:p>RECURSOS LIVRES DA UNIAO</text:p>
          </table:table-cell>
          <table:table-cell office:value-type="string" table:style-name="ce39">
            <text:p>1</text:p>
          </table:table-cell>
          <table:table-cell table:number-columns-repeated="5" table:style-name="ce7"/>
          <table:table-cell office:value-type="float" office:value="26200000" table:style-name="ce7">
            <text:p><text:s/>26.200.0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6200000" table:style-name="ce7">
            <text:p><text:s/>26.200.000<text:s/></text:p>
          </table:table-cell>
          <table:table-cell office:value-type="float" office:value="24444453.5" table:style-name="ce7">
            <text:p><text:s/>24.444.454<text:s/></text:p>
          </table:table-cell>
          <table:table-cell office:value-type="percentage" office:value="0.93299440839694658" table:style-name="ce41">
            <text:p>93,30%</text:p>
          </table:table-cell>
          <table:table-cell office:value-type="float" office:value="24444453.5" table:style-name="ce7">
            <text:p><text:s/>24.444.454<text:s/></text:p>
          </table:table-cell>
          <table:table-cell office:value-type="percentage" office:value="0.93299440839694658" table:style-name="ce41">
            <text:p>93,30%</text:p>
          </table:table-cell>
          <table:table-cell office:value-type="float" office:value="24444453.5" table:style-name="ce7">
            <text:p><text:s/>24.444.454<text:s/></text:p>
          </table:table-cell>
          <table:table-cell office:value-type="percentage" office:value="0.93299440839694658" table:style-name="ce42">
            <text:p>93,30%</text:p>
          </table:table-cell>
          <table:table-cell table:number-columns-repeated="16360" table:style-name="ce14"/>
        </table:table-row>
        <table:table-row table:style-name="ro5">
          <table:table-cell office:value-type="string" table:style-name="ce37">
            <text:p>12101</text:p>
          </table:table-cell>
          <table:table-cell office:value-type="string" table:style-name="ce38">
            <text:p>JUSTICA FEDERAL DE PRIMEIRO GRAU</text:p>
          </table:table-cell>
          <table:table-cell office:value-type="string" table:style-name="ce39">
            <text:p>09-272</text:p>
          </table:table-cell>
          <table:table-cell office:value-type="string" table:style-name="ce38">
            <text:p>0033-0181-0001</text:p>
          </table:table-cell>
          <table:table-cell office:value-type="string" table:style-name="ce40">
            <text:p>PROGRAMA DE GESTAO E MANUTENCAO DO PODER JUDICIARIO</text:p>
          </table:table-cell>
          <table:table-cell office:value-type="string" table:style-name="ce39">
            <text:p>APOSENTADORIAS E PENSOES CIVIS DA UNIAO</text:p>
          </table:table-cell>
          <table:table-cell office:value-type="string" table:style-name="ce39">
            <text:p>2</text:p>
          </table:table-cell>
          <table:table-cell office:value-type="string" table:style-name="ce39">
            <text:p>1000</text:p>
          </table:table-cell>
          <table:table-cell office:value-type="string" table:style-name="ce39">
            <text:p>RECURSOS LIVRES DA UNIAO</text:p>
          </table:table-cell>
          <table:table-cell office:value-type="string" table:style-name="ce39">
            <text:p>1</text:p>
          </table:table-cell>
          <table:table-cell table:number-columns-repeated="5" table:style-name="ce7"/>
          <table:table-cell office:value-type="float" office:value="1400000" table:style-name="ce7">
            <text:p><text:s/>1.400.0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400000" table:style-name="ce7">
            <text:p><text:s/>1.400.000<text:s/></text:p>
          </table:table-cell>
          <table:table-cell office:value-type="float" office:value="1346574.26" table:style-name="ce7">
            <text:p><text:s/>1.346.574<text:s/></text:p>
          </table:table-cell>
          <table:table-cell office:value-type="percentage" office:value="0.96183875714285716" table:style-name="ce41">
            <text:p>96,18%</text:p>
          </table:table-cell>
          <table:table-cell office:value-type="float" office:value="1346574.26" table:style-name="ce7">
            <text:p><text:s/>1.346.574<text:s/></text:p>
          </table:table-cell>
          <table:table-cell office:value-type="percentage" office:value="0.96183875714285716" table:style-name="ce41">
            <text:p>96,18%</text:p>
          </table:table-cell>
          <table:table-cell office:value-type="float" office:value="920855.94" table:style-name="ce7">
            <text:p><text:s/>920.856<text:s/></text:p>
          </table:table-cell>
          <table:table-cell office:value-type="percentage" office:value="0.65775424285714279" table:style-name="ce42">
            <text:p>65,78%</text:p>
          </table:table-cell>
          <table:table-cell table:number-columns-repeated="16360" table:style-name="ce14"/>
        </table:table-row>
        <table:table-row table:style-name="ro5">
          <table:table-cell office:value-type="string" table:style-name="ce37">
            <text:p>12101</text:p>
          </table:table-cell>
          <table:table-cell office:value-type="string" table:style-name="ce38">
            <text:p>JUSTICA FEDERAL DE PRIMEIRO GRAU</text:p>
          </table:table-cell>
          <table:table-cell office:value-type="string" table:style-name="ce39">
            <text:p>09-272</text:p>
          </table:table-cell>
          <table:table-cell office:value-type="string" table:style-name="ce38">
            <text:p>0033-0181-0001</text:p>
          </table:table-cell>
          <table:table-cell office:value-type="string" table:style-name="ce40">
            <text:p>PROGRAMA DE GESTAO E MANUTENCAO DO PODER JUDICIARIO</text:p>
          </table:table-cell>
          <table:table-cell office:value-type="string" table:style-name="ce39">
            <text:p>APOSENTADORIAS E PENSOES CIVIS DA UNIAO</text:p>
          </table:table-cell>
          <table:table-cell office:value-type="string" table:style-name="ce39">
            <text:p>2</text:p>
          </table:table-cell>
          <table:table-cell office:value-type="string" table:style-name="ce39">
            <text:p>1056</text:p>
          </table:table-cell>
          <table:table-cell office:value-type="string" table:style-name="ce39">
            <text:p>BENEFICIOS DO RPPS DA UNIAO</text:p>
          </table:table-cell>
          <table:table-cell office:value-type="string" table:style-name="ce39">
            <text:p>1</text:p>
          </table:table-cell>
          <table:table-cell table:number-columns-repeated="5" table:style-name="ce7"/>
          <table:table-cell office:value-type="float" office:value="34028000" table:style-name="ce7">
            <text:p><text:s/>34.028.0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4028000" table:style-name="ce7">
            <text:p><text:s/>34.028.000<text:s/></text:p>
          </table:table-cell>
          <table:table-cell office:value-type="float" office:value="34028000" table:style-name="ce7">
            <text:p><text:s/>34.028.000<text:s/></text:p>
          </table:table-cell>
          <table:table-cell office:value-type="percentage" office:value="1" table:style-name="ce41">
            <text:p>100,00%</text:p>
          </table:table-cell>
          <table:table-cell office:value-type="float" office:value="34028000" table:style-name="ce7">
            <text:p><text:s/>34.028.000<text:s/></text:p>
          </table:table-cell>
          <table:table-cell office:value-type="percentage" office:value="1" table:style-name="ce41">
            <text:p>100,00%</text:p>
          </table:table-cell>
          <table:table-cell office:value-type="float" office:value="33626561.43" table:style-name="ce7">
            <text:p><text:s/>33.626.561<text:s/></text:p>
          </table:table-cell>
          <table:table-cell office:value-type="percentage" office:value="0.98820269865992716" table:style-name="ce42">
            <text:p>98,82%</text:p>
          </table:table-cell>
          <table:table-cell table:number-columns-repeated="16360" table:style-name="ce14"/>
        </table:table-row>
        <table:table-row table:style-name="ro5">
          <table:table-cell office:value-type="string" table:style-name="ce37">
            <text:p>12101</text:p>
          </table:table-cell>
          <table:table-cell office:value-type="string" table:style-name="ce38">
            <text:p>JUSTICA FEDERAL DE PRIMEIRO GRAU</text:p>
          </table:table-cell>
          <table:table-cell office:value-type="string" table:style-name="ce39">
            <text:p>09-272</text:p>
          </table:table-cell>
          <table:table-cell office:value-type="string" table:style-name="ce38">
            <text:p>0033-0181-6500</text:p>
          </table:table-cell>
          <table:table-cell office:value-type="string" table:style-name="ce40">
            <text:p>PROGRAMA DE GESTAO E MANUTENCAO DO PODER JUDICIARIO</text:p>
          </table:table-cell>
          <table:table-cell office:value-type="string" table:style-name="ce39">
            <text:p>APOSENTADORIAS E PENSOES CIVIS DA UNIAO</text:p>
          </table:table-cell>
          <table:table-cell office:value-type="string" table:style-name="ce39">
            <text:p>2</text:p>
          </table:table-cell>
          <table:table-cell office:value-type="string" table:style-name="ce39">
            <text:p>3000</text:p>
          </table:table-cell>
          <table:table-cell office:value-type="string" table:style-name="ce39">
            <text:p>RECURSOS LIVRES DA UNIAO</text:p>
          </table:table-cell>
          <table:table-cell office:value-type="string" table:style-name="ce39">
            <text:p>1</text:p>
          </table:table-cell>
          <table:table-cell table:number-columns-repeated="5" table:style-name="ce7"/>
          <table:table-cell office:value-type="float" office:value="2872000" table:style-name="ce7">
            <text:p><text:s/>2.872.0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872000" table:style-name="ce7">
            <text:p><text:s/>2.872.000<text:s/></text:p>
          </table:table-cell>
          <table:table-cell office:value-type="float" office:value="2872000" table:style-name="ce7">
            <text:p><text:s/>2.872.000<text:s/></text:p>
          </table:table-cell>
          <table:table-cell office:value-type="percentage" office:value="1" table:style-name="ce41">
            <text:p>100,00%</text:p>
          </table:table-cell>
          <table:table-cell office:value-type="float" office:value="2872000" table:style-name="ce7">
            <text:p><text:s/>2.872.000<text:s/></text:p>
          </table:table-cell>
          <table:table-cell office:value-type="percentage" office:value="1" table:style-name="ce41">
            <text:p>100,00%</text:p>
          </table:table-cell>
          <table:table-cell office:value-type="float" office:value="2872000" table:style-name="ce7">
            <text:p><text:s/>2.872.000<text:s/></text:p>
          </table:table-cell>
          <table:table-cell office:value-type="percentage" office:value="1" table:style-name="ce42">
            <text:p>100,00%</text:p>
          </table:table-cell>
          <table:table-cell table:number-columns-repeated="16360" table:style-name="ce14"/>
        </table:table-row>
        <table:table-row table:style-name="ro5">
          <table:table-cell office:value-type="string" table:style-name="ce37">
            <text:p>12101</text:p>
          </table:table-cell>
          <table:table-cell office:value-type="string" table:style-name="ce38">
            <text:p>JUSTICA FEDERAL DE PRIMEIRO GRAU</text:p>
          </table:table-cell>
          <table:table-cell office:value-type="string" table:style-name="ce39">
            <text:p>28-846</text:p>
          </table:table-cell>
          <table:table-cell office:value-type="string" table:style-name="ce38">
            <text:p>0909-00S6-0001</text:p>
          </table:table-cell>
          <table:table-cell office:value-type="string" table:style-name="ce40">
            <text:p>OPERACOES ESPECIAIS: OUTROS ENCARGOS ESPECIAIS</text:p>
          </table:table-cell>
          <table:table-cell office:value-type="string" table:style-name="ce39">
            <text:p>BENEFICIO ESPECIAL - LEI N. 12.618, DE 2012</text:p>
          </table:table-cell>
          <table:table-cell office:value-type="string" table:style-name="ce39">
            <text:p>1</text:p>
          </table:table-cell>
          <table:table-cell office:value-type="string" table:style-name="ce39">
            <text:p>1000</text:p>
          </table:table-cell>
          <table:table-cell office:value-type="string" table:style-name="ce39">
            <text:p>RECURSOS LIVRES DA UNIAO</text:p>
          </table:table-cell>
          <table:table-cell office:value-type="string" table:style-name="ce39">
            <text:p>1</text:p>
          </table:table-cell>
          <table:table-cell table:number-columns-repeated="5" table:style-name="ce7"/>
          <table:table-cell office:value-type="float" office:value="200000" table:style-name="ce7">
            <text:p><text:s/>200.0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00000" table:style-name="ce7">
            <text:p><text:s/>200.0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percentage" office:value="0" table:style-name="ce41">
            <text:p>0,00%</text:p>
          </table:table-cell>
          <table:table-cell office:value-type="float" office:value="0" table:style-name="ce7">
            <text:p><text:s/>-<text:s text:c="3"/></text:p>
          </table:table-cell>
          <table:table-cell office:value-type="percentage" office:value="0" table:style-name="ce41">
            <text:p>0,00%</text:p>
          </table:table-cell>
          <table:table-cell office:value-type="float" office:value="0" table:style-name="ce7">
            <text:p><text:s/>-<text:s text:c="3"/></text:p>
          </table:table-cell>
          <table:table-cell office:value-type="percentage" office:value="0" table:style-name="ce42">
            <text:p>0,00%</text:p>
          </table:table-cell>
          <table:table-cell table:number-columns-repeated="16360" table:style-name="ce14"/>
        </table:table-row>
        <table:table-row table:style-name="ro5">
          <table:table-cell office:value-type="string" table:style-name="ce37">
            <text:p>12103</text:p>
          </table:table-cell>
          <table:table-cell office:value-type="string" table:style-name="ce38">
            <text:p>TRIBUNAL REGIONAL FEDERAL DA 2A. REGIAO</text:p>
          </table:table-cell>
          <table:table-cell office:value-type="string" table:style-name="ce39">
            <text:p>02-061</text:p>
          </table:table-cell>
          <table:table-cell office:value-type="string" table:style-name="ce38">
            <text:p>0033-4257-6013</text:p>
          </table:table-cell>
          <table:table-cell office:value-type="string" table:style-name="ce40">
            <text:p>PROGRAMA DE GESTAO E MANUTENCAO DO PODER JUDICIARIO</text:p>
          </table:table-cell>
          <table:table-cell office:value-type="string" table:style-name="ce39">
            <text:p>JULGAMENTO DE CAUSAS NA JUSTICA FEDERAL</text:p>
          </table:table-cell>
          <table:table-cell office:value-type="string" table:style-name="ce39">
            <text:p>1</text:p>
          </table:table-cell>
          <table:table-cell office:value-type="string" table:style-name="ce39">
            <text:p>1000</text:p>
          </table:table-cell>
          <table:table-cell office:value-type="string" table:style-name="ce39">
            <text:p>RECURSOS LIVRES DA UNIAO</text:p>
          </table:table-cell>
          <table:table-cell office:value-type="string" table:style-name="ce39">
            <text:p>3</text:p>
          </table:table-cell>
          <table:table-cell table:number-columns-repeated="5" table:style-name="ce7"/>
          <table:table-cell office:value-type="float" office:value="10000" table:style-name="ce7">
            <text:p><text:s/>10.0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000" table:style-name="ce7">
            <text:p><text:s/>10.000<text:s/></text:p>
          </table:table-cell>
          <table:table-cell office:value-type="float" office:value="10000" table:style-name="ce7">
            <text:p><text:s/>10.000<text:s/></text:p>
          </table:table-cell>
          <table:table-cell office:value-type="percentage" office:value="1" table:style-name="ce41">
            <text:p>100,00%</text:p>
          </table:table-cell>
          <table:table-cell office:value-type="float" office:value="0" table:style-name="ce7">
            <text:p><text:s/>-<text:s text:c="3"/></text:p>
          </table:table-cell>
          <table:table-cell office:value-type="percentage" office:value="0" table:style-name="ce41">
            <text:p>0,00%</text:p>
          </table:table-cell>
          <table:table-cell office:value-type="float" office:value="0" table:style-name="ce7">
            <text:p><text:s/>-<text:s text:c="3"/></text:p>
          </table:table-cell>
          <table:table-cell office:value-type="percentage" office:value="0" table:style-name="ce42">
            <text:p>0,00%</text:p>
          </table:table-cell>
          <table:table-cell table:number-columns-repeated="16360" table:style-name="ce14"/>
        </table:table-row>
        <table:table-row table:style-name="ro6">
          <table:table-cell office:value-type="string" table:style-name="ce37">
            <text:p>14108</text:p>
          </table:table-cell>
          <table:table-cell office:value-type="string" table:style-name="ce38">
            <text:p>TRIBUNAL REGIONAL ELEITORAL DO ESPIRITO SANTO</text:p>
          </table:table-cell>
          <table:table-cell office:value-type="string" table:style-name="ce39">
            <text:p>02-122</text:p>
          </table:table-cell>
          <table:table-cell office:value-type="string" table:style-name="ce38">
            <text:p>0033-20GP-0032</text:p>
          </table:table-cell>
          <table:table-cell office:value-type="string" table:style-name="ce40">
            <text:p>PROGRAMA DE GESTAO E MANUTENCAO DO PODER JUDICIARIO</text:p>
          </table:table-cell>
          <table:table-cell office:value-type="string" table:style-name="ce39">
            <text:p>JULGAMENTO DE CAUSAS E GESTAO ADMINISTRATIVA NA JUSTICA ELEITORAL</text:p>
          </table:table-cell>
          <table:table-cell office:value-type="string" table:style-name="ce39">
            <text:p>1</text:p>
          </table:table-cell>
          <table:table-cell office:value-type="string" table:style-name="ce39">
            <text:p>1000</text:p>
          </table:table-cell>
          <table:table-cell office:value-type="string" table:style-name="ce39">
            <text:p>RECURSOS LIVRES DA UNIAO</text:p>
          </table:table-cell>
          <table:table-cell office:value-type="string" table:style-name="ce39">
            <text:p>3</text:p>
          </table:table-cell>
          <table:table-cell table:number-columns-repeated="5" table:style-name="ce7"/>
          <table:table-cell office:value-type="float" office:value="0" table:style-name="ce7">
            <text:p><text:s/>-<text:s text:c="3"/></text:p>
          </table:table-cell>
          <table:table-cell office:value-type="float" office:value="10237.75" table:style-name="ce7">
            <text:p><text:s/>10.238<text:s/></text:p>
          </table:table-cell>
          <table:table-cell office:value-type="float" office:value="10237.75" table:style-name="ce7">
            <text:p><text:s/>10.238<text:s/></text:p>
          </table:table-cell>
          <table:table-cell office:value-type="float" office:value="10237.75" table:style-name="ce7">
            <text:p><text:s/>10.238<text:s/></text:p>
          </table:table-cell>
          <table:table-cell office:value-type="percentage" office:value="1" table:style-name="ce41">
            <text:p>100,00%</text:p>
          </table:table-cell>
          <table:table-cell office:value-type="float" office:value="10237.75" table:style-name="ce7">
            <text:p><text:s/>10.238<text:s/></text:p>
          </table:table-cell>
          <table:table-cell office:value-type="percentage" office:value="1" table:style-name="ce41">
            <text:p>100,00%</text:p>
          </table:table-cell>
          <table:table-cell office:value-type="float" office:value="10237.75" table:style-name="ce7">
            <text:p><text:s/>10.238<text:s/></text:p>
          </table:table-cell>
          <table:table-cell office:value-type="percentage" office:value="1" table:style-name="ce42">
            <text:p>100,00%</text:p>
          </table:table-cell>
          <table:table-cell table:number-columns-repeated="16360" table:style-name="ce14"/>
        </table:table-row>
        <table:table-row table:style-name="ro10">
          <table:table-cell office:value-type="string" table:style-name="ce37">
            <text:p>33201</text:p>
          </table:table-cell>
          <table:table-cell office:value-type="string" table:style-name="ce38">
            <text:p>INSTITUTO NACIONAL DO SEGURO SOCIAL</text:p>
          </table:table-cell>
          <table:table-cell office:value-type="string" table:style-name="ce39">
            <text:p>28-846</text:p>
          </table:table-cell>
          <table:table-cell office:value-type="string" table:style-name="ce38">
            <text:p>0901-00SA-0001</text:p>
          </table:table-cell>
          <table:table-cell office:value-type="string" table:style-name="ce40">
            <text:p>OPERACOES ESPECIAIS: CUMPRIMENTO DE SENTENCAS JUDICIAIS</text:p>
          </table:table-cell>
          <table:table-cell office:value-type="string" table:style-name="ce39">
            <text:p>PAGAMENTO DE HONORARIOS PERICIAIS NAS ACOES EM QUE O INSS FIGURE COMO PARTE E QUE SEJAM DE COMPETENCIA DA JUSTICA FEDERAL</text:p>
          </table:table-cell>
          <table:table-cell office:value-type="string" table:style-name="ce39">
            <text:p>2</text:p>
          </table:table-cell>
          <table:table-cell office:value-type="string" table:style-name="ce39">
            <text:p>1000</text:p>
          </table:table-cell>
          <table:table-cell office:value-type="string" table:style-name="ce39">
            <text:p>RECURSOS LIVRES DA UNIAO</text:p>
          </table:table-cell>
          <table:table-cell office:value-type="string" table:style-name="ce39">
            <text:p>3</text:p>
          </table:table-cell>
          <table:table-cell table:number-columns-repeated="5" table:style-name="ce7"/>
          <table:table-cell office:value-type="float" office:value="4924983" table:style-name="ce7">
            <text:p><text:s/>4.924.98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924983" table:style-name="ce7">
            <text:p><text:s/>4.924.983<text:s/></text:p>
          </table:table-cell>
          <table:table-cell office:value-type="float" office:value="4924539.68" table:style-name="ce7">
            <text:p><text:s/>4.924.540<text:s/></text:p>
          </table:table-cell>
          <table:table-cell office:value-type="percentage" office:value="0.99990998547609189" table:style-name="ce41">
            <text:p>99,99%</text:p>
          </table:table-cell>
          <table:table-cell office:value-type="float" office:value="4924339.67" table:style-name="ce7">
            <text:p><text:s/>4.924.340<text:s/></text:p>
          </table:table-cell>
          <table:table-cell office:value-type="percentage" office:value="0.99986937416839816" table:style-name="ce41">
            <text:p>99,99%</text:p>
          </table:table-cell>
          <table:table-cell office:value-type="float" office:value="4732984.8600000003" table:style-name="ce7">
            <text:p><text:s/>4.732.985<text:s/></text:p>
          </table:table-cell>
          <table:table-cell office:value-type="percentage" office:value="0.9610154715254855" table:style-name="ce42">
            <text:p>96,10%</text:p>
          </table:table-cell>
          <table:table-cell table:style-name="ce11"/>
          <table:table-cell table:style-name="ce3"/>
          <table:table-cell table:number-columns-repeated="16358"/>
        </table:table-row>
        <table:table-row table:style-name="ro3">
          <table:table-cell table:style-name="ce43"/>
          <table:table-cell table:number-columns-repeated="4" table:style-name="ce44"/>
          <table:table-cell office:value-type="string" table:style-name="ce45">
            <text:p>TOTAL</text:p>
          </table:table-cell>
          <table:table-cell table:number-columns-repeated="3" table:style-name="ce44"/>
          <table:table-cell table:style-name="ce46"/>
          <table:table-cell table:number-columns-repeated="5" table:style-name="ce8"/>
          <table:table-cell office:value-type="float" office:value="262467221" table:style-name="ce8">
            <text:p><text:s/>262.467.221<text:s/></text:p>
          </table:table-cell>
          <table:table-cell office:value-type="float" office:value="14446.69" table:style-name="ce8">
            <text:p><text:s/>14.447<text:s/></text:p>
          </table:table-cell>
          <table:table-cell office:value-type="float" office:value="262481667.69" table:style-name="ce8">
            <text:p><text:s/>262.481.668<text:s/></text:p>
          </table:table-cell>
          <table:table-cell office:value-type="float" office:value="255326265.57999998" table:style-name="ce8">
            <text:p><text:s/>255.326.266<text:s/></text:p>
          </table:table-cell>
          <table:table-cell office:value-type="percentage" office:value="0.97273942148809112" table:style-name="ce9">
            <text:p>97,3%</text:p>
          </table:table-cell>
          <table:table-cell office:value-type="float" office:value="249287653.44" table:style-name="ce8">
            <text:p><text:s/>249.287.653<text:s/></text:p>
          </table:table-cell>
          <table:table-cell office:value-type="percentage" office:value="0.94973357809665171" table:style-name="ce9">
            <text:p>95,0%</text:p>
          </table:table-cell>
          <table:table-cell office:value-type="float" office:value="243345882.31000003" table:style-name="ce8">
            <text:p><text:s/>243.345.882<text:s/></text:p>
          </table:table-cell>
          <table:table-cell office:value-type="percentage" office:value="0.92709667860461786" table:style-name="ce10">
            <text:p>92,7%</text:p>
          </table:table-cell>
          <table:table-cell table:number-columns-repeated="16360" table:style-name="ce11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table:number-columns-repeated="16"/>
          <table:table-cell table:number-columns-repeated="2" table:style-name="ce16"/>
          <table:table-cell table:number-columns-repeated="16366"/>
        </table:table-row>
        <table:table-row table:number-rows-repeated="1048543" table:style-name="ro4">
          <table:table-cell table:number-columns-repeated="16384"/>
        </table:table-row>
      </table:table>
      <table:table table:name="Planilha_com_Fórmula" table:style-name="ta2">
        <table:table-column table:style-name="co1" table:default-cell-style-name="ce11"/>
        <table:table-column table:style-name="co2" table:default-cell-style-name="ce11"/>
        <table:table-column table:style-name="co1" table:default-cell-style-name="ce11"/>
        <table:table-column table:style-name="co3" table:default-cell-style-name="ce11"/>
        <table:table-column table:style-name="co2" table:number-columns-repeated="2" table:default-cell-style-name="ce11"/>
        <table:table-column table:style-name="co1" table:number-columns-repeated="2" table:default-cell-style-name="ce14"/>
        <table:table-column table:style-name="co2" table:default-cell-style-name="ce14"/>
        <table:table-column table:style-name="co1" table:default-cell-style-name="ce14"/>
        <table:table-column table:style-name="co3" table:default-cell-style-name="ce14"/>
        <table:table-column table:style-name="co3" table:number-columns-repeated="8" table:default-cell-style-name="ce11"/>
        <table:table-column table:style-name="co1" table:default-cell-style-name="ce11"/>
        <table:table-column table:style-name="co3" table:default-cell-style-name="ce11"/>
        <table:table-column table:style-name="co1" table:default-cell-style-name="ce11"/>
        <table:table-column table:style-name="co3" table:default-cell-style-name="ce2"/>
        <table:table-column table:style-name="co1" table:default-cell-style-name="ce11"/>
        <table:table-column table:style-name="co4" table:default-cell-style-name="ce11"/>
        <table:table-column table:style-name="co5" table:default-cell-style-name="ce3"/>
        <table:table-column table:style-name="co6" table:number-columns-repeated="16358" table:default-cell-style-name="ce11"/>
        <table:table-row table:style-name="ro1">
          <table:table-cell office:value-type="string" table:style-name="ce12">
            <text:p>PODER JUDICIÁRIO</text:p>
          </table:table-cell>
          <table:table-cell table:number-columns-repeated="3" table:style-name="ce11"/>
          <table:table-cell table:style-name="ce13"/>
          <table:table-cell table:style-name="ce11"/>
          <table:table-cell table:number-columns-repeated="5" table:style-name="ce14"/>
          <table:table-cell table:number-columns-repeated="11" table:style-name="ce11"/>
          <table:table-cell table:style-name="ce2"/>
          <table:table-cell table:number-columns-repeated="2" table:style-name="ce11"/>
          <table:table-cell table:style-name="ce3"/>
          <table:table-cell table:number-columns-repeated="16358"/>
        </table:table-row>
        <table:table-row table:style-name="ro1">
          <table:table-cell office:value-type="string" table:style-name="ce15">
            <text:p>ÓRGÃO: <text:s text:c="3"/>12.000 - JUSTIÇA FEDERAL</text:p>
          </table:table-cell>
          <table:table-cell table:number-columns-repeated="3" table:style-name="ce11"/>
          <table:table-cell table:style-name="ce13"/>
          <table:table-cell table:style-name="ce11"/>
          <table:table-cell table:number-columns-repeated="5" table:style-name="ce14"/>
          <table:table-cell table:number-columns-repeated="11" table:style-name="ce11"/>
          <table:table-cell table:style-name="ce2"/>
          <table:table-cell table:number-columns-repeated="2" table:style-name="ce11"/>
          <table:table-cell table:style-name="ce3"/>
          <table:table-cell table:number-columns-repeated="16358"/>
        </table:table-row>
        <table:table-row table:style-name="ro1">
          <table:table-cell office:value-type="string" table:style-name="ce15">
            <text:p>UNIDADE: <text:s text:c="2"/>12.101 - SEÇÃO JUDICIÁRIA DO ESPÍRITO SANTO</text:p>
          </table:table-cell>
          <table:table-cell table:number-columns-repeated="3" table:style-name="ce11"/>
          <table:table-cell table:style-name="ce13"/>
          <table:table-cell table:style-name="ce11"/>
          <table:table-cell table:number-columns-repeated="5" table:style-name="ce14"/>
          <table:table-cell table:style-name="ce11"/>
          <table:table-cell table:style-name="ce13"/>
          <table:table-cell table:number-columns-repeated="6" table:style-name="ce11"/>
          <table:table-cell table:style-name="ce16"/>
          <table:table-cell table:style-name="ce11"/>
          <table:table-cell table:style-name="ce16"/>
          <table:table-cell table:style-name="ce2"/>
          <table:table-cell table:number-columns-repeated="2" table:style-name="ce11"/>
          <table:table-cell table:style-name="ce3"/>
          <table:table-cell table:number-columns-repeated="16358"/>
        </table:table-row>
        <table:table-row table:style-name="ro2">
          <table:table-cell office:value-type="string" table:style-name="ce15">
            <text:p>MÊS DE REFERÊNCIA: NOV/2024</text:p>
          </table:table-cell>
          <table:table-cell table:style-name="ce17"/>
          <table:table-cell table:number-columns-repeated="2" table:style-name="ce11"/>
          <table:table-cell table:number-columns-repeated="2" table:style-name="ce13"/>
          <table:table-cell table:style-name="ce14"/>
          <table:table-cell table:style-name="ce13"/>
          <table:table-cell office:value-type="string" table:style-name="ce12">
            <text:p>RESOLUÇÃO Nº 102 CNJ - ANEXO II - DOTAÇÃO E EXECUÇÃO ORÇAMENTÁRIA</text:p>
          </table:table-cell>
          <table:table-cell table:number-columns-repeated="2" table:style-name="ce14"/>
          <table:table-cell table:style-name="ce11"/>
          <table:table-cell table:style-name="ce13"/>
          <table:table-cell table:style-name="ce11"/>
          <table:table-cell table:number-columns-repeated="12" table:style-name="ce13"/>
          <table:table-cell table:number-columns-repeated="16358"/>
        </table:table-row>
        <table:table-row table:style-name="ro3">
          <table:table-cell table:number-columns-repeated="3" table:style-name="ce11"/>
          <table:table-cell table:number-columns-repeated="3" table:style-name="ce13"/>
          <table:table-cell table:number-columns-repeated="5" table:style-name="ce14"/>
          <table:table-cell table:number-columns-repeated="7" table:style-name="ce11"/>
          <table:table-cell table:number-columns-repeated="4" table:style-name="ce18"/>
          <table:table-cell table:style-name="ce4"/>
          <table:table-cell office:value-type="string" table:style-name="ce5">
            <text:p>R$ 1,00</text:p>
          </table:table-cell>
          <table:table-cell table:style-name="ce11"/>
          <table:table-cell table:style-name="ce6"/>
          <table:table-cell table:number-columns-repeated="16358"/>
        </table:table-row>
        <table:table-row table:style-name="ro4">
          <table:table-cell table:style-name="ce19"/>
          <table:table-cell table:number-columns-repeated="4" table:style-name="ce20"/>
          <table:table-cell office:value-type="string" table:style-name="ce20">
            <text:p>Classificação Orçamentária</text:p>
          </table:table-cell>
          <table:table-cell table:number-columns-repeated="3" table:style-name="ce20"/>
          <table:table-cell table:style-name="ce21"/>
          <table:table-cell office:value-type="string" table:number-columns-spanned="1" table:number-rows-spanned="2" table:style-name="ce75">
            <text:p>Dotação Inicial</text:p>
          </table:table-cell>
          <table:table-cell office:value-type="string" table:number-columns-spanned="2" table:number-rows-spanned="1" table:style-name="ce75">
            <text:p>Créditos Adicionais</text:p>
          </table:table-cell>
          <table:covered-table-cell/>
          <table:table-cell office:value-type="string" table:number-columns-spanned="1" table:number-rows-spanned="2" table:style-name="ce75">
            <text:p>Dotação Atualizada</text:p>
          </table:table-cell>
          <table:table-cell office:value-type="string" table:number-columns-spanned="1" table:number-rows-spanned="2" table:style-name="ce75">
            <text:p>Contingenciado</text:p>
          </table:table-cell>
          <table:table-cell office:value-type="string" table:number-columns-spanned="2" table:number-rows-spanned="1" table:style-name="ce75">
            <text:p>Movimentação Líquida</text:p>
            <text:p><text:s/>de Créditos</text:p>
          </table:table-cell>
          <table:covered-table-cell/>
          <table:table-cell office:value-type="string" table:number-columns-spanned="1" table:number-rows-spanned="2" table:style-name="ce75">
            <text:p>Dotação Líquida</text:p>
          </table:table-cell>
          <table:table-cell table:style-name="ce22"/>
          <table:table-cell table:style-name="ce23"/>
          <table:table-cell office:value-type="string" table:style-name="ce23">
            <text:p>Execução</text:p>
          </table:table-cell>
          <table:table-cell table:number-columns-repeated="2" table:style-name="ce23"/>
          <table:table-cell table:style-name="ce24"/>
          <table:table-cell table:number-columns-repeated="16360" table:style-name="ce14"/>
        </table:table-row>
        <table:table-row table:style-name="ro4">
          <table:table-cell office:value-type="string" table:number-columns-spanned="2" table:number-rows-spanned="1" table:style-name="ce76">
            <text:p>Unidade Orçamentária</text:p>
          </table:table-cell>
          <table:covered-table-cell/>
          <table:table-cell office:value-type="string" table:number-columns-spanned="1" table:number-rows-spanned="2" table:style-name="ce77">
            <text:p>Função e Subfunção</text:p>
          </table:table-cell>
          <table:table-cell office:value-type="string" table:number-columns-spanned="1" table:number-rows-spanned="2" table:style-name="ce77">
            <text:p>Programática (Programa, Ação e Subtítulo)</text:p>
          </table:table-cell>
          <table:table-cell table:style-name="ce25"/>
          <table:table-cell office:value-type="string" table:style-name="ce26">
            <text:p>Descrição</text:p>
          </table:table-cell>
          <table:table-cell office:value-type="string" table:number-columns-spanned="1" table:number-rows-spanned="2" table:style-name="ce77">
            <text:p>Esfera</text:p>
          </table:table-cell>
          <table:table-cell table:style-name="ce25"/>
          <table:table-cell office:value-type="string" table:style-name="ce27">
            <text:p>Fonte</text:p>
          </table:table-cell>
          <table:table-cell office:value-type="string" table:number-columns-spanned="1" table:number-rows-spanned="2" table:style-name="ce77">
            <text:p>GND</text:p>
          </table:table-cell>
          <table:covered-table-cell/>
          <table:table-cell office:value-type="string" table:style-name="ce48">
            <text:p>Acréscimos</text:p>
          </table:table-cell>
          <table:table-cell office:value-type="string" table:style-name="ce48">
            <text:p>Decréscimos</text:p>
          </table:table-cell>
          <table:covered-table-cell/>
          <table:covered-table-cell/>
          <table:table-cell office:value-type="string" table:style-name="ce28">
            <text:p>Provisão</text:p>
          </table:table-cell>
          <table:table-cell office:value-type="string" table:style-name="ce29">
            <text:p>Destaque</text:p>
          </table:table-cell>
          <table:covered-table-cell/>
          <table:table-cell office:value-type="string" table:style-name="ce48">
            <text:p>Empenhado</text:p>
          </table:table-cell>
          <table:table-cell office:value-type="string" table:style-name="ce48">
            <text:p>%</text:p>
          </table:table-cell>
          <table:table-cell office:value-type="string" table:style-name="ce48">
            <text:p>Liquidado</text:p>
          </table:table-cell>
          <table:table-cell office:value-type="string" table:style-name="ce48">
            <text:p>%</text:p>
          </table:table-cell>
          <table:table-cell office:value-type="string" table:style-name="ce48">
            <text:p>Pago</text:p>
          </table:table-cell>
          <table:table-cell office:value-type="string" table:style-name="ce30">
            <text:p>%</text:p>
          </table:table-cell>
          <table:table-cell table:number-columns-repeated="16360" table:style-name="ce14"/>
        </table:table-row>
        <table:table-row table:style-name="ro3">
          <table:table-cell office:value-type="string" table:style-name="ce31">
            <text:p>Código</text:p>
          </table:table-cell>
          <table:table-cell office:value-type="string" table:style-name="ce32">
            <text:p>Descrição</text:p>
          </table:table-cell>
          <table:covered-table-cell/>
          <table:covered-table-cell/>
          <table:table-cell office:value-type="string" table:style-name="ce33">
            <text:p>Programa</text:p>
          </table:table-cell>
          <table:table-cell office:value-type="string" table:style-name="ce33">
            <text:p>Ação e Subtítulo</text:p>
          </table:table-cell>
          <table:covered-table-cell/>
          <table:table-cell office:value-type="string" table:style-name="ce47">
            <text:p>Código</text:p>
          </table:table-cell>
          <table:table-cell office:value-type="string" table:style-name="ce47">
            <text:p>Descrição</text:p>
          </table:table-cell>
          <table:covered-table-cell/>
          <table:table-cell office:value-type="string" table:style-name="ce34">
            <text:p>A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C</text:p>
          </table:table-cell>
          <table:table-cell office:value-type="string" table:style-name="ce35">
            <text:p>D=A+B-C</text:p>
          </table:table-cell>
          <table:table-cell office:value-type="string" table:style-name="ce34">
            <text:p>E</text:p>
          </table:table-cell>
          <table:table-cell office:value-type="string" table:style-name="ce34">
            <text:p>F</text:p>
          </table:table-cell>
          <table:table-cell office:value-type="string" table:style-name="ce34">
            <text:p>G</text:p>
          </table:table-cell>
          <table:table-cell office:value-type="string" table:style-name="ce34">
            <text:p>H = D-E+F+G</text:p>
          </table:table-cell>
          <table:table-cell office:value-type="string" table:style-name="ce34">
            <text:p>I</text:p>
          </table:table-cell>
          <table:table-cell office:value-type="string" table:style-name="ce34">
            <text:p>I / H</text:p>
          </table:table-cell>
          <table:table-cell office:value-type="string" table:style-name="ce34">
            <text:p>J</text:p>
          </table:table-cell>
          <table:table-cell office:value-type="string" table:style-name="ce34">
            <text:p>J / H</text:p>
          </table:table-cell>
          <table:table-cell office:value-type="string" table:style-name="ce34">
            <text:p>K</text:p>
          </table:table-cell>
          <table:table-cell office:value-type="string" table:style-name="ce36">
            <text:p>K / H</text:p>
          </table:table-cell>
          <table:table-cell table:number-columns-repeated="16360" table:style-name="ce14"/>
        </table:table-row>
        <table:table-row table:style-name="ro5">
          <table:table-cell office:value-type="string" office:string-value="11101" table:formula="of:=[Consulta_TG.A7]" table:style-name="ce37">
            <text:p>11101</text:p>
          </table:table-cell>
          <table:table-cell office:value-type="string" office:string-value="SUPERIOR TRIBUNAL DE JUSTICA" table:formula="of:=[Consulta_TG.B7]" table:style-name="ce38">
            <text:p>SUPERIOR TRIBUNAL DE JUSTICA</text:p>
          </table:table-cell>
          <table:table-cell office:value-type="string" office:string-value="02-061" table:formula="of:=CONCATENATE([Consulta_TG.C7];&quot;-&quot;;[Consulta_TG.D7])" table:style-name="ce39">
            <text:p>02-061</text:p>
          </table:table-cell>
          <table:table-cell office:value-type="string" office:string-value="0033-4236-0001" table:formula="of:=CONCATENATE([Consulta_TG.E7];&quot;-&quot;;[Consulta_TG.F7];&quot;-&quot;;[Consulta_TG.G7])" table:style-name="ce38">
            <text:p>0033-4236-0001</text:p>
          </table:table-cell>
          <table:table-cell office:value-type="string" office:string-value="PROGRAMA DE GESTAO E MANUTENCAO DO PODER JUDICIARIO" table:formula="of:=[Consulta_TG.H7]" table:style-name="ce40">
            <text:p>PROGRAMA DE GESTAO E MANUTENCAO DO PODER JUDICIARIO</text:p>
          </table:table-cell>
          <table:table-cell office:value-type="string" office:string-value="APRECIACAO E JULGAMENTO DE CAUSAS" table:formula="of:=[Consulta_TG.I7]" table:style-name="ce39">
            <text:p>APRECIACAO E JULGAMENTO DE CAUSAS</text:p>
          </table:table-cell>
          <table:table-cell office:value-type="string" office:string-value="1" table:formula="of:=[Consulta_TG.J7]" table:style-name="ce39">
            <text:p>1</text:p>
          </table:table-cell>
          <table:table-cell office:value-type="string" office:string-value="1000" table:formula="of:=[Consulta_TG.K7]" table:style-name="ce39">
            <text:p>1000</text:p>
          </table:table-cell>
          <table:table-cell office:value-type="string" office:string-value="RECURSOS LIVRES DA UNIAO" table:formula="of:=[Consulta_TG.L7]" table:style-name="ce39">
            <text:p>RECURSOS LIVRES DA UNIAO</text:p>
          </table:table-cell>
          <table:table-cell office:value-type="string" office:string-value="3" table:formula="of:=[Consulta_TG.M7]" table:style-name="ce39">
            <text:p>3</text:p>
          </table:table-cell>
          <table:table-cell table:number-columns-repeated="5" table:style-name="ce7"/>
          <table:table-cell office:value-type="float" office:value="0" table:formula="of:=[Consulta_TG.O7]+[Consulta_TG.P7]-[Consulta_TG.N7]" table:style-name="ce7">
            <text:p><text:s/>-<text:s text:c="3"/></text:p>
          </table:table-cell>
          <table:table-cell office:value-type="float" office:value="2624.94" table:formula="of:=[Consulta_TG.N7]" table:style-name="ce7">
            <text:p><text:s/>2.625<text:s/></text:p>
          </table:table-cell>
          <table:table-cell office:value-type="float" office:value="2624.94" table:formula="of:=[.N9]-[.O9]+[.P9]+[.Q9]" table:style-name="ce7">
            <text:p><text:s/>2.625<text:s/></text:p>
          </table:table-cell>
          <table:table-cell office:value-type="float" office:value="0" table:formula="of:=[Consulta_TG.P7]" table:style-name="ce7">
            <text:p><text:s/>-<text:s text:c="3"/></text:p>
          </table:table-cell>
          <table:table-cell office:value-type="percentage" office:value="0" table:formula="of:=[.S9]/[.R9]" table:style-name="ce41">
            <text:p>0,00%</text:p>
          </table:table-cell>
          <table:table-cell office:value-type="float" office:value="0" table:formula="of:=[Consulta_TG.Q7]" table:style-name="ce7">
            <text:p><text:s/>-<text:s text:c="3"/></text:p>
          </table:table-cell>
          <table:table-cell office:value-type="percentage" office:value="0" table:formula="of:=[.U9]/[.R9]" table:style-name="ce41">
            <text:p>0,00%</text:p>
          </table:table-cell>
          <table:table-cell office:value-type="float" office:value="0" table:formula="of:=[Consulta_TG.R7]" table:style-name="ce7">
            <text:p><text:s/>-<text:s text:c="3"/></text:p>
          </table:table-cell>
          <table:table-cell office:value-type="percentage" office:value="0" table:formula="of:=[.W9]/[.R9]" table:style-name="ce42">
            <text:p>0,00%</text:p>
          </table:table-cell>
          <table:table-cell table:number-columns-repeated="16360" table:style-name="ce14"/>
        </table:table-row>
        <table:table-row table:style-name="ro5">
          <table:table-cell office:value-type="string" office:string-value="11101" table:formula="of:=[Consulta_TG.A8]" table:style-name="ce37">
            <text:p>11101</text:p>
          </table:table-cell>
          <table:table-cell office:value-type="string" office:string-value="SUPERIOR TRIBUNAL DE JUSTICA" table:formula="of:=[Consulta_TG.B8]" table:style-name="ce38">
            <text:p>SUPERIOR TRIBUNAL DE JUSTICA</text:p>
          </table:table-cell>
          <table:table-cell office:value-type="string" office:string-value="02-128" table:formula="of:=CONCATENATE([Consulta_TG.C8];&quot;-&quot;;[Consulta_TG.D8])" table:style-name="ce39">
            <text:p>02-128</text:p>
          </table:table-cell>
          <table:table-cell office:value-type="string" office:string-value="0033-20G2-0001" table:formula="of:=CONCATENATE([Consulta_TG.E8];&quot;-&quot;;[Consulta_TG.F8];&quot;-&quot;;[Consulta_TG.G8])" table:style-name="ce38">
            <text:p>0033-20G2-0001</text:p>
          </table:table-cell>
          <table:table-cell office:value-type="string" office:string-value="PROGRAMA DE GESTAO E MANUTENCAO DO PODER JUDICIARIO" table:formula="of:=[Consulta_TG.H8]" table:style-name="ce40">
            <text:p>PROGRAMA DE GESTAO E MANUTENCAO DO PODER JUDICIARIO</text:p>
          </table:table-cell>
          <table:table-cell office:value-type="string" office:string-value="FORMACAO E APERFEICOAMENTO DE MAGISTRADOS" table:formula="of:=[Consulta_TG.I8]" table:style-name="ce39">
            <text:p>FORMACAO E APERFEICOAMENTO DE MAGISTRADOS</text:p>
          </table:table-cell>
          <table:table-cell office:value-type="string" office:string-value="1" table:formula="of:=[Consulta_TG.J8]" table:style-name="ce39">
            <text:p>1</text:p>
          </table:table-cell>
          <table:table-cell office:value-type="string" office:string-value="1000" table:formula="of:=[Consulta_TG.K8]" table:style-name="ce39">
            <text:p>1000</text:p>
          </table:table-cell>
          <table:table-cell office:value-type="string" office:string-value="RECURSOS LIVRES DA UNIAO" table:formula="of:=[Consulta_TG.L8]" table:style-name="ce39">
            <text:p>RECURSOS LIVRES DA UNIAO</text:p>
          </table:table-cell>
          <table:table-cell office:value-type="string" office:string-value="3" table:formula="of:=[Consulta_TG.M8]" table:style-name="ce39">
            <text:p>3</text:p>
          </table:table-cell>
          <table:table-cell table:number-columns-repeated="5" table:style-name="ce7"/>
          <table:table-cell office:value-type="float" office:value="0" table:formula="of:=[Consulta_TG.O8]+[Consulta_TG.P8]-[Consulta_TG.N8]" table:style-name="ce7">
            <text:p><text:s/>-<text:s text:c="3"/></text:p>
          </table:table-cell>
          <table:table-cell office:value-type="float" office:value="1584" table:formula="of:=[Consulta_TG.N8]" table:style-name="ce7">
            <text:p><text:s/>1.584<text:s/></text:p>
          </table:table-cell>
          <table:table-cell office:value-type="float" office:value="1584" table:formula="of:=[.N10]-[.O10]+[.P10]+[.Q10]" table:style-name="ce7">
            <text:p><text:s/>1.584<text:s/></text:p>
          </table:table-cell>
          <table:table-cell office:value-type="float" office:value="1584" table:formula="of:=[Consulta_TG.P8]" table:style-name="ce7">
            <text:p><text:s/>1.584<text:s/></text:p>
          </table:table-cell>
          <table:table-cell office:value-type="percentage" office:value="1" table:formula="of:=[.S10]/[.R10]" table:style-name="ce41">
            <text:p>100,00%</text:p>
          </table:table-cell>
          <table:table-cell office:value-type="float" office:value="1584" table:formula="of:=[Consulta_TG.Q8]" table:style-name="ce7">
            <text:p><text:s/>1.584<text:s/></text:p>
          </table:table-cell>
          <table:table-cell office:value-type="percentage" office:value="1" table:formula="of:=[.U10]/[.R10]" table:style-name="ce41">
            <text:p>100,00%</text:p>
          </table:table-cell>
          <table:table-cell office:value-type="float" office:value="1584" table:formula="of:=[Consulta_TG.R8]" table:style-name="ce7">
            <text:p><text:s/>1.584<text:s/></text:p>
          </table:table-cell>
          <table:table-cell office:value-type="percentage" office:value="1" table:formula="of:=[.W10]/[.R10]" table:style-name="ce42">
            <text:p>100,00%</text:p>
          </table:table-cell>
          <table:table-cell table:number-columns-repeated="16360" table:style-name="ce14"/>
        </table:table-row>
        <table:table-row table:style-name="ro5">
          <table:table-cell office:value-type="string" office:string-value="12101" table:formula="of:=[Consulta_TG.A9]" table:style-name="ce37">
            <text:p>12101</text:p>
          </table:table-cell>
          <table:table-cell office:value-type="string" office:string-value="JUSTICA FEDERAL DE PRIMEIRO GRAU" table:formula="of:=[Consulta_TG.B9]" table:style-name="ce38">
            <text:p>JUSTICA FEDERAL DE PRIMEIRO GRAU</text:p>
          </table:table-cell>
          <table:table-cell office:value-type="string" office:string-value="02-061" table:formula="of:=CONCATENATE([Consulta_TG.C9];&quot;-&quot;;[Consulta_TG.D9])" table:style-name="ce39">
            <text:p>02-061</text:p>
          </table:table-cell>
          <table:table-cell office:value-type="string" office:string-value="0033-4224-0001" table:formula="of:=CONCATENATE([Consulta_TG.E9];&quot;-&quot;;[Consulta_TG.F9];&quot;-&quot;;[Consulta_TG.G9])" table:style-name="ce38">
            <text:p>0033-4224-0001</text:p>
          </table:table-cell>
          <table:table-cell office:value-type="string" office:string-value="PROGRAMA DE GESTAO E MANUTENCAO DO PODER JUDICIARIO" table:formula="of:=[Consulta_TG.H9]" table:style-name="ce40">
            <text:p>PROGRAMA DE GESTAO E MANUTENCAO DO PODER JUDICIARIO</text:p>
          </table:table-cell>
          <table:table-cell office:value-type="string" office:string-value="ASSISTENCIA JURIDICA A PESSOAS CARENTES" table:formula="of:=[Consulta_TG.I9]" table:style-name="ce39">
            <text:p>ASSISTENCIA JURIDICA A PESSOAS CARENTES</text:p>
          </table:table-cell>
          <table:table-cell office:value-type="string" office:string-value="1" table:formula="of:=[Consulta_TG.J9]" table:style-name="ce39">
            <text:p>1</text:p>
          </table:table-cell>
          <table:table-cell office:value-type="string" office:string-value="1000" table:formula="of:=[Consulta_TG.K9]" table:style-name="ce39">
            <text:p>1000</text:p>
          </table:table-cell>
          <table:table-cell office:value-type="string" office:string-value="RECURSOS LIVRES DA UNIAO" table:formula="of:=[Consulta_TG.L9]" table:style-name="ce39">
            <text:p>RECURSOS LIVRES DA UNIAO</text:p>
          </table:table-cell>
          <table:table-cell office:value-type="string" office:string-value="3" table:formula="of:=[Consulta_TG.M9]" table:style-name="ce39">
            <text:p>3</text:p>
          </table:table-cell>
          <table:table-cell table:number-columns-repeated="5" table:style-name="ce7"/>
          <table:table-cell office:value-type="float" office:value="504489" table:formula="of:=[Consulta_TG.O9]+[Consulta_TG.P9]-[Consulta_TG.N9]" table:style-name="ce7">
            <text:p><text:s/>504.489<text:s/></text:p>
          </table:table-cell>
          <table:table-cell office:value-type="float" office:value="0" table:formula="of:=[Consulta_TG.N9]" table:style-name="ce7">
            <text:p><text:s/>-<text:s text:c="3"/></text:p>
          </table:table-cell>
          <table:table-cell office:value-type="float" office:value="504489" table:formula="of:=[.N11]-[.O11]+[.P11]+[.Q11]" table:style-name="ce7">
            <text:p><text:s/>504.489<text:s/></text:p>
          </table:table-cell>
          <table:table-cell office:value-type="float" office:value="504287.38" table:formula="of:=[Consulta_TG.P9]" table:style-name="ce7">
            <text:p><text:s/>504.287<text:s/></text:p>
          </table:table-cell>
          <table:table-cell office:value-type="percentage" office:value="0.99960034807498277" table:formula="of:=[.S11]/[.R11]" table:style-name="ce41">
            <text:p>99,96%</text:p>
          </table:table-cell>
          <table:table-cell office:value-type="float" office:value="504287.33" table:formula="of:=[Consulta_TG.Q9]" table:style-name="ce7">
            <text:p><text:s/>504.287<text:s/></text:p>
          </table:table-cell>
          <table:table-cell office:value-type="percentage" office:value="0.99960024896479416" table:formula="of:=[.U11]/[.R11]" table:style-name="ce41">
            <text:p>99,96%</text:p>
          </table:table-cell>
          <table:table-cell office:value-type="float" office:value="489678.53" table:formula="of:=[Consulta_TG.R9]" table:style-name="ce7">
            <text:p><text:s/>489.679<text:s/></text:p>
          </table:table-cell>
          <table:table-cell office:value-type="percentage" office:value="0.97064263046369703" table:formula="of:=[.W11]/[.R11]" table:style-name="ce42">
            <text:p>97,06%</text:p>
          </table:table-cell>
          <table:table-cell table:number-columns-repeated="16360" table:style-name="ce14"/>
        </table:table-row>
        <table:table-row table:style-name="ro5">
          <table:table-cell office:value-type="string" office:string-value="12101" table:formula="of:=[Consulta_TG.A10]" table:style-name="ce37">
            <text:p>12101</text:p>
          </table:table-cell>
          <table:table-cell office:value-type="string" office:string-value="JUSTICA FEDERAL DE PRIMEIRO GRAU" table:formula="of:=[Consulta_TG.B10]" table:style-name="ce38">
            <text:p>JUSTICA FEDERAL DE PRIMEIRO GRAU</text:p>
          </table:table-cell>
          <table:table-cell office:value-type="string" office:string-value="02-061" table:formula="of:=CONCATENATE([Consulta_TG.C10];&quot;-&quot;;[Consulta_TG.D10])" table:style-name="ce39">
            <text:p>02-061</text:p>
          </table:table-cell>
          <table:table-cell office:value-type="string" office:string-value="0033-4257-0001" table:formula="of:=CONCATENATE([Consulta_TG.E10];&quot;-&quot;;[Consulta_TG.F10];&quot;-&quot;;[Consulta_TG.G10])" table:style-name="ce38">
            <text:p>0033-4257-0001</text:p>
          </table:table-cell>
          <table:table-cell office:value-type="string" office:string-value="PROGRAMA DE GESTAO E MANUTENCAO DO PODER JUDICIARIO" table:formula="of:=[Consulta_TG.H10]" table:style-name="ce40">
            <text:p>PROGRAMA DE GESTAO E MANUTENCAO DO PODER JUDICIARIO</text:p>
          </table:table-cell>
          <table:table-cell office:value-type="string" office:string-value="JULGAMENTO DE CAUSAS NA JUSTICA FEDERAL" table:formula="of:=[Consulta_TG.I10]" table:style-name="ce39">
            <text:p>JULGAMENTO DE CAUSAS NA JUSTICA FEDERAL</text:p>
          </table:table-cell>
          <table:table-cell office:value-type="string" office:string-value="1" table:formula="of:=[Consulta_TG.J10]" table:style-name="ce39">
            <text:p>1</text:p>
          </table:table-cell>
          <table:table-cell office:value-type="string" office:string-value="1000" table:formula="of:=[Consulta_TG.K10]" table:style-name="ce39">
            <text:p>1000</text:p>
          </table:table-cell>
          <table:table-cell office:value-type="string" office:string-value="RECURSOS LIVRES DA UNIAO" table:formula="of:=[Consulta_TG.L10]" table:style-name="ce39">
            <text:p>RECURSOS LIVRES DA UNIAO</text:p>
          </table:table-cell>
          <table:table-cell office:value-type="string" office:string-value="3" table:formula="of:=[Consulta_TG.M10]" table:style-name="ce39">
            <text:p>3</text:p>
          </table:table-cell>
          <table:table-cell table:number-columns-repeated="5" table:style-name="ce7"/>
          <table:table-cell office:value-type="float" office:value="21162662" table:formula="of:=[Consulta_TG.O10]+[Consulta_TG.P10]-[Consulta_TG.N10]" table:style-name="ce7">
            <text:p><text:s/>21.162.662<text:s/></text:p>
          </table:table-cell>
          <table:table-cell office:value-type="float" office:value="0" table:formula="of:=[Consulta_TG.N10]" table:style-name="ce7">
            <text:p><text:s/>-<text:s text:c="3"/></text:p>
          </table:table-cell>
          <table:table-cell office:value-type="float" office:value="21162662" table:formula="of:=[.N12]-[.O12]+[.P12]+[.Q12]" table:style-name="ce7">
            <text:p><text:s/>21.162.662<text:s/></text:p>
          </table:table-cell>
          <table:table-cell office:value-type="float" office:value="17755532.050000001" table:formula="of:=[Consulta_TG.P10]" table:style-name="ce7">
            <text:p><text:s/>17.755.532<text:s/></text:p>
          </table:table-cell>
          <table:table-cell office:value-type="percentage" office:value="0.83900277053992545" table:formula="of:=[.S12]/[.R12]" table:style-name="ce41">
            <text:p>83,90%</text:p>
          </table:table-cell>
          <table:table-cell office:value-type="float" office:value="12754773.619999999" table:formula="of:=[Consulta_TG.Q10]" table:style-name="ce7">
            <text:p><text:s/>12.754.774<text:s/></text:p>
          </table:table-cell>
          <table:table-cell office:value-type="percentage" office:value="0.60270175935333647" table:formula="of:=[.U12]/[.R12]" table:style-name="ce41">
            <text:p>60,27%</text:p>
          </table:table-cell>
          <table:table-cell office:value-type="float" office:value="12444375.83" table:formula="of:=[Consulta_TG.R10]" table:style-name="ce7">
            <text:p><text:s/>12.444.376<text:s/></text:p>
          </table:table-cell>
          <table:table-cell office:value-type="percentage" office:value="0.58803452183850968" table:formula="of:=[.W12]/[.R12]" table:style-name="ce42">
            <text:p>58,80%</text:p>
          </table:table-cell>
          <table:table-cell table:number-columns-repeated="16360" table:style-name="ce14"/>
        </table:table-row>
        <table:table-row table:style-name="ro5">
          <table:table-cell office:value-type="string" office:string-value="12101" table:formula="of:=[Consulta_TG.A11]" table:style-name="ce37">
            <text:p>12101</text:p>
          </table:table-cell>
          <table:table-cell office:value-type="string" office:string-value="JUSTICA FEDERAL DE PRIMEIRO GRAU" table:formula="of:=[Consulta_TG.B11]" table:style-name="ce38">
            <text:p>JUSTICA FEDERAL DE PRIMEIRO GRAU</text:p>
          </table:table-cell>
          <table:table-cell office:value-type="string" office:string-value="02-061" table:formula="of:=CONCATENATE([Consulta_TG.C11];&quot;-&quot;;[Consulta_TG.D11])" table:style-name="ce39">
            <text:p>02-061</text:p>
          </table:table-cell>
          <table:table-cell office:value-type="string" office:string-value="0033-4257-0001" table:formula="of:=CONCATENATE([Consulta_TG.E11];&quot;-&quot;;[Consulta_TG.F11];&quot;-&quot;;[Consulta_TG.G11])" table:style-name="ce38">
            <text:p>0033-4257-0001</text:p>
          </table:table-cell>
          <table:table-cell office:value-type="string" office:string-value="PROGRAMA DE GESTAO E MANUTENCAO DO PODER JUDICIARIO" table:formula="of:=[Consulta_TG.H11]" table:style-name="ce40">
            <text:p>PROGRAMA DE GESTAO E MANUTENCAO DO PODER JUDICIARIO</text:p>
          </table:table-cell>
          <table:table-cell office:value-type="string" office:string-value="JULGAMENTO DE CAUSAS NA JUSTICA FEDERAL" table:formula="of:=[Consulta_TG.I11]" table:style-name="ce39">
            <text:p>JULGAMENTO DE CAUSAS NA JUSTICA FEDERAL</text:p>
          </table:table-cell>
          <table:table-cell office:value-type="string" office:string-value="1" table:formula="of:=[Consulta_TG.J11]" table:style-name="ce39">
            <text:p>1</text:p>
          </table:table-cell>
          <table:table-cell office:value-type="string" office:string-value="1000" table:formula="of:=[Consulta_TG.K11]" table:style-name="ce39">
            <text:p>1000</text:p>
          </table:table-cell>
          <table:table-cell office:value-type="string" office:string-value="RECURSOS LIVRES DA UNIAO" table:formula="of:=[Consulta_TG.L11]" table:style-name="ce39">
            <text:p>RECURSOS LIVRES DA UNIAO</text:p>
          </table:table-cell>
          <table:table-cell office:value-type="string" office:string-value="4" table:formula="of:=[Consulta_TG.M11]" table:style-name="ce39">
            <text:p>4</text:p>
          </table:table-cell>
          <table:table-cell table:number-columns-repeated="5" table:style-name="ce7"/>
          <table:table-cell office:value-type="float" office:value="1655185" table:formula="of:=[Consulta_TG.O11]+[Consulta_TG.P11]-[Consulta_TG.N11]" table:style-name="ce7">
            <text:p><text:s/>1.655.185<text:s/></text:p>
          </table:table-cell>
          <table:table-cell office:value-type="float" office:value="0" table:formula="of:=[Consulta_TG.N11]" table:style-name="ce7">
            <text:p><text:s/>-<text:s text:c="3"/></text:p>
          </table:table-cell>
          <table:table-cell office:value-type="float" office:value="1655185" table:formula="of:=[.N13]-[.O13]+[.P13]+[.Q13]" table:style-name="ce7">
            <text:p><text:s/>1.655.185<text:s/></text:p>
          </table:table-cell>
          <table:table-cell office:value-type="float" office:value="1126017.01" table:formula="of:=[Consulta_TG.P11]" table:style-name="ce7">
            <text:p><text:s/>1.126.017<text:s/></text:p>
          </table:table-cell>
          <table:table-cell office:value-type="percentage" office:value="0.68029677045164139" table:formula="of:=[.S13]/[.R13]" table:style-name="ce41">
            <text:p>68,03%</text:p>
          </table:table-cell>
          <table:table-cell office:value-type="float" office:value="1017395.2" table:formula="of:=[Consulta_TG.Q11]" table:style-name="ce7">
            <text:p><text:s/>1.017.395<text:s/></text:p>
          </table:table-cell>
          <table:table-cell office:value-type="percentage" office:value="0.61467159260143123" table:formula="of:=[.U13]/[.R13]" table:style-name="ce41">
            <text:p>61,47%</text:p>
          </table:table-cell>
          <table:table-cell office:value-type="float" office:value="932395.2" table:formula="of:=[Consulta_TG.R11]" table:style-name="ce7">
            <text:p><text:s/>932.395<text:s/></text:p>
          </table:table-cell>
          <table:table-cell office:value-type="percentage" office:value="0.5633178164374375" table:formula="of:=[.W13]/[.R13]" table:style-name="ce42">
            <text:p>56,33%</text:p>
          </table:table-cell>
          <table:table-cell table:number-columns-repeated="16360" table:style-name="ce14"/>
        </table:table-row>
        <table:table-row table:style-name="ro5">
          <table:table-cell office:value-type="string" office:string-value="12101" table:formula="of:=[Consulta_TG.A12]" table:style-name="ce37">
            <text:p>12101</text:p>
          </table:table-cell>
          <table:table-cell office:value-type="string" office:string-value="JUSTICA FEDERAL DE PRIMEIRO GRAU" table:formula="of:=[Consulta_TG.B12]" table:style-name="ce38">
            <text:p>JUSTICA FEDERAL DE PRIMEIRO GRAU</text:p>
          </table:table-cell>
          <table:table-cell office:value-type="string" office:string-value="02-061" table:formula="of:=CONCATENATE([Consulta_TG.C12];&quot;-&quot;;[Consulta_TG.D12])" table:style-name="ce39">
            <text:p>02-061</text:p>
          </table:table-cell>
          <table:table-cell office:value-type="string" office:string-value="0033-4257-6500" table:formula="of:=CONCATENATE([Consulta_TG.E12];&quot;-&quot;;[Consulta_TG.F12];&quot;-&quot;;[Consulta_TG.G12])" table:style-name="ce38">
            <text:p>0033-4257-6500</text:p>
          </table:table-cell>
          <table:table-cell office:value-type="string" office:string-value="PROGRAMA DE GESTAO E MANUTENCAO DO PODER JUDICIARIO" table:formula="of:=[Consulta_TG.H12]" table:style-name="ce40">
            <text:p>PROGRAMA DE GESTAO E MANUTENCAO DO PODER JUDICIARIO</text:p>
          </table:table-cell>
          <table:table-cell office:value-type="string" office:string-value="JULGAMENTO DE CAUSAS NA JUSTICA FEDERAL" table:formula="of:=[Consulta_TG.I12]" table:style-name="ce39">
            <text:p>JULGAMENTO DE CAUSAS NA JUSTICA FEDERAL</text:p>
          </table:table-cell>
          <table:table-cell office:value-type="string" office:string-value="1" table:formula="of:=[Consulta_TG.J12]" table:style-name="ce39">
            <text:p>1</text:p>
          </table:table-cell>
          <table:table-cell office:value-type="string" office:string-value="3000" table:formula="of:=[Consulta_TG.K12]" table:style-name="ce39">
            <text:p>3000</text:p>
          </table:table-cell>
          <table:table-cell office:value-type="string" office:string-value="RECURSOS LIVRES DA UNIAO" table:formula="of:=[Consulta_TG.L12]" table:style-name="ce39">
            <text:p>RECURSOS LIVRES DA UNIAO</text:p>
          </table:table-cell>
          <table:table-cell office:value-type="string" office:string-value="3" table:formula="of:=[Consulta_TG.M12]" table:style-name="ce39">
            <text:p>3</text:p>
          </table:table-cell>
          <table:table-cell table:number-columns-repeated="5" table:style-name="ce7"/>
          <table:table-cell office:value-type="float" office:value="1962830" table:formula="of:=[Consulta_TG.O12]+[Consulta_TG.P12]-[Consulta_TG.N12]" table:style-name="ce7">
            <text:p><text:s/>1.962.830<text:s/></text:p>
          </table:table-cell>
          <table:table-cell office:value-type="float" office:value="0" table:formula="of:=[Consulta_TG.N12]" table:style-name="ce7">
            <text:p><text:s/>-<text:s text:c="3"/></text:p>
          </table:table-cell>
          <table:table-cell office:value-type="float" office:value="1962830" table:formula="of:=[.N14]-[.O14]+[.P14]+[.Q14]" table:style-name="ce7">
            <text:p><text:s/>1.962.830<text:s/></text:p>
          </table:table-cell>
          <table:table-cell office:value-type="float" office:value="1962830" table:formula="of:=[Consulta_TG.P12]" table:style-name="ce7">
            <text:p><text:s/>1.962.830<text:s/></text:p>
          </table:table-cell>
          <table:table-cell office:value-type="percentage" office:value="1" table:formula="of:=[.S14]/[.R14]" table:style-name="ce41">
            <text:p>100,00%</text:p>
          </table:table-cell>
          <table:table-cell office:value-type="float" office:value="1665657.12" table:formula="of:=[Consulta_TG.Q12]" table:style-name="ce7">
            <text:p><text:s/>1.665.657<text:s/></text:p>
          </table:table-cell>
          <table:table-cell office:value-type="percentage" office:value="0.84859978704217898" table:formula="of:=[.U14]/[.R14]" table:style-name="ce41">
            <text:p>84,86%</text:p>
          </table:table-cell>
          <table:table-cell office:value-type="float" office:value="1624047.8" table:formula="of:=[Consulta_TG.R12]" table:style-name="ce7">
            <text:p><text:s/>1.624.048<text:s/></text:p>
          </table:table-cell>
          <table:table-cell office:value-type="percentage" office:value="0.82740115037980877" table:formula="of:=[.W14]/[.R14]" table:style-name="ce42">
            <text:p>82,74%</text:p>
          </table:table-cell>
          <table:table-cell table:number-columns-repeated="16360" table:style-name="ce14"/>
        </table:table-row>
        <table:table-row table:style-name="ro5">
          <table:table-cell office:value-type="string" office:string-value="12101" table:formula="of:=[Consulta_TG.A13]" table:style-name="ce37">
            <text:p>12101</text:p>
          </table:table-cell>
          <table:table-cell office:value-type="string" office:string-value="JUSTICA FEDERAL DE PRIMEIRO GRAU" table:formula="of:=[Consulta_TG.B13]" table:style-name="ce38">
            <text:p>JUSTICA FEDERAL DE PRIMEIRO GRAU</text:p>
          </table:table-cell>
          <table:table-cell office:value-type="string" office:string-value="02-122" table:formula="of:=CONCATENATE([Consulta_TG.C13];&quot;-&quot;;[Consulta_TG.D13])" table:style-name="ce39">
            <text:p>02-122</text:p>
          </table:table-cell>
          <table:table-cell office:value-type="string" office:string-value="0033-20TP-0001" table:formula="of:=CONCATENATE([Consulta_TG.E13];&quot;-&quot;;[Consulta_TG.F13];&quot;-&quot;;[Consulta_TG.G13])" table:style-name="ce38">
            <text:p>0033-20TP-0001</text:p>
          </table:table-cell>
          <table:table-cell office:value-type="string" office:string-value="PROGRAMA DE GESTAO E MANUTENCAO DO PODER JUDICIARIO" table:formula="of:=[Consulta_TG.H13]" table:style-name="ce40">
            <text:p>PROGRAMA DE GESTAO E MANUTENCAO DO PODER JUDICIARIO</text:p>
          </table:table-cell>
          <table:table-cell office:value-type="string" office:string-value="ATIVOS CIVIS DA UNIAO" table:formula="of:=[Consulta_TG.I13]" table:style-name="ce39">
            <text:p>ATIVOS CIVIS DA UNIAO</text:p>
          </table:table-cell>
          <table:table-cell office:value-type="string" office:string-value="1" table:formula="of:=[Consulta_TG.J13]" table:style-name="ce39">
            <text:p>1</text:p>
          </table:table-cell>
          <table:table-cell office:value-type="string" office:string-value="1000" table:formula="of:=[Consulta_TG.K13]" table:style-name="ce39">
            <text:p>1000</text:p>
          </table:table-cell>
          <table:table-cell office:value-type="string" office:string-value="RECURSOS LIVRES DA UNIAO" table:formula="of:=[Consulta_TG.L13]" table:style-name="ce39">
            <text:p>RECURSOS LIVRES DA UNIAO</text:p>
          </table:table-cell>
          <table:table-cell office:value-type="string" office:string-value="1" table:formula="of:=[Consulta_TG.M13]" table:style-name="ce39">
            <text:p>1</text:p>
          </table:table-cell>
          <table:table-cell table:number-columns-repeated="5" table:style-name="ce7"/>
          <table:table-cell office:value-type="float" office:value="145570000" table:formula="of:=[Consulta_TG.O13]+[Consulta_TG.P13]-[Consulta_TG.N13]" table:style-name="ce7">
            <text:p><text:s/>145.570.000<text:s/></text:p>
          </table:table-cell>
          <table:table-cell office:value-type="float" office:value="0" table:formula="of:=[Consulta_TG.N13]" table:style-name="ce7">
            <text:p><text:s/>-<text:s text:c="3"/></text:p>
          </table:table-cell>
          <table:table-cell office:value-type="float" office:value="145570000" table:formula="of:=[.N15]-[.O15]+[.P15]+[.Q15]" table:style-name="ce7">
            <text:p><text:s/>145.570.000<text:s/></text:p>
          </table:table-cell>
          <table:table-cell office:value-type="float" office:value="145510724.66999999" table:formula="of:=[Consulta_TG.P13]" table:style-name="ce7">
            <text:p><text:s/>145.510.725<text:s/></text:p>
          </table:table-cell>
          <table:table-cell office:value-type="percentage" office:value="0.99959280531702954" table:formula="of:=[.S15]/[.R15]" table:style-name="ce41">
            <text:p>99,96%</text:p>
          </table:table-cell>
          <table:table-cell office:value-type="float" office:value="145446620.97" table:formula="of:=[Consulta_TG.Q13]" table:style-name="ce7">
            <text:p><text:s/>145.446.621<text:s/></text:p>
          </table:table-cell>
          <table:table-cell office:value-type="percentage" office:value="0.99915244191797759" table:formula="of:=[.U15]/[.R15]" table:style-name="ce41">
            <text:p>99,92%</text:p>
          </table:table-cell>
          <table:table-cell office:value-type="float" office:value="140974977.44999999" table:formula="of:=[Consulta_TG.R13]" table:style-name="ce7">
            <text:p><text:s/>140.974.977<text:s/></text:p>
          </table:table-cell>
          <table:table-cell office:value-type="percentage" office:value="0.96843427526276005" table:formula="of:=[.W15]/[.R15]" table:style-name="ce42">
            <text:p>96,84%</text:p>
          </table:table-cell>
          <table:table-cell table:number-columns-repeated="16360" table:style-name="ce14"/>
        </table:table-row>
        <table:table-row table:style-name="ro5">
          <table:table-cell office:value-type="string" office:string-value="12101" table:formula="of:=[Consulta_TG.A14]" table:style-name="ce37">
            <text:p>12101</text:p>
          </table:table-cell>
          <table:table-cell office:value-type="string" office:string-value="JUSTICA FEDERAL DE PRIMEIRO GRAU" table:formula="of:=[Consulta_TG.B14]" table:style-name="ce38">
            <text:p>JUSTICA FEDERAL DE PRIMEIRO GRAU</text:p>
          </table:table-cell>
          <table:table-cell office:value-type="string" office:string-value="02-122" table:formula="of:=CONCATENATE([Consulta_TG.C14];&quot;-&quot;;[Consulta_TG.D14])" table:style-name="ce39">
            <text:p>02-122</text:p>
          </table:table-cell>
          <table:table-cell office:value-type="string" office:string-value="0033-20TP-6500" table:formula="of:=CONCATENATE([Consulta_TG.E14];&quot;-&quot;;[Consulta_TG.F14];&quot;-&quot;;[Consulta_TG.G14])" table:style-name="ce38">
            <text:p>0033-20TP-6500</text:p>
          </table:table-cell>
          <table:table-cell office:value-type="string" office:string-value="PROGRAMA DE GESTAO E MANUTENCAO DO PODER JUDICIARIO" table:formula="of:=[Consulta_TG.H14]" table:style-name="ce40">
            <text:p>PROGRAMA DE GESTAO E MANUTENCAO DO PODER JUDICIARIO</text:p>
          </table:table-cell>
          <table:table-cell office:value-type="string" office:string-value="ATIVOS CIVIS DA UNIAO" table:formula="of:=[Consulta_TG.I14]" table:style-name="ce39">
            <text:p>ATIVOS CIVIS DA UNIAO</text:p>
          </table:table-cell>
          <table:table-cell office:value-type="string" office:string-value="1" table:formula="of:=[Consulta_TG.J14]" table:style-name="ce39">
            <text:p>1</text:p>
          </table:table-cell>
          <table:table-cell office:value-type="string" office:string-value="3000" table:formula="of:=[Consulta_TG.K14]" table:style-name="ce39">
            <text:p>3000</text:p>
          </table:table-cell>
          <table:table-cell office:value-type="string" office:string-value="RECURSOS LIVRES DA UNIAO" table:formula="of:=[Consulta_TG.L14]" table:style-name="ce39">
            <text:p>RECURSOS LIVRES DA UNIAO</text:p>
          </table:table-cell>
          <table:table-cell office:value-type="string" office:string-value="1" table:formula="of:=[Consulta_TG.M14]" table:style-name="ce39">
            <text:p>1</text:p>
          </table:table-cell>
          <table:table-cell table:number-columns-repeated="5" table:style-name="ce7"/>
          <table:table-cell office:value-type="float" office:value="2430000" table:formula="of:=[Consulta_TG.O14]+[Consulta_TG.P14]-[Consulta_TG.N14]" table:style-name="ce7">
            <text:p><text:s/>2.430.000<text:s/></text:p>
          </table:table-cell>
          <table:table-cell office:value-type="float" office:value="0" table:formula="of:=[Consulta_TG.N14]" table:style-name="ce7">
            <text:p><text:s/>-<text:s text:c="3"/></text:p>
          </table:table-cell>
          <table:table-cell office:value-type="float" office:value="2430000" table:formula="of:=[.N16]-[.O16]+[.P16]+[.Q16]" table:style-name="ce7">
            <text:p><text:s/>2.430.000<text:s/></text:p>
          </table:table-cell>
          <table:table-cell office:value-type="float" office:value="2430000" table:formula="of:=[Consulta_TG.P14]" table:style-name="ce7">
            <text:p><text:s/>2.430.000<text:s/></text:p>
          </table:table-cell>
          <table:table-cell office:value-type="percentage" office:value="1" table:formula="of:=[.S16]/[.R16]" table:style-name="ce41">
            <text:p>100,00%</text:p>
          </table:table-cell>
          <table:table-cell office:value-type="float" office:value="2430000" table:formula="of:=[Consulta_TG.Q14]" table:style-name="ce7">
            <text:p><text:s/>2.430.000<text:s/></text:p>
          </table:table-cell>
          <table:table-cell office:value-type="percentage" office:value="1" table:formula="of:=[.U16]/[.R16]" table:style-name="ce41">
            <text:p>100,00%</text:p>
          </table:table-cell>
          <table:table-cell office:value-type="float" office:value="2430000" table:formula="of:=[Consulta_TG.R14]" table:style-name="ce7">
            <text:p><text:s/>2.430.000<text:s/></text:p>
          </table:table-cell>
          <table:table-cell office:value-type="percentage" office:value="1" table:formula="of:=[.W16]/[.R16]" table:style-name="ce42">
            <text:p>100,00%</text:p>
          </table:table-cell>
          <table:table-cell table:number-columns-repeated="16360" table:style-name="ce14"/>
        </table:table-row>
        <table:table-row table:style-name="ro6">
          <table:table-cell office:value-type="string" office:string-value="12101" table:formula="of:=[Consulta_TG.A15]" table:style-name="ce37">
            <text:p>12101</text:p>
          </table:table-cell>
          <table:table-cell office:value-type="string" office:string-value="JUSTICA FEDERAL DE PRIMEIRO GRAU" table:formula="of:=[Consulta_TG.B15]" table:style-name="ce38">
            <text:p>JUSTICA FEDERAL DE PRIMEIRO GRAU</text:p>
          </table:table-cell>
          <table:table-cell office:value-type="string" office:string-value="02-122" table:formula="of:=CONCATENATE([Consulta_TG.C15];&quot;-&quot;;[Consulta_TG.D15])" table:style-name="ce39">
            <text:p>02-122</text:p>
          </table:table-cell>
          <table:table-cell office:value-type="string" office:string-value="0033-216H-0001" table:formula="of:=CONCATENATE([Consulta_TG.E15];&quot;-&quot;;[Consulta_TG.F15];&quot;-&quot;;[Consulta_TG.G15])" table:style-name="ce38">
            <text:p>0033-216H-0001</text:p>
          </table:table-cell>
          <table:table-cell office:value-type="string" office:string-value="PROGRAMA DE GESTAO E MANUTENCAO DO PODER JUDICIARIO" table:formula="of:=[Consulta_TG.H15]" table:style-name="ce40">
            <text:p>PROGRAMA DE GESTAO E MANUTENCAO DO PODER JUDICIARIO</text:p>
          </table:table-cell>
          <table:table-cell office:value-type="string" office:string-value="AJUDA DE CUSTO PARA MORADIA OU AUXILIO-MORADIA A AGENTES PUBLICOS" table:formula="of:=[Consulta_TG.I15]" table:style-name="ce39">
            <text:p>AJUDA DE CUSTO PARA MORADIA OU AUXILIO-MORADIA A AGENTES PUBLICOS</text:p>
          </table:table-cell>
          <table:table-cell office:value-type="string" office:string-value="1" table:formula="of:=[Consulta_TG.J15]" table:style-name="ce39">
            <text:p>1</text:p>
          </table:table-cell>
          <table:table-cell office:value-type="string" office:string-value="1000" table:formula="of:=[Consulta_TG.K15]" table:style-name="ce39">
            <text:p>1000</text:p>
          </table:table-cell>
          <table:table-cell office:value-type="string" office:string-value="RECURSOS LIVRES DA UNIAO" table:formula="of:=[Consulta_TG.L15]" table:style-name="ce39">
            <text:p>RECURSOS LIVRES DA UNIAO</text:p>
          </table:table-cell>
          <table:table-cell office:value-type="string" office:string-value="3" table:formula="of:=[Consulta_TG.M15]" table:style-name="ce39">
            <text:p>3</text:p>
          </table:table-cell>
          <table:table-cell table:number-columns-repeated="5" table:style-name="ce7"/>
          <table:table-cell office:value-type="float" office:value="153035" table:formula="of:=[Consulta_TG.O15]+[Consulta_TG.P15]-[Consulta_TG.N15]" table:style-name="ce7">
            <text:p><text:s/>153.035<text:s/></text:p>
          </table:table-cell>
          <table:table-cell office:value-type="float" office:value="0" table:formula="of:=[Consulta_TG.N15]" table:style-name="ce7">
            <text:p><text:s/>-<text:s text:c="3"/></text:p>
          </table:table-cell>
          <table:table-cell office:value-type="float" office:value="153035" table:formula="of:=[.N17]-[.O17]+[.P17]+[.Q17]" table:style-name="ce7">
            <text:p><text:s/>153.035<text:s/></text:p>
          </table:table-cell>
          <table:table-cell office:value-type="float" office:value="71600" table:formula="of:=[Consulta_TG.P15]" table:style-name="ce7">
            <text:p><text:s/>71.600<text:s/></text:p>
          </table:table-cell>
          <table:table-cell office:value-type="percentage" office:value="0.4678668278498383" table:formula="of:=[.S17]/[.R17]" table:style-name="ce41">
            <text:p>46,79%</text:p>
          </table:table-cell>
          <table:table-cell office:value-type="float" office:value="67080" table:formula="of:=[Consulta_TG.Q15]" table:style-name="ce7">
            <text:p><text:s/>67.080<text:s/></text:p>
          </table:table-cell>
          <table:table-cell office:value-type="percentage" office:value="0.43833110072859149" table:formula="of:=[.U17]/[.R17]" table:style-name="ce41">
            <text:p>43,83%</text:p>
          </table:table-cell>
          <table:table-cell office:value-type="float" office:value="67080" table:formula="of:=[Consulta_TG.R15]" table:style-name="ce7">
            <text:p><text:s/>67.080<text:s/></text:p>
          </table:table-cell>
          <table:table-cell office:value-type="percentage" office:value="0.43833110072859149" table:formula="of:=[.W17]/[.R17]" table:style-name="ce42">
            <text:p>43,83%</text:p>
          </table:table-cell>
          <table:table-cell table:number-columns-repeated="16360" table:style-name="ce14"/>
        </table:table-row>
        <table:table-row table:style-name="ro6">
          <table:table-cell office:value-type="string" office:string-value="12101" table:formula="of:=[Consulta_TG.A16]" table:style-name="ce37">
            <text:p>12101</text:p>
          </table:table-cell>
          <table:table-cell office:value-type="string" office:string-value="JUSTICA FEDERAL DE PRIMEIRO GRAU" table:formula="of:=[Consulta_TG.B16]" table:style-name="ce38">
            <text:p>JUSTICA FEDERAL DE PRIMEIRO GRAU</text:p>
          </table:table-cell>
          <table:table-cell office:value-type="string" office:string-value="02-122" table:formula="of:=CONCATENATE([Consulta_TG.C16];&quot;-&quot;;[Consulta_TG.D16])" table:style-name="ce39">
            <text:p>02-122</text:p>
          </table:table-cell>
          <table:table-cell office:value-type="string" office:string-value="0033-219Z-0001" table:formula="of:=CONCATENATE([Consulta_TG.E16];&quot;-&quot;;[Consulta_TG.F16];&quot;-&quot;;[Consulta_TG.G16])" table:style-name="ce38">
            <text:p>0033-219Z-0001</text:p>
          </table:table-cell>
          <table:table-cell office:value-type="string" office:string-value="PROGRAMA DE GESTAO E MANUTENCAO DO PODER JUDICIARIO" table:formula="of:=[Consulta_TG.H16]" table:style-name="ce40">
            <text:p>PROGRAMA DE GESTAO E MANUTENCAO DO PODER JUDICIARIO</text:p>
          </table:table-cell>
          <table:table-cell office:value-type="string" office:string-value="CONSERVACAO E RECUPERACAO DE ATIVOS DE INFRAESTRUTURA DA UNIAO" table:formula="of:=[Consulta_TG.I16]" table:style-name="ce39">
            <text:p>CONSERVACAO E RECUPERACAO DE ATIVOS DE INFRAESTRUTURA DA UNIAO</text:p>
          </table:table-cell>
          <table:table-cell office:value-type="string" office:string-value="1" table:formula="of:=[Consulta_TG.J16]" table:style-name="ce39">
            <text:p>1</text:p>
          </table:table-cell>
          <table:table-cell office:value-type="string" office:string-value="1000" table:formula="of:=[Consulta_TG.K16]" table:style-name="ce39">
            <text:p>1000</text:p>
          </table:table-cell>
          <table:table-cell office:value-type="string" office:string-value="RECURSOS LIVRES DA UNIAO" table:formula="of:=[Consulta_TG.L16]" table:style-name="ce39">
            <text:p>RECURSOS LIVRES DA UNIAO</text:p>
          </table:table-cell>
          <table:table-cell office:value-type="string" office:string-value="4" table:formula="of:=[Consulta_TG.M16]" table:style-name="ce39">
            <text:p>4</text:p>
          </table:table-cell>
          <table:table-cell table:number-columns-repeated="5" table:style-name="ce7"/>
          <table:table-cell office:value-type="float" office:value="131180" table:formula="of:=[Consulta_TG.O16]+[Consulta_TG.P16]-[Consulta_TG.N16]" table:style-name="ce7">
            <text:p><text:s/>131.180<text:s/></text:p>
          </table:table-cell>
          <table:table-cell office:value-type="float" office:value="0" table:formula="of:=[Consulta_TG.N16]" table:style-name="ce7">
            <text:p><text:s/>-<text:s text:c="3"/></text:p>
          </table:table-cell>
          <table:table-cell office:value-type="float" office:value="131180" table:formula="of:=[.N18]-[.O18]+[.P18]+[.Q18]" table:style-name="ce7">
            <text:p><text:s/>131.180<text:s/></text:p>
          </table:table-cell>
          <table:table-cell office:value-type="float" office:value="0" table:formula="of:=[Consulta_TG.P16]" table:style-name="ce7">
            <text:p><text:s/>-<text:s text:c="3"/></text:p>
          </table:table-cell>
          <table:table-cell office:value-type="percentage" office:value="0" table:formula="of:=[.S18]/[.R18]" table:style-name="ce41">
            <text:p>0,00%</text:p>
          </table:table-cell>
          <table:table-cell office:value-type="float" office:value="0" table:formula="of:=[Consulta_TG.Q16]" table:style-name="ce7">
            <text:p><text:s/>-<text:s text:c="3"/></text:p>
          </table:table-cell>
          <table:table-cell office:value-type="percentage" office:value="0" table:formula="of:=[.U18]/[.R18]" table:style-name="ce41">
            <text:p>0,00%</text:p>
          </table:table-cell>
          <table:table-cell office:value-type="float" office:value="0" table:formula="of:=[Consulta_TG.R16]" table:style-name="ce7">
            <text:p><text:s/>-<text:s text:c="3"/></text:p>
          </table:table-cell>
          <table:table-cell office:value-type="percentage" office:value="0" table:formula="of:=[.W18]/[.R18]" table:style-name="ce42">
            <text:p>0,00%</text:p>
          </table:table-cell>
          <table:table-cell table:number-columns-repeated="16360" table:style-name="ce14"/>
        </table:table-row>
        <table:table-row table:style-name="ro6">
          <table:table-cell office:value-type="string" office:string-value="12101" table:formula="of:=[Consulta_TG.A17]" table:style-name="ce37">
            <text:p>12101</text:p>
          </table:table-cell>
          <table:table-cell office:value-type="string" office:string-value="JUSTICA FEDERAL DE PRIMEIRO GRAU" table:formula="of:=[Consulta_TG.B17]" table:style-name="ce38">
            <text:p>JUSTICA FEDERAL DE PRIMEIRO GRAU</text:p>
          </table:table-cell>
          <table:table-cell office:value-type="string" office:string-value="02-122" table:formula="of:=CONCATENATE([Consulta_TG.C17];&quot;-&quot;;[Consulta_TG.D17])" table:style-name="ce39">
            <text:p>02-122</text:p>
          </table:table-cell>
          <table:table-cell office:value-type="string" office:string-value="0033-219Z-6013" table:formula="of:=CONCATENATE([Consulta_TG.E17];&quot;-&quot;;[Consulta_TG.F17];&quot;-&quot;;[Consulta_TG.G17])" table:style-name="ce38">
            <text:p>0033-219Z-6013</text:p>
          </table:table-cell>
          <table:table-cell office:value-type="string" office:string-value="PROGRAMA DE GESTAO E MANUTENCAO DO PODER JUDICIARIO" table:formula="of:=[Consulta_TG.H17]" table:style-name="ce40">
            <text:p>PROGRAMA DE GESTAO E MANUTENCAO DO PODER JUDICIARIO</text:p>
          </table:table-cell>
          <table:table-cell office:value-type="string" office:string-value="CONSERVACAO E RECUPERACAO DE ATIVOS DE INFRAESTRUTURA DA UNIAO" table:formula="of:=[Consulta_TG.I17]" table:style-name="ce39">
            <text:p>CONSERVACAO E RECUPERACAO DE ATIVOS DE INFRAESTRUTURA DA UNIAO</text:p>
          </table:table-cell>
          <table:table-cell office:value-type="string" office:string-value="1" table:formula="of:=[Consulta_TG.J17]" table:style-name="ce39">
            <text:p>1</text:p>
          </table:table-cell>
          <table:table-cell office:value-type="string" office:string-value="1000" table:formula="of:=[Consulta_TG.K17]" table:style-name="ce39">
            <text:p>1000</text:p>
          </table:table-cell>
          <table:table-cell office:value-type="string" office:string-value="RECURSOS LIVRES DA UNIAO" table:formula="of:=[Consulta_TG.L17]" table:style-name="ce39">
            <text:p>RECURSOS LIVRES DA UNIAO</text:p>
          </table:table-cell>
          <table:table-cell office:value-type="string" office:string-value="4" table:formula="of:=[Consulta_TG.M17]" table:style-name="ce39">
            <text:p>4</text:p>
          </table:table-cell>
          <table:table-cell table:number-columns-repeated="5" table:style-name="ce7"/>
          <table:table-cell office:value-type="float" office:value="1398842" table:formula="of:=[Consulta_TG.O17]+[Consulta_TG.P17]-[Consulta_TG.N17]" table:style-name="ce7">
            <text:p><text:s/>1.398.842<text:s/></text:p>
          </table:table-cell>
          <table:table-cell office:value-type="float" office:value="0" table:formula="of:=[Consulta_TG.N17]" table:style-name="ce7">
            <text:p><text:s/>-<text:s text:c="3"/></text:p>
          </table:table-cell>
          <table:table-cell office:value-type="float" office:value="1398842" table:formula="of:=[.N19]-[.O19]+[.P19]+[.Q19]" table:style-name="ce7">
            <text:p><text:s/>1.398.842<text:s/></text:p>
          </table:table-cell>
          <table:table-cell office:value-type="float" office:value="1366898.59" table:formula="of:=[Consulta_TG.P17]" table:style-name="ce7">
            <text:p><text:s/>1.366.899<text:s/></text:p>
          </table:table-cell>
          <table:table-cell office:value-type="percentage" office:value="0.97716439025994362" table:formula="of:=[.S19]/[.R19]" table:style-name="ce41">
            <text:p>97,72%</text:p>
          </table:table-cell>
          <table:table-cell office:value-type="float" office:value="948228.49" table:formula="of:=[Consulta_TG.Q17]" table:style-name="ce7">
            <text:p><text:s/>948.228<text:s/></text:p>
          </table:table-cell>
          <table:table-cell office:value-type="percentage" office:value="0.67786675693180498" table:formula="of:=[.U19]/[.R19]" table:style-name="ce41">
            <text:p>67,79%</text:p>
          </table:table-cell>
          <table:table-cell office:value-type="float" office:value="948228.49" table:formula="of:=[Consulta_TG.R17]" table:style-name="ce7">
            <text:p><text:s/>948.228<text:s/></text:p>
          </table:table-cell>
          <table:table-cell office:value-type="percentage" office:value="0.67786675693180498" table:formula="of:=[.W19]/[.R19]" table:style-name="ce42">
            <text:p>67,79%</text:p>
          </table:table-cell>
          <table:table-cell table:number-columns-repeated="16360" table:style-name="ce14"/>
        </table:table-row>
        <table:table-row table:style-name="ro7">
          <table:table-cell office:value-type="string" office:string-value="12101" table:formula="of:=[Consulta_TG.A18]" table:style-name="ce37">
            <text:p>12101</text:p>
          </table:table-cell>
          <table:table-cell office:value-type="string" office:string-value="JUSTICA FEDERAL DE PRIMEIRO GRAU" table:formula="of:=[Consulta_TG.B18]" table:style-name="ce38">
            <text:p>JUSTICA FEDERAL DE PRIMEIRO GRAU</text:p>
          </table:table-cell>
          <table:table-cell office:value-type="string" office:string-value="02-331" table:formula="of:=CONCATENATE([Consulta_TG.C18];&quot;-&quot;;[Consulta_TG.D18])" table:style-name="ce39">
            <text:p>02-331</text:p>
          </table:table-cell>
          <table:table-cell office:value-type="string" office:string-value="0033-2004-0001" table:formula="of:=CONCATENATE([Consulta_TG.E18];&quot;-&quot;;[Consulta_TG.F18];&quot;-&quot;;[Consulta_TG.G18])" table:style-name="ce38">
            <text:p>0033-2004-0001</text:p>
          </table:table-cell>
          <table:table-cell office:value-type="string" office:string-value="PROGRAMA DE GESTAO E MANUTENCAO DO PODER JUDICIARIO" table:formula="of:=[Consulta_TG.H18]" table:style-name="ce40">
            <text:p>PROGRAMA DE GESTAO E MANUTENCAO DO PODER JUDICIARIO</text:p>
          </table:table-cell>
          <table:table-cell office:value-type="string" office:string-value="ASSISTENCIA MEDICA E ODONTOLOGICA AOS SERVIDORES CIVIS, EMPREGADOS, MILITARES E SEUS DEPENDENTES" table:formula="of:=[Consulta_TG.I18]" table:style-name="ce39">
            <text:p>ASSISTENCIA MEDICA E ODONTOLOGICA AOS SERVIDORES CIVIS, EMPREGADOS, MILITARES E SEUS DEPENDENTES</text:p>
          </table:table-cell>
          <table:table-cell office:value-type="string" office:string-value="1" table:formula="of:=[Consulta_TG.J18]" table:style-name="ce39">
            <text:p>1</text:p>
          </table:table-cell>
          <table:table-cell office:value-type="string" office:string-value="1000" table:formula="of:=[Consulta_TG.K18]" table:style-name="ce39">
            <text:p>1000</text:p>
          </table:table-cell>
          <table:table-cell office:value-type="string" office:string-value="RECURSOS LIVRES DA UNIAO" table:formula="of:=[Consulta_TG.L18]" table:style-name="ce39">
            <text:p>RECURSOS LIVRES DA UNIAO</text:p>
          </table:table-cell>
          <table:table-cell office:value-type="string" office:string-value="3" table:formula="of:=[Consulta_TG.M18]" table:style-name="ce39">
            <text:p>3</text:p>
          </table:table-cell>
          <table:table-cell table:number-columns-repeated="5" table:style-name="ce7"/>
          <table:table-cell office:value-type="float" office:value="6960000" table:formula="of:=[Consulta_TG.O18]+[Consulta_TG.P18]-[Consulta_TG.N18]" table:style-name="ce7">
            <text:p><text:s/>6.960.000<text:s/></text:p>
          </table:table-cell>
          <table:table-cell office:value-type="float" office:value="0" table:formula="of:=[Consulta_TG.N18]" table:style-name="ce7">
            <text:p><text:s/>-<text:s text:c="3"/></text:p>
          </table:table-cell>
          <table:table-cell office:value-type="float" office:value="6960000" table:formula="of:=[.N20]-[.O20]+[.P20]+[.Q20]" table:style-name="ce7">
            <text:p><text:s/>6.960.000<text:s/></text:p>
          </table:table-cell>
          <table:table-cell office:value-type="float" office:value="6945536.0800000001" table:formula="of:=[Consulta_TG.P18]" table:style-name="ce7">
            <text:p><text:s/>6.945.536<text:s/></text:p>
          </table:table-cell>
          <table:table-cell office:value-type="percentage" office:value="0.99792185057471261" table:formula="of:=[.S20]/[.R20]" table:style-name="ce41">
            <text:p>99,79%</text:p>
          </table:table-cell>
          <table:table-cell office:value-type="float" office:value="6944240.8600000003" table:formula="of:=[Consulta_TG.Q18]" table:style-name="ce7">
            <text:p><text:s/>6.944.241<text:s/></text:p>
          </table:table-cell>
          <table:table-cell office:value-type="percentage" office:value="0.99773575574712647" table:formula="of:=[.U20]/[.R20]" table:style-name="ce41">
            <text:p>99,77%</text:p>
          </table:table-cell>
          <table:table-cell office:value-type="float" office:value="6944240.8600000003" table:formula="of:=[Consulta_TG.R18]" table:style-name="ce7">
            <text:p><text:s/>6.944.241<text:s/></text:p>
          </table:table-cell>
          <table:table-cell office:value-type="percentage" office:value="0.99773575574712647" table:formula="of:=[.W20]/[.R20]" table:style-name="ce42">
            <text:p>99,77%</text:p>
          </table:table-cell>
          <table:table-cell table:number-columns-repeated="16360" table:style-name="ce14"/>
        </table:table-row>
        <table:table-row table:style-name="ro8">
          <table:table-cell office:value-type="string" office:string-value="12101" table:formula="of:=[Consulta_TG.A19]" table:style-name="ce37">
            <text:p>12101</text:p>
          </table:table-cell>
          <table:table-cell office:value-type="string" office:string-value="JUSTICA FEDERAL DE PRIMEIRO GRAU" table:formula="of:=[Consulta_TG.B19]" table:style-name="ce38">
            <text:p>JUSTICA FEDERAL DE PRIMEIRO GRAU</text:p>
          </table:table-cell>
          <table:table-cell office:value-type="string" office:string-value="02-331" table:formula="of:=CONCATENATE([Consulta_TG.C19];&quot;-&quot;;[Consulta_TG.D19])" table:style-name="ce39">
            <text:p>02-331</text:p>
          </table:table-cell>
          <table:table-cell office:value-type="string" office:string-value="0033-212B-0001" table:formula="of:=CONCATENATE([Consulta_TG.E19];&quot;-&quot;;[Consulta_TG.F19];&quot;-&quot;;[Consulta_TG.G19])" table:style-name="ce38">
            <text:p>0033-212B-0001</text:p>
          </table:table-cell>
          <table:table-cell office:value-type="string" office:string-value="PROGRAMA DE GESTAO E MANUTENCAO DO PODER JUDICIARIO" table:formula="of:=[Consulta_TG.H19]" table:style-name="ce40">
            <text:p>PROGRAMA DE GESTAO E MANUTENCAO DO PODER JUDICIARIO</text:p>
          </table:table-cell>
          <table:table-cell office:value-type="string" office:string-value="BENEFICIOS OBRIGATORIOS AOS SERVIDORES CIVIS, EMPREGADOS, MILITARES E SEUS DEPENDENTES" table:formula="of:=[Consulta_TG.I19]" table:style-name="ce39">
            <text:p>BENEFICIOS OBRIGATORIOS AOS SERVIDORES CIVIS, EMPREGADOS, MILITARES E SEUS DEPENDENTES</text:p>
          </table:table-cell>
          <table:table-cell office:value-type="string" office:string-value="1" table:formula="of:=[Consulta_TG.J19]" table:style-name="ce39">
            <text:p>1</text:p>
          </table:table-cell>
          <table:table-cell office:value-type="string" office:string-value="1000" table:formula="of:=[Consulta_TG.K19]" table:style-name="ce39">
            <text:p>1000</text:p>
          </table:table-cell>
          <table:table-cell office:value-type="string" office:string-value="RECURSOS LIVRES DA UNIAO" table:formula="of:=[Consulta_TG.L19]" table:style-name="ce39">
            <text:p>RECURSOS LIVRES DA UNIAO</text:p>
          </table:table-cell>
          <table:table-cell office:value-type="string" office:string-value="3" table:formula="of:=[Consulta_TG.M19]" table:style-name="ce39">
            <text:p>3</text:p>
          </table:table-cell>
          <table:table-cell table:number-columns-repeated="5" table:style-name="ce7"/>
          <table:table-cell office:value-type="float" office:value="10904015" table:formula="of:=[Consulta_TG.O19]+[Consulta_TG.P19]-[Consulta_TG.N19]" table:style-name="ce7">
            <text:p><text:s/>10.904.015<text:s/></text:p>
          </table:table-cell>
          <table:table-cell office:value-type="float" office:value="0" table:formula="of:=[Consulta_TG.N19]" table:style-name="ce7">
            <text:p><text:s/>-<text:s text:c="3"/></text:p>
          </table:table-cell>
          <table:table-cell office:value-type="float" office:value="10904015" table:formula="of:=[.N21]-[.O21]+[.P21]+[.Q21]" table:style-name="ce7">
            <text:p><text:s/>10.904.015<text:s/></text:p>
          </table:table-cell>
          <table:table-cell office:value-type="float" office:value="10015450.609999999" table:formula="of:=[Consulta_TG.P19]" table:style-name="ce7">
            <text:p><text:s/>10.015.451<text:s/></text:p>
          </table:table-cell>
          <table:table-cell office:value-type="percentage" office:value="0.91851034779390883" table:formula="of:=[.S21]/[.R21]" table:style-name="ce41">
            <text:p>91,85%</text:p>
          </table:table-cell>
          <table:table-cell office:value-type="float" office:value="9882180.6699999999" table:formula="of:=[Consulta_TG.Q19]" table:style-name="ce7">
            <text:p><text:s/>9.882.181<text:s/></text:p>
          </table:table-cell>
          <table:table-cell office:value-type="percentage" office:value="0.90628824978689038" table:formula="of:=[.U21]/[.R21]" table:style-name="ce41">
            <text:p>90,63%</text:p>
          </table:table-cell>
          <table:table-cell office:value-type="float" office:value="9882180.6699999999" table:formula="of:=[Consulta_TG.R19]" table:style-name="ce7">
            <text:p><text:s/>9.882.181<text:s/></text:p>
          </table:table-cell>
          <table:table-cell office:value-type="percentage" office:value="0.90628824978689038" table:formula="of:=[.W21]/[.R21]" table:style-name="ce42">
            <text:p>90,63%</text:p>
          </table:table-cell>
          <table:table-cell table:number-columns-repeated="16360" table:style-name="ce14"/>
        </table:table-row>
        <table:table-row table:style-name="ro9">
          <table:table-cell office:value-type="string" office:string-value="12101" table:formula="of:=[Consulta_TG.A20]" table:style-name="ce37">
            <text:p>12101</text:p>
          </table:table-cell>
          <table:table-cell office:value-type="string" office:string-value="JUSTICA FEDERAL DE PRIMEIRO GRAU" table:formula="of:=[Consulta_TG.B20]" table:style-name="ce38">
            <text:p>JUSTICA FEDERAL DE PRIMEIRO GRAU</text:p>
          </table:table-cell>
          <table:table-cell office:value-type="string" office:string-value="02-846" table:formula="of:=CONCATENATE([Consulta_TG.C20];&quot;-&quot;;[Consulta_TG.D20])" table:style-name="ce39">
            <text:p>02-846</text:p>
          </table:table-cell>
          <table:table-cell office:value-type="string" office:string-value="0033-09HB-0001" table:formula="of:=CONCATENATE([Consulta_TG.E20];&quot;-&quot;;[Consulta_TG.F20];&quot;-&quot;;[Consulta_TG.G20])" table:style-name="ce38">
            <text:p>0033-09HB-0001</text:p>
          </table:table-cell>
          <table:table-cell office:value-type="string" office:string-value="PROGRAMA DE GESTAO E MANUTENCAO DO PODER JUDICIARIO" table:formula="of:=[Consulta_TG.H20]" table:style-name="ce40">
            <text:p>PROGRAMA DE GESTAO E MANUTENCAO DO PODER JUDICIARIO</text:p>
          </table:table-cell>
          <table:table-cell office:value-type="string" office:string-value="CONTRIBUICAO DA UNIAO, DE SUAS AUTARQUIAS E FUNDACOES PARA O CUSTEIO DO REGIME DE PREVIDENCIA DOS SERVIDORES PUBLICOS FEDERAIS" table:formula="of:=[Consulta_TG.I20]" table:style-name="ce39">
            <text:p>CONTRIBUICAO DA UNIAO, DE SUAS AUTARQUIAS E FUNDACOES PARA O CUSTEIO DO REGIME DE PREVIDENCIA DOS SERVIDORES PUBLICOS FEDERAIS</text:p>
          </table:table-cell>
          <table:table-cell office:value-type="string" office:string-value="1" table:formula="of:=[Consulta_TG.J20]" table:style-name="ce39">
            <text:p>1</text:p>
          </table:table-cell>
          <table:table-cell office:value-type="string" office:string-value="1000" table:formula="of:=[Consulta_TG.K20]" table:style-name="ce39">
            <text:p>1000</text:p>
          </table:table-cell>
          <table:table-cell office:value-type="string" office:string-value="RECURSOS LIVRES DA UNIAO" table:formula="of:=[Consulta_TG.L20]" table:style-name="ce39">
            <text:p>RECURSOS LIVRES DA UNIAO</text:p>
          </table:table-cell>
          <table:table-cell office:value-type="string" office:string-value="1" table:formula="of:=[Consulta_TG.M20]" table:style-name="ce39">
            <text:p>1</text:p>
          </table:table-cell>
          <table:table-cell table:number-columns-repeated="5" table:style-name="ce7"/>
          <table:table-cell office:value-type="float" office:value="26200000" table:formula="of:=[Consulta_TG.O20]+[Consulta_TG.P20]-[Consulta_TG.N20]" table:style-name="ce7">
            <text:p><text:s/>26.200.000<text:s/></text:p>
          </table:table-cell>
          <table:table-cell office:value-type="float" office:value="0" table:formula="of:=[Consulta_TG.N20]" table:style-name="ce7">
            <text:p><text:s/>-<text:s text:c="3"/></text:p>
          </table:table-cell>
          <table:table-cell office:value-type="float" office:value="26200000" table:formula="of:=[.N22]-[.O22]+[.P22]+[.Q22]" table:style-name="ce7">
            <text:p><text:s/>26.200.000<text:s/></text:p>
          </table:table-cell>
          <table:table-cell office:value-type="float" office:value="24444453.5" table:formula="of:=[Consulta_TG.P20]" table:style-name="ce7">
            <text:p><text:s/>24.444.454<text:s/></text:p>
          </table:table-cell>
          <table:table-cell office:value-type="percentage" office:value="0.93299440839694658" table:formula="of:=[.S22]/[.R22]" table:style-name="ce41">
            <text:p>93,30%</text:p>
          </table:table-cell>
          <table:table-cell office:value-type="float" office:value="24444453.5" table:formula="of:=[Consulta_TG.Q20]" table:style-name="ce7">
            <text:p><text:s/>24.444.454<text:s/></text:p>
          </table:table-cell>
          <table:table-cell office:value-type="percentage" office:value="0.93299440839694658" table:formula="of:=[.U22]/[.R22]" table:style-name="ce41">
            <text:p>93,30%</text:p>
          </table:table-cell>
          <table:table-cell office:value-type="float" office:value="24444453.5" table:formula="of:=[Consulta_TG.R20]" table:style-name="ce7">
            <text:p><text:s/>24.444.454<text:s/></text:p>
          </table:table-cell>
          <table:table-cell office:value-type="percentage" office:value="0.93299440839694658" table:formula="of:=[.W22]/[.R22]" table:style-name="ce42">
            <text:p>93,30%</text:p>
          </table:table-cell>
          <table:table-cell table:number-columns-repeated="16360" table:style-name="ce14"/>
        </table:table-row>
        <table:table-row table:style-name="ro5">
          <table:table-cell office:value-type="string" office:string-value="12101" table:formula="of:=[Consulta_TG.A21]" table:style-name="ce37">
            <text:p>12101</text:p>
          </table:table-cell>
          <table:table-cell office:value-type="string" office:string-value="JUSTICA FEDERAL DE PRIMEIRO GRAU" table:formula="of:=[Consulta_TG.B21]" table:style-name="ce38">
            <text:p>JUSTICA FEDERAL DE PRIMEIRO GRAU</text:p>
          </table:table-cell>
          <table:table-cell office:value-type="string" office:string-value="09-272" table:formula="of:=CONCATENATE([Consulta_TG.C21];&quot;-&quot;;[Consulta_TG.D21])" table:style-name="ce39">
            <text:p>09-272</text:p>
          </table:table-cell>
          <table:table-cell office:value-type="string" office:string-value="0033-0181-0001" table:formula="of:=CONCATENATE([Consulta_TG.E21];&quot;-&quot;;[Consulta_TG.F21];&quot;-&quot;;[Consulta_TG.G21])" table:style-name="ce38">
            <text:p>0033-0181-0001</text:p>
          </table:table-cell>
          <table:table-cell office:value-type="string" office:string-value="PROGRAMA DE GESTAO E MANUTENCAO DO PODER JUDICIARIO" table:formula="of:=[Consulta_TG.H21]" table:style-name="ce40">
            <text:p>PROGRAMA DE GESTAO E MANUTENCAO DO PODER JUDICIARIO</text:p>
          </table:table-cell>
          <table:table-cell office:value-type="string" office:string-value="APOSENTADORIAS E PENSOES CIVIS DA UNIAO" table:formula="of:=[Consulta_TG.I21]" table:style-name="ce39">
            <text:p>APOSENTADORIAS E PENSOES CIVIS DA UNIAO</text:p>
          </table:table-cell>
          <table:table-cell office:value-type="string" office:string-value="2" table:formula="of:=[Consulta_TG.J21]" table:style-name="ce39">
            <text:p>2</text:p>
          </table:table-cell>
          <table:table-cell office:value-type="string" office:string-value="1000" table:formula="of:=[Consulta_TG.K21]" table:style-name="ce39">
            <text:p>1000</text:p>
          </table:table-cell>
          <table:table-cell office:value-type="string" office:string-value="RECURSOS LIVRES DA UNIAO" table:formula="of:=[Consulta_TG.L21]" table:style-name="ce39">
            <text:p>RECURSOS LIVRES DA UNIAO</text:p>
          </table:table-cell>
          <table:table-cell office:value-type="string" office:string-value="1" table:formula="of:=[Consulta_TG.M21]" table:style-name="ce39">
            <text:p>1</text:p>
          </table:table-cell>
          <table:table-cell table:number-columns-repeated="5" table:style-name="ce7"/>
          <table:table-cell office:value-type="float" office:value="1400000" table:formula="of:=[Consulta_TG.O21]+[Consulta_TG.P21]-[Consulta_TG.N21]" table:style-name="ce7">
            <text:p><text:s/>1.400.000<text:s/></text:p>
          </table:table-cell>
          <table:table-cell office:value-type="float" office:value="0" table:formula="of:=[Consulta_TG.N21]" table:style-name="ce7">
            <text:p><text:s/>-<text:s text:c="3"/></text:p>
          </table:table-cell>
          <table:table-cell office:value-type="float" office:value="1400000" table:formula="of:=[.N23]-[.O23]+[.P23]+[.Q23]" table:style-name="ce7">
            <text:p><text:s/>1.400.000<text:s/></text:p>
          </table:table-cell>
          <table:table-cell office:value-type="float" office:value="1346574.26" table:formula="of:=[Consulta_TG.P21]" table:style-name="ce7">
            <text:p><text:s/>1.346.574<text:s/></text:p>
          </table:table-cell>
          <table:table-cell office:value-type="percentage" office:value="0.96183875714285716" table:formula="of:=[.S23]/[.R23]" table:style-name="ce41">
            <text:p>96,18%</text:p>
          </table:table-cell>
          <table:table-cell office:value-type="float" office:value="1346574.26" table:formula="of:=[Consulta_TG.Q21]" table:style-name="ce7">
            <text:p><text:s/>1.346.574<text:s/></text:p>
          </table:table-cell>
          <table:table-cell office:value-type="percentage" office:value="0.96183875714285716" table:formula="of:=[.U23]/[.R23]" table:style-name="ce41">
            <text:p>96,18%</text:p>
          </table:table-cell>
          <table:table-cell office:value-type="float" office:value="920855.94" table:formula="of:=[Consulta_TG.R21]" table:style-name="ce7">
            <text:p><text:s/>920.856<text:s/></text:p>
          </table:table-cell>
          <table:table-cell office:value-type="percentage" office:value="0.65775424285714279" table:formula="of:=[.W23]/[.R23]" table:style-name="ce42">
            <text:p>65,78%</text:p>
          </table:table-cell>
          <table:table-cell table:number-columns-repeated="16360" table:style-name="ce14"/>
        </table:table-row>
        <table:table-row table:style-name="ro5">
          <table:table-cell office:value-type="string" office:string-value="12101" table:formula="of:=[Consulta_TG.A22]" table:style-name="ce37">
            <text:p>12101</text:p>
          </table:table-cell>
          <table:table-cell office:value-type="string" office:string-value="JUSTICA FEDERAL DE PRIMEIRO GRAU" table:formula="of:=[Consulta_TG.B22]" table:style-name="ce38">
            <text:p>JUSTICA FEDERAL DE PRIMEIRO GRAU</text:p>
          </table:table-cell>
          <table:table-cell office:value-type="string" office:string-value="09-272" table:formula="of:=CONCATENATE([Consulta_TG.C22];&quot;-&quot;;[Consulta_TG.D22])" table:style-name="ce39">
            <text:p>09-272</text:p>
          </table:table-cell>
          <table:table-cell office:value-type="string" office:string-value="0033-0181-0001" table:formula="of:=CONCATENATE([Consulta_TG.E22];&quot;-&quot;;[Consulta_TG.F22];&quot;-&quot;;[Consulta_TG.G22])" table:style-name="ce38">
            <text:p>0033-0181-0001</text:p>
          </table:table-cell>
          <table:table-cell office:value-type="string" office:string-value="PROGRAMA DE GESTAO E MANUTENCAO DO PODER JUDICIARIO" table:formula="of:=[Consulta_TG.H22]" table:style-name="ce40">
            <text:p>PROGRAMA DE GESTAO E MANUTENCAO DO PODER JUDICIARIO</text:p>
          </table:table-cell>
          <table:table-cell office:value-type="string" office:string-value="APOSENTADORIAS E PENSOES CIVIS DA UNIAO" table:formula="of:=[Consulta_TG.I22]" table:style-name="ce39">
            <text:p>APOSENTADORIAS E PENSOES CIVIS DA UNIAO</text:p>
          </table:table-cell>
          <table:table-cell office:value-type="string" office:string-value="2" table:formula="of:=[Consulta_TG.J22]" table:style-name="ce39">
            <text:p>2</text:p>
          </table:table-cell>
          <table:table-cell office:value-type="string" office:string-value="1056" table:formula="of:=[Consulta_TG.K22]" table:style-name="ce39">
            <text:p>1056</text:p>
          </table:table-cell>
          <table:table-cell office:value-type="string" office:string-value="BENEFICIOS DO RPPS DA UNIAO" table:formula="of:=[Consulta_TG.L22]" table:style-name="ce39">
            <text:p>BENEFICIOS DO RPPS DA UNIAO</text:p>
          </table:table-cell>
          <table:table-cell office:value-type="string" office:string-value="1" table:formula="of:=[Consulta_TG.M22]" table:style-name="ce39">
            <text:p>1</text:p>
          </table:table-cell>
          <table:table-cell table:number-columns-repeated="5" table:style-name="ce7"/>
          <table:table-cell office:value-type="float" office:value="34028000" table:formula="of:=[Consulta_TG.O22]+[Consulta_TG.P22]-[Consulta_TG.N22]" table:style-name="ce7">
            <text:p><text:s/>34.028.000<text:s/></text:p>
          </table:table-cell>
          <table:table-cell office:value-type="float" office:value="0" table:formula="of:=[Consulta_TG.N22]" table:style-name="ce7">
            <text:p><text:s/>-<text:s text:c="3"/></text:p>
          </table:table-cell>
          <table:table-cell office:value-type="float" office:value="34028000" table:formula="of:=[.N24]-[.O24]+[.P24]+[.Q24]" table:style-name="ce7">
            <text:p><text:s/>34.028.000<text:s/></text:p>
          </table:table-cell>
          <table:table-cell office:value-type="float" office:value="34028000" table:formula="of:=[Consulta_TG.P22]" table:style-name="ce7">
            <text:p><text:s/>34.028.000<text:s/></text:p>
          </table:table-cell>
          <table:table-cell office:value-type="percentage" office:value="1" table:formula="of:=[.S24]/[.R24]" table:style-name="ce41">
            <text:p>100,00%</text:p>
          </table:table-cell>
          <table:table-cell office:value-type="float" office:value="34028000" table:formula="of:=[Consulta_TG.Q22]" table:style-name="ce7">
            <text:p><text:s/>34.028.000<text:s/></text:p>
          </table:table-cell>
          <table:table-cell office:value-type="percentage" office:value="1" table:formula="of:=[.U24]/[.R24]" table:style-name="ce41">
            <text:p>100,00%</text:p>
          </table:table-cell>
          <table:table-cell office:value-type="float" office:value="33626561.43" table:formula="of:=[Consulta_TG.R22]" table:style-name="ce7">
            <text:p><text:s/>33.626.561<text:s/></text:p>
          </table:table-cell>
          <table:table-cell office:value-type="percentage" office:value="0.98820269865992716" table:formula="of:=[.W24]/[.R24]" table:style-name="ce42">
            <text:p>98,82%</text:p>
          </table:table-cell>
          <table:table-cell table:number-columns-repeated="16360" table:style-name="ce14"/>
        </table:table-row>
        <table:table-row table:style-name="ro5">
          <table:table-cell office:value-type="string" office:string-value="12101" table:formula="of:=[Consulta_TG.A23]" table:style-name="ce37">
            <text:p>12101</text:p>
          </table:table-cell>
          <table:table-cell office:value-type="string" office:string-value="JUSTICA FEDERAL DE PRIMEIRO GRAU" table:formula="of:=[Consulta_TG.B23]" table:style-name="ce38">
            <text:p>JUSTICA FEDERAL DE PRIMEIRO GRAU</text:p>
          </table:table-cell>
          <table:table-cell office:value-type="string" office:string-value="09-272" table:formula="of:=CONCATENATE([Consulta_TG.C23];&quot;-&quot;;[Consulta_TG.D23])" table:style-name="ce39">
            <text:p>09-272</text:p>
          </table:table-cell>
          <table:table-cell office:value-type="string" office:string-value="0033-0181-6500" table:formula="of:=CONCATENATE([Consulta_TG.E23];&quot;-&quot;;[Consulta_TG.F23];&quot;-&quot;;[Consulta_TG.G23])" table:style-name="ce38">
            <text:p>0033-0181-6500</text:p>
          </table:table-cell>
          <table:table-cell office:value-type="string" office:string-value="PROGRAMA DE GESTAO E MANUTENCAO DO PODER JUDICIARIO" table:formula="of:=[Consulta_TG.H23]" table:style-name="ce40">
            <text:p>PROGRAMA DE GESTAO E MANUTENCAO DO PODER JUDICIARIO</text:p>
          </table:table-cell>
          <table:table-cell office:value-type="string" office:string-value="APOSENTADORIAS E PENSOES CIVIS DA UNIAO" table:formula="of:=[Consulta_TG.I23]" table:style-name="ce39">
            <text:p>APOSENTADORIAS E PENSOES CIVIS DA UNIAO</text:p>
          </table:table-cell>
          <table:table-cell office:value-type="string" office:string-value="2" table:formula="of:=[Consulta_TG.J23]" table:style-name="ce39">
            <text:p>2</text:p>
          </table:table-cell>
          <table:table-cell office:value-type="string" office:string-value="3000" table:formula="of:=[Consulta_TG.K23]" table:style-name="ce39">
            <text:p>3000</text:p>
          </table:table-cell>
          <table:table-cell office:value-type="string" office:string-value="RECURSOS LIVRES DA UNIAO" table:formula="of:=[Consulta_TG.L23]" table:style-name="ce39">
            <text:p>RECURSOS LIVRES DA UNIAO</text:p>
          </table:table-cell>
          <table:table-cell office:value-type="string" office:string-value="1" table:formula="of:=[Consulta_TG.M23]" table:style-name="ce39">
            <text:p>1</text:p>
          </table:table-cell>
          <table:table-cell table:number-columns-repeated="5" table:style-name="ce7"/>
          <table:table-cell office:value-type="float" office:value="2872000" table:formula="of:=[Consulta_TG.O23]+[Consulta_TG.P23]-[Consulta_TG.N23]" table:style-name="ce7">
            <text:p><text:s/>2.872.000<text:s/></text:p>
          </table:table-cell>
          <table:table-cell office:value-type="float" office:value="0" table:formula="of:=[Consulta_TG.N23]" table:style-name="ce7">
            <text:p><text:s/>-<text:s text:c="3"/></text:p>
          </table:table-cell>
          <table:table-cell office:value-type="float" office:value="2872000" table:formula="of:=[.N25]-[.O25]+[.P25]+[.Q25]" table:style-name="ce7">
            <text:p><text:s/>2.872.000<text:s/></text:p>
          </table:table-cell>
          <table:table-cell office:value-type="float" office:value="2872000" table:formula="of:=[Consulta_TG.P23]" table:style-name="ce7">
            <text:p><text:s/>2.872.000<text:s/></text:p>
          </table:table-cell>
          <table:table-cell office:value-type="percentage" office:value="1" table:formula="of:=[.S25]/[.R25]" table:style-name="ce41">
            <text:p>100,00%</text:p>
          </table:table-cell>
          <table:table-cell office:value-type="float" office:value="2872000" table:formula="of:=[Consulta_TG.Q23]" table:style-name="ce7">
            <text:p><text:s/>2.872.000<text:s/></text:p>
          </table:table-cell>
          <table:table-cell office:value-type="percentage" office:value="1" table:formula="of:=[.U25]/[.R25]" table:style-name="ce41">
            <text:p>100,00%</text:p>
          </table:table-cell>
          <table:table-cell office:value-type="float" office:value="2872000" table:formula="of:=[Consulta_TG.R23]" table:style-name="ce7">
            <text:p><text:s/>2.872.000<text:s/></text:p>
          </table:table-cell>
          <table:table-cell office:value-type="percentage" office:value="1" table:formula="of:=[.W25]/[.R25]" table:style-name="ce42">
            <text:p>100,00%</text:p>
          </table:table-cell>
          <table:table-cell table:number-columns-repeated="16360" table:style-name="ce14"/>
        </table:table-row>
        <table:table-row table:style-name="ro5">
          <table:table-cell office:value-type="string" office:string-value="12101" table:formula="of:=[Consulta_TG.A24]" table:style-name="ce37">
            <text:p>12101</text:p>
          </table:table-cell>
          <table:table-cell office:value-type="string" office:string-value="JUSTICA FEDERAL DE PRIMEIRO GRAU" table:formula="of:=[Consulta_TG.B24]" table:style-name="ce38">
            <text:p>JUSTICA FEDERAL DE PRIMEIRO GRAU</text:p>
          </table:table-cell>
          <table:table-cell office:value-type="string" office:string-value="28-846" table:formula="of:=CONCATENATE([Consulta_TG.C24];&quot;-&quot;;[Consulta_TG.D24])" table:style-name="ce39">
            <text:p>28-846</text:p>
          </table:table-cell>
          <table:table-cell office:value-type="string" office:string-value="0909-00S6-0001" table:formula="of:=CONCATENATE([Consulta_TG.E24];&quot;-&quot;;[Consulta_TG.F24];&quot;-&quot;;[Consulta_TG.G24])" table:style-name="ce38">
            <text:p>0909-00S6-0001</text:p>
          </table:table-cell>
          <table:table-cell office:value-type="string" office:string-value="OPERACOES ESPECIAIS: OUTROS ENCARGOS ESPECIAIS" table:formula="of:=[Consulta_TG.H24]" table:style-name="ce40">
            <text:p>OPERACOES ESPECIAIS: OUTROS ENCARGOS ESPECIAIS</text:p>
          </table:table-cell>
          <table:table-cell office:value-type="string" office:string-value="BENEFICIO ESPECIAL - LEI N. 12.618, DE 2012" table:formula="of:=[Consulta_TG.I24]" table:style-name="ce39">
            <text:p>BENEFICIO ESPECIAL - LEI N. 12.618, DE 2012</text:p>
          </table:table-cell>
          <table:table-cell office:value-type="string" office:string-value="1" table:formula="of:=[Consulta_TG.J24]" table:style-name="ce39">
            <text:p>1</text:p>
          </table:table-cell>
          <table:table-cell office:value-type="string" office:string-value="1000" table:formula="of:=[Consulta_TG.K24]" table:style-name="ce39">
            <text:p>1000</text:p>
          </table:table-cell>
          <table:table-cell office:value-type="string" office:string-value="RECURSOS LIVRES DA UNIAO" table:formula="of:=[Consulta_TG.L24]" table:style-name="ce39">
            <text:p>RECURSOS LIVRES DA UNIAO</text:p>
          </table:table-cell>
          <table:table-cell office:value-type="string" office:string-value="1" table:formula="of:=[Consulta_TG.M24]" table:style-name="ce39">
            <text:p>1</text:p>
          </table:table-cell>
          <table:table-cell table:number-columns-repeated="5" table:style-name="ce7"/>
          <table:table-cell office:value-type="float" office:value="200000" table:formula="of:=[Consulta_TG.O24]+[Consulta_TG.P24]-[Consulta_TG.N24]" table:style-name="ce7">
            <text:p><text:s/>200.000<text:s/></text:p>
          </table:table-cell>
          <table:table-cell office:value-type="float" office:value="0" table:formula="of:=[Consulta_TG.N24]" table:style-name="ce7">
            <text:p><text:s/>-<text:s text:c="3"/></text:p>
          </table:table-cell>
          <table:table-cell office:value-type="float" office:value="200000" table:formula="of:=[.N26]-[.O26]+[.P26]+[.Q26]" table:style-name="ce7">
            <text:p><text:s/>200.000<text:s/></text:p>
          </table:table-cell>
          <table:table-cell office:value-type="float" office:value="0" table:formula="of:=[Consulta_TG.P24]" table:style-name="ce7">
            <text:p><text:s/>-<text:s text:c="3"/></text:p>
          </table:table-cell>
          <table:table-cell office:value-type="percentage" office:value="0" table:formula="of:=[.S26]/[.R26]" table:style-name="ce41">
            <text:p>0,00%</text:p>
          </table:table-cell>
          <table:table-cell office:value-type="float" office:value="0" table:formula="of:=[Consulta_TG.Q24]" table:style-name="ce7">
            <text:p><text:s/>-<text:s text:c="3"/></text:p>
          </table:table-cell>
          <table:table-cell office:value-type="percentage" office:value="0" table:formula="of:=[.U26]/[.R26]" table:style-name="ce41">
            <text:p>0,00%</text:p>
          </table:table-cell>
          <table:table-cell office:value-type="float" office:value="0" table:formula="of:=[Consulta_TG.R24]" table:style-name="ce7">
            <text:p><text:s/>-<text:s text:c="3"/></text:p>
          </table:table-cell>
          <table:table-cell office:value-type="percentage" office:value="0" table:formula="of:=[.W26]/[.R26]" table:style-name="ce42">
            <text:p>0,00%</text:p>
          </table:table-cell>
          <table:table-cell table:number-columns-repeated="16360" table:style-name="ce14"/>
        </table:table-row>
        <table:table-row table:style-name="ro5">
          <table:table-cell office:value-type="string" office:string-value="12103" table:formula="of:=[Consulta_TG.A25]" table:style-name="ce37">
            <text:p>12103</text:p>
          </table:table-cell>
          <table:table-cell office:value-type="string" office:string-value="TRIBUNAL REGIONAL FEDERAL DA 2A. REGIAO" table:formula="of:=[Consulta_TG.B25]" table:style-name="ce38">
            <text:p>TRIBUNAL REGIONAL FEDERAL DA 2A. REGIAO</text:p>
          </table:table-cell>
          <table:table-cell office:value-type="string" office:string-value="02-061" table:formula="of:=CONCATENATE([Consulta_TG.C25];&quot;-&quot;;[Consulta_TG.D25])" table:style-name="ce39">
            <text:p>02-061</text:p>
          </table:table-cell>
          <table:table-cell office:value-type="string" office:string-value="0033-4257-6013" table:formula="of:=CONCATENATE([Consulta_TG.E25];&quot;-&quot;;[Consulta_TG.F25];&quot;-&quot;;[Consulta_TG.G25])" table:style-name="ce38">
            <text:p>0033-4257-6013</text:p>
          </table:table-cell>
          <table:table-cell office:value-type="string" office:string-value="PROGRAMA DE GESTAO E MANUTENCAO DO PODER JUDICIARIO" table:formula="of:=[Consulta_TG.H25]" table:style-name="ce40">
            <text:p>PROGRAMA DE GESTAO E MANUTENCAO DO PODER JUDICIARIO</text:p>
          </table:table-cell>
          <table:table-cell office:value-type="string" office:string-value="JULGAMENTO DE CAUSAS NA JUSTICA FEDERAL" table:formula="of:=[Consulta_TG.I25]" table:style-name="ce39">
            <text:p>JULGAMENTO DE CAUSAS NA JUSTICA FEDERAL</text:p>
          </table:table-cell>
          <table:table-cell office:value-type="string" office:string-value="1" table:formula="of:=[Consulta_TG.J25]" table:style-name="ce39">
            <text:p>1</text:p>
          </table:table-cell>
          <table:table-cell office:value-type="string" office:string-value="1000" table:formula="of:=[Consulta_TG.K25]" table:style-name="ce39">
            <text:p>1000</text:p>
          </table:table-cell>
          <table:table-cell office:value-type="string" office:string-value="RECURSOS LIVRES DA UNIAO" table:formula="of:=[Consulta_TG.L25]" table:style-name="ce39">
            <text:p>RECURSOS LIVRES DA UNIAO</text:p>
          </table:table-cell>
          <table:table-cell office:value-type="string" office:string-value="3" table:formula="of:=[Consulta_TG.M25]" table:style-name="ce39">
            <text:p>3</text:p>
          </table:table-cell>
          <table:table-cell table:number-columns-repeated="5" table:style-name="ce7"/>
          <table:table-cell office:value-type="float" office:value="10000" table:formula="of:=[Consulta_TG.O25]+[Consulta_TG.P25]-[Consulta_TG.N25]" table:style-name="ce7">
            <text:p><text:s/>10.000<text:s/></text:p>
          </table:table-cell>
          <table:table-cell office:value-type="float" office:value="0" table:formula="of:=[Consulta_TG.N25]" table:style-name="ce7">
            <text:p><text:s/>-<text:s text:c="3"/></text:p>
          </table:table-cell>
          <table:table-cell office:value-type="float" office:value="10000" table:formula="of:=[.N27]-[.O27]+[.P27]+[.Q27]" table:style-name="ce7">
            <text:p><text:s/>10.000<text:s/></text:p>
          </table:table-cell>
          <table:table-cell office:value-type="float" office:value="10000" table:formula="of:=[Consulta_TG.P25]" table:style-name="ce7">
            <text:p><text:s/>10.000<text:s/></text:p>
          </table:table-cell>
          <table:table-cell office:value-type="percentage" office:value="1" table:formula="of:=[.S27]/[.R27]" table:style-name="ce41">
            <text:p>100,00%</text:p>
          </table:table-cell>
          <table:table-cell office:value-type="float" office:value="0" table:formula="of:=[Consulta_TG.Q25]" table:style-name="ce7">
            <text:p><text:s/>-<text:s text:c="3"/></text:p>
          </table:table-cell>
          <table:table-cell office:value-type="percentage" office:value="0" table:formula="of:=[.U27]/[.R27]" table:style-name="ce41">
            <text:p>0,00%</text:p>
          </table:table-cell>
          <table:table-cell office:value-type="float" office:value="0" table:formula="of:=[Consulta_TG.R25]" table:style-name="ce7">
            <text:p><text:s/>-<text:s text:c="3"/></text:p>
          </table:table-cell>
          <table:table-cell office:value-type="percentage" office:value="0" table:formula="of:=[.W27]/[.R27]" table:style-name="ce42">
            <text:p>0,00%</text:p>
          </table:table-cell>
          <table:table-cell table:number-columns-repeated="16360" table:style-name="ce14"/>
        </table:table-row>
        <table:table-row table:style-name="ro6">
          <table:table-cell office:value-type="string" office:string-value="14108" table:formula="of:=[Consulta_TG.A26]" table:style-name="ce37">
            <text:p>14108</text:p>
          </table:table-cell>
          <table:table-cell office:value-type="string" office:string-value="TRIBUNAL REGIONAL ELEITORAL DO ESPIRITO SANTO" table:formula="of:=[Consulta_TG.B26]" table:style-name="ce38">
            <text:p>TRIBUNAL REGIONAL ELEITORAL DO ESPIRITO SANTO</text:p>
          </table:table-cell>
          <table:table-cell office:value-type="string" office:string-value="02-122" table:formula="of:=CONCATENATE([Consulta_TG.C26];&quot;-&quot;;[Consulta_TG.D26])" table:style-name="ce39">
            <text:p>02-122</text:p>
          </table:table-cell>
          <table:table-cell office:value-type="string" office:string-value="0033-20GP-0032" table:formula="of:=CONCATENATE([Consulta_TG.E26];&quot;-&quot;;[Consulta_TG.F26];&quot;-&quot;;[Consulta_TG.G26])" table:style-name="ce38">
            <text:p>0033-20GP-0032</text:p>
          </table:table-cell>
          <table:table-cell office:value-type="string" office:string-value="PROGRAMA DE GESTAO E MANUTENCAO DO PODER JUDICIARIO" table:formula="of:=[Consulta_TG.H26]" table:style-name="ce40">
            <text:p>PROGRAMA DE GESTAO E MANUTENCAO DO PODER JUDICIARIO</text:p>
          </table:table-cell>
          <table:table-cell office:value-type="string" office:string-value="JULGAMENTO DE CAUSAS E GESTAO ADMINISTRATIVA NA JUSTICA ELEITORAL" table:formula="of:=[Consulta_TG.I26]" table:style-name="ce39">
            <text:p>JULGAMENTO DE CAUSAS E GESTAO ADMINISTRATIVA NA JUSTICA ELEITORAL</text:p>
          </table:table-cell>
          <table:table-cell office:value-type="string" office:string-value="1" table:formula="of:=[Consulta_TG.J26]" table:style-name="ce39">
            <text:p>1</text:p>
          </table:table-cell>
          <table:table-cell office:value-type="string" office:string-value="1000" table:formula="of:=[Consulta_TG.K26]" table:style-name="ce39">
            <text:p>1000</text:p>
          </table:table-cell>
          <table:table-cell office:value-type="string" office:string-value="RECURSOS LIVRES DA UNIAO" table:formula="of:=[Consulta_TG.L26]" table:style-name="ce39">
            <text:p>RECURSOS LIVRES DA UNIAO</text:p>
          </table:table-cell>
          <table:table-cell office:value-type="string" office:string-value="3" table:formula="of:=[Consulta_TG.M26]" table:style-name="ce39">
            <text:p>3</text:p>
          </table:table-cell>
          <table:table-cell table:number-columns-repeated="5" table:style-name="ce7"/>
          <table:table-cell office:value-type="float" office:value="0" table:formula="of:=[Consulta_TG.O26]+[Consulta_TG.P26]-[Consulta_TG.N26]" table:style-name="ce7">
            <text:p><text:s/>-<text:s text:c="3"/></text:p>
          </table:table-cell>
          <table:table-cell office:value-type="float" office:value="10237.75" table:formula="of:=[Consulta_TG.N26]" table:style-name="ce7">
            <text:p><text:s/>10.238<text:s/></text:p>
          </table:table-cell>
          <table:table-cell office:value-type="float" office:value="10237.75" table:formula="of:=[.N28]-[.O28]+[.P28]+[.Q28]" table:style-name="ce7">
            <text:p><text:s/>10.238<text:s/></text:p>
          </table:table-cell>
          <table:table-cell office:value-type="float" office:value="10237.75" table:formula="of:=[Consulta_TG.P26]" table:style-name="ce7">
            <text:p><text:s/>10.238<text:s/></text:p>
          </table:table-cell>
          <table:table-cell office:value-type="percentage" office:value="1" table:formula="of:=[.S28]/[.R28]" table:style-name="ce41">
            <text:p>100,00%</text:p>
          </table:table-cell>
          <table:table-cell office:value-type="float" office:value="10237.75" table:formula="of:=[Consulta_TG.Q26]" table:style-name="ce7">
            <text:p><text:s/>10.238<text:s/></text:p>
          </table:table-cell>
          <table:table-cell office:value-type="percentage" office:value="1" table:formula="of:=[.U28]/[.R28]" table:style-name="ce41">
            <text:p>100,00%</text:p>
          </table:table-cell>
          <table:table-cell office:value-type="float" office:value="10237.75" table:formula="of:=[Consulta_TG.R26]" table:style-name="ce7">
            <text:p><text:s/>10.238<text:s/></text:p>
          </table:table-cell>
          <table:table-cell office:value-type="percentage" office:value="1" table:formula="of:=[.W28]/[.R28]" table:style-name="ce42">
            <text:p>100,00%</text:p>
          </table:table-cell>
          <table:table-cell table:number-columns-repeated="16360" table:style-name="ce14"/>
        </table:table-row>
        <table:table-row table:style-name="ro10">
          <table:table-cell office:value-type="string" office:string-value="33201" table:formula="of:=[Consulta_TG.A27]" table:style-name="ce37">
            <text:p>33201</text:p>
          </table:table-cell>
          <table:table-cell office:value-type="string" office:string-value="INSTITUTO NACIONAL DO SEGURO SOCIAL" table:formula="of:=[Consulta_TG.B27]" table:style-name="ce38">
            <text:p>INSTITUTO NACIONAL DO SEGURO SOCIAL</text:p>
          </table:table-cell>
          <table:table-cell office:value-type="string" office:string-value="28-846" table:formula="of:=CONCATENATE([Consulta_TG.C27];&quot;-&quot;;[Consulta_TG.D27])" table:style-name="ce39">
            <text:p>28-846</text:p>
          </table:table-cell>
          <table:table-cell office:value-type="string" office:string-value="0901-00SA-0001" table:formula="of:=CONCATENATE([Consulta_TG.E27];&quot;-&quot;;[Consulta_TG.F27];&quot;-&quot;;[Consulta_TG.G27])" table:style-name="ce38">
            <text:p>0901-00SA-0001</text:p>
          </table:table-cell>
          <table:table-cell office:value-type="string" office:string-value="OPERACOES ESPECIAIS: CUMPRIMENTO DE SENTENCAS JUDICIAIS" table:formula="of:=[Consulta_TG.H27]" table:style-name="ce40">
            <text:p>OPERACOES ESPECIAIS: CUMPRIMENTO DE SENTENCAS JUDICIAIS</text:p>
          </table:table-cell>
          <table:table-cell office:value-type="string" office:string-value="PAGAMENTO DE HONORARIOS PERICIAIS NAS ACOES EM QUE O INSS FIGURE COMO PARTE E QUE SEJAM DE COMPETENCIA DA JUSTICA FEDERAL" table:formula="of:=[Consulta_TG.I27]" table:style-name="ce39">
            <text:p>PAGAMENTO DE HONORARIOS PERICIAIS NAS ACOES EM QUE O INSS FIGURE COMO PARTE E QUE SEJAM DE COMPETENCIA DA JUSTICA FEDERAL</text:p>
          </table:table-cell>
          <table:table-cell office:value-type="string" office:string-value="2" table:formula="of:=[Consulta_TG.J27]" table:style-name="ce39">
            <text:p>2</text:p>
          </table:table-cell>
          <table:table-cell office:value-type="string" office:string-value="1000" table:formula="of:=[Consulta_TG.K27]" table:style-name="ce39">
            <text:p>1000</text:p>
          </table:table-cell>
          <table:table-cell office:value-type="string" office:string-value="RECURSOS LIVRES DA UNIAO" table:formula="of:=[Consulta_TG.L27]" table:style-name="ce39">
            <text:p>RECURSOS LIVRES DA UNIAO</text:p>
          </table:table-cell>
          <table:table-cell office:value-type="string" office:string-value="3" table:formula="of:=[Consulta_TG.M27]" table:style-name="ce39">
            <text:p>3</text:p>
          </table:table-cell>
          <table:table-cell table:number-columns-repeated="5" table:style-name="ce7"/>
          <table:table-cell office:value-type="float" office:value="4924983" table:formula="of:=[Consulta_TG.O27]+[Consulta_TG.P27]-[Consulta_TG.N27]" table:style-name="ce7">
            <text:p><text:s/>4.924.983<text:s/></text:p>
          </table:table-cell>
          <table:table-cell office:value-type="float" office:value="0" table:formula="of:=[Consulta_TG.N27]" table:style-name="ce7">
            <text:p><text:s/>-<text:s text:c="3"/></text:p>
          </table:table-cell>
          <table:table-cell office:value-type="float" office:value="4924983" table:formula="of:=[.N29]-[.O29]+[.P29]+[.Q29]" table:style-name="ce7">
            <text:p><text:s/>4.924.983<text:s/></text:p>
          </table:table-cell>
          <table:table-cell office:value-type="float" office:value="4924539.68" table:formula="of:=[Consulta_TG.P27]" table:style-name="ce7">
            <text:p><text:s/>4.924.540<text:s/></text:p>
          </table:table-cell>
          <table:table-cell office:value-type="percentage" office:value="0.99990998547609189" table:formula="of:=[.S29]/[.R29]" table:style-name="ce41">
            <text:p>99,99%</text:p>
          </table:table-cell>
          <table:table-cell office:value-type="float" office:value="4924339.67" table:formula="of:=[Consulta_TG.Q27]" table:style-name="ce7">
            <text:p><text:s/>4.924.340<text:s/></text:p>
          </table:table-cell>
          <table:table-cell office:value-type="percentage" office:value="0.99986937416839816" table:formula="of:=[.U29]/[.R29]" table:style-name="ce41">
            <text:p>99,99%</text:p>
          </table:table-cell>
          <table:table-cell office:value-type="float" office:value="4732984.8600000003" table:formula="of:=[Consulta_TG.R27]" table:style-name="ce7">
            <text:p><text:s/>4.732.985<text:s/></text:p>
          </table:table-cell>
          <table:table-cell office:value-type="percentage" office:value="0.9610154715254855" table:formula="of:=[.W29]/[.R29]" table:style-name="ce42">
            <text:p>96,10%</text:p>
          </table:table-cell>
          <table:table-cell table:style-name="ce11"/>
          <table:table-cell table:style-name="ce3"/>
          <table:table-cell table:number-columns-repeated="16358"/>
        </table:table-row>
        <table:table-row table:style-name="ro3">
          <table:table-cell table:style-name="ce43"/>
          <table:table-cell table:number-columns-repeated="4" table:style-name="ce44"/>
          <table:table-cell office:value-type="string" table:style-name="ce45">
            <text:p>TOTAL</text:p>
          </table:table-cell>
          <table:table-cell table:number-columns-repeated="3" table:style-name="ce44"/>
          <table:table-cell table:style-name="ce46"/>
          <table:table-cell table:number-columns-repeated="5" table:style-name="ce8"/>
          <table:table-cell office:value-type="float" office:value="262467221" table:formula="of:=SUM([.P9:.P29])" table:style-name="ce8">
            <text:p><text:s/>262.467.221<text:s/></text:p>
          </table:table-cell>
          <table:table-cell office:value-type="float" office:value="14446.69" table:formula="of:=SUM([.Q9:.Q29])" table:style-name="ce8">
            <text:p><text:s/>14.447<text:s/></text:p>
          </table:table-cell>
          <table:table-cell office:value-type="float" office:value="262481667.69" table:formula="of:=SUM([.R9:.R29])" table:style-name="ce8">
            <text:p><text:s/>262.481.668<text:s/></text:p>
          </table:table-cell>
          <table:table-cell office:value-type="float" office:value="255326265.57999998" table:formula="of:=SUM([.S9:.S29])" table:style-name="ce8">
            <text:p><text:s/>255.326.266<text:s/></text:p>
          </table:table-cell>
          <table:table-cell office:value-type="percentage" office:value="0.97273942148809112" table:formula="of:=[.S30]/[.R30]" table:style-name="ce9">
            <text:p>97,3%</text:p>
          </table:table-cell>
          <table:table-cell office:value-type="float" office:value="249287653.44" table:formula="of:=SUM([.U9:.U29])" table:style-name="ce8">
            <text:p><text:s/>249.287.653<text:s/></text:p>
          </table:table-cell>
          <table:table-cell office:value-type="percentage" office:value="0.94973357809665171" table:formula="of:=[.U30]/[.R30]" table:style-name="ce9">
            <text:p>95,0%</text:p>
          </table:table-cell>
          <table:table-cell office:value-type="float" office:value="243345882.31000003" table:formula="of:=SUM([.W9:.W29])" table:style-name="ce8">
            <text:p><text:s/>243.345.882<text:s/></text:p>
          </table:table-cell>
          <table:table-cell office:value-type="percentage" office:value="0.92709667860461786" table:formula="of:=[.W30]/[.R30]" table:style-name="ce10">
            <text:p>92,7%</text:p>
          </table:table-cell>
          <table:table-cell table:number-columns-repeated="16360" table:style-name="ce11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table:number-columns-repeated="16"/>
          <table:table-cell table:number-columns-repeated="2" table:style-name="ce16"/>
          <table:table-cell table:number-columns-repeated="16366"/>
        </table:table-row>
        <table:table-row table:number-rows-repeated="1048543" table:style-name="ro4">
          <table:table-cell table:number-columns-repeated="16384"/>
        </table:table-row>
        <table:named-expressions>
          <table:named-range table:name="Print_Area" table:cell-range-address="Planilha_com_Fórmula.$A$1:Planilha_com_Fórmula.$X$30" table:base-cell-address="Planilha_com_Fórmula.$A$1"/>
        </table:named-expressions>
      </table:table>
      <table:table table:name="Plan1" table:style-name="ta3">
        <table:table-column table:style-name="co6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Consulta_TG" table:style-name="ta3"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6" table:number-columns-repeated="5" table:default-cell-style-name="ce1"/>
        <table:table-column table:style-name="co6" table:number-columns-repeated="16366" table:default-cell-style-name="ce1"/>
        <table:table-row table:style-name="ro1">
          <table:table-cell office:value-type="string" table:number-columns-spanned="18" table:number-rows-spanned="1" table:style-name="ce73">
            <text:p>Páginas: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74">
            <text:p>Mês Lançamento: NOV/2024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74">
            <text:p>UG Executora: JUSTICA FEDERAL DE PRIMEIRO GRAU - ES</text:p>
          </table:table-cell>
          <table:covered-table-cell table:number-columns-repeated="17"/>
          <table:table-cell table:number-columns-repeated="16366"/>
        </table:table-row>
        <table:table-row table:style-name="ro3">
          <table:table-cell table:number-columns-repeated="16384"/>
        </table:table-row>
        <table:table-row table:style-name="ro11">
          <table:table-cell office:value-type="string" table:number-columns-spanned="2" table:number-rows-spanned="2" table:style-name="ce79">
            <text:p>Unidade Orçamentária</text:p>
          </table:table-cell>
          <table:covered-table-cell/>
          <table:table-cell office:value-type="string" table:number-columns-spanned="1" table:number-rows-spanned="2" table:style-name="ce79">
            <text:p>Função Governo</text:p>
          </table:table-cell>
          <table:table-cell office:value-type="string" table:number-columns-spanned="1" table:number-rows-spanned="2" table:style-name="ce79">
            <text:p>Subfunção Governo</text:p>
          </table:table-cell>
          <table:table-cell office:value-type="string" table:number-columns-spanned="3" table:number-rows-spanned="2" table:style-name="ce79">
            <text:p>PT</text:p>
          </table:table-cell>
          <table:covered-table-cell table:number-columns-repeated="2"/>
          <table:table-cell office:value-type="string" table:number-columns-spanned="1" table:number-rows-spanned="2" table:style-name="ce79">
            <text:p>Programa Governo</text:p>
          </table:table-cell>
          <table:table-cell office:value-type="string" table:number-columns-spanned="1" table:number-rows-spanned="2" table:style-name="ce79">
            <text:p>Ação Governo</text:p>
          </table:table-cell>
          <table:table-cell office:value-type="string" table:number-columns-spanned="1" table:number-rows-spanned="2" table:style-name="ce79">
            <text:p>Esfera Orçamentária</text:p>
          </table:table-cell>
          <table:table-cell office:value-type="string" table:number-columns-spanned="1" table:number-rows-spanned="2" table:style-name="ce79">
            <text:p>Fonte SOF</text:p>
          </table:table-cell>
          <table:table-cell office:value-type="string" table:number-columns-spanned="1" table:number-rows-spanned="2" table:style-name="ce79">
            <text:p>Fonte Recursos</text:p>
          </table:table-cell>
          <table:table-cell office:value-type="string" table:style-name="ce49">
            <text:p>Item Informação</text:p>
          </table:table-cell>
          <table:table-cell office:value-type="string" table:style-name="ce50">
            <text:p>DESTAQUE RECEBIDO</text:p>
          </table:table-cell>
          <table:table-cell office:value-type="string" table:style-name="ce50">
            <text:p>CREDITO DISPONIVEL</text:p>
          </table:table-cell>
          <table:table-cell office:value-type="string" table:style-name="ce50">
            <text:p>DESPESAS EMPENHADAS (CONTROLE EMPENHO)</text:p>
          </table:table-cell>
          <table:table-cell office:value-type="string" table:style-name="ce50">
            <text:p>DESPESAS LIQUIDADAS (CONTROLE EMPENHO)</text:p>
          </table:table-cell>
          <table:table-cell office:value-type="string" table:style-name="ce51">
            <text:p>DESPESAS PAGAS (CONTROLE EMPENHO)</text:p>
          </table:table-cell>
          <table:table-cell table:number-columns-repeated="16366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table:style-name="ce52">
            <text:p>Grupo Despesa</text:p>
          </table:table-cell>
          <table:table-cell office:value-type="string" table:style-name="ce53">
            <text:p>Saldo - Moeda Origem (Item Informação)</text:p>
          </table:table-cell>
          <table:table-cell office:value-type="string" table:style-name="ce53">
            <text:p>Saldo - Moeda Origem (Item Informação)</text:p>
          </table:table-cell>
          <table:table-cell office:value-type="string" table:style-name="ce53">
            <text:p>Saldo - Moeda Origem (Item Informação)</text:p>
          </table:table-cell>
          <table:table-cell office:value-type="string" table:style-name="ce53">
            <text:p>Saldo - Moeda Origem (Item Informação)</text:p>
          </table:table-cell>
          <table:table-cell office:value-type="string" table:style-name="ce54">
            <text:p>Saldo - Moeda Origem (Item Informação)</text:p>
          </table:table-cell>
          <table:table-cell table:number-columns-repeated="16366"/>
        </table:table-row>
        <table:table-row table:style-name="ro13">
          <table:table-cell office:value-type="string" table:style-name="ce55">
            <text:p>11101</text:p>
          </table:table-cell>
          <table:table-cell office:value-type="string" table:style-name="ce55">
            <text:p>SUPERIOR TRIBUNAL DE JUSTICA</text:p>
          </table:table-cell>
          <table:table-cell office:value-type="string" table:style-name="ce55">
            <text:p>02</text:p>
          </table:table-cell>
          <table:table-cell office:value-type="string" table:style-name="ce55">
            <text:p>061</text:p>
          </table:table-cell>
          <table:table-cell office:value-type="string" table:style-name="ce55">
            <text:p>0033</text:p>
          </table:table-cell>
          <table:table-cell office:value-type="string" table:style-name="ce55">
            <text:p>4236</text:p>
          </table:table-cell>
          <table:table-cell office:value-type="string" table:style-name="ce55">
            <text:p>0001</text:p>
          </table:table-cell>
          <table:table-cell office:value-type="string" table:style-name="ce55">
            <text:p>PROGRAMA DE GESTAO E MANUTENCAO DO PODER JUDICIARIO</text:p>
          </table:table-cell>
          <table:table-cell office:value-type="string" table:style-name="ce55">
            <text:p>APRECIACAO E JULGAMENTO DE CAUSAS</text:p>
          </table:table-cell>
          <table:table-cell office:value-type="string" table:style-name="ce55">
            <text:p>1</text:p>
          </table:table-cell>
          <table:table-cell office:value-type="string" table:style-name="ce55">
            <text:p>1000</text:p>
          </table:table-cell>
          <table:table-cell office:value-type="string" table:style-name="ce55">
            <text:p>RECURSOS LIVRES DA UNIAO</text:p>
          </table:table-cell>
          <table:table-cell office:value-type="string" table:style-name="ce55">
            <text:p>3</text:p>
          </table:table-cell>
          <table:table-cell office:value-type="float" office:value="2624.94" table:style-name="ce56">
            <text:p>2.624,94<text:s/></text:p>
          </table:table-cell>
          <table:table-cell office:value-type="float" office:value="2624.94" table:style-name="ce56">
            <text:p>2.624,94<text:s/></text:p>
          </table:table-cell>
          <table:table-cell table:number-columns-repeated="2" table:style-name="ce56"/>
          <table:table-cell table:style-name="ce57"/>
          <table:table-cell table:number-columns-repeated="16366"/>
        </table:table-row>
        <table:table-row table:style-name="ro13">
          <table:table-cell office:value-type="string" table:style-name="ce55">
            <text:p>11101</text:p>
          </table:table-cell>
          <table:table-cell office:value-type="string" table:style-name="ce55">
            <text:p>SUPERIOR TRIBUNAL DE JUSTICA</text:p>
          </table:table-cell>
          <table:table-cell office:value-type="string" table:style-name="ce55">
            <text:p>02</text:p>
          </table:table-cell>
          <table:table-cell office:value-type="string" table:style-name="ce55">
            <text:p>128</text:p>
          </table:table-cell>
          <table:table-cell office:value-type="string" table:style-name="ce55">
            <text:p>0033</text:p>
          </table:table-cell>
          <table:table-cell office:value-type="string" table:style-name="ce55">
            <text:p>20G2</text:p>
          </table:table-cell>
          <table:table-cell office:value-type="string" table:style-name="ce55">
            <text:p>0001</text:p>
          </table:table-cell>
          <table:table-cell office:value-type="string" table:style-name="ce55">
            <text:p>PROGRAMA DE GESTAO E MANUTENCAO DO PODER JUDICIARIO</text:p>
          </table:table-cell>
          <table:table-cell office:value-type="string" table:style-name="ce55">
            <text:p>FORMACAO E APERFEICOAMENTO DE MAGISTRADOS</text:p>
          </table:table-cell>
          <table:table-cell office:value-type="string" table:style-name="ce55">
            <text:p>1</text:p>
          </table:table-cell>
          <table:table-cell office:value-type="string" table:style-name="ce55">
            <text:p>1000</text:p>
          </table:table-cell>
          <table:table-cell office:value-type="string" table:style-name="ce55">
            <text:p>RECURSOS LIVRES DA UNIAO</text:p>
          </table:table-cell>
          <table:table-cell office:value-type="string" table:style-name="ce55">
            <text:p>3</text:p>
          </table:table-cell>
          <table:table-cell office:value-type="float" office:value="1584" table:style-name="ce56">
            <text:p>1.584,00<text:s/></text:p>
          </table:table-cell>
          <table:table-cell table:style-name="ce56"/>
          <table:table-cell office:value-type="float" office:value="1584" table:style-name="ce56">
            <text:p>1.584,00<text:s/></text:p>
          </table:table-cell>
          <table:table-cell office:value-type="float" office:value="1584" table:style-name="ce56">
            <text:p>1.584,00<text:s/></text:p>
          </table:table-cell>
          <table:table-cell office:value-type="float" office:value="1584" table:style-name="ce57">
            <text:p>1.584,00<text:s/></text:p>
          </table:table-cell>
          <table:table-cell table:number-columns-repeated="16366"/>
        </table:table-row>
        <table:table-row table:style-name="ro13">
          <table:table-cell office:value-type="string" table:style-name="ce55">
            <text:p>12101</text:p>
          </table:table-cell>
          <table:table-cell office:value-type="string" table:style-name="ce55">
            <text:p>JUSTICA FEDERAL DE PRIMEIRO GRAU</text:p>
          </table:table-cell>
          <table:table-cell office:value-type="string" table:style-name="ce55">
            <text:p>02</text:p>
          </table:table-cell>
          <table:table-cell office:value-type="string" table:style-name="ce55">
            <text:p>061</text:p>
          </table:table-cell>
          <table:table-cell office:value-type="string" table:style-name="ce55">
            <text:p>0033</text:p>
          </table:table-cell>
          <table:table-cell office:value-type="string" table:style-name="ce55">
            <text:p>4224</text:p>
          </table:table-cell>
          <table:table-cell office:value-type="string" table:style-name="ce55">
            <text:p>0001</text:p>
          </table:table-cell>
          <table:table-cell office:value-type="string" table:style-name="ce55">
            <text:p>PROGRAMA DE GESTAO E MANUTENCAO DO PODER JUDICIARIO</text:p>
          </table:table-cell>
          <table:table-cell office:value-type="string" table:style-name="ce55">
            <text:p>ASSISTENCIA JURIDICA A PESSOAS CARENTES</text:p>
          </table:table-cell>
          <table:table-cell office:value-type="string" table:style-name="ce55">
            <text:p>1</text:p>
          </table:table-cell>
          <table:table-cell office:value-type="string" table:style-name="ce55">
            <text:p>1000</text:p>
          </table:table-cell>
          <table:table-cell office:value-type="string" table:style-name="ce55">
            <text:p>RECURSOS LIVRES DA UNIAO</text:p>
          </table:table-cell>
          <table:table-cell office:value-type="string" table:style-name="ce55">
            <text:p>3</text:p>
          </table:table-cell>
          <table:table-cell table:style-name="ce56"/>
          <table:table-cell office:value-type="float" office:value="201.62" table:style-name="ce56">
            <text:p>201,62<text:s/></text:p>
          </table:table-cell>
          <table:table-cell office:value-type="float" office:value="504287.38" table:style-name="ce56">
            <text:p>504.287,38<text:s/></text:p>
          </table:table-cell>
          <table:table-cell office:value-type="float" office:value="504287.33" table:style-name="ce56">
            <text:p>504.287,33<text:s/></text:p>
          </table:table-cell>
          <table:table-cell office:value-type="float" office:value="489678.53" table:style-name="ce57">
            <text:p>489.678,53<text:s/></text:p>
          </table:table-cell>
          <table:table-cell table:number-columns-repeated="16366"/>
        </table:table-row>
        <table:table-row table:style-name="ro13">
          <table:table-cell office:value-type="string" table:style-name="ce55">
            <text:p>12101</text:p>
          </table:table-cell>
          <table:table-cell office:value-type="string" table:style-name="ce55">
            <text:p>JUSTICA FEDERAL DE PRIMEIRO GRAU</text:p>
          </table:table-cell>
          <table:table-cell office:value-type="string" table:style-name="ce55">
            <text:p>02</text:p>
          </table:table-cell>
          <table:table-cell office:value-type="string" table:style-name="ce55">
            <text:p>061</text:p>
          </table:table-cell>
          <table:table-cell office:value-type="string" table:style-name="ce55">
            <text:p>0033</text:p>
          </table:table-cell>
          <table:table-cell office:value-type="string" table:style-name="ce55">
            <text:p>4257</text:p>
          </table:table-cell>
          <table:table-cell office:value-type="string" table:style-name="ce55">
            <text:p>0001</text:p>
          </table:table-cell>
          <table:table-cell office:value-type="string" table:style-name="ce55">
            <text:p>PROGRAMA DE GESTAO E MANUTENCAO DO PODER JUDICIARIO</text:p>
          </table:table-cell>
          <table:table-cell office:value-type="string" table:style-name="ce55">
            <text:p>JULGAMENTO DE CAUSAS NA JUSTICA FEDERAL</text:p>
          </table:table-cell>
          <table:table-cell office:value-type="string" table:style-name="ce55">
            <text:p>1</text:p>
          </table:table-cell>
          <table:table-cell office:value-type="string" table:style-name="ce55">
            <text:p>1000</text:p>
          </table:table-cell>
          <table:table-cell office:value-type="string" table:style-name="ce55">
            <text:p>RECURSOS LIVRES DA UNIAO</text:p>
          </table:table-cell>
          <table:table-cell office:value-type="string" table:style-name="ce55">
            <text:p>3</text:p>
          </table:table-cell>
          <table:table-cell table:style-name="ce56"/>
          <table:table-cell office:value-type="float" office:value="3407129.95" table:style-name="ce56">
            <text:p>3.407.129,95<text:s/></text:p>
          </table:table-cell>
          <table:table-cell office:value-type="float" office:value="17755532.050000001" table:style-name="ce56">
            <text:p>17.755.532,05<text:s/></text:p>
          </table:table-cell>
          <table:table-cell office:value-type="float" office:value="12754773.619999999" table:style-name="ce56">
            <text:p>12.754.773,62<text:s/></text:p>
          </table:table-cell>
          <table:table-cell office:value-type="float" office:value="12444375.83" table:style-name="ce57">
            <text:p>12.444.375,83<text:s/></text:p>
          </table:table-cell>
          <table:table-cell table:number-columns-repeated="16366"/>
        </table:table-row>
        <table:table-row table:style-name="ro13">
          <table:table-cell office:value-type="string" table:style-name="ce55">
            <text:p>12101</text:p>
          </table:table-cell>
          <table:table-cell office:value-type="string" table:style-name="ce55">
            <text:p>JUSTICA FEDERAL DE PRIMEIRO GRAU</text:p>
          </table:table-cell>
          <table:table-cell office:value-type="string" table:style-name="ce55">
            <text:p>02</text:p>
          </table:table-cell>
          <table:table-cell office:value-type="string" table:style-name="ce55">
            <text:p>061</text:p>
          </table:table-cell>
          <table:table-cell office:value-type="string" table:style-name="ce55">
            <text:p>0033</text:p>
          </table:table-cell>
          <table:table-cell office:value-type="string" table:style-name="ce55">
            <text:p>4257</text:p>
          </table:table-cell>
          <table:table-cell office:value-type="string" table:style-name="ce55">
            <text:p>0001</text:p>
          </table:table-cell>
          <table:table-cell office:value-type="string" table:style-name="ce55">
            <text:p>PROGRAMA DE GESTAO E MANUTENCAO DO PODER JUDICIARIO</text:p>
          </table:table-cell>
          <table:table-cell office:value-type="string" table:style-name="ce55">
            <text:p>JULGAMENTO DE CAUSAS NA JUSTICA FEDERAL</text:p>
          </table:table-cell>
          <table:table-cell office:value-type="string" table:style-name="ce55">
            <text:p>1</text:p>
          </table:table-cell>
          <table:table-cell office:value-type="string" table:style-name="ce55">
            <text:p>1000</text:p>
          </table:table-cell>
          <table:table-cell office:value-type="string" table:style-name="ce55">
            <text:p>RECURSOS LIVRES DA UNIAO</text:p>
          </table:table-cell>
          <table:table-cell office:value-type="string" table:style-name="ce55">
            <text:p>4</text:p>
          </table:table-cell>
          <table:table-cell table:style-name="ce56"/>
          <table:table-cell office:value-type="float" office:value="529167.99" table:style-name="ce56">
            <text:p>529.167,99<text:s/></text:p>
          </table:table-cell>
          <table:table-cell office:value-type="float" office:value="1126017.01" table:style-name="ce56">
            <text:p>1.126.017,01<text:s/></text:p>
          </table:table-cell>
          <table:table-cell office:value-type="float" office:value="1017395.2" table:style-name="ce56">
            <text:p>1.017.395,20<text:s/></text:p>
          </table:table-cell>
          <table:table-cell office:value-type="float" office:value="932395.2" table:style-name="ce57">
            <text:p>932.395,20<text:s/></text:p>
          </table:table-cell>
          <table:table-cell table:number-columns-repeated="16366"/>
        </table:table-row>
        <table:table-row table:style-name="ro13">
          <table:table-cell office:value-type="string" table:style-name="ce55">
            <text:p>12101</text:p>
          </table:table-cell>
          <table:table-cell office:value-type="string" table:style-name="ce55">
            <text:p>JUSTICA FEDERAL DE PRIMEIRO GRAU</text:p>
          </table:table-cell>
          <table:table-cell office:value-type="string" table:style-name="ce55">
            <text:p>02</text:p>
          </table:table-cell>
          <table:table-cell office:value-type="string" table:style-name="ce55">
            <text:p>061</text:p>
          </table:table-cell>
          <table:table-cell office:value-type="string" table:style-name="ce55">
            <text:p>0033</text:p>
          </table:table-cell>
          <table:table-cell office:value-type="string" table:style-name="ce55">
            <text:p>4257</text:p>
          </table:table-cell>
          <table:table-cell office:value-type="string" table:style-name="ce55">
            <text:p>6500</text:p>
          </table:table-cell>
          <table:table-cell office:value-type="string" table:style-name="ce55">
            <text:p>PROGRAMA DE GESTAO E MANUTENCAO DO PODER JUDICIARIO</text:p>
          </table:table-cell>
          <table:table-cell office:value-type="string" table:style-name="ce55">
            <text:p>JULGAMENTO DE CAUSAS NA JUSTICA FEDERAL</text:p>
          </table:table-cell>
          <table:table-cell office:value-type="string" table:style-name="ce55">
            <text:p>1</text:p>
          </table:table-cell>
          <table:table-cell office:value-type="string" table:style-name="ce55">
            <text:p>3000</text:p>
          </table:table-cell>
          <table:table-cell office:value-type="string" table:style-name="ce55">
            <text:p>RECURSOS LIVRES DA UNIAO</text:p>
          </table:table-cell>
          <table:table-cell office:value-type="string" table:style-name="ce55">
            <text:p>3</text:p>
          </table:table-cell>
          <table:table-cell table:number-columns-repeated="2" table:style-name="ce56"/>
          <table:table-cell office:value-type="float" office:value="1962830" table:style-name="ce56">
            <text:p>1.962.830,00<text:s/></text:p>
          </table:table-cell>
          <table:table-cell office:value-type="float" office:value="1665657.12" table:style-name="ce56">
            <text:p>1.665.657,12<text:s/></text:p>
          </table:table-cell>
          <table:table-cell office:value-type="float" office:value="1624047.8" table:style-name="ce57">
            <text:p>1.624.047,80<text:s/></text:p>
          </table:table-cell>
          <table:table-cell table:number-columns-repeated="16366"/>
        </table:table-row>
        <table:table-row table:style-name="ro13">
          <table:table-cell office:value-type="string" table:style-name="ce55">
            <text:p>12101</text:p>
          </table:table-cell>
          <table:table-cell office:value-type="string" table:style-name="ce55">
            <text:p>JUSTICA FEDERAL DE PRIMEIRO GRAU</text:p>
          </table:table-cell>
          <table:table-cell office:value-type="string" table:style-name="ce55">
            <text:p>02</text:p>
          </table:table-cell>
          <table:table-cell office:value-type="string" table:style-name="ce55">
            <text:p>122</text:p>
          </table:table-cell>
          <table:table-cell office:value-type="string" table:style-name="ce55">
            <text:p>0033</text:p>
          </table:table-cell>
          <table:table-cell office:value-type="string" table:style-name="ce55">
            <text:p>20TP</text:p>
          </table:table-cell>
          <table:table-cell office:value-type="string" table:style-name="ce55">
            <text:p>0001</text:p>
          </table:table-cell>
          <table:table-cell office:value-type="string" table:style-name="ce55">
            <text:p>PROGRAMA DE GESTAO E MANUTENCAO DO PODER JUDICIARIO</text:p>
          </table:table-cell>
          <table:table-cell office:value-type="string" table:style-name="ce55">
            <text:p>ATIVOS CIVIS DA UNIAO</text:p>
          </table:table-cell>
          <table:table-cell office:value-type="string" table:style-name="ce55">
            <text:p>1</text:p>
          </table:table-cell>
          <table:table-cell office:value-type="string" table:style-name="ce55">
            <text:p>1000</text:p>
          </table:table-cell>
          <table:table-cell office:value-type="string" table:style-name="ce55">
            <text:p>RECURSOS LIVRES DA UNIAO</text:p>
          </table:table-cell>
          <table:table-cell office:value-type="string" table:style-name="ce55">
            <text:p>1</text:p>
          </table:table-cell>
          <table:table-cell table:style-name="ce56"/>
          <table:table-cell office:value-type="float" office:value="59275.33" table:style-name="ce56">
            <text:p>59.275,33<text:s/></text:p>
          </table:table-cell>
          <table:table-cell office:value-type="float" office:value="145510724.66999999" table:style-name="ce56">
            <text:p>145.510.724,67<text:s/></text:p>
          </table:table-cell>
          <table:table-cell office:value-type="float" office:value="145446620.97" table:style-name="ce56">
            <text:p>145.446.620,97<text:s/></text:p>
          </table:table-cell>
          <table:table-cell office:value-type="float" office:value="140974977.44999999" table:style-name="ce57">
            <text:p>140.974.977,45<text:s/></text:p>
          </table:table-cell>
          <table:table-cell table:number-columns-repeated="16366"/>
        </table:table-row>
        <table:table-row table:style-name="ro13">
          <table:table-cell office:value-type="string" table:style-name="ce55">
            <text:p>12101</text:p>
          </table:table-cell>
          <table:table-cell office:value-type="string" table:style-name="ce55">
            <text:p>JUSTICA FEDERAL DE PRIMEIRO GRAU</text:p>
          </table:table-cell>
          <table:table-cell office:value-type="string" table:style-name="ce55">
            <text:p>02</text:p>
          </table:table-cell>
          <table:table-cell office:value-type="string" table:style-name="ce55">
            <text:p>122</text:p>
          </table:table-cell>
          <table:table-cell office:value-type="string" table:style-name="ce55">
            <text:p>0033</text:p>
          </table:table-cell>
          <table:table-cell office:value-type="string" table:style-name="ce55">
            <text:p>20TP</text:p>
          </table:table-cell>
          <table:table-cell office:value-type="string" table:style-name="ce55">
            <text:p>6500</text:p>
          </table:table-cell>
          <table:table-cell office:value-type="string" table:style-name="ce55">
            <text:p>PROGRAMA DE GESTAO E MANUTENCAO DO PODER JUDICIARIO</text:p>
          </table:table-cell>
          <table:table-cell office:value-type="string" table:style-name="ce55">
            <text:p>ATIVOS CIVIS DA UNIAO</text:p>
          </table:table-cell>
          <table:table-cell office:value-type="string" table:style-name="ce55">
            <text:p>1</text:p>
          </table:table-cell>
          <table:table-cell office:value-type="string" table:style-name="ce55">
            <text:p>3000</text:p>
          </table:table-cell>
          <table:table-cell office:value-type="string" table:style-name="ce55">
            <text:p>RECURSOS LIVRES DA UNIAO</text:p>
          </table:table-cell>
          <table:table-cell office:value-type="string" table:style-name="ce55">
            <text:p>1</text:p>
          </table:table-cell>
          <table:table-cell table:number-columns-repeated="2" table:style-name="ce56"/>
          <table:table-cell office:value-type="float" office:value="2430000" table:style-name="ce56">
            <text:p>2.430.000,00<text:s/></text:p>
          </table:table-cell>
          <table:table-cell office:value-type="float" office:value="2430000" table:style-name="ce56">
            <text:p>2.430.000,00<text:s/></text:p>
          </table:table-cell>
          <table:table-cell office:value-type="float" office:value="2430000" table:style-name="ce57">
            <text:p>2.430.000,00<text:s/></text:p>
          </table:table-cell>
          <table:table-cell table:number-columns-repeated="16366"/>
        </table:table-row>
        <table:table-row table:style-name="ro13">
          <table:table-cell office:value-type="string" table:style-name="ce55">
            <text:p>12101</text:p>
          </table:table-cell>
          <table:table-cell office:value-type="string" table:style-name="ce55">
            <text:p>JUSTICA FEDERAL DE PRIMEIRO GRAU</text:p>
          </table:table-cell>
          <table:table-cell office:value-type="string" table:style-name="ce55">
            <text:p>02</text:p>
          </table:table-cell>
          <table:table-cell office:value-type="string" table:style-name="ce55">
            <text:p>122</text:p>
          </table:table-cell>
          <table:table-cell office:value-type="string" table:style-name="ce55">
            <text:p>0033</text:p>
          </table:table-cell>
          <table:table-cell office:value-type="string" table:style-name="ce55">
            <text:p>216H</text:p>
          </table:table-cell>
          <table:table-cell office:value-type="string" table:style-name="ce55">
            <text:p>0001</text:p>
          </table:table-cell>
          <table:table-cell office:value-type="string" table:style-name="ce55">
            <text:p>PROGRAMA DE GESTAO E MANUTENCAO DO PODER JUDICIARIO</text:p>
          </table:table-cell>
          <table:table-cell office:value-type="string" table:style-name="ce55">
            <text:p>AJUDA DE CUSTO PARA MORADIA OU AUXILIO-MORADIA A AGENTES PUBLICOS</text:p>
          </table:table-cell>
          <table:table-cell office:value-type="string" table:style-name="ce55">
            <text:p>1</text:p>
          </table:table-cell>
          <table:table-cell office:value-type="string" table:style-name="ce55">
            <text:p>1000</text:p>
          </table:table-cell>
          <table:table-cell office:value-type="string" table:style-name="ce55">
            <text:p>RECURSOS LIVRES DA UNIAO</text:p>
          </table:table-cell>
          <table:table-cell office:value-type="string" table:style-name="ce55">
            <text:p>3</text:p>
          </table:table-cell>
          <table:table-cell table:style-name="ce56"/>
          <table:table-cell office:value-type="float" office:value="81435" table:style-name="ce56">
            <text:p>81.435,00<text:s/></text:p>
          </table:table-cell>
          <table:table-cell office:value-type="float" office:value="71600" table:style-name="ce56">
            <text:p>71.600,00<text:s/></text:p>
          </table:table-cell>
          <table:table-cell office:value-type="float" office:value="67080" table:style-name="ce56">
            <text:p>67.080,00<text:s/></text:p>
          </table:table-cell>
          <table:table-cell office:value-type="float" office:value="67080" table:style-name="ce57">
            <text:p>67.080,00<text:s/></text:p>
          </table:table-cell>
          <table:table-cell table:number-columns-repeated="16366"/>
        </table:table-row>
        <table:table-row table:style-name="ro13">
          <table:table-cell office:value-type="string" table:style-name="ce55">
            <text:p>12101</text:p>
          </table:table-cell>
          <table:table-cell office:value-type="string" table:style-name="ce55">
            <text:p>JUSTICA FEDERAL DE PRIMEIRO GRAU</text:p>
          </table:table-cell>
          <table:table-cell office:value-type="string" table:style-name="ce55">
            <text:p>02</text:p>
          </table:table-cell>
          <table:table-cell office:value-type="string" table:style-name="ce55">
            <text:p>122</text:p>
          </table:table-cell>
          <table:table-cell office:value-type="string" table:style-name="ce55">
            <text:p>0033</text:p>
          </table:table-cell>
          <table:table-cell office:value-type="string" table:style-name="ce55">
            <text:p>219Z</text:p>
          </table:table-cell>
          <table:table-cell office:value-type="string" table:style-name="ce55">
            <text:p>0001</text:p>
          </table:table-cell>
          <table:table-cell office:value-type="string" table:style-name="ce55">
            <text:p>PROGRAMA DE GESTAO E MANUTENCAO DO PODER JUDICIARIO</text:p>
          </table:table-cell>
          <table:table-cell office:value-type="string" table:style-name="ce55">
            <text:p>CONSERVACAO E RECUPERACAO DE ATIVOS DE INFRAESTRUTURA DA UNIAO</text:p>
          </table:table-cell>
          <table:table-cell office:value-type="string" table:style-name="ce55">
            <text:p>1</text:p>
          </table:table-cell>
          <table:table-cell office:value-type="string" table:style-name="ce55">
            <text:p>1000</text:p>
          </table:table-cell>
          <table:table-cell office:value-type="string" table:style-name="ce55">
            <text:p>RECURSOS LIVRES DA UNIAO</text:p>
          </table:table-cell>
          <table:table-cell office:value-type="string" table:style-name="ce55">
            <text:p>4</text:p>
          </table:table-cell>
          <table:table-cell table:style-name="ce56"/>
          <table:table-cell office:value-type="float" office:value="131180" table:style-name="ce56">
            <text:p>131.180,00<text:s/></text:p>
          </table:table-cell>
          <table:table-cell table:number-columns-repeated="2" table:style-name="ce56"/>
          <table:table-cell table:style-name="ce57"/>
          <table:table-cell table:number-columns-repeated="16366"/>
        </table:table-row>
        <table:table-row table:style-name="ro13">
          <table:table-cell office:value-type="string" table:style-name="ce55">
            <text:p>12101</text:p>
          </table:table-cell>
          <table:table-cell office:value-type="string" table:style-name="ce55">
            <text:p>JUSTICA FEDERAL DE PRIMEIRO GRAU</text:p>
          </table:table-cell>
          <table:table-cell office:value-type="string" table:style-name="ce55">
            <text:p>02</text:p>
          </table:table-cell>
          <table:table-cell office:value-type="string" table:style-name="ce55">
            <text:p>122</text:p>
          </table:table-cell>
          <table:table-cell office:value-type="string" table:style-name="ce55">
            <text:p>0033</text:p>
          </table:table-cell>
          <table:table-cell office:value-type="string" table:style-name="ce55">
            <text:p>219Z</text:p>
          </table:table-cell>
          <table:table-cell office:value-type="string" table:style-name="ce55">
            <text:p>6013</text:p>
          </table:table-cell>
          <table:table-cell office:value-type="string" table:style-name="ce55">
            <text:p>PROGRAMA DE GESTAO E MANUTENCAO DO PODER JUDICIARIO</text:p>
          </table:table-cell>
          <table:table-cell office:value-type="string" table:style-name="ce55">
            <text:p>CONSERVACAO E RECUPERACAO DE ATIVOS DE INFRAESTRUTURA DA UNIAO</text:p>
          </table:table-cell>
          <table:table-cell office:value-type="string" table:style-name="ce55">
            <text:p>1</text:p>
          </table:table-cell>
          <table:table-cell office:value-type="string" table:style-name="ce55">
            <text:p>1000</text:p>
          </table:table-cell>
          <table:table-cell office:value-type="string" table:style-name="ce55">
            <text:p>RECURSOS LIVRES DA UNIAO</text:p>
          </table:table-cell>
          <table:table-cell office:value-type="string" table:style-name="ce55">
            <text:p>4</text:p>
          </table:table-cell>
          <table:table-cell table:style-name="ce56"/>
          <table:table-cell office:value-type="float" office:value="31943.41" table:style-name="ce56">
            <text:p>31.943,41<text:s/></text:p>
          </table:table-cell>
          <table:table-cell office:value-type="float" office:value="1366898.59" table:style-name="ce56">
            <text:p>1.366.898,59<text:s/></text:p>
          </table:table-cell>
          <table:table-cell office:value-type="float" office:value="948228.49" table:style-name="ce56">
            <text:p>948.228,49<text:s/></text:p>
          </table:table-cell>
          <table:table-cell office:value-type="float" office:value="948228.49" table:style-name="ce57">
            <text:p>948.228,49<text:s/></text:p>
          </table:table-cell>
          <table:table-cell table:number-columns-repeated="16366"/>
        </table:table-row>
        <table:table-row table:style-name="ro12">
          <table:table-cell office:value-type="string" table:style-name="ce55">
            <text:p>12101</text:p>
          </table:table-cell>
          <table:table-cell office:value-type="string" table:style-name="ce55">
            <text:p>JUSTICA FEDERAL DE PRIMEIRO GRAU</text:p>
          </table:table-cell>
          <table:table-cell office:value-type="string" table:style-name="ce55">
            <text:p>02</text:p>
          </table:table-cell>
          <table:table-cell office:value-type="string" table:style-name="ce55">
            <text:p>331</text:p>
          </table:table-cell>
          <table:table-cell office:value-type="string" table:style-name="ce55">
            <text:p>0033</text:p>
          </table:table-cell>
          <table:table-cell office:value-type="string" table:style-name="ce55">
            <text:p>2004</text:p>
          </table:table-cell>
          <table:table-cell office:value-type="string" table:style-name="ce55">
            <text:p>0001</text:p>
          </table:table-cell>
          <table:table-cell office:value-type="string" table:style-name="ce55">
            <text:p>PROGRAMA DE GESTAO E MANUTENCAO DO PODER JUDICIARIO</text:p>
          </table:table-cell>
          <table:table-cell office:value-type="string" table:style-name="ce55">
            <text:p>ASSISTENCIA MEDICA E ODONTOLOGICA AOS SERVIDORES CIVIS, EMPREGADOS, MILITARES E SEUS DEPENDENTES</text:p>
          </table:table-cell>
          <table:table-cell office:value-type="string" table:style-name="ce55">
            <text:p>1</text:p>
          </table:table-cell>
          <table:table-cell office:value-type="string" table:style-name="ce55">
            <text:p>1000</text:p>
          </table:table-cell>
          <table:table-cell office:value-type="string" table:style-name="ce55">
            <text:p>RECURSOS LIVRES DA UNIAO</text:p>
          </table:table-cell>
          <table:table-cell office:value-type="string" table:style-name="ce55">
            <text:p>3</text:p>
          </table:table-cell>
          <table:table-cell table:style-name="ce56"/>
          <table:table-cell office:value-type="float" office:value="14463.92" table:style-name="ce56">
            <text:p>14.463,92<text:s/></text:p>
          </table:table-cell>
          <table:table-cell office:value-type="float" office:value="6945536.0800000001" table:style-name="ce56">
            <text:p>6.945.536,08<text:s/></text:p>
          </table:table-cell>
          <table:table-cell office:value-type="float" office:value="6944240.8600000003" table:style-name="ce56">
            <text:p>6.944.240,86<text:s/></text:p>
          </table:table-cell>
          <table:table-cell office:value-type="float" office:value="6944240.8600000003" table:style-name="ce57">
            <text:p>6.944.240,86<text:s/></text:p>
          </table:table-cell>
          <table:table-cell table:number-columns-repeated="16366"/>
        </table:table-row>
        <table:table-row table:style-name="ro12">
          <table:table-cell office:value-type="string" table:style-name="ce55">
            <text:p>12101</text:p>
          </table:table-cell>
          <table:table-cell office:value-type="string" table:style-name="ce55">
            <text:p>JUSTICA FEDERAL DE PRIMEIRO GRAU</text:p>
          </table:table-cell>
          <table:table-cell office:value-type="string" table:style-name="ce55">
            <text:p>02</text:p>
          </table:table-cell>
          <table:table-cell office:value-type="string" table:style-name="ce55">
            <text:p>331</text:p>
          </table:table-cell>
          <table:table-cell office:value-type="string" table:style-name="ce55">
            <text:p>0033</text:p>
          </table:table-cell>
          <table:table-cell office:value-type="string" table:style-name="ce55">
            <text:p>212B</text:p>
          </table:table-cell>
          <table:table-cell office:value-type="string" table:style-name="ce55">
            <text:p>0001</text:p>
          </table:table-cell>
          <table:table-cell office:value-type="string" table:style-name="ce55">
            <text:p>PROGRAMA DE GESTAO E MANUTENCAO DO PODER JUDICIARIO</text:p>
          </table:table-cell>
          <table:table-cell office:value-type="string" table:style-name="ce55">
            <text:p>BENEFICIOS OBRIGATORIOS AOS SERVIDORES CIVIS, EMPREGADOS, MILITARES E SEUS DEPENDENTES</text:p>
          </table:table-cell>
          <table:table-cell office:value-type="string" table:style-name="ce55">
            <text:p>1</text:p>
          </table:table-cell>
          <table:table-cell office:value-type="string" table:style-name="ce55">
            <text:p>1000</text:p>
          </table:table-cell>
          <table:table-cell office:value-type="string" table:style-name="ce55">
            <text:p>RECURSOS LIVRES DA UNIAO</text:p>
          </table:table-cell>
          <table:table-cell office:value-type="string" table:style-name="ce55">
            <text:p>3</text:p>
          </table:table-cell>
          <table:table-cell table:style-name="ce56"/>
          <table:table-cell office:value-type="float" office:value="888564.39" table:style-name="ce56">
            <text:p>888.564,39<text:s/></text:p>
          </table:table-cell>
          <table:table-cell office:value-type="float" office:value="10015450.609999999" table:style-name="ce56">
            <text:p>10.015.450,61<text:s/></text:p>
          </table:table-cell>
          <table:table-cell office:value-type="float" office:value="9882180.6699999999" table:style-name="ce56">
            <text:p>9.882.180,67<text:s/></text:p>
          </table:table-cell>
          <table:table-cell office:value-type="float" office:value="9882180.6699999999" table:style-name="ce57">
            <text:p>9.882.180,67<text:s/></text:p>
          </table:table-cell>
          <table:table-cell table:number-columns-repeated="16366"/>
        </table:table-row>
        <table:table-row table:style-name="ro11">
          <table:table-cell office:value-type="string" table:style-name="ce55">
            <text:p>12101</text:p>
          </table:table-cell>
          <table:table-cell office:value-type="string" table:style-name="ce55">
            <text:p>JUSTICA FEDERAL DE PRIMEIRO GRAU</text:p>
          </table:table-cell>
          <table:table-cell office:value-type="string" table:style-name="ce55">
            <text:p>02</text:p>
          </table:table-cell>
          <table:table-cell office:value-type="string" table:style-name="ce55">
            <text:p>846</text:p>
          </table:table-cell>
          <table:table-cell office:value-type="string" table:style-name="ce55">
            <text:p>0033</text:p>
          </table:table-cell>
          <table:table-cell office:value-type="string" table:style-name="ce55">
            <text:p>09HB</text:p>
          </table:table-cell>
          <table:table-cell office:value-type="string" table:style-name="ce55">
            <text:p>0001</text:p>
          </table:table-cell>
          <table:table-cell office:value-type="string" table:style-name="ce55">
            <text:p>PROGRAMA DE GESTAO E MANUTENCAO DO PODER JUDICIARIO</text:p>
          </table:table-cell>
          <table:table-cell office:value-type="string" table:style-name="ce55">
            <text:p>CONTRIBUICAO DA UNIAO, DE SUAS AUTARQUIAS E FUNDACOES PARA O CUSTEIO DO REGIME DE PREVIDENCIA DOS SERVIDORES PUBLICOS FEDERAIS</text:p>
          </table:table-cell>
          <table:table-cell office:value-type="string" table:style-name="ce55">
            <text:p>1</text:p>
          </table:table-cell>
          <table:table-cell office:value-type="string" table:style-name="ce55">
            <text:p>1000</text:p>
          </table:table-cell>
          <table:table-cell office:value-type="string" table:style-name="ce55">
            <text:p>RECURSOS LIVRES DA UNIAO</text:p>
          </table:table-cell>
          <table:table-cell office:value-type="string" table:style-name="ce55">
            <text:p>1</text:p>
          </table:table-cell>
          <table:table-cell table:style-name="ce56"/>
          <table:table-cell office:value-type="float" office:value="1755546.5" table:style-name="ce56">
            <text:p>1.755.546,50<text:s/></text:p>
          </table:table-cell>
          <table:table-cell office:value-type="float" office:value="24444453.5" table:style-name="ce56">
            <text:p>24.444.453,50<text:s/></text:p>
          </table:table-cell>
          <table:table-cell office:value-type="float" office:value="24444453.5" table:style-name="ce56">
            <text:p>24.444.453,50<text:s/></text:p>
          </table:table-cell>
          <table:table-cell office:value-type="float" office:value="24444453.5" table:style-name="ce57">
            <text:p>24.444.453,50<text:s/></text:p>
          </table:table-cell>
          <table:table-cell table:number-columns-repeated="16366"/>
        </table:table-row>
        <table:table-row table:style-name="ro13">
          <table:table-cell office:value-type="string" table:style-name="ce55">
            <text:p>12101</text:p>
          </table:table-cell>
          <table:table-cell office:value-type="string" table:style-name="ce55">
            <text:p>JUSTICA FEDERAL DE PRIMEIRO GRAU</text:p>
          </table:table-cell>
          <table:table-cell office:value-type="string" table:style-name="ce55">
            <text:p>09</text:p>
          </table:table-cell>
          <table:table-cell office:value-type="string" table:style-name="ce55">
            <text:p>272</text:p>
          </table:table-cell>
          <table:table-cell office:value-type="string" table:style-name="ce55">
            <text:p>0033</text:p>
          </table:table-cell>
          <table:table-cell office:value-type="string" table:style-name="ce55">
            <text:p>0181</text:p>
          </table:table-cell>
          <table:table-cell office:value-type="string" table:style-name="ce55">
            <text:p>0001</text:p>
          </table:table-cell>
          <table:table-cell office:value-type="string" table:style-name="ce55">
            <text:p>PROGRAMA DE GESTAO E MANUTENCAO DO PODER JUDICIARIO</text:p>
          </table:table-cell>
          <table:table-cell office:value-type="string" table:style-name="ce55">
            <text:p>APOSENTADORIAS E PENSOES CIVIS DA UNIAO</text:p>
          </table:table-cell>
          <table:table-cell office:value-type="string" table:style-name="ce55">
            <text:p>2</text:p>
          </table:table-cell>
          <table:table-cell office:value-type="string" table:style-name="ce55">
            <text:p>1000</text:p>
          </table:table-cell>
          <table:table-cell office:value-type="string" table:style-name="ce55">
            <text:p>RECURSOS LIVRES DA UNIAO</text:p>
          </table:table-cell>
          <table:table-cell office:value-type="string" table:style-name="ce55">
            <text:p>1</text:p>
          </table:table-cell>
          <table:table-cell table:style-name="ce56"/>
          <table:table-cell office:value-type="float" office:value="53425.74" table:style-name="ce56">
            <text:p>53.425,74<text:s/></text:p>
          </table:table-cell>
          <table:table-cell office:value-type="float" office:value="1346574.26" table:style-name="ce56">
            <text:p>1.346.574,26<text:s/></text:p>
          </table:table-cell>
          <table:table-cell office:value-type="float" office:value="1346574.26" table:style-name="ce56">
            <text:p>1.346.574,26<text:s/></text:p>
          </table:table-cell>
          <table:table-cell office:value-type="float" office:value="920855.94" table:style-name="ce57">
            <text:p>920.855,94<text:s/></text:p>
          </table:table-cell>
          <table:table-cell table:number-columns-repeated="16366"/>
        </table:table-row>
        <table:table-row table:style-name="ro13">
          <table:table-cell office:value-type="string" table:style-name="ce55">
            <text:p>12101</text:p>
          </table:table-cell>
          <table:table-cell office:value-type="string" table:style-name="ce55">
            <text:p>JUSTICA FEDERAL DE PRIMEIRO GRAU</text:p>
          </table:table-cell>
          <table:table-cell office:value-type="string" table:style-name="ce55">
            <text:p>09</text:p>
          </table:table-cell>
          <table:table-cell office:value-type="string" table:style-name="ce55">
            <text:p>272</text:p>
          </table:table-cell>
          <table:table-cell office:value-type="string" table:style-name="ce55">
            <text:p>0033</text:p>
          </table:table-cell>
          <table:table-cell office:value-type="string" table:style-name="ce55">
            <text:p>0181</text:p>
          </table:table-cell>
          <table:table-cell office:value-type="string" table:style-name="ce55">
            <text:p>0001</text:p>
          </table:table-cell>
          <table:table-cell office:value-type="string" table:style-name="ce55">
            <text:p>PROGRAMA DE GESTAO E MANUTENCAO DO PODER JUDICIARIO</text:p>
          </table:table-cell>
          <table:table-cell office:value-type="string" table:style-name="ce55">
            <text:p>APOSENTADORIAS E PENSOES CIVIS DA UNIAO</text:p>
          </table:table-cell>
          <table:table-cell office:value-type="string" table:style-name="ce55">
            <text:p>2</text:p>
          </table:table-cell>
          <table:table-cell office:value-type="string" table:style-name="ce55">
            <text:p>1056</text:p>
          </table:table-cell>
          <table:table-cell office:value-type="string" table:style-name="ce55">
            <text:p>BENEFICIOS DO RPPS DA UNIAO</text:p>
          </table:table-cell>
          <table:table-cell office:value-type="string" table:style-name="ce55">
            <text:p>1</text:p>
          </table:table-cell>
          <table:table-cell table:number-columns-repeated="2" table:style-name="ce56"/>
          <table:table-cell office:value-type="float" office:value="34028000" table:style-name="ce56">
            <text:p>34.028.000,00<text:s/></text:p>
          </table:table-cell>
          <table:table-cell office:value-type="float" office:value="34028000" table:style-name="ce56">
            <text:p>34.028.000,00<text:s/></text:p>
          </table:table-cell>
          <table:table-cell office:value-type="float" office:value="33626561.43" table:style-name="ce57">
            <text:p>33.626.561,43<text:s/></text:p>
          </table:table-cell>
          <table:table-cell table:number-columns-repeated="16366"/>
        </table:table-row>
        <table:table-row table:style-name="ro13">
          <table:table-cell office:value-type="string" table:style-name="ce55">
            <text:p>12101</text:p>
          </table:table-cell>
          <table:table-cell office:value-type="string" table:style-name="ce55">
            <text:p>JUSTICA FEDERAL DE PRIMEIRO GRAU</text:p>
          </table:table-cell>
          <table:table-cell office:value-type="string" table:style-name="ce55">
            <text:p>09</text:p>
          </table:table-cell>
          <table:table-cell office:value-type="string" table:style-name="ce55">
            <text:p>272</text:p>
          </table:table-cell>
          <table:table-cell office:value-type="string" table:style-name="ce55">
            <text:p>0033</text:p>
          </table:table-cell>
          <table:table-cell office:value-type="string" table:style-name="ce55">
            <text:p>0181</text:p>
          </table:table-cell>
          <table:table-cell office:value-type="string" table:style-name="ce55">
            <text:p>6500</text:p>
          </table:table-cell>
          <table:table-cell office:value-type="string" table:style-name="ce55">
            <text:p>PROGRAMA DE GESTAO E MANUTENCAO DO PODER JUDICIARIO</text:p>
          </table:table-cell>
          <table:table-cell office:value-type="string" table:style-name="ce55">
            <text:p>APOSENTADORIAS E PENSOES CIVIS DA UNIAO</text:p>
          </table:table-cell>
          <table:table-cell office:value-type="string" table:style-name="ce55">
            <text:p>2</text:p>
          </table:table-cell>
          <table:table-cell office:value-type="string" table:style-name="ce55">
            <text:p>3000</text:p>
          </table:table-cell>
          <table:table-cell office:value-type="string" table:style-name="ce55">
            <text:p>RECURSOS LIVRES DA UNIAO</text:p>
          </table:table-cell>
          <table:table-cell office:value-type="string" table:style-name="ce55">
            <text:p>1</text:p>
          </table:table-cell>
          <table:table-cell table:number-columns-repeated="2" table:style-name="ce56"/>
          <table:table-cell office:value-type="float" office:value="2872000" table:style-name="ce56">
            <text:p>2.872.000,00<text:s/></text:p>
          </table:table-cell>
          <table:table-cell office:value-type="float" office:value="2872000" table:style-name="ce56">
            <text:p>2.872.000,00<text:s/></text:p>
          </table:table-cell>
          <table:table-cell office:value-type="float" office:value="2872000" table:style-name="ce57">
            <text:p>2.872.000,00<text:s/></text:p>
          </table:table-cell>
          <table:table-cell table:number-columns-repeated="16366"/>
        </table:table-row>
        <table:table-row table:style-name="ro13">
          <table:table-cell office:value-type="string" table:style-name="ce55">
            <text:p>12101</text:p>
          </table:table-cell>
          <table:table-cell office:value-type="string" table:style-name="ce55">
            <text:p>JUSTICA FEDERAL DE PRIMEIRO GRAU</text:p>
          </table:table-cell>
          <table:table-cell office:value-type="string" table:style-name="ce55">
            <text:p>28</text:p>
          </table:table-cell>
          <table:table-cell office:value-type="string" table:style-name="ce55">
            <text:p>846</text:p>
          </table:table-cell>
          <table:table-cell office:value-type="string" table:style-name="ce55">
            <text:p>0909</text:p>
          </table:table-cell>
          <table:table-cell office:value-type="string" table:style-name="ce55">
            <text:p>00S6</text:p>
          </table:table-cell>
          <table:table-cell office:value-type="string" table:style-name="ce55">
            <text:p>0001</text:p>
          </table:table-cell>
          <table:table-cell office:value-type="string" table:style-name="ce55">
            <text:p>OPERACOES ESPECIAIS: OUTROS ENCARGOS ESPECIAIS</text:p>
          </table:table-cell>
          <table:table-cell office:value-type="string" table:style-name="ce55">
            <text:p>BENEFICIO ESPECIAL - LEI N. 12.618, DE 2012</text:p>
          </table:table-cell>
          <table:table-cell office:value-type="string" table:style-name="ce55">
            <text:p>1</text:p>
          </table:table-cell>
          <table:table-cell office:value-type="string" table:style-name="ce55">
            <text:p>1000</text:p>
          </table:table-cell>
          <table:table-cell office:value-type="string" table:style-name="ce55">
            <text:p>RECURSOS LIVRES DA UNIAO</text:p>
          </table:table-cell>
          <table:table-cell office:value-type="string" table:style-name="ce55">
            <text:p>1</text:p>
          </table:table-cell>
          <table:table-cell table:style-name="ce56"/>
          <table:table-cell office:value-type="float" office:value="200000" table:style-name="ce56">
            <text:p>200.000,00<text:s/></text:p>
          </table:table-cell>
          <table:table-cell table:number-columns-repeated="2" table:style-name="ce56"/>
          <table:table-cell table:style-name="ce57"/>
          <table:table-cell table:number-columns-repeated="16366"/>
        </table:table-row>
        <table:table-row table:style-name="ro13">
          <table:table-cell office:value-type="string" table:style-name="ce55">
            <text:p>12103</text:p>
          </table:table-cell>
          <table:table-cell office:value-type="string" table:style-name="ce55">
            <text:p>TRIBUNAL REGIONAL FEDERAL DA 2A. REGIAO</text:p>
          </table:table-cell>
          <table:table-cell office:value-type="string" table:style-name="ce55">
            <text:p>02</text:p>
          </table:table-cell>
          <table:table-cell office:value-type="string" table:style-name="ce55">
            <text:p>061</text:p>
          </table:table-cell>
          <table:table-cell office:value-type="string" table:style-name="ce55">
            <text:p>0033</text:p>
          </table:table-cell>
          <table:table-cell office:value-type="string" table:style-name="ce55">
            <text:p>4257</text:p>
          </table:table-cell>
          <table:table-cell office:value-type="string" table:style-name="ce55">
            <text:p>6013</text:p>
          </table:table-cell>
          <table:table-cell office:value-type="string" table:style-name="ce55">
            <text:p>PROGRAMA DE GESTAO E MANUTENCAO DO PODER JUDICIARIO</text:p>
          </table:table-cell>
          <table:table-cell office:value-type="string" table:style-name="ce55">
            <text:p>JULGAMENTO DE CAUSAS NA JUSTICA FEDERAL</text:p>
          </table:table-cell>
          <table:table-cell office:value-type="string" table:style-name="ce55">
            <text:p>1</text:p>
          </table:table-cell>
          <table:table-cell office:value-type="string" table:style-name="ce55">
            <text:p>1000</text:p>
          </table:table-cell>
          <table:table-cell office:value-type="string" table:style-name="ce55">
            <text:p>RECURSOS LIVRES DA UNIAO</text:p>
          </table:table-cell>
          <table:table-cell office:value-type="string" table:style-name="ce55">
            <text:p>3</text:p>
          </table:table-cell>
          <table:table-cell table:number-columns-repeated="2" table:style-name="ce56"/>
          <table:table-cell office:value-type="float" office:value="10000" table:style-name="ce56">
            <text:p>10.000,00<text:s/></text:p>
          </table:table-cell>
          <table:table-cell table:style-name="ce56"/>
          <table:table-cell table:style-name="ce57"/>
          <table:table-cell table:number-columns-repeated="16366"/>
        </table:table-row>
        <table:table-row table:style-name="ro12">
          <table:table-cell office:value-type="string" table:style-name="ce55">
            <text:p>14108</text:p>
          </table:table-cell>
          <table:table-cell office:value-type="string" table:style-name="ce55">
            <text:p>TRIBUNAL REGIONAL ELEITORAL DO ESPIRITO SANTO</text:p>
          </table:table-cell>
          <table:table-cell office:value-type="string" table:style-name="ce55">
            <text:p>02</text:p>
          </table:table-cell>
          <table:table-cell office:value-type="string" table:style-name="ce55">
            <text:p>122</text:p>
          </table:table-cell>
          <table:table-cell office:value-type="string" table:style-name="ce55">
            <text:p>0033</text:p>
          </table:table-cell>
          <table:table-cell office:value-type="string" table:style-name="ce55">
            <text:p>20GP</text:p>
          </table:table-cell>
          <table:table-cell office:value-type="string" table:style-name="ce55">
            <text:p>0032</text:p>
          </table:table-cell>
          <table:table-cell office:value-type="string" table:style-name="ce55">
            <text:p>PROGRAMA DE GESTAO E MANUTENCAO DO PODER JUDICIARIO</text:p>
          </table:table-cell>
          <table:table-cell office:value-type="string" table:style-name="ce55">
            <text:p>JULGAMENTO DE CAUSAS E GESTAO ADMINISTRATIVA NA JUSTICA ELEITORAL</text:p>
          </table:table-cell>
          <table:table-cell office:value-type="string" table:style-name="ce55">
            <text:p>1</text:p>
          </table:table-cell>
          <table:table-cell office:value-type="string" table:style-name="ce55">
            <text:p>1000</text:p>
          </table:table-cell>
          <table:table-cell office:value-type="string" table:style-name="ce55">
            <text:p>RECURSOS LIVRES DA UNIAO</text:p>
          </table:table-cell>
          <table:table-cell office:value-type="string" table:style-name="ce55">
            <text:p>3</text:p>
          </table:table-cell>
          <table:table-cell office:value-type="float" office:value="10237.75" table:style-name="ce56">
            <text:p>10.237,75<text:s/></text:p>
          </table:table-cell>
          <table:table-cell table:style-name="ce56"/>
          <table:table-cell office:value-type="float" office:value="10237.75" table:style-name="ce56">
            <text:p>10.237,75<text:s/></text:p>
          </table:table-cell>
          <table:table-cell office:value-type="float" office:value="10237.75" table:style-name="ce56">
            <text:p>10.237,75<text:s/></text:p>
          </table:table-cell>
          <table:table-cell office:value-type="float" office:value="10237.75" table:style-name="ce57">
            <text:p>10.237,75<text:s/></text:p>
          </table:table-cell>
          <table:table-cell table:number-columns-repeated="16366"/>
        </table:table-row>
        <table:table-row table:style-name="ro11">
          <table:table-cell office:value-type="string" table:style-name="ce55">
            <text:p>33201</text:p>
          </table:table-cell>
          <table:table-cell office:value-type="string" table:style-name="ce55">
            <text:p>INSTITUTO NACIONAL DO SEGURO SOCIAL</text:p>
          </table:table-cell>
          <table:table-cell office:value-type="string" table:style-name="ce55">
            <text:p>28</text:p>
          </table:table-cell>
          <table:table-cell office:value-type="string" table:style-name="ce55">
            <text:p>846</text:p>
          </table:table-cell>
          <table:table-cell office:value-type="string" table:style-name="ce55">
            <text:p>0901</text:p>
          </table:table-cell>
          <table:table-cell office:value-type="string" table:style-name="ce55">
            <text:p>00SA</text:p>
          </table:table-cell>
          <table:table-cell office:value-type="string" table:style-name="ce55">
            <text:p>0001</text:p>
          </table:table-cell>
          <table:table-cell office:value-type="string" table:style-name="ce55">
            <text:p>OPERACOES ESPECIAIS: CUMPRIMENTO DE SENTENCAS JUDICIAIS</text:p>
          </table:table-cell>
          <table:table-cell office:value-type="string" table:style-name="ce55">
            <text:p>PAGAMENTO DE HONORARIOS PERICIAIS NAS ACOES EM QUE O INSS FIGURE COMO PARTE E QUE SEJAM DE COMPETENCIA DA JUSTICA FEDERAL</text:p>
          </table:table-cell>
          <table:table-cell office:value-type="string" table:style-name="ce55">
            <text:p>2</text:p>
          </table:table-cell>
          <table:table-cell office:value-type="string" table:style-name="ce55">
            <text:p>1000</text:p>
          </table:table-cell>
          <table:table-cell office:value-type="string" table:style-name="ce55">
            <text:p>RECURSOS LIVRES DA UNIAO</text:p>
          </table:table-cell>
          <table:table-cell office:value-type="string" table:style-name="ce55">
            <text:p>3</text:p>
          </table:table-cell>
          <table:table-cell table:style-name="ce56"/>
          <table:table-cell office:value-type="float" office:value="443.32" table:style-name="ce56">
            <text:p>443,32<text:s/></text:p>
          </table:table-cell>
          <table:table-cell office:value-type="float" office:value="4924539.68" table:style-name="ce56">
            <text:p>4.924.539,68<text:s/></text:p>
          </table:table-cell>
          <table:table-cell office:value-type="float" office:value="4924339.67" table:style-name="ce56">
            <text:p>4.924.339,67<text:s/></text:p>
          </table:table-cell>
          <table:table-cell office:value-type="float" office:value="4732984.8600000003" table:style-name="ce57">
            <text:p>4.732.984,86<text:s/></text:p>
          </table:table-cell>
          <table:table-cell table:number-columns-repeated="16366"/>
        </table:table-row>
        <table:table-row table:style-name="ro3">
          <table:table-cell office:value-type="string" table:number-columns-spanned="2" table:number-rows-spanned="1" table:style-name="ce78">
            <text:p>Total</text:p>
          </table:table-cell>
          <table:covered-table-cell/>
          <table:table-cell table:number-columns-repeated="2" table:style-name="ce58"/>
          <table:table-cell table:number-columns-spanned="3" table:number-rows-spanned="1" table:style-name="ce78"/>
          <table:covered-table-cell table:number-columns-repeated="2"/>
          <table:table-cell table:number-columns-repeated="6" table:style-name="ce58"/>
          <table:table-cell office:value-type="float" office:value="14446.69" table:style-name="ce59">
            <text:p>14.446,69<text:s/></text:p>
          </table:table-cell>
          <table:table-cell office:value-type="float" office:value="7155402.1100000003" table:style-name="ce59">
            <text:p>7.155.402,11<text:s/></text:p>
          </table:table-cell>
          <table:table-cell office:value-type="float" office:value="255326265.58000001" table:style-name="ce59">
            <text:p>255.326.265,58<text:s/></text:p>
          </table:table-cell>
          <table:table-cell office:value-type="float" office:value="249287653.44" table:style-name="ce59">
            <text:p>249.287.653,44<text:s/></text:p>
          </table:table-cell>
          <table:table-cell office:value-type="float" office:value="243345882.31" table:style-name="ce60">
            <text:p>243.345.882,31<text:s/></text:p>
          </table:table-cell>
          <table:table-cell table:number-columns-repeated="16366"/>
        </table:table-row>
        <table:table-row table:number-rows-repeated="1048548" table:style-name="ro3">
          <table:table-cell table:number-columns-repeated="16384"/>
        </table:table-row>
      </table:table>
      <table:named-expressions>
        <table:named-expression table:name="Planilha_1ÁreaTotal" table:expression="of:=[.#REF!]~[.#REF!]" table:base-cell-address="anexo-II-dotacao-execucao-orcam.$A$1"/>
        <table:named-expression table:name="Planilha_1CabGráfico" table:expression="of:=[.#REF!]" table:base-cell-address="anexo-II-dotacao-execucao-orcam.$A$1"/>
        <table:named-expression table:name="Planilha_1TítCols" table:expression="of:=[.#REF!]~[.#REF!]" table:base-cell-address="anexo-II-dotacao-execucao-orcam.$A$1"/>
        <table:named-expression table:name="Planilha_1TítLins" table:expression="of:=[.#REF!]" table:base-cell-address="anexo-II-dotacao-execucao-orcam.$A$1"/>
        <table:named-expression table:name="Planilha_2ÁreaTotal" table:expression="of:=[.#REF!]~[.#REF!]" table:base-cell-address="anexo-II-dotacao-execucao-orcam.$A$1"/>
        <table:named-expression table:name="Planilha_2CabGráfico" table:expression="of:=[.#REF!]" table:base-cell-address="anexo-II-dotacao-execucao-orcam.$A$1"/>
        <table:named-expression table:name="Planilha_2TítCols" table:expression="of:=[.#REF!]~[.#REF!]" table:base-cell-address="anexo-II-dotacao-execucao-orcam.$A$1"/>
        <table:named-expression table:name="Planilha_2TítLins" table:expression="of:=[.#REF!]" table:base-cell-address="anexo-II-dotacao-execucao-orcam.$A$1"/>
        <table:named-expression table:name="Planilha_3ÁreaTotal" table:expression="of:=[.#REF!]~[.#REF!]" table:base-cell-address="anexo-II-dotacao-execucao-orcam.$A$1"/>
        <table:named-expression table:name="Planilha_3CabGráfico" table:expression="of:=[.#REF!]" table:base-cell-address="anexo-II-dotacao-execucao-orcam.$A$1"/>
        <table:named-expression table:name="Planilha_3TítCols" table:expression="of:=[.#REF!]~[.#REF!]" table:base-cell-address="anexo-II-dotacao-execucao-orcam.$A$1"/>
        <table:named-expression table:name="Planilha_3TítLins" table:expression="of:=[.#REF!]" table:base-cell-address="anexo-II-dotacao-execucao-orcam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percentage-style style:name="N36">
      <number:number number:decimal-places="1" number:min-integer-digits="1"/>
      <number:text>%</number:text>
    </number:percentage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integer-digits="1" number:grouping="true"/>
      <number:text> </number:text>
    </number:number-style>
    <number:number-style style:name="N39">
      <number:text>(</number:text>
      <number:number number:decimal-places="2" number:min-integer-digits="1" number:grouping="true"/>
      <number:text>)</number:text>
      <style:map style:condition="value()&gt;=0" style:apply-style-name="N3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Porcentagem_32_2" style:display-name="Porcentagem 2" style:family="table-cell" style:data-style-name="N13"/>
    <style:style style:name="V_237_rgula_32_2" style:display-name="Vírgula 2" style:family="table-cell" style:data-style-name="N38"/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24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23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3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Dotação e Execução Orçamentária Anual - Anexo II da Resolução nº 102, de 15 de dezembro de 2009, do CNJ - SJRJ</dc:title>
    <dc:subject>Gestão Orçamentária e Financeira</dc:subject>
    <meta:initial-creator>TRF2</meta:initial-creator>
    <dc:creator>Eliane Sanches</dc:creator>
    <meta:creation-date>2020-09-14T19:10:19Z</meta:creation-date>
    <dc:date>2024-12-17T19:15:16Z</dc:date>
    <meta:print-date>2024-12-17T19:14:59Z</meta:print-date>
  </office:meta>
</office:document-meta>
</file>