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JANEIR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002237" table:style-name="ce7">
            <text:p><text:s/>2.002.237<text:s/></text:p>
          </table:table-cell>
          <table:table-cell table:style-name="ce7"/>
          <table:table-cell office:value-type="float" office:value="2002237" table:style-name="ce7">
            <text:p><text:s/>2.002.237<text:s/></text:p>
          </table:table-cell>
          <table:table-cell office:value-type="float" office:value="1118407.92" table:style-name="ce7">
            <text:p><text:s/>1.118.408<text:s/></text:p>
          </table:table-cell>
          <table:table-cell office:value-type="percentage" office:value="0.55857918917690563" table:style-name="ce43">
            <text:p>55,86%</text:p>
          </table:table-cell>
          <table:table-cell office:value-type="float" office:value="51549.02" table:style-name="ce7">
            <text:p><text:s/>51.549<text:s/></text:p>
          </table:table-cell>
          <table:table-cell office:value-type="percentage" office:value="2.5745713419540243E-2" table:style-name="ce43">
            <text:p>2,57%</text:p>
          </table:table-cell>
          <table:table-cell office:value-type="float" office:value="41923.53" table:style-name="ce7">
            <text:p><text:s/>41.924<text:s/></text:p>
          </table:table-cell>
          <table:table-cell office:value-type="percentage" office:value="2.0938345460602317E-2" table:style-name="ce44">
            <text:p>2,0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59185000" table:style-name="ce7">
            <text:p><text:s/>159.185.000<text:s/></text:p>
          </table:table-cell>
          <table:table-cell table:style-name="ce7"/>
          <table:table-cell office:value-type="float" office:value="159185000" table:style-name="ce7">
            <text:p><text:s/>159.185.000<text:s/></text:p>
          </table:table-cell>
          <table:table-cell office:value-type="float" office:value="76811442.540000007" table:style-name="ce7">
            <text:p><text:s/>76.811.443<text:s/></text:p>
          </table:table-cell>
          <table:table-cell office:value-type="percentage" office:value="0.48252940000628203" table:style-name="ce43">
            <text:p>48,25%</text:p>
          </table:table-cell>
          <table:table-cell office:value-type="float" office:value="18658808.219999999" table:style-name="ce7">
            <text:p><text:s/>18.658.808<text:s/></text:p>
          </table:table-cell>
          <table:table-cell office:value-type="percentage" office:value="0.11721461331155573" table:style-name="ce43">
            <text:p>11,72%</text:p>
          </table:table-cell>
          <table:table-cell office:value-type="float" office:value="16366774.74" table:style-name="ce7">
            <text:p><text:s/>16.366.775<text:s/></text:p>
          </table:table-cell>
          <table:table-cell office:value-type="percentage" office:value="0.10281606143794955" table:style-name="ce44">
            <text:p>10,2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9000" table:style-name="ce7">
            <text:p><text:s/>9.000<text:s/></text:p>
          </table:table-cell>
          <table:table-cell table:style-name="ce7"/>
          <table:table-cell office:value-type="float" office:value="9000" table:style-name="ce7">
            <text:p><text:s/>9.000<text:s/></text:p>
          </table:table-cell>
          <table:table-cell office:value-type="float" office:value="1200" table:style-name="ce7">
            <text:p><text:s/>1.200<text:s/></text:p>
          </table:table-cell>
          <table:table-cell office:value-type="percentage" office:value="0.13333333333333333" table:style-name="ce43">
            <text:p>13,33%</text:p>
          </table:table-cell>
          <table:table-cell office:value-type="float" office:value="1200" table:style-name="ce7">
            <text:p><text:s/>1.200<text:s/></text:p>
          </table:table-cell>
          <table:table-cell office:value-type="percentage" office:value="0.13333333333333333" table:style-name="ce43">
            <text:p>13,33%</text:p>
          </table:table-cell>
          <table:table-cell office:value-type="float" office:value="1200" table:style-name="ce7">
            <text:p><text:s/>1.200<text:s/></text:p>
          </table:table-cell>
          <table:table-cell office:value-type="percentage" office:value="0.13333333333333333" table:style-name="ce44">
            <text:p>13,3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8400000" table:style-name="ce7">
            <text:p><text:s/>8.400.000<text:s/></text:p>
          </table:table-cell>
          <table:table-cell table:style-name="ce7"/>
          <table:table-cell office:value-type="float" office:value="8400000" table:style-name="ce7">
            <text:p><text:s/>8.400.000<text:s/></text:p>
          </table:table-cell>
          <table:table-cell office:value-type="float" office:value="3948251.98" table:style-name="ce7">
            <text:p><text:s/>3.948.252<text:s/></text:p>
          </table:table-cell>
          <table:table-cell office:value-type="percentage" office:value="0.47002999761904762" table:style-name="ce43">
            <text:p>47,00%</text:p>
          </table:table-cell>
          <table:table-cell office:value-type="float" office:value="662857" table:style-name="ce7">
            <text:p><text:s/>662.857<text:s/></text:p>
          </table:table-cell>
          <table:table-cell office:value-type="percentage" office:value="7.8911547619047617E-2" table:style-name="ce43">
            <text:p>7,89%</text:p>
          </table:table-cell>
          <table:table-cell office:value-type="float" office:value="662857" table:style-name="ce7">
            <text:p><text:s/>662.857<text:s/></text:p>
          </table:table-cell>
          <table:table-cell office:value-type="percentage" office:value="7.8911547619047617E-2" table:style-name="ce44">
            <text:p>7,8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890640" table:style-name="ce7">
            <text:p><text:s/>10.890.640<text:s/></text:p>
          </table:table-cell>
          <table:table-cell table:style-name="ce7"/>
          <table:table-cell office:value-type="float" office:value="10890640" table:style-name="ce7">
            <text:p><text:s/>10.890.640<text:s/></text:p>
          </table:table-cell>
          <table:table-cell office:value-type="float" office:value="5287958.5" table:style-name="ce7">
            <text:p><text:s/>5.287.959<text:s/></text:p>
          </table:table-cell>
          <table:table-cell office:value-type="percentage" office:value="0.4855507573475939" table:style-name="ce43">
            <text:p>48,56%</text:p>
          </table:table-cell>
          <table:table-cell office:value-type="float" office:value="877859.33" table:style-name="ce7">
            <text:p><text:s/>877.859<text:s/></text:p>
          </table:table-cell>
          <table:table-cell office:value-type="percentage" office:value="8.0606771502868518E-2" table:style-name="ce43">
            <text:p>8,06%</text:p>
          </table:table-cell>
          <table:table-cell office:value-type="float" office:value="877859.33" table:style-name="ce7">
            <text:p><text:s/>877.859<text:s/></text:p>
          </table:table-cell>
          <table:table-cell office:value-type="percentage" office:value="8.0606771502868518E-2" table:style-name="ce44">
            <text:p>8,0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7000000" table:style-name="ce7">
            <text:p><text:s/>27.000.000<text:s/></text:p>
          </table:table-cell>
          <table:table-cell table:style-name="ce7"/>
          <table:table-cell office:value-type="float" office:value="27000000" table:style-name="ce7">
            <text:p><text:s/>27.000.000<text:s/></text:p>
          </table:table-cell>
          <table:table-cell office:value-type="float" office:value="12110000" table:style-name="ce7">
            <text:p><text:s/>12.110.000<text:s/></text:p>
          </table:table-cell>
          <table:table-cell office:value-type="percentage" office:value="0.44851851851851854" table:style-name="ce43">
            <text:p>44,85%</text:p>
          </table:table-cell>
          <table:table-cell office:value-type="float" office:value="2018573.34" table:style-name="ce7">
            <text:p><text:s/>2.018.573<text:s/></text:p>
          </table:table-cell>
          <table:table-cell office:value-type="percentage" office:value="7.4761975555555554E-2" table:style-name="ce43">
            <text:p>7,48%</text:p>
          </table:table-cell>
          <table:table-cell office:value-type="float" office:value="2018573.34" table:style-name="ce7">
            <text:p><text:s/>2.018.573<text:s/></text:p>
          </table:table-cell>
          <table:table-cell office:value-type="percentage" office:value="7.4761975555555554E-2" table:style-name="ce44">
            <text:p>7,4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39500000" table:style-name="ce7">
            <text:p><text:s/>39.500.000<text:s/></text:p>
          </table:table-cell>
          <table:table-cell table:style-name="ce7"/>
          <table:table-cell office:value-type="float" office:value="39500000" table:style-name="ce7">
            <text:p><text:s/>39.500.000<text:s/></text:p>
          </table:table-cell>
          <table:table-cell office:value-type="float" office:value="20672477.079999998" table:style-name="ce7">
            <text:p><text:s/>20.672.477<text:s/></text:p>
          </table:table-cell>
          <table:table-cell office:value-type="percentage" office:value="0.5233538501265822" table:style-name="ce43">
            <text:p>52,34%</text:p>
          </table:table-cell>
          <table:table-cell office:value-type="float" office:value="4742439.5599999996" table:style-name="ce7">
            <text:p><text:s/>4.742.440<text:s/></text:p>
          </table:table-cell>
          <table:table-cell office:value-type="percentage" office:value="0.12006176101265821" table:style-name="ce43">
            <text:p>12,01%</text:p>
          </table:table-cell>
          <table:table-cell office:value-type="float" office:value="4320990.6500000004" table:style-name="ce7">
            <text:p><text:s/>4.320.991<text:s/></text:p>
          </table:table-cell>
          <table:table-cell office:value-type="percentage" office:value="0.10939216835443039" table:style-name="ce44">
            <text:p>10,94%</text:p>
          </table:table-cell>
          <table:table-cell table:number-columns-repeated="16360" table:style-name="ce14"/>
        </table:table-row>
        <table:table-row table:style-name="ro6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6986877" table:style-name="ce8">
            <text:p><text:s/>246.986.8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6986877" table:style-name="ce8">
            <text:p><text:s/>246.986.877<text:s/></text:p>
          </table:table-cell>
          <table:table-cell office:value-type="float" office:value="119949738.02000001" table:style-name="ce8">
            <text:p><text:s/>119.949.738<text:s/></text:p>
          </table:table-cell>
          <table:table-cell office:value-type="percentage" office:value="0.48565227220553914" table:style-name="ce9">
            <text:p>48,6%</text:p>
          </table:table-cell>
          <table:table-cell office:value-type="float" office:value="27013286.469999995" table:style-name="ce8">
            <text:p><text:s/>27.013.286<text:s/></text:p>
          </table:table-cell>
          <table:table-cell office:value-type="percentage" office:value="0.10937134311795843" table:style-name="ce9">
            <text:p>10,9%</text:p>
          </table:table-cell>
          <table:table-cell office:value-type="float" office:value="24290178.589999996" table:style-name="ce8">
            <text:p><text:s/>24.290.179<text:s/></text:p>
          </table:table-cell>
          <table:table-cell office:value-type="percentage" office:value="9.834602908882481E-2" table:style-name="ce10">
            <text:p>9,8%</text:p>
          </table:table-cell>
          <table:table-cell table:number-columns-repeated="16360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"/>
          <table:table-cell table:number-columns-repeated="2" table:style-name="ce16"/>
          <table:table-cell table:number-columns-repeated="16366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SJES.$A$1:SJES.$X$28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JANEIR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7]" table:style-name="ce39">
            <text:p>12101</text:p>
          </table:table-cell>
          <table:table-cell office:value-type="string" office:string-value="JUSTICA FEDERAL DE PRIMEIRO GRAU" table:formula="of:=[Consulta_TG.B7]" table:style-name="ce40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41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40">
            <text:p>0033-4257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41">
            <text:p>JULGAMENTO DE CAUSAS NA JUSTICA FEDERAL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2002237" table:formula="of:=[Consulta_TG.N7]+[Consulta_TG.O7]" table:style-name="ce7">
            <text:p><text:s/>2.002.237<text:s/></text:p>
          </table:table-cell>
          <table:table-cell table:style-name="ce7"/>
          <table:table-cell office:value-type="float" office:value="2002237" table:formula="of:=[.N9]-[.O9]+[.P9]+[.Q9]" table:style-name="ce7">
            <text:p><text:s/>2.002.237<text:s/></text:p>
          </table:table-cell>
          <table:table-cell office:value-type="float" office:value="1118407.92" table:formula="of:=[Consulta_TG.O7]" table:style-name="ce7">
            <text:p><text:s/>1.118.408<text:s/></text:p>
          </table:table-cell>
          <table:table-cell office:value-type="percentage" office:value="0.55857918917690563" table:formula="of:=[.S9]/[.R9]" table:style-name="ce43">
            <text:p>55,86%</text:p>
          </table:table-cell>
          <table:table-cell office:value-type="float" office:value="51549.02" table:formula="of:=[Consulta_TG.P7]" table:style-name="ce7">
            <text:p><text:s/>51.549<text:s/></text:p>
          </table:table-cell>
          <table:table-cell office:value-type="percentage" office:value="2.5745713419540243E-2" table:formula="of:=[.U9]/[.R9]" table:style-name="ce43">
            <text:p>2,57%</text:p>
          </table:table-cell>
          <table:table-cell office:value-type="float" office:value="41923.53" table:formula="of:=[Consulta_TG.Q7]" table:style-name="ce7">
            <text:p><text:s/>41.924<text:s/></text:p>
          </table:table-cell>
          <table:table-cell office:value-type="percentage" office:value="2.0938345460602317E-2" table:formula="of:=[.W9]/[.R9]" table:style-name="ce44">
            <text:p>2,0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41">
            <text:p>02-122</text:p>
          </table:table-cell>
          <table:table-cell office:value-type="string" office:string-value="0033-20TP-0001" table:formula="of:=CONCATENATE([Consulta_TG.E8];&quot;-&quot;;[Consulta_TG.F8];&quot;-&quot;;[Consulta_TG.G8])" table:style-name="ce40">
            <text:p>0033-20TP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TIVOS CIVIS DA UNIAO" table:formula="of:=[Consulta_TG.I8]" table:style-name="ce41">
            <text:p>ATIVOS CIVIS DA UNIAO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1" table:formula="of:=[Consulta_TG.M8]" table:style-name="ce41">
            <text:p>1</text:p>
          </table:table-cell>
          <table:table-cell table:number-columns-repeated="5" table:style-name="ce7"/>
          <table:table-cell office:value-type="float" office:value="159185000" table:formula="of:=[Consulta_TG.N8]+[Consulta_TG.O8]" table:style-name="ce7">
            <text:p><text:s/>159.185.000<text:s/></text:p>
          </table:table-cell>
          <table:table-cell table:style-name="ce7"/>
          <table:table-cell office:value-type="float" office:value="159185000" table:formula="of:=[.N10]-[.O10]+[.P10]+[.Q10]" table:style-name="ce7">
            <text:p><text:s/>159.185.000<text:s/></text:p>
          </table:table-cell>
          <table:table-cell office:value-type="float" office:value="76811442.540000007" table:formula="of:=[Consulta_TG.O8]" table:style-name="ce7">
            <text:p><text:s/>76.811.443<text:s/></text:p>
          </table:table-cell>
          <table:table-cell office:value-type="percentage" office:value="0.48252940000628203" table:formula="of:=[.S10]/[.R10]" table:style-name="ce43">
            <text:p>48,25%</text:p>
          </table:table-cell>
          <table:table-cell office:value-type="float" office:value="18658808.219999999" table:formula="of:=[Consulta_TG.P8]" table:style-name="ce7">
            <text:p><text:s/>18.658.808<text:s/></text:p>
          </table:table-cell>
          <table:table-cell office:value-type="percentage" office:value="0.11721461331155573" table:formula="of:=[.U10]/[.R10]" table:style-name="ce43">
            <text:p>11,72%</text:p>
          </table:table-cell>
          <table:table-cell office:value-type="float" office:value="16366774.74" table:formula="of:=[Consulta_TG.Q8]" table:style-name="ce7">
            <text:p><text:s/>16.366.775<text:s/></text:p>
          </table:table-cell>
          <table:table-cell office:value-type="percentage" office:value="0.10281606143794955" table:formula="of:=[.W10]/[.R10]" table:style-name="ce44">
            <text:p>10,2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41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40">
            <text:p>0033-216H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41">
            <text:p>AJUDA DE CUSTO PARA MORADIA OU AUXILIO-MORADIA A AGENTES PUBLICOS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9000" table:formula="of:=[Consulta_TG.N9]+[Consulta_TG.O9]" table:style-name="ce7">
            <text:p><text:s/>9.000<text:s/></text:p>
          </table:table-cell>
          <table:table-cell table:style-name="ce7"/>
          <table:table-cell office:value-type="float" office:value="9000" table:formula="of:=[.N11]-[.O11]+[.P11]+[.Q11]" table:style-name="ce7">
            <text:p><text:s/>9.000<text:s/></text:p>
          </table:table-cell>
          <table:table-cell office:value-type="float" office:value="1200" table:formula="of:=[Consulta_TG.O9]" table:style-name="ce7">
            <text:p><text:s/>1.200<text:s/></text:p>
          </table:table-cell>
          <table:table-cell office:value-type="percentage" office:value="0.13333333333333333" table:formula="of:=[.S11]/[.R11]" table:style-name="ce43">
            <text:p>13,33%</text:p>
          </table:table-cell>
          <table:table-cell office:value-type="float" office:value="1200" table:formula="of:=[Consulta_TG.P9]" table:style-name="ce7">
            <text:p><text:s/>1.200<text:s/></text:p>
          </table:table-cell>
          <table:table-cell office:value-type="percentage" office:value="0.13333333333333333" table:formula="of:=[.U11]/[.R11]" table:style-name="ce43">
            <text:p>13,33%</text:p>
          </table:table-cell>
          <table:table-cell office:value-type="float" office:value="1200" table:formula="of:=[Consulta_TG.Q9]" table:style-name="ce7">
            <text:p><text:s/>1.200<text:s/></text:p>
          </table:table-cell>
          <table:table-cell office:value-type="percentage" office:value="0.13333333333333333" table:formula="of:=[.W11]/[.R11]" table:style-name="ce44">
            <text:p>13,3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41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40">
            <text:p>0033-2004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3" table:formula="of:=[Consulta_TG.M10]" table:style-name="ce41">
            <text:p>3</text:p>
          </table:table-cell>
          <table:table-cell table:number-columns-repeated="5" table:style-name="ce7"/>
          <table:table-cell office:value-type="float" office:value="8400000" table:formula="of:=[Consulta_TG.N10]+[Consulta_TG.O10]" table:style-name="ce7">
            <text:p><text:s/>8.400.000<text:s/></text:p>
          </table:table-cell>
          <table:table-cell table:style-name="ce7"/>
          <table:table-cell office:value-type="float" office:value="8400000" table:formula="of:=[.N12]-[.O12]+[.P12]+[.Q12]" table:style-name="ce7">
            <text:p><text:s/>8.400.000<text:s/></text:p>
          </table:table-cell>
          <table:table-cell office:value-type="float" office:value="3948251.98" table:formula="of:=[Consulta_TG.O10]" table:style-name="ce7">
            <text:p><text:s/>3.948.252<text:s/></text:p>
          </table:table-cell>
          <table:table-cell office:value-type="percentage" office:value="0.47002999761904762" table:formula="of:=[.S12]/[.R12]" table:style-name="ce43">
            <text:p>47,00%</text:p>
          </table:table-cell>
          <table:table-cell office:value-type="float" office:value="662857" table:formula="of:=[Consulta_TG.P10]" table:style-name="ce7">
            <text:p><text:s/>662.857<text:s/></text:p>
          </table:table-cell>
          <table:table-cell office:value-type="percentage" office:value="7.8911547619047617E-2" table:formula="of:=[.U12]/[.R12]" table:style-name="ce43">
            <text:p>7,89%</text:p>
          </table:table-cell>
          <table:table-cell office:value-type="float" office:value="662857" table:formula="of:=[Consulta_TG.Q10]" table:style-name="ce7">
            <text:p><text:s/>662.857<text:s/></text:p>
          </table:table-cell>
          <table:table-cell office:value-type="percentage" office:value="7.8911547619047617E-2" table:formula="of:=[.W12]/[.R12]" table:style-name="ce44">
            <text:p>7,8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41">
            <text:p>02-331</text:p>
          </table:table-cell>
          <table:table-cell office:value-type="string" office:string-value="0033-212B-0001" table:formula="of:=CONCATENATE([Consulta_TG.E11];&quot;-&quot;;[Consulta_TG.F11];&quot;-&quot;;[Consulta_TG.G11])" table:style-name="ce40">
            <text:p>0033-212B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1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00" table:formula="of:=[Consulta_TG.K11]" table:style-name="ce41">
            <text:p>1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0890640" table:formula="of:=[Consulta_TG.N11]+[Consulta_TG.O11]" table:style-name="ce7">
            <text:p><text:s/>10.890.640<text:s/></text:p>
          </table:table-cell>
          <table:table-cell table:style-name="ce7"/>
          <table:table-cell office:value-type="float" office:value="10890640" table:formula="of:=[.N13]-[.O13]+[.P13]+[.Q13]" table:style-name="ce7">
            <text:p><text:s/>10.890.640<text:s/></text:p>
          </table:table-cell>
          <table:table-cell office:value-type="float" office:value="5287958.5" table:formula="of:=[Consulta_TG.O11]" table:style-name="ce7">
            <text:p><text:s/>5.287.959<text:s/></text:p>
          </table:table-cell>
          <table:table-cell office:value-type="percentage" office:value="0.4855507573475939" table:formula="of:=[.S13]/[.R13]" table:style-name="ce43">
            <text:p>48,56%</text:p>
          </table:table-cell>
          <table:table-cell office:value-type="float" office:value="877859.33" table:formula="of:=[Consulta_TG.P11]" table:style-name="ce7">
            <text:p><text:s/>877.859<text:s/></text:p>
          </table:table-cell>
          <table:table-cell office:value-type="percentage" office:value="8.0606771502868518E-2" table:formula="of:=[.U13]/[.R13]" table:style-name="ce43">
            <text:p>8,06%</text:p>
          </table:table-cell>
          <table:table-cell office:value-type="float" office:value="877859.33" table:formula="of:=[Consulta_TG.Q11]" table:style-name="ce7">
            <text:p><text:s/>877.859<text:s/></text:p>
          </table:table-cell>
          <table:table-cell office:value-type="percentage" office:value="8.0606771502868518E-2" table:formula="of:=[.W13]/[.R13]" table:style-name="ce44">
            <text:p>8,0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846" table:formula="of:=CONCATENATE([Consulta_TG.C12];&quot;-&quot;;[Consulta_TG.D12])" table:style-name="ce41">
            <text:p>02-846</text:p>
          </table:table-cell>
          <table:table-cell office:value-type="string" office:string-value="0033-09HB-0001" table:formula="of:=CONCATENATE([Consulta_TG.E12];&quot;-&quot;;[Consulta_TG.F12];&quot;-&quot;;[Consulta_TG.G12])" table:style-name="ce40">
            <text:p>0033-09HB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2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1" table:formula="of:=[Consulta_TG.M12]" table:style-name="ce41">
            <text:p>1</text:p>
          </table:table-cell>
          <table:table-cell table:number-columns-repeated="5" table:style-name="ce7"/>
          <table:table-cell office:value-type="float" office:value="27000000" table:formula="of:=[Consulta_TG.N12]+[Consulta_TG.O12]" table:style-name="ce7">
            <text:p><text:s/>27.000.000<text:s/></text:p>
          </table:table-cell>
          <table:table-cell table:style-name="ce7"/>
          <table:table-cell office:value-type="float" office:value="27000000" table:formula="of:=[.N14]-[.O14]+[.P14]+[.Q14]" table:style-name="ce7">
            <text:p><text:s/>27.000.000<text:s/></text:p>
          </table:table-cell>
          <table:table-cell office:value-type="float" office:value="12110000" table:formula="of:=[Consulta_TG.O12]" table:style-name="ce7">
            <text:p><text:s/>12.110.000<text:s/></text:p>
          </table:table-cell>
          <table:table-cell office:value-type="percentage" office:value="0.44851851851851854" table:formula="of:=[.S14]/[.R14]" table:style-name="ce43">
            <text:p>44,85%</text:p>
          </table:table-cell>
          <table:table-cell office:value-type="float" office:value="2018573.34" table:formula="of:=[Consulta_TG.P12]" table:style-name="ce7">
            <text:p><text:s/>2.018.573<text:s/></text:p>
          </table:table-cell>
          <table:table-cell office:value-type="percentage" office:value="7.4761975555555554E-2" table:formula="of:=[.U14]/[.R14]" table:style-name="ce43">
            <text:p>7,48%</text:p>
          </table:table-cell>
          <table:table-cell office:value-type="float" office:value="2018573.34" table:formula="of:=[Consulta_TG.Q12]" table:style-name="ce7">
            <text:p><text:s/>2.018.573<text:s/></text:p>
          </table:table-cell>
          <table:table-cell office:value-type="percentage" office:value="7.4761975555555554E-2" table:formula="of:=[.W14]/[.R14]" table:style-name="ce44">
            <text:p>7,4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9-272" table:formula="of:=CONCATENATE([Consulta_TG.C13];&quot;-&quot;;[Consulta_TG.D13])" table:style-name="ce41">
            <text:p>09-272</text:p>
          </table:table-cell>
          <table:table-cell office:value-type="string" office:string-value="0033-0181-0001" table:formula="of:=CONCATENATE([Consulta_TG.E13];&quot;-&quot;;[Consulta_TG.F13];&quot;-&quot;;[Consulta_TG.G13])" table:style-name="ce40">
            <text:p>0033-0181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3]" table:style-name="ce41">
            <text:p>APOSENTADORIAS E PENSOES CIVIS DA UNIAO</text:p>
          </table:table-cell>
          <table:table-cell office:value-type="string" office:string-value="2" table:formula="of:=[Consulta_TG.J13]" table:style-name="ce41">
            <text:p>2</text:p>
          </table:table-cell>
          <table:table-cell office:value-type="string" office:string-value="1056" table:formula="of:=[Consulta_TG.K13]" table:style-name="ce41">
            <text:p>1056</text:p>
          </table:table-cell>
          <table:table-cell office:value-type="string" office:string-value="BENEFICIOS DO RPPS DA UNIAO" table:formula="of:=[Consulta_TG.L13]" table:style-name="ce41">
            <text:p>BENEFICIOS DO RPP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39500000" table:formula="of:=[Consulta_TG.N13]+[Consulta_TG.O13]" table:style-name="ce7">
            <text:p><text:s/>39.500.000<text:s/></text:p>
          </table:table-cell>
          <table:table-cell table:style-name="ce7"/>
          <table:table-cell office:value-type="float" office:value="39500000" table:formula="of:=[.N15]-[.O15]+[.P15]+[.Q15]" table:style-name="ce7">
            <text:p><text:s/>39.500.000<text:s/></text:p>
          </table:table-cell>
          <table:table-cell office:value-type="float" office:value="20672477.079999998" table:formula="of:=[Consulta_TG.O13]" table:style-name="ce7">
            <text:p><text:s/>20.672.477<text:s/></text:p>
          </table:table-cell>
          <table:table-cell office:value-type="percentage" office:value="0.5233538501265822" table:formula="of:=[.S15]/[.R15]" table:style-name="ce43">
            <text:p>52,34%</text:p>
          </table:table-cell>
          <table:table-cell office:value-type="float" office:value="4742439.5599999996" table:formula="of:=[Consulta_TG.P13]" table:style-name="ce7">
            <text:p><text:s/>4.742.440<text:s/></text:p>
          </table:table-cell>
          <table:table-cell office:value-type="percentage" office:value="0.12006176101265821" table:formula="of:=[.U15]/[.R15]" table:style-name="ce43">
            <text:p>12,01%</text:p>
          </table:table-cell>
          <table:table-cell office:value-type="float" office:value="4320990.6500000004" table:formula="of:=[Consulta_TG.Q13]" table:style-name="ce7">
            <text:p><text:s/>4.320.991<text:s/></text:p>
          </table:table-cell>
          <table:table-cell office:value-type="percentage" office:value="0.10939216835443039" table:formula="of:=[.W15]/[.R15]" table:style-name="ce44">
            <text:p>10,94%</text:p>
          </table:table-cell>
          <table:table-cell table:number-columns-repeated="16360" table:style-name="ce14"/>
        </table:table-row>
        <table:table-row table:style-name="ro6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office:value-type="float" office:value="0" table:formula="of:=SUM([.K9:.K15])" table:style-name="ce8">
            <text:p><text:s/>-<text:s text:c="3"/></text:p>
          </table:table-cell>
          <table:table-cell office:value-type="float" office:value="0" table:formula="of:=SUM([.L9:.L15])" table:style-name="ce8">
            <text:p><text:s/>-<text:s text:c="3"/></text:p>
          </table:table-cell>
          <table:table-cell office:value-type="float" office:value="0" table:formula="of:=SUM([.M9:.M15])" table:style-name="ce8">
            <text:p><text:s/>-<text:s text:c="3"/></text:p>
          </table:table-cell>
          <table:table-cell office:value-type="float" office:value="0" table:formula="of:=SUM([.N9:.N15])" table:style-name="ce8">
            <text:p><text:s/>-<text:s text:c="3"/></text:p>
          </table:table-cell>
          <table:table-cell office:value-type="float" office:value="0" table:formula="of:=SUM([.O9:.O15])" table:style-name="ce8">
            <text:p><text:s/>-<text:s text:c="3"/></text:p>
          </table:table-cell>
          <table:table-cell office:value-type="float" office:value="246986877" table:formula="of:=SUM([.P9:.P15])" table:style-name="ce8">
            <text:p><text:s/>246.986.877<text:s/></text:p>
          </table:table-cell>
          <table:table-cell office:value-type="float" office:value="0" table:formula="of:=SUM([.Q9:.Q15])" table:style-name="ce8">
            <text:p><text:s/>-<text:s text:c="3"/></text:p>
          </table:table-cell>
          <table:table-cell office:value-type="float" office:value="246986877" table:formula="of:=SUM([.R9:.R15])" table:style-name="ce8">
            <text:p><text:s/>246.986.877<text:s/></text:p>
          </table:table-cell>
          <table:table-cell office:value-type="float" office:value="119949738.02000001" table:formula="of:=SUM([.S9:.S15])" table:style-name="ce8">
            <text:p><text:s/>119.949.738<text:s/></text:p>
          </table:table-cell>
          <table:table-cell office:value-type="percentage" office:value="0.48565227220553914" table:formula="of:=[.S16]/[.R16]" table:style-name="ce9">
            <text:p>48,6%</text:p>
          </table:table-cell>
          <table:table-cell office:value-type="float" office:value="27013286.469999995" table:formula="of:=SUM([.U9:.U15])" table:style-name="ce8">
            <text:p><text:s/>27.013.286<text:s/></text:p>
          </table:table-cell>
          <table:table-cell office:value-type="percentage" office:value="0.10937134311795843" table:formula="of:=[.U16]/[.R16]" table:style-name="ce9">
            <text:p>10,9%</text:p>
          </table:table-cell>
          <table:table-cell office:value-type="float" office:value="24290178.589999996" table:formula="of:=SUM([.W9:.W15])" table:style-name="ce8">
            <text:p><text:s/>24.290.179<text:s/></text:p>
          </table:table-cell>
          <table:table-cell office:value-type="percentage" office:value="9.834602908882481E-2" table:formula="of:=[.W16]/[.R16]" table:style-name="ce10">
            <text:p>9,8%</text:p>
          </table:table-cell>
          <table:table-cell table:number-columns-repeated="16360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"/>
          <table:table-cell table:number-columns-repeated="2" table:style-name="ce16"/>
          <table:table-cell table:number-columns-repeated="16366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X$17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6" table:number-columns-repeated="16367" table:default-cell-style-name="ce1"/>
        <table:table-row table:style-name="ro8">
          <table:table-cell office:value-type="string" table:number-columns-spanned="17" table:number-rows-spanned="1" table:style-name="ce76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Mês Lançamento: JAN/2025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883829.08" table:style-name="ce55">
            <text:p>883.829,08<text:s/></text:p>
          </table:table-cell>
          <table:table-cell office:value-type="float" office:value="1118407.92" table:style-name="ce55">
            <text:p>1.118.407,92<text:s/></text:p>
          </table:table-cell>
          <table:table-cell office:value-type="float" office:value="51549.02" table:style-name="ce55">
            <text:p>51.549,02<text:s/></text:p>
          </table:table-cell>
          <table:table-cell office:value-type="float" office:value="41923.53" table:style-name="ce56">
            <text:p>41.923,53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82373557.459999993" table:style-name="ce55">
            <text:p>82.373.557,46<text:s/></text:p>
          </table:table-cell>
          <table:table-cell office:value-type="float" office:value="76811442.540000007" table:style-name="ce55">
            <text:p>76.811.442,54<text:s/></text:p>
          </table:table-cell>
          <table:table-cell office:value-type="float" office:value="18658808.219999999" table:style-name="ce55">
            <text:p>18.658.808,22<text:s/></text:p>
          </table:table-cell>
          <table:table-cell office:value-type="float" office:value="16366774.74" table:style-name="ce56">
            <text:p>16.366.774,74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7800" table:style-name="ce55">
            <text:p>7.800,00<text:s/></text:p>
          </table:table-cell>
          <table:table-cell office:value-type="float" office:value="1200" table:style-name="ce55">
            <text:p>1.200,00<text:s/></text:p>
          </table:table-cell>
          <table:table-cell office:value-type="float" office:value="1200" table:style-name="ce55">
            <text:p>1.200,00<text:s/></text:p>
          </table:table-cell>
          <table:table-cell office:value-type="float" office:value="1200" table:style-name="ce56">
            <text:p>1.200,00<text:s/></text:p>
          </table:table-cell>
          <table:table-cell table:number-columns-repeated="16367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4451748.0199999996" table:style-name="ce55">
            <text:p>4.451.748,02<text:s/></text:p>
          </table:table-cell>
          <table:table-cell office:value-type="float" office:value="3948251.98" table:style-name="ce55">
            <text:p>3.948.251,98<text:s/></text:p>
          </table:table-cell>
          <table:table-cell office:value-type="float" office:value="662857" table:style-name="ce55">
            <text:p>662.857,00<text:s/></text:p>
          </table:table-cell>
          <table:table-cell office:value-type="float" office:value="662857" table:style-name="ce56">
            <text:p>662.857,00<text:s/></text:p>
          </table:table-cell>
          <table:table-cell table:number-columns-repeated="16367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5602681.5" table:style-name="ce55">
            <text:p>5.602.681,50<text:s/></text:p>
          </table:table-cell>
          <table:table-cell office:value-type="float" office:value="5287958.5" table:style-name="ce55">
            <text:p>5.287.958,50<text:s/></text:p>
          </table:table-cell>
          <table:table-cell office:value-type="float" office:value="877859.33" table:style-name="ce55">
            <text:p>877.859,33<text:s/></text:p>
          </table:table-cell>
          <table:table-cell office:value-type="float" office:value="877859.33" table:style-name="ce56">
            <text:p>877.859,33<text:s/></text:p>
          </table:table-cell>
          <table:table-cell table:number-columns-repeated="16367"/>
        </table:table-row>
        <table:table-row table:style-name="ro9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4890000" table:style-name="ce55">
            <text:p>14.890.000,00<text:s/></text:p>
          </table:table-cell>
          <table:table-cell office:value-type="float" office:value="12110000" table:style-name="ce55">
            <text:p>12.110.000,00<text:s/></text:p>
          </table:table-cell>
          <table:table-cell office:value-type="float" office:value="2018573.34" table:style-name="ce55">
            <text:p>2.018.573,34<text:s/></text:p>
          </table:table-cell>
          <table:table-cell office:value-type="float" office:value="2018573.34" table:style-name="ce56">
            <text:p>2.018.573,34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8827522.920000002" table:style-name="ce55">
            <text:p>18.827.522,92<text:s/></text:p>
          </table:table-cell>
          <table:table-cell office:value-type="float" office:value="20672477.079999998" table:style-name="ce55">
            <text:p>20.672.477,08<text:s/></text:p>
          </table:table-cell>
          <table:table-cell office:value-type="float" office:value="4742439.5599999996" table:style-name="ce55">
            <text:p>4.742.439,56<text:s/></text:p>
          </table:table-cell>
          <table:table-cell office:value-type="float" office:value="4320990.6500000004" table:style-name="ce56">
            <text:p>4.320.990,65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127037138.98" table:style-name="ce57">
            <text:p>127.037.138,98<text:s/></text:p>
          </table:table-cell>
          <table:table-cell office:value-type="float" office:value="119949738.02" table:style-name="ce57">
            <text:p>119.949.738,02<text:s/></text:p>
          </table:table-cell>
          <table:table-cell office:value-type="float" office:value="27013286.469999999" table:style-name="ce57">
            <text:p>27.013.286,47<text:s/></text:p>
          </table:table-cell>
          <table:table-cell office:value-type="float" office:value="24290178.59" table:style-name="ce58">
            <text:p>24.290.178,59<text:s/></text:p>
          </table:table-cell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5-02-13T15:52:51Z</dc:date>
    <meta:print-date>2023-11-17T21:19:47Z</meta:print-date>
  </office:meta>
</office:document-meta>
</file>