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ABRIL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23067" table:style-name="ce38">
            <text:p><text:s/>123.067<text:s/></text:p>
          </table:table-cell>
          <table:table-cell table:style-name="ce38"/>
          <table:table-cell office:value-type="float" office:value="123067" table:style-name="ce38">
            <text:p><text:s/>123.067<text:s/></text:p>
          </table:table-cell>
          <table:table-cell office:value-type="float" office:value="123064.04" table:style-name="ce38">
            <text:p><text:s/>123.064<text:s/></text:p>
          </table:table-cell>
          <table:table-cell office:value-type="percentage" office:value="0.99997594806081236" table:style-name="ce39">
            <text:p>100,00%</text:p>
          </table:table-cell>
          <table:table-cell office:value-type="float" office:value="123064.04" table:style-name="ce38">
            <text:p><text:s/>123.064<text:s/></text:p>
          </table:table-cell>
          <table:table-cell office:value-type="percentage" office:value="0.99997594806081236" table:style-name="ce39">
            <text:p>100,00%</text:p>
          </table:table-cell>
          <table:table-cell office:value-type="float" office:value="116545.01" table:style-name="ce38">
            <text:p><text:s/>116.545<text:s/></text:p>
          </table:table-cell>
          <table:table-cell office:value-type="percentage" office:value="0.9470045584925284" table:style-name="ce40">
            <text:p>94,7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098560.3499999996" table:style-name="ce38">
            <text:p><text:s/>8.098.560<text:s/></text:p>
          </table:table-cell>
          <table:table-cell table:style-name="ce38"/>
          <table:table-cell office:value-type="float" office:value="8098560.3499999996" table:style-name="ce38">
            <text:p><text:s/>8.098.560<text:s/></text:p>
          </table:table-cell>
          <table:table-cell office:value-type="float" office:value="5400062.4699999997" table:style-name="ce38">
            <text:p><text:s/>5.400.062<text:s/></text:p>
          </table:table-cell>
          <table:table-cell office:value-type="percentage" office:value="0.66679289115873541" table:style-name="ce39">
            <text:p>66,68%</text:p>
          </table:table-cell>
          <table:table-cell office:value-type="float" office:value="3990920.43" table:style-name="ce38">
            <text:p><text:s/>3.990.920<text:s/></text:p>
          </table:table-cell>
          <table:table-cell office:value-type="percentage" office:value="0.49279381242124104" table:style-name="ce39">
            <text:p>49,28%</text:p>
          </table:table-cell>
          <table:table-cell office:value-type="float" office:value="3794367.51" table:style-name="ce38">
            <text:p><text:s/>3.794.368<text:s/></text:p>
          </table:table-cell>
          <table:table-cell office:value-type="percentage" office:value="0.46852370619180483" table:style-name="ce40">
            <text:p>46,8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59185000" table:style-name="ce38">
            <text:p><text:s/>159.185.000<text:s/></text:p>
          </table:table-cell>
          <table:table-cell table:style-name="ce38"/>
          <table:table-cell office:value-type="float" office:value="159185000" table:style-name="ce38">
            <text:p><text:s/>159.185.000<text:s/></text:p>
          </table:table-cell>
          <table:table-cell office:value-type="float" office:value="85976968.680000007" table:style-name="ce38">
            <text:p><text:s/>85.976.969<text:s/></text:p>
          </table:table-cell>
          <table:table-cell office:value-type="percentage" office:value="0.54010722542953171" table:style-name="ce39">
            <text:p>54,01%</text:p>
          </table:table-cell>
          <table:table-cell office:value-type="float" office:value="59573767.200000003" table:style-name="ce38">
            <text:p><text:s/>59.573.767<text:s/></text:p>
          </table:table-cell>
          <table:table-cell office:value-type="percentage" office:value="0.37424234192920192" table:style-name="ce39">
            <text:p>37,42%</text:p>
          </table:table-cell>
          <table:table-cell office:value-type="float" office:value="57107462.140000001" table:style-name="ce38">
            <text:p><text:s/>57.107.462<text:s/></text:p>
          </table:table-cell>
          <table:table-cell office:value-type="percentage" office:value="0.35874901617614724" table:style-name="ce40">
            <text:p>35,8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6000" table:style-name="ce38">
            <text:p><text:s/>36.000<text:s/></text:p>
          </table:table-cell>
          <table:table-cell table:style-name="ce38"/>
          <table:table-cell office:value-type="float" office:value="36000" table:style-name="ce38">
            <text:p><text:s/>36.000<text:s/></text:p>
          </table:table-cell>
          <table:table-cell office:value-type="float" office:value="19890" table:style-name="ce38">
            <text:p><text:s/>19.890<text:s/></text:p>
          </table:table-cell>
          <table:table-cell office:value-type="percentage" office:value="0.55249999999999999" table:style-name="ce39">
            <text:p>55,25%</text:p>
          </table:table-cell>
          <table:table-cell office:value-type="float" office:value="19890" table:style-name="ce38">
            <text:p><text:s/>19.890<text:s/></text:p>
          </table:table-cell>
          <table:table-cell office:value-type="percentage" office:value="0.55249999999999999" table:style-name="ce39">
            <text:p>55,25%</text:p>
          </table:table-cell>
          <table:table-cell office:value-type="float" office:value="19890" table:style-name="ce38">
            <text:p><text:s/>19.890<text:s/></text:p>
          </table:table-cell>
          <table:table-cell office:value-type="percentage" office:value="0.55249999999999999" table:style-name="ce40">
            <text:p>55,2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400000" table:style-name="ce38">
            <text:p><text:s/>8.400.000<text:s/></text:p>
          </table:table-cell>
          <table:table-cell table:style-name="ce38"/>
          <table:table-cell office:value-type="float" office:value="8400000" table:style-name="ce38">
            <text:p><text:s/>8.400.000<text:s/></text:p>
          </table:table-cell>
          <table:table-cell office:value-type="float" office:value="3953442.55" table:style-name="ce38">
            <text:p><text:s/>3.953.443<text:s/></text:p>
          </table:table-cell>
          <table:table-cell office:value-type="percentage" office:value="0.47064792261904759" table:style-name="ce39">
            <text:p>47,06%</text:p>
          </table:table-cell>
          <table:table-cell office:value-type="float" office:value="2688864.35" table:style-name="ce38">
            <text:p><text:s/>2.688.864<text:s/></text:p>
          </table:table-cell>
          <table:table-cell office:value-type="percentage" office:value="0.32010289880952381" table:style-name="ce39">
            <text:p>32,01%</text:p>
          </table:table-cell>
          <table:table-cell office:value-type="float" office:value="2688864.35" table:style-name="ce38">
            <text:p><text:s/>2.688.864<text:s/></text:p>
          </table:table-cell>
          <table:table-cell office:value-type="percentage" office:value="0.32010289880952381" table:style-name="ce40">
            <text:p>32,01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890640" table:style-name="ce38">
            <text:p><text:s/>10.890.640<text:s/></text:p>
          </table:table-cell>
          <table:table-cell table:style-name="ce38"/>
          <table:table-cell office:value-type="float" office:value="10890640" table:style-name="ce38">
            <text:p><text:s/>10.890.640<text:s/></text:p>
          </table:table-cell>
          <table:table-cell office:value-type="float" office:value="5340601.45" table:style-name="ce38">
            <text:p><text:s/>5.340.601<text:s/></text:p>
          </table:table-cell>
          <table:table-cell office:value-type="percentage" office:value="0.49038453662961956" table:style-name="ce39">
            <text:p>49,04%</text:p>
          </table:table-cell>
          <table:table-cell office:value-type="float" office:value="4311102.08" table:style-name="ce38">
            <text:p><text:s/>4.311.102<text:s/></text:p>
          </table:table-cell>
          <table:table-cell office:value-type="percentage" office:value="0.39585387819264983" table:style-name="ce39">
            <text:p>39,59%</text:p>
          </table:table-cell>
          <table:table-cell office:value-type="float" office:value="4311102.08" table:style-name="ce38">
            <text:p><text:s/>4.311.102<text:s/></text:p>
          </table:table-cell>
          <table:table-cell office:value-type="percentage" office:value="0.39585387819264983" table:style-name="ce40">
            <text:p>39,59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000000" table:style-name="ce38">
            <text:p><text:s/>27.000.000<text:s/></text:p>
          </table:table-cell>
          <table:table-cell table:style-name="ce38"/>
          <table:table-cell office:value-type="float" office:value="27000000" table:style-name="ce38">
            <text:p><text:s/>27.000.000<text:s/></text:p>
          </table:table-cell>
          <table:table-cell office:value-type="float" office:value="12110822.640000001" table:style-name="ce38">
            <text:p><text:s/>12.110.823<text:s/></text:p>
          </table:table-cell>
          <table:table-cell office:value-type="percentage" office:value="0.4485489866666667" table:style-name="ce39">
            <text:p>44,85%</text:p>
          </table:table-cell>
          <table:table-cell office:value-type="float" office:value="8642278.7200000007" table:style-name="ce38">
            <text:p><text:s/>8.642.279<text:s/></text:p>
          </table:table-cell>
          <table:table-cell office:value-type="percentage" office:value="0.32008439703703706" table:style-name="ce39">
            <text:p>32,01%</text:p>
          </table:table-cell>
          <table:table-cell office:value-type="float" office:value="8642278.7200000007" table:style-name="ce38">
            <text:p><text:s/>8.642.279<text:s/></text:p>
          </table:table-cell>
          <table:table-cell office:value-type="percentage" office:value="0.32008439703703706" table:style-name="ce40">
            <text:p>32,0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9500000" table:style-name="ce38">
            <text:p><text:s/>39.500.000<text:s/></text:p>
          </table:table-cell>
          <table:table-cell table:style-name="ce38"/>
          <table:table-cell office:value-type="float" office:value="39500000" table:style-name="ce38">
            <text:p><text:s/>39.500.000<text:s/></text:p>
          </table:table-cell>
          <table:table-cell office:value-type="float" office:value="20764659.059999999" table:style-name="ce38">
            <text:p><text:s/>20.764.659<text:s/></text:p>
          </table:table-cell>
          <table:table-cell office:value-type="percentage" office:value="0.52568757113924047" table:style-name="ce39">
            <text:p>52,57%</text:p>
          </table:table-cell>
          <table:table-cell office:value-type="float" office:value="14846741.83" table:style-name="ce38">
            <text:p><text:s/>14.846.742<text:s/></text:p>
          </table:table-cell>
          <table:table-cell office:value-type="percentage" office:value="0.37586688177215188" table:style-name="ce39">
            <text:p>37,59%</text:p>
          </table:table-cell>
          <table:table-cell office:value-type="float" office:value="14393837.810000001" table:style-name="ce38">
            <text:p><text:s/>14.393.838<text:s/></text:p>
          </table:table-cell>
          <table:table-cell office:value-type="percentage" office:value="0.36440095721518989" table:style-name="ce40">
            <text:p>36,4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564159" table:style-name="ce38">
            <text:p><text:s/>1.564.159<text:s/></text:p>
          </table:table-cell>
          <table:table-cell table:style-name="ce38"/>
          <table:table-cell office:value-type="float" office:value="1564159" table:style-name="ce38">
            <text:p><text:s/>1.564.159<text:s/></text:p>
          </table:table-cell>
          <table:table-cell office:value-type="float" office:value="1564128.16" table:style-name="ce38">
            <text:p><text:s/>1.564.128<text:s/></text:p>
          </table:table-cell>
          <table:table-cell office:value-type="percentage" office:value="0.99998028333436684" table:style-name="ce39">
            <text:p>100,00%</text:p>
          </table:table-cell>
          <table:table-cell office:value-type="float" office:value="1564128.14" table:style-name="ce38">
            <text:p><text:s/>1.564.128<text:s/></text:p>
          </table:table-cell>
          <table:table-cell office:value-type="percentage" office:value="0.99998027054794292" table:style-name="ce39">
            <text:p>100,00%</text:p>
          </table:table-cell>
          <table:table-cell office:value-type="float" office:value="1390830.08" table:style-name="ce38">
            <text:p><text:s/>1.390.830<text:s/></text:p>
          </table:table-cell>
          <table:table-cell office:value-type="percentage" office:value="0.88918714785389474" table:style-name="ce40">
            <text:p>88,92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4797426.34999999" table:style-name="ce45">
            <text:p><text:s/>254.797.4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4797426.34999999" table:style-name="ce45">
            <text:p><text:s/>254.797.426<text:s/></text:p>
          </table:table-cell>
          <table:table-cell office:value-type="float" office:value="135253639.05000001" table:style-name="ce45">
            <text:p><text:s/>135.253.639<text:s/></text:p>
          </table:table-cell>
          <table:table-cell office:value-type="percentage" office:value="0.53082812094110465" table:style-name="ce46">
            <text:p>53,1%</text:p>
          </table:table-cell>
          <table:table-cell office:value-type="float" office:value="95760756.790000007" table:style-name="ce45">
            <text:p><text:s/>95.760.757<text:s/></text:p>
          </table:table-cell>
          <table:table-cell office:value-type="percentage" office:value="0.37583094210087969" table:style-name="ce46">
            <text:p>37,6%</text:p>
          </table:table-cell>
          <table:table-cell office:value-type="float" office:value="92465177.700000003" table:style-name="ce45">
            <text:p><text:s/>92.465.178<text:s/></text:p>
          </table:table-cell>
          <table:table-cell office:value-type="percentage" office:value="0.36289682758799185" table:style-name="ce47">
            <text:p>36,3%</text:p>
          </table:table-cell>
          <table:table-cell table:number-columns-repeated="16360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1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5-05-13T19:57:17Z</dc:date>
    <meta:print-date>2025-05-13T19:36:43Z</meta:print-date>
  </office:meta>
</office:document-meta>
</file>