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JUNHO/2025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54677" table:style-name="ce38">
            <text:p><text:s/>254.677<text:s/></text:p>
          </table:table-cell>
          <table:table-cell table:style-name="ce38"/>
          <table:table-cell office:value-type="float" office:value="254677" table:style-name="ce38">
            <text:p><text:s/>254.677<text:s/></text:p>
          </table:table-cell>
          <table:table-cell office:value-type="float" office:value="254671.37" table:style-name="ce38">
            <text:p><text:s/>254.671<text:s/></text:p>
          </table:table-cell>
          <table:table-cell office:value-type="percentage" office:value="0.99997789356714584" table:style-name="ce39">
            <text:p>100,00%</text:p>
          </table:table-cell>
          <table:table-cell office:value-type="float" office:value="254671.37" table:style-name="ce38">
            <text:p><text:s/>254.671<text:s/></text:p>
          </table:table-cell>
          <table:table-cell office:value-type="percentage" office:value="0.99997789356714584" table:style-name="ce39">
            <text:p>100,00%</text:p>
          </table:table-cell>
          <table:table-cell office:value-type="float" office:value="228886.2" table:style-name="ce38">
            <text:p><text:s/>228.886<text:s/></text:p>
          </table:table-cell>
          <table:table-cell office:value-type="percentage" office:value="0.89873133419979034" table:style-name="ce40">
            <text:p>89,8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5986666.350000001" table:style-name="ce38">
            <text:p><text:s/>25.986.666<text:s/></text:p>
          </table:table-cell>
          <table:table-cell table:style-name="ce38"/>
          <table:table-cell office:value-type="float" office:value="25986666.350000001" table:style-name="ce38">
            <text:p><text:s/>25.986.666<text:s/></text:p>
          </table:table-cell>
          <table:table-cell office:value-type="float" office:value="17303766.940000001" table:style-name="ce38">
            <text:p><text:s/>17.303.767<text:s/></text:p>
          </table:table-cell>
          <table:table-cell office:value-type="percentage" office:value="0.66587097809873563" table:style-name="ce39">
            <text:p>66,59%</text:p>
          </table:table-cell>
          <table:table-cell office:value-type="float" office:value="7293410.7300000004" table:style-name="ce38">
            <text:p><text:s/>7.293.411<text:s/></text:p>
          </table:table-cell>
          <table:table-cell office:value-type="percentage" office:value="0.28065972879203105" table:style-name="ce39">
            <text:p>28,07%</text:p>
          </table:table-cell>
          <table:table-cell office:value-type="float" office:value="7080625.7300000004" table:style-name="ce38">
            <text:p><text:s/>7.080.626<text:s/></text:p>
          </table:table-cell>
          <table:table-cell office:value-type="percentage" office:value="0.27247149113452945" table:style-name="ce40">
            <text:p>27,2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3126519" table:style-name="ce38">
            <text:p><text:s/>3.126.519<text:s/></text:p>
          </table:table-cell>
          <table:table-cell table:style-name="ce38"/>
          <table:table-cell office:value-type="float" office:value="3126519" table:style-name="ce38">
            <text:p><text:s/>3.126.519<text:s/></text:p>
          </table:table-cell>
          <table:table-cell office:value-type="float" office:value="618724.23" table:style-name="ce38">
            <text:p><text:s/>618.724<text:s/></text:p>
          </table:table-cell>
          <table:table-cell office:value-type="percentage" office:value="0.19789556052593954" table:style-name="ce39">
            <text:p>19,79%</text:p>
          </table:table-cell>
          <table:table-cell office:value-type="float" office:value="8620.11" table:style-name="ce38">
            <text:p><text:s/>8.620<text:s/></text:p>
          </table:table-cell>
          <table:table-cell office:value-type="percentage" office:value="2.7570950312472116E-3" table:style-name="ce39">
            <text:p>0,28%</text:p>
          </table:table-cell>
          <table:table-cell office:value-type="float" office:value="8430.4699999999993" table:style-name="ce38">
            <text:p><text:s/>8.430<text:s/></text:p>
          </table:table-cell>
          <table:table-cell office:value-type="percentage" office:value="2.6964397145835348E-3" table:style-name="ce40">
            <text:p>0,2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59185000" table:style-name="ce38">
            <text:p><text:s/>159.185.000<text:s/></text:p>
          </table:table-cell>
          <table:table-cell table:style-name="ce38"/>
          <table:table-cell office:value-type="float" office:value="159185000" table:style-name="ce38">
            <text:p><text:s/>159.185.000<text:s/></text:p>
          </table:table-cell>
          <table:table-cell office:value-type="float" office:value="128290769.01000001" table:style-name="ce38">
            <text:p><text:s/>128.290.769<text:s/></text:p>
          </table:table-cell>
          <table:table-cell office:value-type="percentage" office:value="0.80592247391399952" table:style-name="ce39">
            <text:p>80,59%</text:p>
          </table:table-cell>
          <table:table-cell office:value-type="float" office:value="86941731" table:style-name="ce38">
            <text:p><text:s/>86.941.731<text:s/></text:p>
          </table:table-cell>
          <table:table-cell office:value-type="percentage" office:value="0.54616786129346362" table:style-name="ce39">
            <text:p>54,62%</text:p>
          </table:table-cell>
          <table:table-cell office:value-type="float" office:value="83337978.780000001" table:style-name="ce38">
            <text:p><text:s/>83.337.979<text:s/></text:p>
          </table:table-cell>
          <table:table-cell office:value-type="percentage" office:value="0.52352909369601408" table:style-name="ce40">
            <text:p>52,3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1000" table:style-name="ce38">
            <text:p><text:s/>161.000<text:s/></text:p>
          </table:table-cell>
          <table:table-cell table:style-name="ce38"/>
          <table:table-cell office:value-type="float" office:value="161000" table:style-name="ce38">
            <text:p><text:s/>161.000<text:s/></text:p>
          </table:table-cell>
          <table:table-cell office:value-type="float" office:value="43890" table:style-name="ce38">
            <text:p><text:s/>43.890<text:s/></text:p>
          </table:table-cell>
          <table:table-cell office:value-type="percentage" office:value="0.27260869565217394" table:style-name="ce39">
            <text:p>27,26%</text:p>
          </table:table-cell>
          <table:table-cell office:value-type="float" office:value="29180" table:style-name="ce38">
            <text:p><text:s/>29.180<text:s/></text:p>
          </table:table-cell>
          <table:table-cell office:value-type="percentage" office:value="0.18124223602484471" table:style-name="ce39">
            <text:p>18,12%</text:p>
          </table:table-cell>
          <table:table-cell office:value-type="float" office:value="29180" table:style-name="ce38">
            <text:p><text:s/>29.180<text:s/></text:p>
          </table:table-cell>
          <table:table-cell office:value-type="percentage" office:value="0.18124223602484471" table:style-name="ce40">
            <text:p>18,12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2070000" table:style-name="ce38">
            <text:p><text:s/>2.070.000<text:s/></text:p>
          </table:table-cell>
          <table:table-cell table:style-name="ce38"/>
          <table:table-cell office:value-type="float" office:value="2070000" table:style-name="ce38">
            <text:p><text:s/>2.070.000<text:s/></text:p>
          </table:table-cell>
          <table:table-cell office:value-type="float" office:value="2038595.19" table:style-name="ce38">
            <text:p><text:s/>2.038.595<text:s/></text:p>
          </table:table-cell>
          <table:table-cell office:value-type="percentage" office:value="0.98482859420289848" table:style-name="ce39">
            <text:p>98,48%</text:p>
          </table:table-cell>
          <table:table-cell office:value-type="float" office:value="689280.95" table:style-name="ce38">
            <text:p><text:s/>689.281<text:s/></text:p>
          </table:table-cell>
          <table:table-cell office:value-type="percentage" office:value="0.33298596618357484" table:style-name="ce39">
            <text:p>33,30%</text:p>
          </table:table-cell>
          <table:table-cell office:value-type="float" office:value="523145.65" table:style-name="ce38">
            <text:p><text:s/>523.146<text:s/></text:p>
          </table:table-cell>
          <table:table-cell office:value-type="percentage" office:value="0.25272736714975846" table:style-name="ce40">
            <text:p>25,27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400000" table:style-name="ce38">
            <text:p><text:s/>8.400.000<text:s/></text:p>
          </table:table-cell>
          <table:table-cell table:style-name="ce38"/>
          <table:table-cell office:value-type="float" office:value="8400000" table:style-name="ce38">
            <text:p><text:s/>8.400.000<text:s/></text:p>
          </table:table-cell>
          <table:table-cell office:value-type="float" office:value="5753829.0599999996" table:style-name="ce38">
            <text:p><text:s/>5.753.829<text:s/></text:p>
          </table:table-cell>
          <table:table-cell office:value-type="percentage" office:value="0.68497964999999994" table:style-name="ce39">
            <text:p>68,50%</text:p>
          </table:table-cell>
          <table:table-cell office:value-type="float" office:value="4092025.18" table:style-name="ce38">
            <text:p><text:s/>4.092.025<text:s/></text:p>
          </table:table-cell>
          <table:table-cell office:value-type="percentage" office:value="0.48714585476190481" table:style-name="ce39">
            <text:p>48,71%</text:p>
          </table:table-cell>
          <table:table-cell office:value-type="float" office:value="4092025.18" table:style-name="ce38">
            <text:p><text:s/>4.092.025<text:s/></text:p>
          </table:table-cell>
          <table:table-cell office:value-type="percentage" office:value="0.48714585476190481" table:style-name="ce40">
            <text:p>48,7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890640" table:style-name="ce38">
            <text:p><text:s/>10.890.640<text:s/></text:p>
          </table:table-cell>
          <table:table-cell table:style-name="ce38"/>
          <table:table-cell office:value-type="float" office:value="10890640" table:style-name="ce38">
            <text:p><text:s/>10.890.640<text:s/></text:p>
          </table:table-cell>
          <table:table-cell office:value-type="float" office:value="10256957.449999999" table:style-name="ce38">
            <text:p><text:s/>10.256.957<text:s/></text:p>
          </table:table-cell>
          <table:table-cell office:value-type="percentage" office:value="0.9418140210309035" table:style-name="ce39">
            <text:p>94,18%</text:p>
          </table:table-cell>
          <table:table-cell office:value-type="float" office:value="6611302.5700000003" table:style-name="ce38">
            <text:p><text:s/>6.611.303<text:s/></text:p>
          </table:table-cell>
          <table:table-cell office:value-type="percentage" office:value="0.60706281449024124" table:style-name="ce39">
            <text:p>60,71%</text:p>
          </table:table-cell>
          <table:table-cell office:value-type="float" office:value="6611302.5700000003" table:style-name="ce38">
            <text:p><text:s/>6.611.303<text:s/></text:p>
          </table:table-cell>
          <table:table-cell office:value-type="percentage" office:value="0.60706281449024124" table:style-name="ce40">
            <text:p>60,7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000000" table:style-name="ce38">
            <text:p><text:s/>27.000.000<text:s/></text:p>
          </table:table-cell>
          <table:table-cell table:style-name="ce38"/>
          <table:table-cell office:value-type="float" office:value="27000000" table:style-name="ce38">
            <text:p><text:s/>27.000.000<text:s/></text:p>
          </table:table-cell>
          <table:table-cell office:value-type="float" office:value="21111494.559999999" table:style-name="ce38">
            <text:p><text:s/>21.111.495<text:s/></text:p>
          </table:table-cell>
          <table:table-cell office:value-type="percentage" office:value="0.78190720592592589" table:style-name="ce39">
            <text:p>78,19%</text:p>
          </table:table-cell>
          <table:table-cell office:value-type="float" office:value="13031737.18" table:style-name="ce38">
            <text:p><text:s/>13.031.737<text:s/></text:p>
          </table:table-cell>
          <table:table-cell office:value-type="percentage" office:value="0.48265693259259257" table:style-name="ce39">
            <text:p>48,27%</text:p>
          </table:table-cell>
          <table:table-cell office:value-type="float" office:value="10846075.699999999" table:style-name="ce38">
            <text:p><text:s/>10.846.076<text:s/></text:p>
          </table:table-cell>
          <table:table-cell office:value-type="percentage" office:value="0.40170650740740738" table:style-name="ce40">
            <text:p>40,1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9500000" table:style-name="ce38">
            <text:p><text:s/>39.500.000<text:s/></text:p>
          </table:table-cell>
          <table:table-cell table:style-name="ce38"/>
          <table:table-cell office:value-type="float" office:value="39500000" table:style-name="ce38">
            <text:p><text:s/>39.500.000<text:s/></text:p>
          </table:table-cell>
          <table:table-cell office:value-type="float" office:value="34293526.219999999" table:style-name="ce38">
            <text:p><text:s/>34.293.526<text:s/></text:p>
          </table:table-cell>
          <table:table-cell office:value-type="percentage" office:value="0.86819053721518979" table:style-name="ce39">
            <text:p>86,82%</text:p>
          </table:table-cell>
          <table:table-cell office:value-type="float" office:value="21584012.079999998" table:style-name="ce38">
            <text:p><text:s/>21.584.012<text:s/></text:p>
          </table:table-cell>
          <table:table-cell office:value-type="percentage" office:value="0.54643068556962016" table:style-name="ce39">
            <text:p>54,64%</text:p>
          </table:table-cell>
          <table:table-cell office:value-type="float" office:value="20819482.390000001" table:style-name="ce38">
            <text:p><text:s/>20.819.482<text:s/></text:p>
          </table:table-cell>
          <table:table-cell office:value-type="percentage" office:value="0.52707550354430377" table:style-name="ce40">
            <text:p>52,7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765.51" table:style-name="ce38">
            <text:p><text:s/>5.766<text:s/></text:p>
          </table:table-cell>
          <table:table-cell table:style-name="ce38"/>
          <table:table-cell office:value-type="float" office:value="5765.51" table:style-name="ce38">
            <text:p><text:s/>5.766<text:s/></text:p>
          </table:table-cell>
          <table:table-cell office:value-type="float" office:value="5765.51" table:style-name="ce38">
            <text:p><text:s/>5.76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765.51" table:style-name="ce38">
            <text:p><text:s/>5.76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179.99" table:style-name="ce38">
            <text:p><text:s/>4.180<text:s/></text:p>
          </table:table-cell>
          <table:table-cell office:value-type="percentage" office:value="0.72499917613532883" table:style-name="ce40">
            <text:p>72,5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817457" table:style-name="ce38">
            <text:p><text:s/>2.817.457<text:s/></text:p>
          </table:table-cell>
          <table:table-cell table:style-name="ce38"/>
          <table:table-cell office:value-type="float" office:value="2817457" table:style-name="ce38">
            <text:p><text:s/>2.817.457<text:s/></text:p>
          </table:table-cell>
          <table:table-cell office:value-type="float" office:value="2817423.74" table:style-name="ce38">
            <text:p><text:s/>2.817.424<text:s/></text:p>
          </table:table-cell>
          <table:table-cell office:value-type="percentage" office:value="0.99998819502835368" table:style-name="ce39">
            <text:p>100,00%</text:p>
          </table:table-cell>
          <table:table-cell office:value-type="float" office:value="2817423.72" table:style-name="ce38">
            <text:p><text:s/>2.817.424<text:s/></text:p>
          </table:table-cell>
          <table:table-cell office:value-type="percentage" office:value="0.99998818792975375" table:style-name="ce39">
            <text:p>100,00%</text:p>
          </table:table-cell>
          <table:table-cell office:value-type="float" office:value="2516471.67" table:style-name="ce38">
            <text:p><text:s/>2.516.472<text:s/></text:p>
          </table:table-cell>
          <table:table-cell office:value-type="percentage" office:value="0.89317127821294162" table:style-name="ce40">
            <text:p>89,32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9397724.86000001" table:style-name="ce45">
            <text:p><text:s/>279.397.72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9397724.86000001" table:style-name="ce45">
            <text:p><text:s/>279.397.725<text:s/></text:p>
          </table:table-cell>
          <table:table-cell office:value-type="float" office:value="222789413.28" table:style-name="ce45">
            <text:p><text:s/>222.789.413<text:s/></text:p>
          </table:table-cell>
          <table:table-cell office:value-type="percentage" office:value="0.79739165160215542" table:style-name="ce46">
            <text:p>79,7%</text:p>
          </table:table-cell>
          <table:table-cell office:value-type="float" office:value="143359160.40000001" table:style-name="ce45">
            <text:p><text:s/>143.359.160<text:s/></text:p>
          </table:table-cell>
          <table:table-cell office:value-type="percentage" office:value="0.51310067206822851" table:style-name="ce46">
            <text:p>51,3%</text:p>
          </table:table-cell>
          <table:table-cell office:value-type="float" office:value="136097784.33000001" table:style-name="ce45">
            <text:p><text:s/>136.097.784<text:s/></text:p>
          </table:table-cell>
          <table:table-cell office:value-type="percentage" office:value="0.48711128337997595" table:style-name="ce47">
            <text:p>48,7%</text:p>
          </table:table-cell>
          <table:table-cell table:number-columns-repeated="16360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6" table:style-name="ce3"/>
          <table:table-cell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1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JF2R</dc:creator>
    <meta:creation-date>2020-09-14T19:10:19Z</meta:creation-date>
    <dc:date>2025-07-15T20:06:02Z</dc:date>
    <meta:print-date>2025-07-15T20:04:48Z</meta:print-date>
  </office:meta>
</office:document-meta>
</file>