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5" style:data-style-name="N37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5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5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.7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6"/>
        <table:table-column table:style-name="co6" table:default-cell-style-name="ce3"/>
        <table:table-column table:style-name="co7" table:default-cell-style-name="ce3"/>
        <table:table-column table:style-name="co8" table:default-cell-style-name="ce7"/>
        <table:table-column table:style-name="co9" table:number-columns-repeated="16358" table:default-cell-style-name="ce3"/>
        <table:table-row table:style-name="ro1">
          <table:table-cell office:value-type="string" table:style-name="ce2">
            <text:p>PODER JUDICIÁRI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ÓRGÃO: <text:s text:c="3"/>12.000 - JUSTIÇA FEDERAL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UNIDADE: <text:s text:c="2"/>12.101 - SEÇÃO JUDICIÁRIA DO ESPÍRITO SANT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style-name="ce3"/>
          <table:table-cell table:style-name="ce4"/>
          <table:table-cell table:number-columns-repeated="6" table:style-name="ce3"/>
          <table:table-cell table:style-name="ce9"/>
          <table:table-cell table:style-name="ce3"/>
          <table:table-cell table:style-name="ce9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MÊS DE REFERÊNCIA: <text:s/>SETEMBRO/2025</text:p>
          </table:table-cell>
          <table:table-cell table:style-name="ce10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5"/>
          <table:table-cell table:style-name="ce3"/>
          <table:table-cell table:style-name="ce4"/>
          <table:table-cell table:style-name="ce3"/>
          <table:table-cell table:number-columns-repeated="12" table:style-name="ce4"/>
          <table:table-cell table:number-columns-repeated="16358"/>
        </table:table-row>
        <table:table-row table:style-name="ro2">
          <table:table-cell table:number-columns-repeated="3" table:style-name="ce3"/>
          <table:table-cell table:number-columns-repeated="3" table:style-name="ce4"/>
          <table:table-cell table:number-columns-repeated="5" table:style-name="ce5"/>
          <table:table-cell table:number-columns-repeated="7" table:style-name="ce3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3"/>
          <table:table-cell table:style-name="ce14"/>
          <table:table-cell table:number-columns-repeated="16358"/>
        </table:table-row>
        <table:table-row table:style-name="ro3"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60" table:style-name="ce5"/>
        </table:table-row>
        <table:table-row table:style-name="ro4"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810652" table:style-name="ce38">
            <text:p><text:s/>810.652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810652" table:style-name="ce38">
            <text:p><text:s/>810.652<text:s/></text:p>
          </table:table-cell>
          <table:table-cell office:value-type="float" office:value="810643.92" table:style-name="ce38">
            <text:p><text:s/>810.644<text:s/></text:p>
          </table:table-cell>
          <table:table-cell office:value-type="percentage" office:value="0.99999003271440767" table:style-name="ce39">
            <text:p>100,00%</text:p>
          </table:table-cell>
          <table:table-cell office:value-type="float" office:value="810643.92" table:style-name="ce38">
            <text:p><text:s/>810.644<text:s/></text:p>
          </table:table-cell>
          <table:table-cell office:value-type="percentage" office:value="0.99999003271440767" table:style-name="ce39">
            <text:p>100,00%</text:p>
          </table:table-cell>
          <table:table-cell office:value-type="float" office:value="729668.79" table:style-name="ce38">
            <text:p><text:s/>729.669<text:s/></text:p>
          </table:table-cell>
          <table:table-cell office:value-type="percentage" office:value="0.90010114081011339" table:style-name="ce40">
            <text:p>90,01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4777035.350000001" table:style-name="ce38">
            <text:p><text:s/>24.777.035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4777035.350000001" table:style-name="ce38">
            <text:p><text:s/>24.777.035<text:s/></text:p>
          </table:table-cell>
          <table:table-cell office:value-type="float" office:value="22276794.84" table:style-name="ce38">
            <text:p><text:s/>22.276.795<text:s/></text:p>
          </table:table-cell>
          <table:table-cell office:value-type="percentage" office:value="0.89909040873205193" table:style-name="ce39">
            <text:p>89,91%</text:p>
          </table:table-cell>
          <table:table-cell office:value-type="float" office:value="11527418.699999999" table:style-name="ce38">
            <text:p><text:s/>11.527.419<text:s/></text:p>
          </table:table-cell>
          <table:table-cell office:value-type="percentage" office:value="0.46524608522221761" table:style-name="ce39">
            <text:p>46,52%</text:p>
          </table:table-cell>
          <table:table-cell office:value-type="float" office:value="11342515.9" table:style-name="ce38">
            <text:p><text:s/>11.342.516<text:s/></text:p>
          </table:table-cell>
          <table:table-cell office:value-type="percentage" office:value="0.45778341677185358" table:style-name="ce40">
            <text:p>45,78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3589019" table:style-name="ce38">
            <text:p><text:s/>3.589.019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589019" table:style-name="ce38">
            <text:p><text:s/>3.589.019<text:s/></text:p>
          </table:table-cell>
          <table:table-cell office:value-type="float" office:value="2700731.05" table:style-name="ce38">
            <text:p><text:s/>2.700.731<text:s/></text:p>
          </table:table-cell>
          <table:table-cell office:value-type="percentage" office:value="0.75249839858746914" table:style-name="ce39">
            <text:p>75,25%</text:p>
          </table:table-cell>
          <table:table-cell office:value-type="float" office:value="108719.64" table:style-name="ce38">
            <text:p><text:s/>108.720<text:s/></text:p>
          </table:table-cell>
          <table:table-cell office:value-type="percentage" office:value="3.029229992931216E-2" table:style-name="ce39">
            <text:p>3,03%</text:p>
          </table:table-cell>
          <table:table-cell office:value-type="float" office:value="108719.64" table:style-name="ce38">
            <text:p><text:s/>108.720<text:s/></text:p>
          </table:table-cell>
          <table:table-cell office:value-type="percentage" office:value="3.029229992931216E-2" table:style-name="ce40">
            <text:p>3,03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59185000" table:style-name="ce38">
            <text:p><text:s/>159.185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59185000" table:style-name="ce38">
            <text:p><text:s/>159.185.000<text:s/></text:p>
          </table:table-cell>
          <table:table-cell office:value-type="float" office:value="141472016.91999999" table:style-name="ce38">
            <text:p><text:s/>141.472.017<text:s/></text:p>
          </table:table-cell>
          <table:table-cell office:value-type="percentage" office:value="0.8887270592078399" table:style-name="ce39">
            <text:p>88,87%</text:p>
          </table:table-cell>
          <table:table-cell office:value-type="float" office:value="129099353.7" table:style-name="ce38">
            <text:p><text:s/>129.099.354<text:s/></text:p>
          </table:table-cell>
          <table:table-cell office:value-type="percentage" office:value="0.81100200207305961" table:style-name="ce39">
            <text:p>81,10%</text:p>
          </table:table-cell>
          <table:table-cell office:value-type="float" office:value="126572959.23" table:style-name="ce38">
            <text:p><text:s/>126.572.959<text:s/></text:p>
          </table:table-cell>
          <table:table-cell office:value-type="percentage" office:value="0.79513119471055693" table:style-name="ce40">
            <text:p>79,51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61000" table:style-name="ce38">
            <text:p><text:s/>161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61000" table:style-name="ce38">
            <text:p><text:s/>161.000<text:s/></text:p>
          </table:table-cell>
          <table:table-cell office:value-type="float" office:value="43890" table:style-name="ce38">
            <text:p><text:s/>43.890<text:s/></text:p>
          </table:table-cell>
          <table:table-cell office:value-type="percentage" office:value="0.27260869565217394" table:style-name="ce39">
            <text:p>27,26%</text:p>
          </table:table-cell>
          <table:table-cell office:value-type="float" office:value="40260" table:style-name="ce38">
            <text:p><text:s/>40.260<text:s/></text:p>
          </table:table-cell>
          <table:table-cell office:value-type="percentage" office:value="0.25006211180124222" table:style-name="ce39">
            <text:p>25,01%</text:p>
          </table:table-cell>
          <table:table-cell office:value-type="float" office:value="40260" table:style-name="ce38">
            <text:p><text:s/>40.260<text:s/></text:p>
          </table:table-cell>
          <table:table-cell office:value-type="percentage" office:value="0.25006211180124222" table:style-name="ce40">
            <text:p>25,01%</text:p>
          </table:table-cell>
          <table:table-cell table:number-columns-repeated="16360" table:style-name="ce5"/>
        </table:table-row>
        <table:table-row table:style-name="ro6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9Z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ERVACAO E RECUPERACAO DE ATIVOS DE INFRAESTRUTURA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2871000" table:style-name="ce38">
            <text:p><text:s/>2.871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871000" table:style-name="ce38">
            <text:p><text:s/>2.871.000<text:s/></text:p>
          </table:table-cell>
          <table:table-cell office:value-type="float" office:value="2067495.19" table:style-name="ce38">
            <text:p><text:s/>2.067.495<text:s/></text:p>
          </table:table-cell>
          <table:table-cell office:value-type="percentage" office:value="0.72013068268895852" table:style-name="ce39">
            <text:p>72,01%</text:p>
          </table:table-cell>
          <table:table-cell office:value-type="float" office:value="1838837.38" table:style-name="ce38">
            <text:p><text:s/>1.838.837<text:s/></text:p>
          </table:table-cell>
          <table:table-cell office:value-type="percentage" office:value="0.64048672239637749" table:style-name="ce39">
            <text:p>64,05%</text:p>
          </table:table-cell>
          <table:table-cell office:value-type="float" office:value="1838837.38" table:style-name="ce38">
            <text:p><text:s/>1.838.837<text:s/></text:p>
          </table:table-cell>
          <table:table-cell office:value-type="percentage" office:value="0.64048672239637749" table:style-name="ce40">
            <text:p>64,05%</text:p>
          </table:table-cell>
          <table:table-cell table:number-columns-repeated="16360" table:style-name="ce5"/>
        </table:table-row>
        <table:table-row table:style-name="ro7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8400000" table:style-name="ce38">
            <text:p><text:s/>8.400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8400000" table:style-name="ce38">
            <text:p><text:s/>8.400.000<text:s/></text:p>
          </table:table-cell>
          <table:table-cell office:value-type="float" office:value="7154430.3600000003" table:style-name="ce38">
            <text:p><text:s/>7.154.430<text:s/></text:p>
          </table:table-cell>
          <table:table-cell office:value-type="percentage" office:value="0.85171790000000003" table:style-name="ce39">
            <text:p>85,17%</text:p>
          </table:table-cell>
          <table:table-cell office:value-type="float" office:value="6267853.5499999998" table:style-name="ce38">
            <text:p><text:s/>6.267.854<text:s/></text:p>
          </table:table-cell>
          <table:table-cell office:value-type="percentage" office:value="0.74617304166666665" table:style-name="ce39">
            <text:p>74,62%</text:p>
          </table:table-cell>
          <table:table-cell office:value-type="float" office:value="6267853.5499999998" table:style-name="ce38">
            <text:p><text:s/>6.267.854<text:s/></text:p>
          </table:table-cell>
          <table:table-cell office:value-type="percentage" office:value="0.74617304166666665" table:style-name="ce40">
            <text:p>74,62%</text:p>
          </table:table-cell>
          <table:table-cell table:number-columns-repeated="16360" table:style-name="ce5"/>
        </table:table-row>
        <table:table-row table:style-name="ro8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12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0890640" table:style-name="ce38">
            <text:p><text:s/>10.890.64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0890640" table:style-name="ce38">
            <text:p><text:s/>10.890.640<text:s/></text:p>
          </table:table-cell>
          <table:table-cell office:value-type="float" office:value="10559757.449999999" table:style-name="ce38">
            <text:p><text:s/>10.559.757<text:s/></text:p>
          </table:table-cell>
          <table:table-cell office:value-type="percentage" office:value="0.96961771300860178" table:style-name="ce39">
            <text:p>96,96%</text:p>
          </table:table-cell>
          <table:table-cell office:value-type="float" office:value="10083090.390000001" table:style-name="ce38">
            <text:p><text:s/>10.083.090<text:s/></text:p>
          </table:table-cell>
          <table:table-cell office:value-type="percentage" office:value="0.92584920537268711" table:style-name="ce39">
            <text:p>92,58%</text:p>
          </table:table-cell>
          <table:table-cell office:value-type="float" office:value="10083090.390000001" table:style-name="ce38">
            <text:p><text:s/>10.083.090<text:s/></text:p>
          </table:table-cell>
          <table:table-cell office:value-type="percentage" office:value="0.92584920537268711" table:style-name="ce40">
            <text:p>92,58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27000000" table:style-name="ce38">
            <text:p><text:s/>27.000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7000000" table:style-name="ce38">
            <text:p><text:s/>27.000.000<text:s/></text:p>
          </table:table-cell>
          <table:table-cell office:value-type="float" office:value="21111494.559999999" table:style-name="ce38">
            <text:p><text:s/>21.111.495<text:s/></text:p>
          </table:table-cell>
          <table:table-cell office:value-type="percentage" office:value="0.78190720592592589" table:style-name="ce39">
            <text:p>78,19%</text:p>
          </table:table-cell>
          <table:table-cell office:value-type="float" office:value="19834814.82" table:style-name="ce38">
            <text:p><text:s/>19.834.815<text:s/></text:p>
          </table:table-cell>
          <table:table-cell office:value-type="percentage" office:value="0.73462277111111107" table:style-name="ce39">
            <text:p>73,46%</text:p>
          </table:table-cell>
          <table:table-cell office:value-type="float" office:value="19834814.82" table:style-name="ce38">
            <text:p><text:s/>19.834.815<text:s/></text:p>
          </table:table-cell>
          <table:table-cell office:value-type="percentage" office:value="0.73462277111111107" table:style-name="ce40">
            <text:p>73,46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56</text:p>
          </table:table-cell>
          <table:table-cell office:value-type="string" table:style-name="ce36">
            <text:p>BENEFICIOS DO RPP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39500000" table:style-name="ce38">
            <text:p><text:s/>39.500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9500000" table:style-name="ce38">
            <text:p><text:s/>39.500.000<text:s/></text:p>
          </table:table-cell>
          <table:table-cell office:value-type="float" office:value="34865708.200000003" table:style-name="ce38">
            <text:p><text:s/>34.865.708<text:s/></text:p>
          </table:table-cell>
          <table:table-cell office:value-type="percentage" office:value="0.88267615696202539" table:style-name="ce39">
            <text:p>88,27%</text:p>
          </table:table-cell>
          <table:table-cell office:value-type="float" office:value="31915320.649999999" table:style-name="ce38">
            <text:p><text:s/>31.915.321<text:s/></text:p>
          </table:table-cell>
          <table:table-cell office:value-type="percentage" office:value="0.80798280126582278" table:style-name="ce39">
            <text:p>80,80%</text:p>
          </table:table-cell>
          <table:table-cell office:value-type="float" office:value="31455992.940000001" table:style-name="ce38">
            <text:p><text:s/>31.455.993<text:s/></text:p>
          </table:table-cell>
          <table:table-cell office:value-type="percentage" office:value="0.79635425164556961" table:style-name="ce40">
            <text:p>79,64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9-00S6-0001</text:p>
          </table:table-cell>
          <table:table-cell office:value-type="string" table:style-name="ce37">
            <text:p>OPERACOES ESPECIAIS: OUTROS ENCARGOS ESPECIAIS</text:p>
          </table:table-cell>
          <table:table-cell office:value-type="string" table:style-name="ce36">
            <text:p>BENEFICIO ESPECIAL - LEI N. 12.618, DE 2012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52935" table:style-name="ce38">
            <text:p><text:s/>52.935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2935" table:style-name="ce38">
            <text:p><text:s/>52.935<text:s/></text:p>
          </table:table-cell>
          <table:table-cell office:value-type="float" office:value="52935" table:style-name="ce38">
            <text:p><text:s/>52.935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41024.32" table:style-name="ce38">
            <text:p><text:s/>41.024<text:s/></text:p>
          </table:table-cell>
          <table:table-cell office:value-type="percentage" office:value="0.77499423821668079" table:style-name="ce39">
            <text:p>77,50%</text:p>
          </table:table-cell>
          <table:table-cell office:value-type="float" office:value="41024.32" table:style-name="ce38">
            <text:p><text:s/>41.024<text:s/></text:p>
          </table:table-cell>
          <table:table-cell office:value-type="percentage" office:value="0.77499423821668079" table:style-name="ce40">
            <text:p>77,5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4625.51" table:style-name="ce38">
            <text:p><text:s/>14.626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4625.51" table:style-name="ce38">
            <text:p><text:s/>14.626<text:s/></text:p>
          </table:table-cell>
          <table:table-cell office:value-type="float" office:value="14625.51" table:style-name="ce38">
            <text:p><text:s/>14.626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4625.51" table:style-name="ce38">
            <text:p><text:s/>14.626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4625.51" table:style-name="ce38">
            <text:p><text:s/>14.626<text:s/></text:p>
          </table:table-cell>
          <table:table-cell office:value-type="percentage" office:value="1" table:style-name="ce40">
            <text:p>10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4108</text:p>
          </table:table-cell>
          <table:table-cell office:value-type="string" table:style-name="ce36">
            <text:p>TRIBUNAL REGIONAL ELEITORAL DO ESPIRITO SANTO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GP-0032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E GESTAO ADMINISTRATIVA NA JUSTICA ELEITO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0" table:style-name="ce38">
            <text:p><text:s/>-00<text:s/></text:p>
          </table:table-cell>
          <table:table-cell office:value-type="float" office:value="4047.48" table:style-name="ce38">
            <text:p><text:s/>4.047<text:s/></text:p>
          </table:table-cell>
          <table:table-cell office:value-type="float" office:value="4047.48" table:style-name="ce38">
            <text:p><text:s/>4.047<text:s/></text:p>
          </table:table-cell>
          <table:table-cell office:value-type="float" office:value="4047.48" table:style-name="ce38">
            <text:p><text:s/>4.047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4047.48" table:style-name="ce38">
            <text:p><text:s/>4.047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2934.42" table:style-name="ce38">
            <text:p><text:s/>2.934<text:s/></text:p>
          </table:table-cell>
          <table:table-cell office:value-type="percentage" office:value="0.72499925879806693" table:style-name="ce40">
            <text:p>72,5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33201</text:p>
          </table:table-cell>
          <table:table-cell office:value-type="string" table:style-name="ce36">
            <text:p>INSTITUTO NACIONAL DO SEGURO SOC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SA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PAGAMENTO DE HONORARIOS PERICIAIS NAS ACOES EM QUE O INSS FIGURE COMO PARTE E QUE SEJAM DE COMPETENCIA DA JUSTICA FEDERAL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49</text:p>
          </table:table-cell>
          <table:table-cell office:value-type="string" table:style-name="ce36">
            <text:p>REC.PROP.UO PARA APLIC. EM SEGURIDADE SOCIAL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5300476" table:style-name="ce38">
            <text:p><text:s/>5.300.476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300476" table:style-name="ce38">
            <text:p><text:s/>5.300.476<text:s/></text:p>
          </table:table-cell>
          <table:table-cell office:value-type="float" office:value="5300441.04" table:style-name="ce38">
            <text:p><text:s/>5.300.441<text:s/></text:p>
          </table:table-cell>
          <table:table-cell office:value-type="percentage" office:value="0.99999340436594752" table:style-name="ce39">
            <text:p>100,00%</text:p>
          </table:table-cell>
          <table:table-cell office:value-type="float" office:value="5300441" table:style-name="ce38">
            <text:p><text:s/>5.300.441<text:s/></text:p>
          </table:table-cell>
          <table:table-cell office:value-type="percentage" office:value="0.99999339681945543" table:style-name="ce39">
            <text:p>100,00%</text:p>
          </table:table-cell>
          <table:table-cell office:value-type="float" office:value="5002572.1100000003" table:style-name="ce38">
            <text:p><text:s/>5.002.572<text:s/></text:p>
          </table:table-cell>
          <table:table-cell office:value-type="percentage" office:value="0.94379676655455103" table:style-name="ce40">
            <text:p>94,38%</text:p>
          </table:table-cell>
          <table:table-cell table:number-columns-repeated="16360" table:style-name="ce5"/>
        </table:table-row>
        <table:table-row table:style-name="ro9"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82552382.86000001" table:style-name="ce45">
            <text:p><text:s/>282.552.383<text:s/></text:p>
          </table:table-cell>
          <table:table-cell office:value-type="float" office:value="4047.48" table:style-name="ce45">
            <text:p><text:s/>4.047<text:s/></text:p>
          </table:table-cell>
          <table:table-cell office:value-type="float" office:value="282556430.34000003" table:style-name="ce45">
            <text:p><text:s/>282.556.430<text:s/></text:p>
          </table:table-cell>
          <table:table-cell office:value-type="float" office:value="248435011.51999998" table:style-name="ce45">
            <text:p><text:s/>248.435.012<text:s/></text:p>
          </table:table-cell>
          <table:table-cell office:value-type="percentage" office:value="0.87924033872121843" table:style-name="ce46">
            <text:p>87,9%</text:p>
          </table:table-cell>
          <table:table-cell office:value-type="float" office:value="216886451.06" table:style-name="ce45">
            <text:p><text:s/>216.886.451<text:s/></text:p>
          </table:table-cell>
          <table:table-cell office:value-type="percentage" office:value="0.76758632178011532" table:style-name="ce46">
            <text:p>76,8%</text:p>
          </table:table-cell>
          <table:table-cell office:value-type="float" office:value="213335868.99999997" table:style-name="ce45">
            <text:p><text:s/>213.335.869<text:s/></text:p>
          </table:table-cell>
          <table:table-cell office:value-type="percentage" office:value="0.75502039979515956" table:style-name="ce47">
            <text:p>75,5%</text:p>
          </table:table-cell>
          <table:table-cell table:number-columns-repeated="16360" table:style-name="ce3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6" table:style-name="ce3"/>
          <table:table-cell table:number-columns-repeated="5" table:style-name="ce5"/>
          <table:table-cell table:number-columns-repeated="6" table:style-name="ce3"/>
          <table:table-cell table:style-name="ce9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6359"/>
        </table:table-row>
        <table:table-row table:style-name="ro10">
          <table:table-cell table:number-columns-repeated="6" table:style-name="ce3"/>
          <table:table-cell table:number-columns-repeated="5" table:style-name="ce5"/>
          <table:table-cell table:number-columns-repeated="5" table:style-name="ce3"/>
          <table:table-cell table:number-columns-repeated="2" table:style-name="ce9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6359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SJES.$A$1:SJES.$X$23" table:base-cell-address="SJES.$A$1"/>
          <table:named-expression table:name="Planilha_1ÁreaTotal" table:expression="of:=[.#REF!]~[.#REF!]" table:base-cell-address="SJES.$A$1"/>
          <table:named-expression table:name="Planilha_1CabGráfico" table:expression="of:=[.#REF!]" table:base-cell-address="SJES.$A$1"/>
          <table:named-expression table:name="Planilha_1TítCols" table:expression="of:=[.#REF!]~[.#REF!]" table:base-cell-address="SJES.$A$1"/>
          <table:named-expression table:name="Planilha_1TítLins" table:expression="of:=[.#REF!]" table:base-cell-address="SJES.$A$1"/>
          <table:named-expression table:name="Planilha_2ÁreaTotal" table:expression="of:=[.#REF!]~[.#REF!]" table:base-cell-address="SJES.$A$1"/>
          <table:named-expression table:name="Planilha_2CabGráfico" table:expression="of:=[.#REF!]" table:base-cell-address="SJES.$A$1"/>
          <table:named-expression table:name="Planilha_2TítCols" table:expression="of:=[.#REF!]~[.#REF!]" table:base-cell-address="SJES.$A$1"/>
          <table:named-expression table:name="Planilha_2TítLins" table:expression="of:=[.#REF!]" table:base-cell-address="SJES.$A$1"/>
          <table:named-expression table:name="Planilha_3ÁreaTotal" table:expression="of:=[.#REF!]~[.#REF!]" table:base-cell-address="SJES.$A$1"/>
          <table:named-expression table:name="Planilha_3CabGráfico" table:expression="of:=[.#REF!]" table:base-cell-address="SJES.$A$1"/>
          <table:named-expression table:name="Planilha_3TítCols" table:expression="of:=[.#REF!]~[.#REF!]" table:base-cell-address="SJES.$A$1"/>
          <table:named-expression table:name="Planilha_3TítLins" table:expression="of:=[.#REF!]" table:base-cell-address="SJES.$A$1"/>
        </table:named-expressions>
      </table:table>
      <table:named-expressions>
        <table:named-expression table:name="Planilha_1ÁreaTotal" table:expression="of:=[.#REF!]~[.#REF!]" table:base-cell-address="SJES.$A$1"/>
        <table:named-expression table:name="Planilha_1CabGráfico" table:expression="of:=[.#REF!]" table:base-cell-address="SJES.$A$1"/>
        <table:named-expression table:name="Planilha_1TítCols" table:expression="of:=[.#REF!]~[.#REF!]" table:base-cell-address="SJES.$A$1"/>
        <table:named-expression table:name="Planilha_1TítLins" table:expression="of:=[.#REF!]" table:base-cell-address="SJES.$A$1"/>
        <table:named-expression table:name="Planilha_2ÁreaTotal" table:expression="of:=[.#REF!]~[.#REF!]" table:base-cell-address="SJES.$A$1"/>
        <table:named-expression table:name="Planilha_2CabGráfico" table:expression="of:=[.#REF!]" table:base-cell-address="SJES.$A$1"/>
        <table:named-expression table:name="Planilha_2TítCols" table:expression="of:=[.#REF!]~[.#REF!]" table:base-cell-address="SJES.$A$1"/>
        <table:named-expression table:name="Planilha_2TítLins" table:expression="of:=[.#REF!]" table:base-cell-address="SJES.$A$1"/>
        <table:named-expression table:name="Planilha_3ÁreaTotal" table:expression="of:=[.#REF!]~[.#REF!]" table:base-cell-address="SJES.$A$1"/>
        <table:named-expression table:name="Planilha_3CabGráfico" table:expression="of:=[.#REF!]" table:base-cell-address="SJES.$A$1"/>
        <table:named-expression table:name="Planilha_3TítCols" table:expression="of:=[.#REF!]~[.#REF!]" table:base-cell-address="SJES.$A$1"/>
        <table:named-expression table:name="Planilha_3TítLins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ES</dc:title>
    <dc:subject>Gestão Orçamentária e Financeira</dc:subject>
    <meta:initial-creator>TRF2</meta:initial-creator>
    <dc:creator>JF2R</dc:creator>
    <meta:creation-date>2020-09-14T19:10:19Z</meta:creation-date>
    <dc:date>2025-10-13T20:19:55Z</dc:date>
    <meta:print-date>2023-11-17T21:19:47Z</meta:print-date>
  </office:meta>
</office:document-meta>
</file>