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OUTUBRO/2025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67047" table:style-name="ce38">
            <text:p><text:s/>1.067.047<text:s/></text:p>
          </table:table-cell>
          <table:table-cell table:style-name="ce38"/>
          <table:table-cell office:value-type="float" office:value="1067047" table:style-name="ce38">
            <text:p><text:s/>1.067.047<text:s/></text:p>
          </table:table-cell>
          <table:table-cell office:value-type="float" office:value="1067037.83" table:style-name="ce38">
            <text:p><text:s/>1.067.038<text:s/></text:p>
          </table:table-cell>
          <table:table-cell office:value-type="percentage" office:value="0.99999140618923077" table:style-name="ce39">
            <text:p>100,00%</text:p>
          </table:table-cell>
          <table:table-cell office:value-type="float" office:value="1067037.83" table:style-name="ce38">
            <text:p><text:s/>1.067.038<text:s/></text:p>
          </table:table-cell>
          <table:table-cell office:value-type="percentage" office:value="0.99999140618923077" table:style-name="ce39">
            <text:p>100,00%</text:p>
          </table:table-cell>
          <table:table-cell office:value-type="float" office:value="973570.93" table:style-name="ce38">
            <text:p><text:s/>973.571<text:s/></text:p>
          </table:table-cell>
          <table:table-cell office:value-type="percentage" office:value="0.91239742016987069" table:style-name="ce40">
            <text:p>91,2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0773359.350000001" table:style-name="ce38">
            <text:p><text:s/>20.773.359<text:s/></text:p>
          </table:table-cell>
          <table:table-cell table:style-name="ce38"/>
          <table:table-cell office:value-type="float" office:value="20773359.350000001" table:style-name="ce38">
            <text:p><text:s/>20.773.359<text:s/></text:p>
          </table:table-cell>
          <table:table-cell office:value-type="float" office:value="19847318.25" table:style-name="ce38">
            <text:p><text:s/>19.847.318<text:s/></text:p>
          </table:table-cell>
          <table:table-cell office:value-type="percentage" office:value="0.95542169735777471" table:style-name="ce39">
            <text:p>95,54%</text:p>
          </table:table-cell>
          <table:table-cell office:value-type="float" office:value="13306748.32" table:style-name="ce38">
            <text:p><text:s/>13.306.748<text:s/></text:p>
          </table:table-cell>
          <table:table-cell office:value-type="percentage" office:value="0.64056795512951059" table:style-name="ce39">
            <text:p>64,06%</text:p>
          </table:table-cell>
          <table:table-cell office:value-type="float" office:value="13129108.050000001" table:style-name="ce38">
            <text:p><text:s/>13.129.108<text:s/></text:p>
          </table:table-cell>
          <table:table-cell office:value-type="percentage" office:value="0.63201660495994838" table:style-name="ce40">
            <text:p>63,2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3276019" table:style-name="ce38">
            <text:p><text:s/>3.276.019<text:s/></text:p>
          </table:table-cell>
          <table:table-cell table:style-name="ce38"/>
          <table:table-cell office:value-type="float" office:value="3276019" table:style-name="ce38">
            <text:p><text:s/>3.276.019<text:s/></text:p>
          </table:table-cell>
          <table:table-cell office:value-type="float" office:value="3090421.05" table:style-name="ce38">
            <text:p><text:s/>3.090.421<text:s/></text:p>
          </table:table-cell>
          <table:table-cell office:value-type="percentage" office:value="0.94334649768514767" table:style-name="ce39">
            <text:p>94,33%</text:p>
          </table:table-cell>
          <table:table-cell office:value-type="float" office:value="1360966.04" table:style-name="ce38">
            <text:p><text:s/>1.360.966<text:s/></text:p>
          </table:table-cell>
          <table:table-cell office:value-type="percentage" office:value="0.41543288973598752" table:style-name="ce39">
            <text:p>41,54%</text:p>
          </table:table-cell>
          <table:table-cell office:value-type="float" office:value="1280802.77" table:style-name="ce38">
            <text:p><text:s/>1.280.803<text:s/></text:p>
          </table:table-cell>
          <table:table-cell office:value-type="percentage" office:value="0.39096316901702954" table:style-name="ce40">
            <text:p>39,1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138</text:p>
          </table:table-cell>
          <table:table-cell office:value-type="string" table:style-name="ce36">
            <text:p>MELHORIA DA PRESTACAO JURISDICION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55676" table:style-name="ce38">
            <text:p><text:s/>2.155.676<text:s/></text:p>
          </table:table-cell>
          <table:table-cell table:style-name="ce38"/>
          <table:table-cell office:value-type="float" office:value="2155676" table:style-name="ce38">
            <text:p><text:s/>2.155.676<text:s/></text:p>
          </table:table-cell>
          <table:table-cell office:value-type="float" office:value="1524000" table:style-name="ce38">
            <text:p><text:s/>1.524.000<text:s/></text:p>
          </table:table-cell>
          <table:table-cell office:value-type="percentage" office:value="0.70697080637349952" table:style-name="ce39">
            <text:p>70,70%</text:p>
          </table:table-cell>
          <table:table-cell office:value-type="float" office:value="154514.74" table:style-name="ce38">
            <text:p><text:s/>154.515<text:s/></text:p>
          </table:table-cell>
          <table:table-cell office:value-type="percentage" office:value="7.1678090770598168E-2" table:style-name="ce39">
            <text:p>7,17%</text:p>
          </table:table-cell>
          <table:table-cell office:value-type="float" office:value="154514.74" table:style-name="ce38">
            <text:p><text:s/>154.515<text:s/></text:p>
          </table:table-cell>
          <table:table-cell office:value-type="percentage" office:value="7.1678090770598168E-2" table:style-name="ce40">
            <text:p>7,1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59185000" table:style-name="ce38">
            <text:p><text:s/>159.185.000<text:s/></text:p>
          </table:table-cell>
          <table:table-cell table:style-name="ce38"/>
          <table:table-cell office:value-type="float" office:value="159185000" table:style-name="ce38">
            <text:p><text:s/>159.185.000<text:s/></text:p>
          </table:table-cell>
          <table:table-cell office:value-type="float" office:value="158554763.09" table:style-name="ce38">
            <text:p><text:s/>158.554.763<text:s/></text:p>
          </table:table-cell>
          <table:table-cell office:value-type="percentage" office:value="0.99604085240443507" table:style-name="ce39">
            <text:p>99,60%</text:p>
          </table:table-cell>
          <table:table-cell office:value-type="float" office:value="144776292.80000001" table:style-name="ce38">
            <text:p><text:s/>144.776.293<text:s/></text:p>
          </table:table-cell>
          <table:table-cell office:value-type="percentage" office:value="0.90948451675723219" table:style-name="ce39">
            <text:p>90,95%</text:p>
          </table:table-cell>
          <table:table-cell office:value-type="float" office:value="142273798.66999999" table:style-name="ce38">
            <text:p><text:s/>142.273.799<text:s/></text:p>
          </table:table-cell>
          <table:table-cell office:value-type="percentage" office:value="0.89376385130508518" table:style-name="ce40">
            <text:p>89,38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29000" table:style-name="ce38">
            <text:p><text:s/>129.000<text:s/></text:p>
          </table:table-cell>
          <table:table-cell table:style-name="ce38"/>
          <table:table-cell office:value-type="float" office:value="129000" table:style-name="ce38">
            <text:p><text:s/>129.000<text:s/></text:p>
          </table:table-cell>
          <table:table-cell office:value-type="float" office:value="56890" table:style-name="ce38">
            <text:p><text:s/>56.890<text:s/></text:p>
          </table:table-cell>
          <table:table-cell office:value-type="percentage" office:value="0.44100775193798447" table:style-name="ce39">
            <text:p>44,10%</text:p>
          </table:table-cell>
          <table:table-cell office:value-type="float" office:value="46730" table:style-name="ce38">
            <text:p><text:s/>46.730<text:s/></text:p>
          </table:table-cell>
          <table:table-cell office:value-type="percentage" office:value="0.36224806201550386" table:style-name="ce39">
            <text:p>36,22%</text:p>
          </table:table-cell>
          <table:table-cell office:value-type="float" office:value="46730" table:style-name="ce38">
            <text:p><text:s/>46.730<text:s/></text:p>
          </table:table-cell>
          <table:table-cell office:value-type="percentage" office:value="0.36224806201550386" table:style-name="ce40">
            <text:p>36,22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2241000" table:style-name="ce38">
            <text:p><text:s/>2.241.000<text:s/></text:p>
          </table:table-cell>
          <table:table-cell table:style-name="ce38"/>
          <table:table-cell office:value-type="float" office:value="2241000" table:style-name="ce38">
            <text:p><text:s/>2.241.000<text:s/></text:p>
          </table:table-cell>
          <table:table-cell office:value-type="float" office:value="2067495.19" table:style-name="ce38">
            <text:p><text:s/>2.067.495<text:s/></text:p>
          </table:table-cell>
          <table:table-cell office:value-type="percentage" office:value="0.92257705934850509" table:style-name="ce39">
            <text:p>92,26%</text:p>
          </table:table-cell>
          <table:table-cell office:value-type="float" office:value="1996860" table:style-name="ce38">
            <text:p><text:s/>1.996.860<text:s/></text:p>
          </table:table-cell>
          <table:table-cell office:value-type="percentage" office:value="0.89105756358768406" table:style-name="ce39">
            <text:p>89,11%</text:p>
          </table:table-cell>
          <table:table-cell office:value-type="float" office:value="1967275.42" table:style-name="ce38">
            <text:p><text:s/>1.967.275<text:s/></text:p>
          </table:table-cell>
          <table:table-cell office:value-type="percentage" office:value="0.87785605533244082" table:style-name="ce40">
            <text:p>87,7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8400000" table:style-name="ce38">
            <text:p><text:s/>8.400.000<text:s/></text:p>
          </table:table-cell>
          <table:table-cell table:style-name="ce38"/>
          <table:table-cell office:value-type="float" office:value="8400000" table:style-name="ce38">
            <text:p><text:s/>8.400.000<text:s/></text:p>
          </table:table-cell>
          <table:table-cell office:value-type="float" office:value="7239794.9800000004" table:style-name="ce38">
            <text:p><text:s/>7.239.795<text:s/></text:p>
          </table:table-cell>
          <table:table-cell office:value-type="percentage" office:value="0.86188035476190483" table:style-name="ce39">
            <text:p>86,19%</text:p>
          </table:table-cell>
          <table:table-cell office:value-type="float" office:value="7010405.8099999996" table:style-name="ce38">
            <text:p><text:s/>7.010.406<text:s/></text:p>
          </table:table-cell>
          <table:table-cell office:value-type="percentage" office:value="0.83457212023809524" table:style-name="ce39">
            <text:p>83,46%</text:p>
          </table:table-cell>
          <table:table-cell office:value-type="float" office:value="7010405.8099999996" table:style-name="ce38">
            <text:p><text:s/>7.010.406<text:s/></text:p>
          </table:table-cell>
          <table:table-cell office:value-type="percentage" office:value="0.83457212023809524" table:style-name="ce40">
            <text:p>83,4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3270990" table:style-name="ce38">
            <text:p><text:s/>13.270.990<text:s/></text:p>
          </table:table-cell>
          <table:table-cell table:style-name="ce38"/>
          <table:table-cell office:value-type="float" office:value="13270990" table:style-name="ce38">
            <text:p><text:s/>13.270.990<text:s/></text:p>
          </table:table-cell>
          <table:table-cell office:value-type="float" office:value="12412757.449999999" table:style-name="ce38">
            <text:p><text:s/>12.412.757<text:s/></text:p>
          </table:table-cell>
          <table:table-cell office:value-type="percentage" office:value="0.93533017883368152" table:style-name="ce39">
            <text:p>93,53%</text:p>
          </table:table-cell>
          <table:table-cell office:value-type="float" office:value="11239449.24" table:style-name="ce38">
            <text:p><text:s/>11.239.449<text:s/></text:p>
          </table:table-cell>
          <table:table-cell office:value-type="percentage" office:value="0.84691867298521062" table:style-name="ce39">
            <text:p>84,69%</text:p>
          </table:table-cell>
          <table:table-cell office:value-type="float" office:value="11239449.24" table:style-name="ce38">
            <text:p><text:s/>11.239.449<text:s/></text:p>
          </table:table-cell>
          <table:table-cell office:value-type="percentage" office:value="0.84691867298521062" table:style-name="ce40">
            <text:p>84,6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7000000" table:style-name="ce38">
            <text:p><text:s/>27.000.000<text:s/></text:p>
          </table:table-cell>
          <table:table-cell table:style-name="ce38"/>
          <table:table-cell office:value-type="float" office:value="27000000" table:style-name="ce38">
            <text:p><text:s/>27.000.000<text:s/></text:p>
          </table:table-cell>
          <table:table-cell office:value-type="float" office:value="24251494.559999999" table:style-name="ce38">
            <text:p><text:s/>24.251.495<text:s/></text:p>
          </table:table-cell>
          <table:table-cell office:value-type="percentage" office:value="0.89820350222222223" table:style-name="ce39">
            <text:p>89,82%</text:p>
          </table:table-cell>
          <table:table-cell office:value-type="float" office:value="22046524.760000002" table:style-name="ce38">
            <text:p><text:s/>22.046.525<text:s/></text:p>
          </table:table-cell>
          <table:table-cell office:value-type="percentage" office:value="0.81653795407407415" table:style-name="ce39">
            <text:p>81,65%</text:p>
          </table:table-cell>
          <table:table-cell office:value-type="float" office:value="22046524.760000002" table:style-name="ce38">
            <text:p><text:s/>22.046.525<text:s/></text:p>
          </table:table-cell>
          <table:table-cell office:value-type="percentage" office:value="0.81653795407407415" table:style-name="ce40">
            <text:p>81,6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9500000" table:style-name="ce38">
            <text:p><text:s/>39.500.000<text:s/></text:p>
          </table:table-cell>
          <table:table-cell table:style-name="ce38"/>
          <table:table-cell office:value-type="float" office:value="39500000" table:style-name="ce38">
            <text:p><text:s/>39.500.000<text:s/></text:p>
          </table:table-cell>
          <table:table-cell office:value-type="float" office:value="39066201.030000001" table:style-name="ce38">
            <text:p><text:s/>39.066.201<text:s/></text:p>
          </table:table-cell>
          <table:table-cell office:value-type="percentage" office:value="0.98901774759493677" table:style-name="ce39">
            <text:p>98,90%</text:p>
          </table:table-cell>
          <table:table-cell office:value-type="float" office:value="35463937.25" table:style-name="ce38">
            <text:p><text:s/>35.463.937<text:s/></text:p>
          </table:table-cell>
          <table:table-cell office:value-type="percentage" office:value="0.89782119620253165" table:style-name="ce39">
            <text:p>89,78%</text:p>
          </table:table-cell>
          <table:table-cell office:value-type="float" office:value="35037094.439999998" table:style-name="ce38">
            <text:p><text:s/>35.037.094<text:s/></text:p>
          </table:table-cell>
          <table:table-cell office:value-type="percentage" office:value="0.88701504911392404" table:style-name="ce40">
            <text:p>88,7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52935" table:style-name="ce38">
            <text:p><text:s/>52.935<text:s/></text:p>
          </table:table-cell>
          <table:table-cell table:style-name="ce38"/>
          <table:table-cell office:value-type="float" office:value="52935" table:style-name="ce38">
            <text:p><text:s/>52.935<text:s/></text:p>
          </table:table-cell>
          <table:table-cell office:value-type="float" office:value="52935" table:style-name="ce38">
            <text:p><text:s/>52.935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2858.26" table:style-name="ce38">
            <text:p><text:s/>52.858<text:s/></text:p>
          </table:table-cell>
          <table:table-cell office:value-type="percentage" office:value="0.99855029753471247" table:style-name="ce39">
            <text:p>99,86%</text:p>
          </table:table-cell>
          <table:table-cell office:value-type="float" office:value="52858.26" table:style-name="ce38">
            <text:p><text:s/>52.858<text:s/></text:p>
          </table:table-cell>
          <table:table-cell office:value-type="percentage" office:value="0.99855029753471247" table:style-name="ce40">
            <text:p>99,8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5395.51" table:style-name="ce38">
            <text:p><text:s/>15.396<text:s/></text:p>
          </table:table-cell>
          <table:table-cell table:style-name="ce38"/>
          <table:table-cell office:value-type="float" office:value="15395.51" table:style-name="ce38">
            <text:p><text:s/>15.396<text:s/></text:p>
          </table:table-cell>
          <table:table-cell office:value-type="float" office:value="15395.51" table:style-name="ce38">
            <text:p><text:s/>15.39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5395.51" table:style-name="ce38">
            <text:p><text:s/>15.39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5183.76" table:style-name="ce38">
            <text:p><text:s/>15.184<text:s/></text:p>
          </table:table-cell>
          <table:table-cell office:value-type="percentage" office:value="0.98624598990225076" table:style-name="ce40">
            <text:p>98,6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4108</text:p>
          </table:table-cell>
          <table:table-cell office:value-type="string" table:style-name="ce36">
            <text:p>TRIBUNAL REGIONAL ELEITORAL DO ESPIRITO SANT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GP-0032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E GESTAO ADMINISTRATIVA NA JUSTICA ELEITO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6" table:style-name="ce38"/>
          <table:table-cell office:value-type="float" office:value="4047.48" table:style-name="ce38">
            <text:p><text:s/>4.047<text:s/></text:p>
          </table:table-cell>
          <table:table-cell office:value-type="float" office:value="4047.48" table:style-name="ce38">
            <text:p><text:s/>4.047<text:s/></text:p>
          </table:table-cell>
          <table:table-cell office:value-type="float" office:value="4047.48" table:style-name="ce38">
            <text:p><text:s/>4.04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047.48" table:style-name="ce38">
            <text:p><text:s/>4.04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047.48" table:style-name="ce38">
            <text:p><text:s/>4.047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101616" table:style-name="ce38">
            <text:p><text:s/>6.101.616<text:s/></text:p>
          </table:table-cell>
          <table:table-cell table:style-name="ce38"/>
          <table:table-cell office:value-type="float" office:value="6101616" table:style-name="ce38">
            <text:p><text:s/>6.101.616<text:s/></text:p>
          </table:table-cell>
          <table:table-cell office:value-type="float" office:value="6099720.04" table:style-name="ce38">
            <text:p><text:s/>6.099.720<text:s/></text:p>
          </table:table-cell>
          <table:table-cell office:value-type="percentage" office:value="0.99968926920343726" table:style-name="ce39">
            <text:p>99,97%</text:p>
          </table:table-cell>
          <table:table-cell office:value-type="float" office:value="6099720" table:style-name="ce38">
            <text:p><text:s/>6.099.720<text:s/></text:p>
          </table:table-cell>
          <table:table-cell office:value-type="percentage" office:value="0.99968926264779689" table:style-name="ce39">
            <text:p>99,97%</text:p>
          </table:table-cell>
          <table:table-cell office:value-type="float" office:value="5808737.3300000001" table:style-name="ce38">
            <text:p><text:s/>5.808.737<text:s/></text:p>
          </table:table-cell>
          <table:table-cell office:value-type="percentage" office:value="0.95199981939210865" table:style-name="ce40">
            <text:p>95,20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3168037.86000001" table:style-name="ce45">
            <text:p><text:s/>283.168.038<text:s/></text:p>
          </table:table-cell>
          <table:table-cell office:value-type="float" office:value="4047.48" table:style-name="ce45">
            <text:p><text:s/>4.047<text:s/></text:p>
          </table:table-cell>
          <table:table-cell office:value-type="float" office:value="283172085.34000003" table:style-name="ce45">
            <text:p><text:s/>283.172.085<text:s/></text:p>
          </table:table-cell>
          <table:table-cell office:value-type="float" office:value="275350271.45999998" table:style-name="ce45">
            <text:p><text:s/>275.350.271<text:s/></text:p>
          </table:table-cell>
          <table:table-cell office:value-type="percentage" office:value="0.97237787802915487" table:style-name="ce46">
            <text:p>97,2%</text:p>
          </table:table-cell>
          <table:table-cell office:value-type="float" office:value="244641488.03999999" table:style-name="ce45">
            <text:p><text:s/>244.641.488<text:s/></text:p>
          </table:table-cell>
          <table:table-cell office:value-type="percentage" office:value="0.8639322189765386" table:style-name="ce46">
            <text:p>86,4%</text:p>
          </table:table-cell>
          <table:table-cell office:value-type="float" office:value="241040101.65999997" table:style-name="ce45">
            <text:p><text:s/>241.040.102<text:s/></text:p>
          </table:table-cell>
          <table:table-cell office:value-type="percentage" office:value="0.85121420556191862" table:style-name="ce47">
            <text:p>85,1%</text:p>
          </table:table-cell>
          <table:table-cell table:number-columns-repeated="16360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6" table:style-name="ce3"/>
          <table:table-cell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SJES.$A$1:SJES.$X$24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JF2R</dc:creator>
    <meta:creation-date>2020-09-14T19:10:19Z</meta:creation-date>
    <dc:date>2025-11-14T15:45:32Z</dc:date>
    <meta:print-date>2023-11-17T21:19:47Z</meta:print-date>
  </office:meta>
</office:document-meta>
</file>