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1" table:number-columns-repeated="2" table:default-cell-style-name="ce13"/>
        <table:table-column table:style-name="co2" table:default-cell-style-name="ce13"/>
        <table:table-column table:style-name="co1" table:default-cell-style-name="ce13"/>
        <table:table-column table:style-name="co3" table:default-cell-style-name="ce13"/>
        <table:table-column table:style-name="co3" table:number-columns-repeated="8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"/>
        <table:table-column table:style-name="co5" table:default-cell-style-name="ce10"/>
        <table:table-column table:style-name="co6" table:default-cell-style-name="ce10"/>
        <table:table-column table:style-name="co7" table:default-cell-style-name="ce2"/>
        <table:table-column table:style-name="co8" table:number-columns-repeated="16358" table:default-cell-style-name="ce10"/>
        <table:table-row table:style-name="ro1">
          <table:table-cell office:value-type="string" table:style-name="ce11">
            <text:p>PODER JUDICIÁRI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ÓRGÃO: <text:s text:c="3"/>12.000 - JUSTIÇA FEDERAL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number-columns-repeated="11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UNIDADE: <text:s text:c="2"/>12.101 - SEÇÃO JUDICIÁRIA DO ESPÍRITO SANTO</text:p>
          </table:table-cell>
          <table:table-cell table:number-columns-repeated="3" table:style-name="ce10"/>
          <table:table-cell table:style-name="ce12"/>
          <table:table-cell table:style-name="ce10"/>
          <table:table-cell table:number-columns-repeated="5" table:style-name="ce13"/>
          <table:table-cell table:style-name="ce10"/>
          <table:table-cell table:style-name="ce12"/>
          <table:table-cell table:number-columns-repeated="6" table:style-name="ce10"/>
          <table:table-cell table:style-name="ce15"/>
          <table:table-cell table:style-name="ce10"/>
          <table:table-cell table:style-name="ce15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1">
          <table:table-cell office:value-type="string" table:style-name="ce14">
            <text:p>MÊS DE REFERÊNCIA: <text:s/>NOVEMBRO/2025</text:p>
          </table:table-cell>
          <table:table-cell table:style-name="ce16"/>
          <table:table-cell table:number-columns-repeated="2" table:style-name="ce10"/>
          <table:table-cell table:number-columns-repeated="2" table:style-name="ce12"/>
          <table:table-cell table:style-name="ce13"/>
          <table:table-cell table:style-name="ce12"/>
          <table:table-cell office:value-type="string" table:style-name="ce11">
            <text:p>RESOLUÇÃO Nº 102 CNJ - ANEXO II - DOTAÇÃO E EXECUÇÃO ORÇAMENTÁRIA</text:p>
          </table:table-cell>
          <table:table-cell table:number-columns-repeated="2" table:style-name="ce13"/>
          <table:table-cell table:style-name="ce10"/>
          <table:table-cell table:style-name="ce12"/>
          <table:table-cell table:style-name="ce10"/>
          <table:table-cell table:number-columns-repeated="12" table:style-name="ce12"/>
          <table:table-cell table:number-columns-repeated="16358"/>
        </table:table-row>
        <table:table-row table:style-name="ro2">
          <table:table-cell table:number-columns-repeated="3" table:style-name="ce10"/>
          <table:table-cell table:number-columns-repeated="3" table:style-name="ce12"/>
          <table:table-cell table:number-columns-repeated="5" table:style-name="ce13"/>
          <table:table-cell table:number-columns-repeated="7" table:style-name="ce10"/>
          <table:table-cell table:number-columns-repeated="4" table:style-name="ce17"/>
          <table:table-cell table:style-name="ce3"/>
          <table:table-cell office:value-type="string" table:style-name="ce4">
            <text:p>R$ 1,00</text:p>
          </table:table-cell>
          <table:table-cell table:style-name="ce10"/>
          <table:table-cell table:style-name="ce5"/>
          <table:table-cell table:number-columns-repeated="16358"/>
        </table:table-row>
        <table:table-row table:style-name="ro3">
          <table:table-cell table:style-name="ce18"/>
          <table:table-cell table:number-columns-repeated="4" table:style-name="ce19"/>
          <table:table-cell office:value-type="string" table:style-name="ce19">
            <text:p>Classificação Orçamentária</text:p>
          </table:table-cell>
          <table:table-cell table:number-columns-repeated="3" table:style-name="ce19"/>
          <table:table-cell table:style-name="ce20"/>
          <table:table-cell office:value-type="string" table:number-columns-spanned="1" table:number-rows-spanned="2" table:style-name="ce61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1">
            <text:p>Dotação Atualizada</text:p>
          </table:table-cell>
          <table:table-cell office:value-type="string" table:number-columns-spanned="1" table:number-rows-spanned="2" table:style-name="ce61">
            <text:p>Contingenciado</text:p>
          </table:table-cell>
          <table:table-cell office:value-type="string" table:number-columns-spanned="2" table:number-rows-spanned="1" table:style-name="ce6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61">
            <text:p>Dotação Líquida</text:p>
          </table:table-cell>
          <table:table-cell table:style-name="ce21"/>
          <table:table-cell table:style-name="ce22"/>
          <table:table-cell office:value-type="string" table:style-name="ce22">
            <text:p>Execução</text:p>
          </table:table-cell>
          <table:table-cell table:number-columns-repeated="2" table:style-name="ce22"/>
          <table:table-cell table:style-name="ce23"/>
          <table:table-cell table:number-columns-repeated="16360" table:style-name="ce13"/>
        </table:table-row>
        <table:table-row table:style-name="ro4">
          <table:table-cell office:value-type="string" table:number-columns-spanned="2" table:number-rows-spanned="1" table:style-name="ce63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ática (Programa, Ação e Subtítulo)</text:p>
          </table:table-cell>
          <table:table-cell table:style-name="ce24"/>
          <table:table-cell office:value-type="string" table:style-name="ce25">
            <text:p>Descrição</text:p>
          </table:table-cell>
          <table:table-cell office:value-type="string" table:number-columns-spanned="1" table:number-rows-spanned="2" table:style-name="ce62">
            <text:p>Esfera</text:p>
          </table:table-cell>
          <table:table-cell table:style-name="ce24"/>
          <table:table-cell office:value-type="string" table:style-name="ce26">
            <text:p>Fonte</text:p>
          </table:table-cell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7">
            <text:p>Provisão</text:p>
          </table:table-cell>
          <table:table-cell office:value-type="string" table:style-name="ce28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9">
            <text:p>%</text:p>
          </table:table-cell>
          <table:table-cell table:number-columns-repeated="16360" table:style-name="ce13"/>
        </table:table-row>
        <table:table-row table:style-name="ro4">
          <table:table-cell office:value-type="string" table:style-name="ce30">
            <text:p>Código</text:p>
          </table:table-cell>
          <table:table-cell office:value-type="string" table:style-name="ce31">
            <text:p>Descrição</text:p>
          </table:table-cell>
          <table:covered-table-cell/>
          <table:covered-table-cell/>
          <table:table-cell office:value-type="string" table:style-name="ce32">
            <text:p>Programa</text:p>
          </table:table-cell>
          <table:table-cell office:value-type="string" table:style-name="ce32">
            <text:p>Ação e Subtítulo</text:p>
          </table:table-cell>
          <table:covered-table-cell/>
          <table:table-cell office:value-type="string" table:style-name="ce46">
            <text:p>Código</text:p>
          </table:table-cell>
          <table:table-cell office:value-type="string" table:style-name="ce46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36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RECIACAO E JULGAMENTO DE CAUSA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8749.7999999999993" table:style-name="ce6">
            <text:p><text:s/>8.750<text:s/></text:p>
          </table:table-cell>
          <table:table-cell office:value-type="float" office:value="8749.7999999999993" table:style-name="ce6">
            <text:p><text:s/>8.75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office:value-type="float" office:value="0" table:style-name="ce6">
            <text:p><text:s/>-<text:s text:c="3"/></text:p>
          </table:table-cell>
          <table:table-cell office:value-type="percentage" office:value="0" table:style-name="ce41">
            <text:p>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281381" table:style-name="ce6">
            <text:p><text:s/>1.281.381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81381" table:style-name="ce6">
            <text:p><text:s/>1.281.381<text:s/></text:p>
          </table:table-cell>
          <table:table-cell office:value-type="float" office:value="1281370.8899999999" table:style-name="ce6">
            <text:p><text:s/>1.281.371<text:s/></text:p>
          </table:table-cell>
          <table:table-cell office:value-type="percentage" office:value="0.99999211007498934" table:style-name="ce40">
            <text:p>100,00%</text:p>
          </table:table-cell>
          <table:table-cell office:value-type="float" office:value="1281370.8899999999" table:style-name="ce6">
            <text:p><text:s/>1.281.371<text:s/></text:p>
          </table:table-cell>
          <table:table-cell office:value-type="percentage" office:value="0.99999211007498934" table:style-name="ce40">
            <text:p>100,00%</text:p>
          </table:table-cell>
          <table:table-cell office:value-type="float" office:value="1202011.2" table:style-name="ce6">
            <text:p><text:s/>1.202.011<text:s/></text:p>
          </table:table-cell>
          <table:table-cell office:value-type="percentage" office:value="0.93805917209635536" table:style-name="ce41">
            <text:p>93,8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0773359.350000001" table:style-name="ce6">
            <text:p><text:s/>20.773.35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0773359.350000001" table:style-name="ce6">
            <text:p><text:s/>20.773.359<text:s/></text:p>
          </table:table-cell>
          <table:table-cell office:value-type="float" office:value="19751359.100000001" table:style-name="ce6">
            <text:p><text:s/>19.751.359<text:s/></text:p>
          </table:table-cell>
          <table:table-cell office:value-type="percentage" office:value="0.95080236023549081" table:style-name="ce40">
            <text:p>95,08%</text:p>
          </table:table-cell>
          <table:table-cell office:value-type="float" office:value="14595321.220000001" table:style-name="ce6">
            <text:p><text:s/>14.595.321<text:s/></text:p>
          </table:table-cell>
          <table:table-cell office:value-type="percentage" office:value="0.70259802346316214" table:style-name="ce40">
            <text:p>70,26%</text:p>
          </table:table-cell>
          <table:table-cell office:value-type="float" office:value="14487237.92" table:style-name="ce6">
            <text:p><text:s/>14.487.238<text:s/></text:p>
          </table:table-cell>
          <table:table-cell office:value-type="percentage" office:value="0.69739504698839183" table:style-name="ce41">
            <text:p>69,7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3276019" table:style-name="ce6">
            <text:p><text:s/>3.276.019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276019" table:style-name="ce6">
            <text:p><text:s/>3.276.019<text:s/></text:p>
          </table:table-cell>
          <table:table-cell office:value-type="float" office:value="3236765.05" table:style-name="ce6">
            <text:p><text:s/>3.236.765<text:s/></text:p>
          </table:table-cell>
          <table:table-cell office:value-type="percentage" office:value="0.98801778927411588" table:style-name="ce40">
            <text:p>98,80%</text:p>
          </table:table-cell>
          <table:table-cell office:value-type="float" office:value="1760793.2" table:style-name="ce6">
            <text:p><text:s/>1.760.793<text:s/></text:p>
          </table:table-cell>
          <table:table-cell office:value-type="percentage" office:value="0.53747954453255609" table:style-name="ce40">
            <text:p>53,75%</text:p>
          </table:table-cell>
          <table:table-cell office:value-type="float" office:value="1739053.15" table:style-name="ce6">
            <text:p><text:s/>1.739.053<text:s/></text:p>
          </table:table-cell>
          <table:table-cell office:value-type="percentage" office:value="0.53084342612176549" table:style-name="ce41">
            <text:p>53,08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138</text:p>
          </table:table-cell>
          <table:table-cell office:value-type="string" table:style-name="ce38">
            <text:p>MELHORIA DA PRESTACAO JURISDICION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894676" table:style-name="ce6">
            <text:p><text:s/>1.894.67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894676" table:style-name="ce6">
            <text:p><text:s/>1.894.676<text:s/></text:p>
          </table:table-cell>
          <table:table-cell office:value-type="float" office:value="1593440" table:style-name="ce6">
            <text:p><text:s/>1.593.440<text:s/></text:p>
          </table:table-cell>
          <table:table-cell office:value-type="percentage" office:value="0.84100922796298683" table:style-name="ce40">
            <text:p>84,10%</text:p>
          </table:table-cell>
          <table:table-cell office:value-type="float" office:value="387099.78" table:style-name="ce6">
            <text:p><text:s/>387.100<text:s/></text:p>
          </table:table-cell>
          <table:table-cell office:value-type="percentage" office:value="0.20430922226280379" table:style-name="ce40">
            <text:p>20,43%</text:p>
          </table:table-cell>
          <table:table-cell office:value-type="float" office:value="371365.08" table:style-name="ce6">
            <text:p><text:s/>371.365<text:s/></text:p>
          </table:table-cell>
          <table:table-cell office:value-type="percentage" office:value="0.19600453058992673" table:style-name="ce41">
            <text:p>19,60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170090000" table:style-name="ce6">
            <text:p><text:s/>170.09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70090000" table:style-name="ce6">
            <text:p><text:s/>170.090.000<text:s/></text:p>
          </table:table-cell>
          <table:table-cell office:value-type="float" office:value="169749737.44" table:style-name="ce6">
            <text:p><text:s/>169.749.737<text:s/></text:p>
          </table:table-cell>
          <table:table-cell office:value-type="percentage" office:value="0.99799951460991243" table:style-name="ce40">
            <text:p>99,80%</text:p>
          </table:table-cell>
          <table:table-cell office:value-type="float" office:value="166124494.99000001" table:style-name="ce6">
            <text:p><text:s/>166.124.495<text:s/></text:p>
          </table:table-cell>
          <table:table-cell office:value-type="percentage" office:value="0.97668584273031933" table:style-name="ce40">
            <text:p>97,67%</text:p>
          </table:table-cell>
          <table:table-cell office:value-type="float" office:value="161210417.47" table:style-name="ce6">
            <text:p><text:s/>161.210.417<text:s/></text:p>
          </table:table-cell>
          <table:table-cell office:value-type="percentage" office:value="0.94779479963548707" table:style-name="ce41">
            <text:p>94,78%</text:p>
          </table:table-cell>
          <table:table-cell table:number-columns-repeated="16360" table:style-name="ce13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29000" table:style-name="ce6">
            <text:p><text:s/>129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29000" table:style-name="ce6">
            <text:p><text:s/>129.000<text:s/></text:p>
          </table:table-cell>
          <table:table-cell office:value-type="float" office:value="56890" table:style-name="ce6">
            <text:p><text:s/>56.890<text:s/></text:p>
          </table:table-cell>
          <table:table-cell office:value-type="percentage" office:value="0.44100775193798447" table:style-name="ce40">
            <text:p>44,10%</text:p>
          </table:table-cell>
          <table:table-cell office:value-type="float" office:value="51210" table:style-name="ce6">
            <text:p><text:s/>51.210<text:s/></text:p>
          </table:table-cell>
          <table:table-cell office:value-type="percentage" office:value="0.3969767441860465" table:style-name="ce40">
            <text:p>39,70%</text:p>
          </table:table-cell>
          <table:table-cell office:value-type="float" office:value="51210" table:style-name="ce6">
            <text:p><text:s/>51.210<text:s/></text:p>
          </table:table-cell>
          <table:table-cell office:value-type="percentage" office:value="0.3969767441860465" table:style-name="ce41">
            <text:p>39,7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6"/>
          <table:table-cell office:value-type="float" office:value="2241000" table:style-name="ce6">
            <text:p><text:s/>2.241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241000" table:style-name="ce6">
            <text:p><text:s/>2.241.000<text:s/></text:p>
          </table:table-cell>
          <table:table-cell office:value-type="float" office:value="2067495.19" table:style-name="ce6">
            <text:p><text:s/>2.067.495<text:s/></text:p>
          </table:table-cell>
          <table:table-cell office:value-type="percentage" office:value="0.92257705934850509" table:style-name="ce40">
            <text:p>92,26%</text:p>
          </table:table-cell>
          <table:table-cell office:value-type="float" office:value="1996860" table:style-name="ce6">
            <text:p><text:s/>1.996.860<text:s/></text:p>
          </table:table-cell>
          <table:table-cell office:value-type="percentage" office:value="0.89105756358768406" table:style-name="ce40">
            <text:p>89,11%</text:p>
          </table:table-cell>
          <table:table-cell office:value-type="float" office:value="1996860" table:style-name="ce6">
            <text:p><text:s/>1.996.860<text:s/></text:p>
          </table:table-cell>
          <table:table-cell office:value-type="percentage" office:value="0.89105756358768406" table:style-name="ce41">
            <text:p>89,11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8400000" table:style-name="ce6">
            <text:p><text:s/>8.4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400000" table:style-name="ce6">
            <text:p><text:s/>8.400.000<text:s/></text:p>
          </table:table-cell>
          <table:table-cell office:value-type="float" office:value="7851660.5199999996" table:style-name="ce6">
            <text:p><text:s/>7.851.661<text:s/></text:p>
          </table:table-cell>
          <table:table-cell office:value-type="percentage" office:value="0.93472149047619046" table:style-name="ce40">
            <text:p>93,47%</text:p>
          </table:table-cell>
          <table:table-cell office:value-type="float" office:value="7746830.21" table:style-name="ce6">
            <text:p><text:s/>7.746.830<text:s/></text:p>
          </table:table-cell>
          <table:table-cell office:value-type="percentage" office:value="0.9222416916666667" table:style-name="ce40">
            <text:p>92,22%</text:p>
          </table:table-cell>
          <table:table-cell office:value-type="float" office:value="7746830.21" table:style-name="ce6">
            <text:p><text:s/>7.746.830<text:s/></text:p>
          </table:table-cell>
          <table:table-cell office:value-type="percentage" office:value="0.9222416916666667" table:style-name="ce41">
            <text:p>92,22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13270990" table:style-name="ce6">
            <text:p><text:s/>13.270.99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13270990" table:style-name="ce6">
            <text:p><text:s/>13.270.990<text:s/></text:p>
          </table:table-cell>
          <table:table-cell office:value-type="float" office:value="12423201.300000001" table:style-name="ce6">
            <text:p><text:s/>12.423.201<text:s/></text:p>
          </table:table-cell>
          <table:table-cell office:value-type="percentage" office:value="0.93611714725126016" table:style-name="ce40">
            <text:p>93,61%</text:p>
          </table:table-cell>
          <table:table-cell office:value-type="float" office:value="12413543.449999999" table:style-name="ce6">
            <text:p><text:s/>12.413.543<text:s/></text:p>
          </table:table-cell>
          <table:table-cell office:value-type="percentage" office:value="0.93538940576400098" table:style-name="ce40">
            <text:p>93,54%</text:p>
          </table:table-cell>
          <table:table-cell office:value-type="float" office:value="12413543.449999999" table:style-name="ce6">
            <text:p><text:s/>12.413.543<text:s/></text:p>
          </table:table-cell>
          <table:table-cell office:value-type="percentage" office:value="0.93538940576400098" table:style-name="ce41">
            <text:p>93,54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30000000" table:style-name="ce6">
            <text:p><text:s/>30.0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0000000" table:style-name="ce6">
            <text:p><text:s/>30.000.000<text:s/></text:p>
          </table:table-cell>
          <table:table-cell office:value-type="float" office:value="26449516.739999998" table:style-name="ce6">
            <text:p><text:s/>26.449.517<text:s/></text:p>
          </table:table-cell>
          <table:table-cell office:value-type="percentage" office:value="0.88165055799999992" table:style-name="ce40">
            <text:p>88,17%</text:p>
          </table:table-cell>
          <table:table-cell office:value-type="float" office:value="26449516.739999998" table:style-name="ce6">
            <text:p><text:s/>26.449.517<text:s/></text:p>
          </table:table-cell>
          <table:table-cell office:value-type="percentage" office:value="0.88165055799999992" table:style-name="ce40">
            <text:p>88,17%</text:p>
          </table:table-cell>
          <table:table-cell office:value-type="float" office:value="26449516.739999998" table:style-name="ce6">
            <text:p><text:s/>26.449.517<text:s/></text:p>
          </table:table-cell>
          <table:table-cell office:value-type="percentage" office:value="0.88165055799999992" table:style-name="ce41">
            <text:p>88,17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2666960" table:style-name="ce6">
            <text:p><text:s/>2.666.96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666960" table:style-name="ce6">
            <text:p><text:s/>2.666.960<text:s/></text:p>
          </table:table-cell>
          <table:table-cell office:value-type="float" office:value="1800498.61" table:style-name="ce6">
            <text:p><text:s/>1.800.499<text:s/></text:p>
          </table:table-cell>
          <table:table-cell office:value-type="percentage" office:value="0.6751127163512014" table:style-name="ce40">
            <text:p>67,51%</text:p>
          </table:table-cell>
          <table:table-cell office:value-type="float" office:value="1800328.26" table:style-name="ce6">
            <text:p><text:s/>1.800.328<text:s/></text:p>
          </table:table-cell>
          <table:table-cell office:value-type="percentage" office:value="0.67504884212736604" table:style-name="ce40">
            <text:p>67,50%</text:p>
          </table:table-cell>
          <table:table-cell office:value-type="float" office:value="1333134.51" table:style-name="ce6">
            <text:p><text:s/>1.333.135<text:s/></text:p>
          </table:table-cell>
          <table:table-cell office:value-type="percentage" office:value="0.49987045549989501" table:style-name="ce41">
            <text:p>49,9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39500000" table:style-name="ce6">
            <text:p><text:s/>39.500.000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39500000" table:style-name="ce6">
            <text:p><text:s/>39.500.000<text:s/></text:p>
          </table:table-cell>
          <table:table-cell office:value-type="float" office:value="39060138.630000003" table:style-name="ce6">
            <text:p><text:s/>39.060.139<text:s/></text:p>
          </table:table-cell>
          <table:table-cell office:value-type="percentage" office:value="0.98886426911392411" table:style-name="ce40">
            <text:p>98,89%</text:p>
          </table:table-cell>
          <table:table-cell office:value-type="float" office:value="39059034.509999998" table:style-name="ce6">
            <text:p><text:s/>39.059.035<text:s/></text:p>
          </table:table-cell>
          <table:table-cell office:value-type="percentage" office:value="0.98883631670886074" table:style-name="ce40">
            <text:p>98,88%</text:p>
          </table:table-cell>
          <table:table-cell office:value-type="float" office:value="38613888.619999997" table:style-name="ce6">
            <text:p><text:s/>38.613.889<text:s/></text:p>
          </table:table-cell>
          <table:table-cell office:value-type="percentage" office:value="0.97756680050632905" table:style-name="ce41">
            <text:p>97,7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6"/>
          <table:table-cell office:value-type="float" office:value="87935" table:style-name="ce6">
            <text:p><text:s/>87.935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87935" table:style-name="ce6">
            <text:p><text:s/>87.935<text:s/></text:p>
          </table:table-cell>
          <table:table-cell office:value-type="float" office:value="73653.350000000006" table:style-name="ce6">
            <text:p><text:s/>73.653<text:s/></text:p>
          </table:table-cell>
          <table:table-cell office:value-type="percentage" office:value="0.83758855973162005" table:style-name="ce40">
            <text:p>83,76%</text:p>
          </table:table-cell>
          <table:table-cell office:value-type="float" office:value="73653.350000000006" table:style-name="ce6">
            <text:p><text:s/>73.653<text:s/></text:p>
          </table:table-cell>
          <table:table-cell office:value-type="percentage" office:value="0.83758855973162005" table:style-name="ce40">
            <text:p>83,76%</text:p>
          </table:table-cell>
          <table:table-cell office:value-type="float" office:value="73653.350000000006" table:style-name="ce6">
            <text:p><text:s/>73.653<text:s/></text:p>
          </table:table-cell>
          <table:table-cell office:value-type="percentage" office:value="0.83758855973162005" table:style-name="ce41">
            <text:p>83,7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24071.759999999998" table:style-name="ce6">
            <text:p><text:s/>24.072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24071.759999999998" table:style-name="ce6">
            <text:p><text:s/>24.072<text:s/></text:p>
          </table:table-cell>
          <table:table-cell office:value-type="float" office:value="24071.759999999998" table:style-name="ce6">
            <text:p><text:s/>24.07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4071.759999999998" table:style-name="ce6">
            <text:p><text:s/>24.07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1685.79" table:style-name="ce6">
            <text:p><text:s/>21.686<text:s/></text:p>
          </table:table-cell>
          <table:table-cell office:value-type="percentage" office:value="0.90088094929494156" table:style-name="ce41">
            <text:p>90,09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14108</text:p>
          </table:table-cell>
          <table:table-cell office:value-type="string" table:style-name="ce37">
            <text:p>TRIBUNAL REGIONAL ELEITORAL DO ESPIRITO SANTO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GP-0032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E GESTAO ADMINISTRATIVA NA JUSTICA ELEITO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0" table:style-name="ce6">
            <text:p><text:s/>-<text:s text:c="3"/></text:p>
          </table:table-cell>
          <table:table-cell office:value-type="float" office:value="4047.48" table:style-name="ce6">
            <text:p><text:s/>4.047<text:s/></text:p>
          </table:table-cell>
          <table:table-cell office:value-type="float" office:value="4047.48" table:style-name="ce6">
            <text:p><text:s/>4.047<text:s/></text:p>
          </table:table-cell>
          <table:table-cell office:value-type="float" office:value="4047.48" table:style-name="ce6">
            <text:p><text:s/>4.04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047.48" table:style-name="ce6">
            <text:p><text:s/>4.047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4047.48" table:style-name="ce6">
            <text:p><text:s/>4.047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796527" table:style-name="ce6">
            <text:p><text:s/>796.527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796527" table:style-name="ce6">
            <text:p><text:s/>796.527<text:s/></text:p>
          </table:table-cell>
          <table:table-cell office:value-type="float" office:value="796525.52" table:style-name="ce6">
            <text:p><text:s/>796.526<text:s/></text:p>
          </table:table-cell>
          <table:table-cell office:value-type="percentage" office:value="0.99999814193366954" table:style-name="ce40">
            <text:p>100,00%</text:p>
          </table:table-cell>
          <table:table-cell office:value-type="float" office:value="796525.52" table:style-name="ce6">
            <text:p><text:s/>796.526<text:s/></text:p>
          </table:table-cell>
          <table:table-cell office:value-type="percentage" office:value="0.99999814193366954" table:style-name="ce40">
            <text:p>100,00%</text:p>
          </table:table-cell>
          <table:table-cell office:value-type="float" office:value="511840.28" table:style-name="ce6">
            <text:p><text:s/>511.840<text:s/></text:p>
          </table:table-cell>
          <table:table-cell office:value-type="percentage" office:value="0.64258999381063042" table:style-name="ce41">
            <text:p>64,26%</text:p>
          </table:table-cell>
          <table:table-cell table:number-columns-repeated="16360" table:style-name="ce13"/>
        </table:table-row>
        <table:table-row table:style-name="ro5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49</text:p>
          </table:table-cell>
          <table:table-cell office:value-type="string" table:style-name="ce38">
            <text:p>REC.PROP.UO PARA APLIC. EM SEGURIDADE SOCIAL</text:p>
          </table:table-cell>
          <table:table-cell office:value-type="string" table:style-name="ce38">
            <text:p>3</text:p>
          </table:table-cell>
          <table:table-cell table:number-columns-repeated="5" table:style-name="ce6"/>
          <table:table-cell office:value-type="float" office:value="6101616" table:style-name="ce6">
            <text:p><text:s/>6.101.616<text:s/></text:p>
          </table:table-cell>
          <table:table-cell office:value-type="float" office:value="0" table:style-name="ce6">
            <text:p><text:s/>-<text:s text:c="3"/></text:p>
          </table:table-cell>
          <table:table-cell office:value-type="float" office:value="6101616" table:style-name="ce6">
            <text:p><text:s/>6.101.616<text:s/></text:p>
          </table:table-cell>
          <table:table-cell office:value-type="float" office:value="6099720.04" table:style-name="ce6">
            <text:p><text:s/>6.099.720<text:s/></text:p>
          </table:table-cell>
          <table:table-cell office:value-type="percentage" office:value="0.99968926920343726" table:style-name="ce40">
            <text:p>99,97%</text:p>
          </table:table-cell>
          <table:table-cell office:value-type="float" office:value="6099719.9900000002" table:style-name="ce6">
            <text:p><text:s/>6.099.720<text:s/></text:p>
          </table:table-cell>
          <table:table-cell office:value-type="percentage" office:value="0.99968926100888689" table:style-name="ce40">
            <text:p>99,97%</text:p>
          </table:table-cell>
          <table:table-cell office:value-type="float" office:value="6099185.9900000002" table:style-name="ce6">
            <text:p><text:s/>6.099.186<text:s/></text:p>
          </table:table-cell>
          <table:table-cell office:value-type="percentage" office:value="0.99960174321032336" table:style-name="ce41">
            <text:p>99,96%</text:p>
          </table:table-cell>
          <table:table-cell table:number-columns-repeated="16360" table:style-name="ce13"/>
        </table:table-row>
        <table:table-row table:style-name="ro7">
          <table:table-cell table:style-name="ce42"/>
          <table:table-cell table:number-columns-repeated="4" table:style-name="ce43"/>
          <table:table-cell office:value-type="string" table:style-name="ce44">
            <text:p>TOTAL</text:p>
          </table:table-cell>
          <table:table-cell table:number-columns-repeated="3" table:style-name="ce43"/>
          <table:table-cell table:style-name="ce45"/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00533535.11000001" table:style-name="ce7">
            <text:p><text:s/>300.533.535<text:s/></text:p>
          </table:table-cell>
          <table:table-cell office:value-type="float" office:value="12797.279999999999" table:style-name="ce7">
            <text:p><text:s/>12.797<text:s/></text:p>
          </table:table-cell>
          <table:table-cell office:value-type="float" office:value="300546332.38999999" table:style-name="ce7">
            <text:p><text:s/>300.546.332<text:s/></text:p>
          </table:table-cell>
          <table:table-cell office:value-type="float" office:value="292320091.62000006" table:style-name="ce7">
            <text:p><text:s/>292.320.092<text:s/></text:p>
          </table:table-cell>
          <table:table-cell office:value-type="percentage" office:value="0.97262904290136121" table:style-name="ce8">
            <text:p>97,3%</text:p>
          </table:table-cell>
          <table:table-cell office:value-type="float" office:value="280664421.35000002" table:style-name="ce7">
            <text:p><text:s/>280.664.421<text:s/></text:p>
          </table:table-cell>
          <table:table-cell office:value-type="percentage" office:value="0.93384743416465832" table:style-name="ce8">
            <text:p>93,4%</text:p>
          </table:table-cell>
          <table:table-cell office:value-type="float" office:value="274325481.23999995" table:style-name="ce7">
            <text:p><text:s/>274.325.481<text:s/></text:p>
          </table:table-cell>
          <table:table-cell office:value-type="percentage" office:value="0.91275604349756334" table:style-name="ce9">
            <text:p>91,3%</text:p>
          </table:table-cell>
          <table:table-cell table:number-columns-repeated="16360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6" table:style-name="ce10"/>
          <table:table-cell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style-name="ro8">
          <table:table-cell table:number-columns-repeated="6" table:style-name="ce10"/>
          <table:table-cell table:number-columns-repeated="5" table:style-name="ce13"/>
          <table:table-cell table:number-columns-repeated="5" table:style-name="ce10"/>
          <table:table-cell table:number-columns-repeated="2" table:style-name="ce15"/>
          <table:table-cell table:number-columns-repeated="4" table:style-name="ce10"/>
          <table:table-cell table:style-name="ce1"/>
          <table:table-cell table:number-columns-repeated="2" table:style-name="ce10"/>
          <table:table-cell table:style-name="ce2"/>
          <table:table-cell table:number-columns-repeated="16358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SJES.$A$1:SJES.$X$27" table:base-cell-address="SJES.$A$1"/>
          <table:named-expression table:name="Planilha_1ÁreaTotal" table:expression="of:=[.#REF!]~[.#REF!]" table:base-cell-address="SJES.$A$1"/>
          <table:named-expression table:name="Planilha_1CabGráfico" table:expression="of:=[.#REF!]" table:base-cell-address="SJES.$A$1"/>
          <table:named-expression table:name="Planilha_1TítCols" table:expression="of:=[.#REF!]~[.#REF!]" table:base-cell-address="SJES.$A$1"/>
          <table:named-expression table:name="Planilha_1TítLins" table:expression="of:=[.#REF!]" table:base-cell-address="SJES.$A$1"/>
          <table:named-expression table:name="Planilha_2ÁreaTotal" table:expression="of:=[.#REF!]~[.#REF!]" table:base-cell-address="SJES.$A$1"/>
          <table:named-expression table:name="Planilha_2CabGráfico" table:expression="of:=[.#REF!]" table:base-cell-address="SJES.$A$1"/>
          <table:named-expression table:name="Planilha_2TítCols" table:expression="of:=[.#REF!]~[.#REF!]" table:base-cell-address="SJES.$A$1"/>
          <table:named-expression table:name="Planilha_2TítLins" table:expression="of:=[.#REF!]" table:base-cell-address="SJES.$A$1"/>
          <table:named-expression table:name="Planilha_3ÁreaTotal" table:expression="of:=[.#REF!]~[.#REF!]" table:base-cell-address="SJES.$A$1"/>
          <table:named-expression table:name="Planilha_3CabGráfico" table:expression="of:=[.#REF!]" table:base-cell-address="SJES.$A$1"/>
          <table:named-expression table:name="Planilha_3TítCols" table:expression="of:=[.#REF!]~[.#REF!]" table:base-cell-address="SJES.$A$1"/>
          <table:named-expression table:name="Planilha_3TítLins" table:expression="of:=[.#REF!]" table:base-cell-address="SJES.$A$1"/>
        </table:named-expressions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ES</dc:title>
    <dc:subject>Gestão Orçamentária e Financeira</dc:subject>
    <meta:initial-creator>TRF2</meta:initial-creator>
    <dc:creator>JF2R</dc:creator>
    <meta:creation-date>2020-09-14T19:10:19Z</meta:creation-date>
    <dc:date>2025-12-12T19:50:07Z</dc:date>
    <meta:print-date>2023-11-17T21:19:47Z</meta:print-date>
  </office:meta>
</office:document-meta>
</file>