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DEZEMBRO/2025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2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2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36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RECIACAO E JULGAMENTO DE CAUSA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8749.7999999999993" table:style-name="ce38">
            <text:p><text:s/>8.750<text:s/></text:p>
          </table:table-cell>
          <table:table-cell office:value-type="float" office:value="8749.7999999999993" table:style-name="ce38">
            <text:p><text:s/>8.750<text:s/></text:p>
          </table:table-cell>
          <table:table-cell office:value-type="float" office:value="8749.7999999999993" table:style-name="ce38">
            <text:p><text:s/>8.75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8749.7999999999993" table:style-name="ce38">
            <text:p><text:s/>8.75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343.61" table:style-name="ce38">
            <text:p><text:s/>6.344<text:s/></text:p>
          </table:table-cell>
          <table:table-cell office:value-type="percentage" office:value="0.72500057144163299" table:style-name="ce40">
            <text:p>72,50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459179" table:style-name="ce38">
            <text:p><text:s/>1.459.17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59179" table:style-name="ce38">
            <text:p><text:s/>1.459.179<text:s/></text:p>
          </table:table-cell>
          <table:table-cell office:value-type="float" office:value="1459168.37" table:style-name="ce38">
            <text:p><text:s/>1.459.168<text:s/></text:p>
          </table:table-cell>
          <table:table-cell office:value-type="percentage" office:value="0.99999271508156307" table:style-name="ce39">
            <text:p>100,00%</text:p>
          </table:table-cell>
          <table:table-cell office:value-type="float" office:value="1459168.37" table:style-name="ce38">
            <text:p><text:s/>1.459.168<text:s/></text:p>
          </table:table-cell>
          <table:table-cell office:value-type="percentage" office:value="0.99999271508156307" table:style-name="ce39">
            <text:p>100,00%</text:p>
          </table:table-cell>
          <table:table-cell office:value-type="float" office:value="1395323.82" table:style-name="ce38">
            <text:p><text:s/>1.395.324<text:s/></text:p>
          </table:table-cell>
          <table:table-cell office:value-type="percentage" office:value="0.95623896725487423" table:style-name="ce40">
            <text:p>95,62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9494274.349999998" table:style-name="ce38">
            <text:p><text:s/>19.494.27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494274.349999998" table:style-name="ce38">
            <text:p><text:s/>19.494.274<text:s/></text:p>
          </table:table-cell>
          <table:table-cell office:value-type="float" office:value="19134742.699999999" table:style-name="ce38">
            <text:p><text:s/>19.134.743<text:s/></text:p>
          </table:table-cell>
          <table:table-cell office:value-type="percentage" office:value="0.98155706421562705" table:style-name="ce39">
            <text:p>98,16%</text:p>
          </table:table-cell>
          <table:table-cell office:value-type="float" office:value="17896079.18" table:style-name="ce38">
            <text:p><text:s/>17.896.079<text:s/></text:p>
          </table:table-cell>
          <table:table-cell office:value-type="percentage" office:value="0.91801720129172193" table:style-name="ce39">
            <text:p>91,80%</text:p>
          </table:table-cell>
          <table:table-cell office:value-type="float" office:value="17840662.120000001" table:style-name="ce38">
            <text:p><text:s/>17.840.662<text:s/></text:p>
          </table:table-cell>
          <table:table-cell office:value-type="percentage" office:value="0.91517446608624353" table:style-name="ce40">
            <text:p>91,52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3276019" table:style-name="ce38">
            <text:p><text:s/>3.276.01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76019" table:style-name="ce38">
            <text:p><text:s/>3.276.019<text:s/></text:p>
          </table:table-cell>
          <table:table-cell office:value-type="float" office:value="3235824.07" table:style-name="ce38">
            <text:p><text:s/>3.235.824<text:s/></text:p>
          </table:table-cell>
          <table:table-cell office:value-type="percentage" office:value="0.98773055650776131" table:style-name="ce39">
            <text:p>98,77%</text:p>
          </table:table-cell>
          <table:table-cell office:value-type="float" office:value="2625821.0699999998" table:style-name="ce38">
            <text:p><text:s/>2.625.821<text:s/></text:p>
          </table:table-cell>
          <table:table-cell office:value-type="percentage" office:value="0.80152803448331644" table:style-name="ce39">
            <text:p>80,15%</text:p>
          </table:table-cell>
          <table:table-cell office:value-type="float" office:value="2625821.0699999998" table:style-name="ce38">
            <text:p><text:s/>2.625.821<text:s/></text:p>
          </table:table-cell>
          <table:table-cell office:value-type="percentage" office:value="0.80152803448331644" table:style-name="ce40">
            <text:p>80,15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138</text:p>
          </table:table-cell>
          <table:table-cell office:value-type="string" table:style-name="ce36">
            <text:p>MELHORIA DA PRESTACAO JURISDICION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55676" table:style-name="ce38">
            <text:p><text:s/>2.155.67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55676" table:style-name="ce38">
            <text:p><text:s/>2.155.676<text:s/></text:p>
          </table:table-cell>
          <table:table-cell office:value-type="float" office:value="2155676" table:style-name="ce38">
            <text:p><text:s/>2.155.67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246965.5" table:style-name="ce38">
            <text:p><text:s/>1.246.966<text:s/></text:p>
          </table:table-cell>
          <table:table-cell office:value-type="percentage" office:value="0.57845682746386751" table:style-name="ce39">
            <text:p>57,85%</text:p>
          </table:table-cell>
          <table:table-cell office:value-type="float" office:value="1190533.1100000001" table:style-name="ce38">
            <text:p><text:s/>1.190.533<text:s/></text:p>
          </table:table-cell>
          <table:table-cell office:value-type="percentage" office:value="0.55227831547969175" table:style-name="ce40">
            <text:p>55,23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81564445.71000001" table:style-name="ce38">
            <text:p><text:s/>181.564.44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1564445.71000001" table:style-name="ce38">
            <text:p><text:s/>181.564.446<text:s/></text:p>
          </table:table-cell>
          <table:table-cell office:value-type="float" office:value="181564176.91" table:style-name="ce38">
            <text:p><text:s/>181.564.177<text:s/></text:p>
          </table:table-cell>
          <table:table-cell office:value-type="percentage" office:value="0.99999851953393759" table:style-name="ce39">
            <text:p>100,00%</text:p>
          </table:table-cell>
          <table:table-cell office:value-type="float" office:value="180716506.27000001" table:style-name="ce38">
            <text:p><text:s/>180.716.506<text:s/></text:p>
          </table:table-cell>
          <table:table-cell office:value-type="percentage" office:value="0.99532981561073719" table:style-name="ce39">
            <text:p>99,53%</text:p>
          </table:table-cell>
          <table:table-cell office:value-type="float" office:value="178086447.44" table:style-name="ce38">
            <text:p><text:s/>178.086.447<text:s/></text:p>
          </table:table-cell>
          <table:table-cell office:value-type="percentage" office:value="0.98084427677236341" table:style-name="ce40">
            <text:p>98,08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8400" table:style-name="ce38">
            <text:p><text:s/>58.4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8400" table:style-name="ce38">
            <text:p><text:s/>58.400<text:s/></text:p>
          </table:table-cell>
          <table:table-cell office:value-type="float" office:value="58387" table:style-name="ce38">
            <text:p><text:s/>58.387<text:s/></text:p>
          </table:table-cell>
          <table:table-cell office:value-type="percentage" office:value="0.99977739726027393" table:style-name="ce39">
            <text:p>99,98%</text:p>
          </table:table-cell>
          <table:table-cell office:value-type="float" office:value="55587" table:style-name="ce38">
            <text:p><text:s/>55.587<text:s/></text:p>
          </table:table-cell>
          <table:table-cell office:value-type="percentage" office:value="0.9518321917808219" table:style-name="ce39">
            <text:p>95,18%</text:p>
          </table:table-cell>
          <table:table-cell office:value-type="float" office:value="55587" table:style-name="ce38">
            <text:p><text:s/>55.587<text:s/></text:p>
          </table:table-cell>
          <table:table-cell office:value-type="percentage" office:value="0.9518321917808219" table:style-name="ce40">
            <text:p>95,18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O PATRIMONIO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2241000" table:style-name="ce38">
            <text:p><text:s/>2.241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41000" table:style-name="ce38">
            <text:p><text:s/>2.241.000<text:s/></text:p>
          </table:table-cell>
          <table:table-cell office:value-type="float" office:value="2173363" table:style-name="ce38">
            <text:p><text:s/>2.173.363<text:s/></text:p>
          </table:table-cell>
          <table:table-cell office:value-type="percentage" office:value="0.96981838464970993" table:style-name="ce39">
            <text:p>96,98%</text:p>
          </table:table-cell>
          <table:table-cell office:value-type="float" office:value="2067495.19" table:style-name="ce38">
            <text:p><text:s/>2.067.495<text:s/></text:p>
          </table:table-cell>
          <table:table-cell office:value-type="percentage" office:value="0.92257705934850509" table:style-name="ce39">
            <text:p>92,26%</text:p>
          </table:table-cell>
          <table:table-cell office:value-type="float" office:value="2059725.32" table:style-name="ce38">
            <text:p><text:s/>2.059.725<text:s/></text:p>
          </table:table-cell>
          <table:table-cell office:value-type="percentage" office:value="0.91910991521642127" table:style-name="ce40">
            <text:p>91,91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557000" table:style-name="ce38">
            <text:p><text:s/>8.557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557000" table:style-name="ce38">
            <text:p><text:s/>8.557.000<text:s/></text:p>
          </table:table-cell>
          <table:table-cell office:value-type="float" office:value="8547071.6899999995" table:style-name="ce38">
            <text:p><text:s/>8.547.072<text:s/></text:p>
          </table:table-cell>
          <table:table-cell office:value-type="percentage" office:value="0.99883974406918308" table:style-name="ce39">
            <text:p>99,88%</text:p>
          </table:table-cell>
          <table:table-cell office:value-type="float" office:value="8508820.4000000004" table:style-name="ce38">
            <text:p><text:s/>8.508.820<text:s/></text:p>
          </table:table-cell>
          <table:table-cell office:value-type="percentage" office:value="0.9943695687741031" table:style-name="ce39">
            <text:p>99,44%</text:p>
          </table:table-cell>
          <table:table-cell office:value-type="float" office:value="8508820.4000000004" table:style-name="ce38">
            <text:p><text:s/>8.508.820<text:s/></text:p>
          </table:table-cell>
          <table:table-cell office:value-type="percentage" office:value="0.9943695687741031" table:style-name="ce40">
            <text:p>99,44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673990" table:style-name="ce38">
            <text:p><text:s/>13.673.99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3673990" table:style-name="ce38">
            <text:p><text:s/>13.673.990<text:s/></text:p>
          </table:table-cell>
          <table:table-cell office:value-type="float" office:value="13600671.869999999" table:style-name="ce38">
            <text:p><text:s/>13.600.672<text:s/></text:p>
          </table:table-cell>
          <table:table-cell office:value-type="percentage" office:value="0.99463813195709516" table:style-name="ce39">
            <text:p>99,46%</text:p>
          </table:table-cell>
          <table:table-cell office:value-type="float" office:value="13586331.4" table:style-name="ce38">
            <text:p><text:s/>13.586.331<text:s/></text:p>
          </table:table-cell>
          <table:table-cell office:value-type="percentage" office:value="0.99358939124571544" table:style-name="ce39">
            <text:p>99,36%</text:p>
          </table:table-cell>
          <table:table-cell office:value-type="float" office:value="13586331.4" table:style-name="ce38">
            <text:p><text:s/>13.586.331<text:s/></text:p>
          </table:table-cell>
          <table:table-cell office:value-type="percentage" office:value="0.99358939124571544" table:style-name="ce40">
            <text:p>99,3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0000000" table:style-name="ce38">
            <text:p><text:s/>30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000000" table:style-name="ce38">
            <text:p><text:s/>30.000.000<text:s/></text:p>
          </table:table-cell>
          <table:table-cell office:value-type="float" office:value="29115103.260000002" table:style-name="ce38">
            <text:p><text:s/>29.115.103<text:s/></text:p>
          </table:table-cell>
          <table:table-cell office:value-type="percentage" office:value="0.97050344200000005" table:style-name="ce39">
            <text:p>97,05%</text:p>
          </table:table-cell>
          <table:table-cell office:value-type="float" office:value="28760359.260000002" table:style-name="ce38">
            <text:p><text:s/>28.760.359<text:s/></text:p>
          </table:table-cell>
          <table:table-cell office:value-type="percentage" office:value="0.95867864200000008" table:style-name="ce39">
            <text:p>95,87%</text:p>
          </table:table-cell>
          <table:table-cell office:value-type="float" office:value="28760359.260000002" table:style-name="ce38">
            <text:p><text:s/>28.760.359<text:s/></text:p>
          </table:table-cell>
          <table:table-cell office:value-type="percentage" office:value="0.95867864200000008" table:style-name="ce40">
            <text:p>95,87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4944134.26" table:style-name="ce38">
            <text:p><text:s/>4.944.13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944134.26" table:style-name="ce38">
            <text:p><text:s/>4.944.134<text:s/></text:p>
          </table:table-cell>
          <table:table-cell office:value-type="float" office:value="4944134.26" table:style-name="ce38">
            <text:p><text:s/>4.944.13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890298.63" table:style-name="ce38">
            <text:p><text:s/>4.890.299<text:s/></text:p>
          </table:table-cell>
          <table:table-cell office:value-type="percentage" office:value="0.98911121195968499" table:style-name="ce39">
            <text:p>98,91%</text:p>
          </table:table-cell>
          <table:table-cell office:value-type="float" office:value="4417094.16" table:style-name="ce38">
            <text:p><text:s/>4.417.094<text:s/></text:p>
          </table:table-cell>
          <table:table-cell office:value-type="percentage" office:value="0.89340093284602684" table:style-name="ce40">
            <text:p>89,34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9500000" table:style-name="ce38">
            <text:p><text:s/>39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9500000" table:style-name="ce38">
            <text:p><text:s/>39.500.000<text:s/></text:p>
          </table:table-cell>
          <table:table-cell office:value-type="float" office:value="39500000" table:style-name="ce38">
            <text:p><text:s/>39.5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9500000" table:style-name="ce38">
            <text:p><text:s/>39.5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9500000" table:style-name="ce38">
            <text:p><text:s/>39.5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7935" table:style-name="ce38">
            <text:p><text:s/>87.93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7935" table:style-name="ce38">
            <text:p><text:s/>87.935<text:s/></text:p>
          </table:table-cell>
          <table:table-cell office:value-type="float" office:value="87132.79" table:style-name="ce38">
            <text:p><text:s/>87.133<text:s/></text:p>
          </table:table-cell>
          <table:table-cell office:value-type="percentage" office:value="0.99087723886961954" table:style-name="ce39">
            <text:p>99,09%</text:p>
          </table:table-cell>
          <table:table-cell office:value-type="float" office:value="87132.79" table:style-name="ce38">
            <text:p><text:s/>87.133<text:s/></text:p>
          </table:table-cell>
          <table:table-cell office:value-type="percentage" office:value="0.99087723886961954" table:style-name="ce39">
            <text:p>99,09%</text:p>
          </table:table-cell>
          <table:table-cell office:value-type="float" office:value="87132.79" table:style-name="ce38">
            <text:p><text:s/>87.133<text:s/></text:p>
          </table:table-cell>
          <table:table-cell office:value-type="percentage" office:value="0.99087723886961954" table:style-name="ce40">
            <text:p>99,09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8041.759999999998" table:style-name="ce38">
            <text:p><text:s/>28.04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041.759999999998" table:style-name="ce38">
            <text:p><text:s/>28.042<text:s/></text:p>
          </table:table-cell>
          <table:table-cell office:value-type="float" office:value="28041.759999999998" table:style-name="ce38">
            <text:p><text:s/>28.04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8041.759999999998" table:style-name="ce38">
            <text:p><text:s/>28.04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6950.01" table:style-name="ce38">
            <text:p><text:s/>26.950<text:s/></text:p>
          </table:table-cell>
          <table:table-cell office:value-type="percentage" office:value="0.96106699436839915" table:style-name="ce40">
            <text:p>96,11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35">
            <text:p>14108</text:p>
          </table:table-cell>
          <table:table-cell office:value-type="string" table:style-name="ce36">
            <text:p>TRIBUNAL REGIONAL ELEITORAL DO ESPIRITO SANT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GP-0032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E GESTAO ADMINISTRATIVA NA JUSTICA ELEITO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4047.48" table:style-name="ce38">
            <text:p><text:s/>4.047<text:s/></text:p>
          </table:table-cell>
          <table:table-cell office:value-type="float" office:value="4047.48" table:style-name="ce38">
            <text:p><text:s/>4.047<text:s/></text:p>
          </table:table-cell>
          <table:table-cell office:value-type="float" office:value="4047.48" table:style-name="ce38">
            <text:p><text:s/>4.04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047.48" table:style-name="ce38">
            <text:p><text:s/>4.04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047.48" table:style-name="ce38">
            <text:p><text:s/>4.047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023143" table:style-name="ce38">
            <text:p><text:s/>2.023.14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023143" table:style-name="ce38">
            <text:p><text:s/>2.023.143<text:s/></text:p>
          </table:table-cell>
          <table:table-cell office:value-type="float" office:value="2023141.42" table:style-name="ce38">
            <text:p><text:s/>2.023.141<text:s/></text:p>
          </table:table-cell>
          <table:table-cell office:value-type="percentage" office:value="0.99999921903691436" table:style-name="ce39">
            <text:p>100,00%</text:p>
          </table:table-cell>
          <table:table-cell office:value-type="float" office:value="1508568.2" table:style-name="ce38">
            <text:p><text:s/>1.508.568<text:s/></text:p>
          </table:table-cell>
          <table:table-cell office:value-type="percentage" office:value="0.74565574455191741" table:style-name="ce39">
            <text:p>74,57%</text:p>
          </table:table-cell>
          <table:table-cell office:value-type="float" office:value="1255275.55" table:style-name="ce38">
            <text:p><text:s/>1.255.276<text:s/></text:p>
          </table:table-cell>
          <table:table-cell office:value-type="percentage" office:value="0.62045814359143181" table:style-name="ce40">
            <text:p>62,05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101616" table:style-name="ce38">
            <text:p><text:s/>6.101.61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101616" table:style-name="ce38">
            <text:p><text:s/>6.101.616<text:s/></text:p>
          </table:table-cell>
          <table:table-cell office:value-type="float" office:value="6099719.9900000002" table:style-name="ce38">
            <text:p><text:s/>6.099.720<text:s/></text:p>
          </table:table-cell>
          <table:table-cell office:value-type="percentage" office:value="0.99968926100888689" table:style-name="ce39">
            <text:p>99,97%</text:p>
          </table:table-cell>
          <table:table-cell office:value-type="float" office:value="6099719.9900000002" table:style-name="ce38">
            <text:p><text:s/>6.099.720<text:s/></text:p>
          </table:table-cell>
          <table:table-cell office:value-type="percentage" office:value="0.99968926100888689" table:style-name="ce39">
            <text:p>99,97%</text:p>
          </table:table-cell>
          <table:table-cell office:value-type="float" office:value="6099719.9900000002" table:style-name="ce38">
            <text:p><text:s/>6.099.720<text:s/></text:p>
          </table:table-cell>
          <table:table-cell office:value-type="percentage" office:value="0.99968926100888689" table:style-name="ce40">
            <text:p>99,97%</text:p>
          </table:table-cell>
          <table:table-cell table:number-columns-repeated="16360" table:style-name="ce5"/>
        </table:table-row>
        <table:table-row table:style-name="ro2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5164854.07999998" table:style-name="ce45">
            <text:p><text:s/>315.164.854<text:s/></text:p>
          </table:table-cell>
          <table:table-cell office:value-type="float" office:value="12797.279999999999" table:style-name="ce45">
            <text:p><text:s/>12.797<text:s/></text:p>
          </table:table-cell>
          <table:table-cell office:value-type="float" office:value="315177651.36000001" table:style-name="ce45">
            <text:p><text:s/>315.177.651<text:s/></text:p>
          </table:table-cell>
          <table:table-cell office:value-type="float" office:value="313739152.37" table:style-name="ce45">
            <text:p><text:s/>313.739.152<text:s/></text:p>
          </table:table-cell>
          <table:table-cell office:value-type="percentage" office:value="0.99543591056093972" table:style-name="ce46">
            <text:p>99,5%</text:p>
          </table:table-cell>
          <table:table-cell office:value-type="float" office:value="309049692.29000002" table:style-name="ce45">
            <text:p><text:s/>309.049.692<text:s/></text:p>
          </table:table-cell>
          <table:table-cell office:value-type="percentage" office:value="0.98055712692966113" table:style-name="ce46">
            <text:p>98,1%</text:p>
          </table:table-cell>
          <table:table-cell office:value-type="float" office:value="305506174.53000003" table:style-name="ce45">
            <text:p><text:s/>305.506.175<text:s/></text:p>
          </table:table-cell>
          <table:table-cell office:value-type="percentage" office:value="0.96931420489915032" table:style-name="ce47">
            <text:p>96,9%</text:p>
          </table:table-cell>
          <table:table-cell table:number-columns-repeated="16360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"/>
          <table:table-cell table:number-columns-repeated="5" table:style-name="ce5"/>
          <table:table-cell table:number-columns-repeated="6" table:style-name="ce3"/>
          <table:table-cell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6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7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6-01-11T21:59:48Z</dc:date>
    <meta:print-date>2026-01-11T21:56:26Z</meta:print-date>
  </office:meta>
</office:document-meta>
</file>