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ANEIRO/2026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0465" table:style-name="ce38">
            <text:p><text:s/>140.465<text:s/></text:p>
          </table:table-cell>
          <table:table-cell table:style-name="ce38"/>
          <table:table-cell office:value-type="float" office:value="140465" table:style-name="ce38">
            <text:p><text:s/>140.465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255582.789999999" table:style-name="ce38">
            <text:p><text:s/>14.255.583<text:s/></text:p>
          </table:table-cell>
          <table:table-cell table:style-name="ce38"/>
          <table:table-cell office:value-type="float" office:value="14255582.789999999" table:style-name="ce38">
            <text:p><text:s/>14.255.583<text:s/></text:p>
          </table:table-cell>
          <table:table-cell office:value-type="float" office:value="7249645.4900000002" table:style-name="ce38">
            <text:p><text:s/>7.249.645<text:s/></text:p>
          </table:table-cell>
          <table:table-cell office:value-type="percentage" office:value="0.50854781574314023" table:style-name="ce39">
            <text:p>50,85%</text:p>
          </table:table-cell>
          <table:table-cell office:value-type="float" office:value="106938.89" table:style-name="ce38">
            <text:p><text:s/>106.939<text:s/></text:p>
          </table:table-cell>
          <table:table-cell office:value-type="percentage" office:value="7.5015445931130541E-3" table:style-name="ce39">
            <text:p>0,75%</text:p>
          </table:table-cell>
          <table:table-cell office:value-type="float" office:value="91953.94" table:style-name="ce38">
            <text:p><text:s/>91.954<text:s/></text:p>
          </table:table-cell>
          <table:table-cell office:value-type="percentage" office:value="6.4503809738668712E-3" table:style-name="ce40">
            <text:p>0,6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827610" table:style-name="ce38">
            <text:p><text:s/>5.827.610<text:s/></text:p>
          </table:table-cell>
          <table:table-cell table:style-name="ce38"/>
          <table:table-cell office:value-type="float" office:value="5827610" table:style-name="ce38">
            <text:p><text:s/>5.827.610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6715" table:style-name="ce38">
            <text:p><text:s/>4.106.715<text:s/></text:p>
          </table:table-cell>
          <table:table-cell table:style-name="ce38"/>
          <table:table-cell office:value-type="float" office:value="4106715" table:style-name="ce38">
            <text:p><text:s/>4.106.715<text:s/></text:p>
          </table:table-cell>
          <table:table-cell office:value-type="float" office:value="1426715" table:style-name="ce38">
            <text:p><text:s/>1.426.715<text:s/></text:p>
          </table:table-cell>
          <table:table-cell office:value-type="percentage" office:value="0.34741027804461716" table:style-name="ce39">
            <text:p>34,74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50</text:p>
          </table:table-cell>
          <table:table-cell office:value-type="string" table:style-name="ce36">
            <text:p>RECURSOS PROPRIOS LIVRES DA U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700" table:style-name="ce38">
            <text:p><text:s/>133.700<text:s/></text:p>
          </table:table-cell>
          <table:table-cell table:style-name="ce38"/>
          <table:table-cell office:value-type="float" office:value="133700" table:style-name="ce38">
            <text:p><text:s/>133.700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1882" table:style-name="ce38">
            <text:p><text:s/>6.121.882<text:s/></text:p>
          </table:table-cell>
          <table:table-cell table:style-name="ce38"/>
          <table:table-cell office:value-type="float" office:value="6121882" table:style-name="ce38">
            <text:p><text:s/>6.121.882<text:s/></text:p>
          </table:table-cell>
          <table:table-cell office:value-type="float" office:value="333376" table:style-name="ce38">
            <text:p><text:s/>333.376<text:s/></text:p>
          </table:table-cell>
          <table:table-cell office:value-type="percentage" office:value="5.4456456364235704E-2" table:style-name="ce39">
            <text:p>5,45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74854356.34" table:style-name="ce38">
            <text:p><text:s/>174.854.356<text:s/></text:p>
          </table:table-cell>
          <table:table-cell table:style-name="ce38"/>
          <table:table-cell office:value-type="float" office:value="174854356.34" table:style-name="ce38">
            <text:p><text:s/>174.854.356<text:s/></text:p>
          </table:table-cell>
          <table:table-cell office:value-type="float" office:value="86450260.230000004" table:style-name="ce38">
            <text:p><text:s/>86.450.260<text:s/></text:p>
          </table:table-cell>
          <table:table-cell office:value-type="percentage" office:value="0.49441296196189471" table:style-name="ce39">
            <text:p>49,44%</text:p>
          </table:table-cell>
          <table:table-cell office:value-type="float" office:value="21887879.640000001" table:style-name="ce38">
            <text:p><text:s/>21.887.880<text:s/></text:p>
          </table:table-cell>
          <table:table-cell office:value-type="percentage" office:value="0.1251777770834577" table:style-name="ce39">
            <text:p>12,52%</text:p>
          </table:table-cell>
          <table:table-cell office:value-type="float" office:value="19210893.879999999" table:style-name="ce38">
            <text:p><text:s/>19.210.894<text:s/></text:p>
          </table:table-cell>
          <table:table-cell office:value-type="percentage" office:value="0.10986797402201914" table:style-name="ce40">
            <text:p>10,9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2000" table:style-name="ce38">
            <text:p><text:s/>162.000<text:s/></text:p>
          </table:table-cell>
          <table:table-cell table:style-name="ce38"/>
          <table:table-cell office:value-type="float" office:value="162000" table:style-name="ce38">
            <text:p><text:s/>162.000<text:s/></text:p>
          </table:table-cell>
          <table:table-cell office:value-type="float" office:value="9000" table:style-name="ce38">
            <text:p><text:s/>9.000<text:s/></text:p>
          </table:table-cell>
          <table:table-cell office:value-type="percentage" office:value="5.5555555555555552E-2" table:style-name="ce39">
            <text:p>5,56%</text:p>
          </table:table-cell>
          <table:table-cell office:value-type="float" office:value="1800" table:style-name="ce38">
            <text:p><text:s/>1.800<text:s/></text:p>
          </table:table-cell>
          <table:table-cell office:value-type="percentage" office:value="1.1111111111111112E-2" table:style-name="ce39">
            <text:p>1,11%</text:p>
          </table:table-cell>
          <table:table-cell office:value-type="float" office:value="1800" table:style-name="ce38">
            <text:p><text:s/>1.800<text:s/></text:p>
          </table:table-cell>
          <table:table-cell office:value-type="percentage" office:value="1.1111111111111112E-2" table:style-name="ce40">
            <text:p>1,1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O PATRIMONIO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30000" table:style-name="ce38">
            <text:p><text:s/>1.330.000<text:s/></text:p>
          </table:table-cell>
          <table:table-cell table:style-name="ce38"/>
          <table:table-cell office:value-type="float" office:value="1330000" table:style-name="ce38">
            <text:p><text:s/>1.330.000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716442" table:style-name="ce38">
            <text:p><text:s/>4.716.442<text:s/></text:p>
          </table:table-cell>
          <table:table-cell table:style-name="ce38"/>
          <table:table-cell office:value-type="float" office:value="4716442" table:style-name="ce38">
            <text:p><text:s/>4.716.442<text:s/></text:p>
          </table:table-cell>
          <table:table-cell office:value-type="float" office:value="4209754.25" table:style-name="ce38">
            <text:p><text:s/>4.209.754<text:s/></text:p>
          </table:table-cell>
          <table:table-cell office:value-type="percentage" office:value="0.89256991817136733" table:style-name="ce39">
            <text:p>89,26%</text:p>
          </table:table-cell>
          <table:table-cell office:value-type="float" office:value="725590.88" table:style-name="ce38">
            <text:p><text:s/>725.591<text:s/></text:p>
          </table:table-cell>
          <table:table-cell office:value-type="percentage" office:value="0.15384285018240446" table:style-name="ce39">
            <text:p>15,38%</text:p>
          </table:table-cell>
          <table:table-cell office:value-type="float" office:value="725590.88" table:style-name="ce38">
            <text:p><text:s/>725.591<text:s/></text:p>
          </table:table-cell>
          <table:table-cell office:value-type="percentage" office:value="0.15384285018240446" table:style-name="ce40">
            <text:p>15,3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041014" table:style-name="ce38">
            <text:p><text:s/>14.041.014<text:s/></text:p>
          </table:table-cell>
          <table:table-cell table:style-name="ce38"/>
          <table:table-cell office:value-type="float" office:value="14041014" table:style-name="ce38">
            <text:p><text:s/>14.041.014<text:s/></text:p>
          </table:table-cell>
          <table:table-cell office:value-type="float" office:value="6921246" table:style-name="ce38">
            <text:p><text:s/>6.921.246<text:s/></text:p>
          </table:table-cell>
          <table:table-cell office:value-type="percentage" office:value="0.4929306387701059" table:style-name="ce39">
            <text:p>49,29%</text:p>
          </table:table-cell>
          <table:table-cell office:value-type="float" office:value="1151757.92" table:style-name="ce38">
            <text:p><text:s/>1.151.758<text:s/></text:p>
          </table:table-cell>
          <table:table-cell office:value-type="percentage" office:value="8.202811563324415E-2" table:style-name="ce39">
            <text:p>8,20%</text:p>
          </table:table-cell>
          <table:table-cell office:value-type="float" office:value="1151757.92" table:style-name="ce38">
            <text:p><text:s/>1.151.758<text:s/></text:p>
          </table:table-cell>
          <table:table-cell office:value-type="percentage" office:value="8.202811563324415E-2" table:style-name="ce40">
            <text:p>8,2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9421382" table:style-name="ce38">
            <text:p><text:s/>29.421.382<text:s/></text:p>
          </table:table-cell>
          <table:table-cell table:style-name="ce38"/>
          <table:table-cell office:value-type="float" office:value="29421382" table:style-name="ce38">
            <text:p><text:s/>29.421.382<text:s/></text:p>
          </table:table-cell>
          <table:table-cell office:value-type="float" office:value="13482207.460000001" table:style-name="ce38">
            <text:p><text:s/>13.482.207<text:s/></text:p>
          </table:table-cell>
          <table:table-cell office:value-type="percentage" office:value="0.45824521295430654" table:style-name="ce39">
            <text:p>45,82%</text:p>
          </table:table-cell>
          <table:table-cell office:value-type="float" office:value="2250713.34" table:style-name="ce38">
            <text:p><text:s/>2.250.713<text:s/></text:p>
          </table:table-cell>
          <table:table-cell office:value-type="percentage" office:value="7.6499239226763716E-2" table:style-name="ce39">
            <text:p>7,65%</text:p>
          </table:table-cell>
          <table:table-cell office:value-type="float" office:value="2250713.34" table:style-name="ce38">
            <text:p><text:s/>2.250.713<text:s/></text:p>
          </table:table-cell>
          <table:table-cell office:value-type="percentage" office:value="7.6499239226763716E-2" table:style-name="ce40">
            <text:p>7,6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43382556" table:style-name="ce38">
            <text:p><text:s/>43.382.556<text:s/></text:p>
          </table:table-cell>
          <table:table-cell table:style-name="ce38"/>
          <table:table-cell office:value-type="float" office:value="43382556" table:style-name="ce38">
            <text:p><text:s/>43.382.556<text:s/></text:p>
          </table:table-cell>
          <table:table-cell office:value-type="float" office:value="5246597.2" table:style-name="ce38">
            <text:p><text:s/>5.246.597<text:s/></text:p>
          </table:table-cell>
          <table:table-cell office:value-type="percentage" office:value="0.12093794565723606" table:style-name="ce39">
            <text:p>12,09%</text:p>
          </table:table-cell>
          <table:table-cell office:value-type="float" office:value="5195540.42" table:style-name="ce38">
            <text:p><text:s/>5.195.540<text:s/></text:p>
          </table:table-cell>
          <table:table-cell office:value-type="percentage" office:value="0.11976104911845213" table:style-name="ce39">
            <text:p>11,98%</text:p>
          </table:table-cell>
          <table:table-cell office:value-type="float" office:value="4740013.0999999996" table:style-name="ce38">
            <text:p><text:s/>4.740.013<text:s/></text:p>
          </table:table-cell>
          <table:table-cell office:value-type="percentage" office:value="0.10926080750060001" table:style-name="ce40">
            <text:p>10,9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0000" table:style-name="ce38">
            <text:p><text:s/>160.000<text:s/></text:p>
          </table:table-cell>
          <table:table-cell table:style-name="ce38"/>
          <table:table-cell office:value-type="float" office:value="160000" table:style-name="ce38">
            <text:p><text:s/>160.000<text:s/></text:p>
          </table:table-cell>
          <table:table-cell office:value-type="float" office:value="160000" table:style-name="ce38">
            <text:p><text:s/>16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3479.44" table:style-name="ce38">
            <text:p><text:s/>13.479<text:s/></text:p>
          </table:table-cell>
          <table:table-cell office:value-type="percentage" office:value="8.4246500000000002E-2" table:style-name="ce39">
            <text:p>8,42%</text:p>
          </table:table-cell>
          <table:table-cell office:value-type="float" office:value="13479.44" table:style-name="ce38">
            <text:p><text:s/>13.479<text:s/></text:p>
          </table:table-cell>
          <table:table-cell office:value-type="percentage" office:value="8.4246500000000002E-2" table:style-name="ce40">
            <text:p>8,4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626.71" table:style-name="ce38">
            <text:p><text:s/>10.627<text:s/></text:p>
          </table:table-cell>
          <table:table-cell table:style-name="ce38"/>
          <table:table-cell office:value-type="float" office:value="10626.71" table:style-name="ce38">
            <text:p><text:s/>10.627<text:s/></text:p>
          </table:table-cell>
          <table:table-cell office:value-type="float" office:value="10626.71" table:style-name="ce38">
            <text:p><text:s/>10.6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626.71" table:style-name="ce38">
            <text:p><text:s/>10.62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626.71" table:style-name="ce38">
            <text:p><text:s/>10.62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5345" table:style-name="ce38">
            <text:p><text:s/>65.345<text:s/></text:p>
          </table:table-cell>
          <table:table-cell table:style-name="ce38"/>
          <table:table-cell office:value-type="float" office:value="65345" table:style-name="ce38">
            <text:p><text:s/>65.345<text:s/>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98729676.83999997" table:style-name="ce45">
            <text:p><text:s/>298.729.677<text:s/></text:p>
          </table:table-cell>
          <table:table-cell table:style-name="ce45"/>
          <table:table-cell office:value-type="float" office:value="298729676.83999997" table:style-name="ce45">
            <text:p><text:s/>298.729.677<text:s/></text:p>
          </table:table-cell>
          <table:table-cell office:value-type="float" office:value="125499428.34" table:style-name="ce45">
            <text:p><text:s/>125.499.428<text:s/></text:p>
          </table:table-cell>
          <table:table-cell office:value-type="percentage" office:value="0.42011034748053394" table:style-name="ce46">
            <text:p>42,0%</text:p>
          </table:table-cell>
          <table:table-cell office:value-type="float" office:value="31344327.239999998" table:style-name="ce45">
            <text:p><text:s/>31.344.327<text:s/></text:p>
          </table:table-cell>
          <table:table-cell office:value-type="percentage" office:value="0.1049253879680259" table:style-name="ce46">
            <text:p>10,5%</text:p>
          </table:table-cell>
          <table:table-cell office:value-type="float" office:value="28196829.209999997" table:style-name="ce45">
            <text:p><text:s/>28.196.829<text:s/></text:p>
          </table:table-cell>
          <table:table-cell office:value-type="percentage" office:value="9.4389112954124929E-2" table:style-name="ce47">
            <text:p>9,4%</text:p>
          </table:table-cell>
          <table:table-cell table:number-columns-repeated="16360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SJES.$A$1:SJES.$X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6-02-12T16:26:26Z</dc:date>
    <meta:print-date>2023-11-17T21:19:47Z</meta:print-date>
  </office:meta>
</office:document-meta>
</file>