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8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ESPÍRITO SANT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FEVEREIRO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1">
            <text:p>Função e Subfunção</text:p>
          </table:table-cell>
          <table:table-cell office:value-type="string" table:number-columns-spanned="1" table:number-rows-spanned="2" table:style-name="ce61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1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1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46199" table:style-name="ce6">
            <text:p><text:s/>246.199<text:s/></text:p>
          </table:table-cell>
          <table:table-cell table:style-name="ce6"/>
          <table:table-cell office:value-type="float" office:value="246199" table:style-name="ce6">
            <text:p><text:s/>246.199<text:s/></text:p>
          </table:table-cell>
          <table:table-cell office:value-type="float" office:value="246194.71" table:style-name="ce6">
            <text:p><text:s/>246.195<text:s/></text:p>
          </table:table-cell>
          <table:table-cell office:value-type="percentage" office:value="0.99998257507138533" table:style-name="ce40">
            <text:p>100,00%</text:p>
          </table:table-cell>
          <table:table-cell office:value-type="float" office:value="246194.71" table:style-name="ce6">
            <text:p><text:s/>246.195<text:s/></text:p>
          </table:table-cell>
          <table:table-cell office:value-type="percentage" office:value="0.99998257507138533" table:style-name="ce40">
            <text:p>100,00%</text:p>
          </table:table-cell>
          <table:table-cell office:value-type="float" office:value="155333.16" table:style-name="ce6">
            <text:p><text:s/>155.333<text:s/></text:p>
          </table:table-cell>
          <table:table-cell office:value-type="percentage" office:value="0.63092522715364396" table:style-name="ce41">
            <text:p>63,0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7136636.609999999" table:style-name="ce6">
            <text:p><text:s/>17.136.637<text:s/></text:p>
          </table:table-cell>
          <table:table-cell table:style-name="ce6"/>
          <table:table-cell office:value-type="float" office:value="17136636.609999999" table:style-name="ce6">
            <text:p><text:s/>17.136.637<text:s/></text:p>
          </table:table-cell>
          <table:table-cell office:value-type="float" office:value="9167729.4399999995" table:style-name="ce6">
            <text:p><text:s/>9.167.729<text:s/></text:p>
          </table:table-cell>
          <table:table-cell office:value-type="percentage" office:value="0.53497834193730975" table:style-name="ce40">
            <text:p>53,50%</text:p>
          </table:table-cell>
          <table:table-cell office:value-type="float" office:value="1127386.3500000001" table:style-name="ce6">
            <text:p><text:s/>1.127.386<text:s/></text:p>
          </table:table-cell>
          <table:table-cell office:value-type="percentage" office:value="6.5788075901785731E-2" table:style-name="ce40">
            <text:p>6,58%</text:p>
          </table:table-cell>
          <table:table-cell office:value-type="float" office:value="937320.36" table:style-name="ce6">
            <text:p><text:s/>937.320<text:s/></text:p>
          </table:table-cell>
          <table:table-cell office:value-type="percentage" office:value="5.469686854729891E-2" table:style-name="ce41">
            <text:p>5,4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5827610" table:style-name="ce6">
            <text:p><text:s/>5.827.610<text:s/></text:p>
          </table:table-cell>
          <table:table-cell table:style-name="ce6"/>
          <table:table-cell office:value-type="float" office:value="5827610" table:style-name="ce6">
            <text:p><text:s/>5.827.6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106715" table:style-name="ce6">
            <text:p><text:s/>4.106.715<text:s/></text:p>
          </table:table-cell>
          <table:table-cell table:style-name="ce6"/>
          <table:table-cell office:value-type="float" office:value="4106715" table:style-name="ce6">
            <text:p><text:s/>4.106.715<text:s/></text:p>
          </table:table-cell>
          <table:table-cell office:value-type="float" office:value="2446715" table:style-name="ce6">
            <text:p><text:s/>2.446.715<text:s/></text:p>
          </table:table-cell>
          <table:table-cell office:value-type="percentage" office:value="0.59578397819181517" table:style-name="ce40">
            <text:p>59,58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33700" table:style-name="ce6">
            <text:p><text:s/>133.700<text:s/></text:p>
          </table:table-cell>
          <table:table-cell table:style-name="ce6"/>
          <table:table-cell office:value-type="float" office:value="133700" table:style-name="ce6">
            <text:p><text:s/>133.7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121882" table:style-name="ce6">
            <text:p><text:s/>6.121.882<text:s/></text:p>
          </table:table-cell>
          <table:table-cell table:style-name="ce6"/>
          <table:table-cell office:value-type="float" office:value="6121882" table:style-name="ce6">
            <text:p><text:s/>6.121.882<text:s/></text:p>
          </table:table-cell>
          <table:table-cell office:value-type="float" office:value="333376" table:style-name="ce6">
            <text:p><text:s/>333.376<text:s/></text:p>
          </table:table-cell>
          <table:table-cell office:value-type="percentage" office:value="5.4456456364235704E-2" table:style-name="ce40">
            <text:p>5,45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4854356.34" table:style-name="ce6">
            <text:p><text:s/>174.854.356<text:s/></text:p>
          </table:table-cell>
          <table:table-cell table:style-name="ce6"/>
          <table:table-cell office:value-type="float" office:value="174854356.34" table:style-name="ce6">
            <text:p><text:s/>174.854.356<text:s/></text:p>
          </table:table-cell>
          <table:table-cell office:value-type="float" office:value="94335586.090000004" table:style-name="ce6">
            <text:p><text:s/>94.335.586<text:s/></text:p>
          </table:table-cell>
          <table:table-cell office:value-type="percentage" office:value="0.53950949844547635" table:style-name="ce40">
            <text:p>53,95%</text:p>
          </table:table-cell>
          <table:table-cell office:value-type="float" office:value="36878937.990000002" table:style-name="ce6">
            <text:p><text:s/>36.878.938<text:s/></text:p>
          </table:table-cell>
          <table:table-cell office:value-type="percentage" office:value="0.2109123201842899" table:style-name="ce40">
            <text:p>21,09%</text:p>
          </table:table-cell>
          <table:table-cell office:value-type="float" office:value="34142463.030000001" table:style-name="ce6">
            <text:p><text:s/>34.142.463<text:s/></text:p>
          </table:table-cell>
          <table:table-cell office:value-type="percentage" office:value="0.19526229568802289" table:style-name="ce41">
            <text:p>19,5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2000" table:style-name="ce6">
            <text:p><text:s/>162.000<text:s/></text:p>
          </table:table-cell>
          <table:table-cell table:style-name="ce6"/>
          <table:table-cell office:value-type="float" office:value="162000" table:style-name="ce6">
            <text:p><text:s/>162.000<text:s/></text:p>
          </table:table-cell>
          <table:table-cell office:value-type="float" office:value="9000" table:style-name="ce6">
            <text:p><text:s/>9.000<text:s/></text:p>
          </table:table-cell>
          <table:table-cell office:value-type="percentage" office:value="5.5555555555555552E-2" table:style-name="ce40">
            <text:p>5,56%</text:p>
          </table:table-cell>
          <table:table-cell office:value-type="float" office:value="4092.1" table:style-name="ce6">
            <text:p><text:s/>4.092<text:s/></text:p>
          </table:table-cell>
          <table:table-cell office:value-type="percentage" office:value="2.5259876543209877E-2" table:style-name="ce40">
            <text:p>2,53%</text:p>
          </table:table-cell>
          <table:table-cell office:value-type="float" office:value="4092.1" table:style-name="ce6">
            <text:p><text:s/>4.092<text:s/></text:p>
          </table:table-cell>
          <table:table-cell office:value-type="percentage" office:value="2.5259876543209877E-2" table:style-name="ce41">
            <text:p>2,5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178000" table:style-name="ce6">
            <text:p><text:s/>1.178.000<text:s/></text:p>
          </table:table-cell>
          <table:table-cell table:style-name="ce6"/>
          <table:table-cell office:value-type="float" office:value="1178000" table:style-name="ce6">
            <text:p><text:s/>1.178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716442" table:style-name="ce6">
            <text:p><text:s/>4.716.442<text:s/></text:p>
          </table:table-cell>
          <table:table-cell table:style-name="ce6"/>
          <table:table-cell office:value-type="float" office:value="4716442" table:style-name="ce6">
            <text:p><text:s/>4.716.442<text:s/></text:p>
          </table:table-cell>
          <table:table-cell office:value-type="float" office:value="4210915.45" table:style-name="ce6">
            <text:p><text:s/>4.210.915<text:s/></text:p>
          </table:table-cell>
          <table:table-cell office:value-type="percentage" office:value="0.89281612071133287" table:style-name="ce40">
            <text:p>89,28%</text:p>
          </table:table-cell>
          <table:table-cell office:value-type="float" office:value="1473779.35" table:style-name="ce6">
            <text:p><text:s/>1.473.779<text:s/></text:p>
          </table:table-cell>
          <table:table-cell office:value-type="percentage" office:value="0.31247693706399871" table:style-name="ce40">
            <text:p>31,25%</text:p>
          </table:table-cell>
          <table:table-cell office:value-type="float" office:value="1473779.35" table:style-name="ce6">
            <text:p><text:s/>1.473.779<text:s/></text:p>
          </table:table-cell>
          <table:table-cell office:value-type="percentage" office:value="0.31247693706399871" table:style-name="ce41">
            <text:p>31,2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4041014" table:style-name="ce6">
            <text:p><text:s/>14.041.014<text:s/></text:p>
          </table:table-cell>
          <table:table-cell table:style-name="ce6"/>
          <table:table-cell office:value-type="float" office:value="14041014" table:style-name="ce6">
            <text:p><text:s/>14.041.014<text:s/></text:p>
          </table:table-cell>
          <table:table-cell office:value-type="float" office:value="6931246" table:style-name="ce6">
            <text:p><text:s/>6.931.246<text:s/></text:p>
          </table:table-cell>
          <table:table-cell office:value-type="percentage" office:value="0.49364283804574227" table:style-name="ce40">
            <text:p>49,36%</text:p>
          </table:table-cell>
          <table:table-cell office:value-type="float" office:value="2395356.7400000002" table:style-name="ce6">
            <text:p><text:s/>2.395.357<text:s/></text:p>
          </table:table-cell>
          <table:table-cell office:value-type="percentage" office:value="0.17059713351186748" table:style-name="ce40">
            <text:p>17,06%</text:p>
          </table:table-cell>
          <table:table-cell office:value-type="float" office:value="2395356.7400000002" table:style-name="ce6">
            <text:p><text:s/>2.395.357<text:s/></text:p>
          </table:table-cell>
          <table:table-cell office:value-type="percentage" office:value="0.17059713351186748" table:style-name="ce41">
            <text:p>17,0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9421382" table:style-name="ce6">
            <text:p><text:s/>29.421.382<text:s/></text:p>
          </table:table-cell>
          <table:table-cell table:style-name="ce6"/>
          <table:table-cell office:value-type="float" office:value="29421382" table:style-name="ce6">
            <text:p><text:s/>29.421.382<text:s/></text:p>
          </table:table-cell>
          <table:table-cell office:value-type="float" office:value="13482213.119999999" table:style-name="ce6">
            <text:p><text:s/>13.482.213<text:s/></text:p>
          </table:table-cell>
          <table:table-cell office:value-type="percentage" office:value="0.45824540533140146" table:style-name="ce40">
            <text:p>45,82%</text:p>
          </table:table-cell>
          <table:table-cell office:value-type="float" office:value="4519447.82" table:style-name="ce6">
            <text:p><text:s/>4.519.448<text:s/></text:p>
          </table:table-cell>
          <table:table-cell office:value-type="percentage" office:value="0.15361099692733673" table:style-name="ce40">
            <text:p>15,36%</text:p>
          </table:table-cell>
          <table:table-cell office:value-type="float" office:value="4519447.82" table:style-name="ce6">
            <text:p><text:s/>4.519.448<text:s/></text:p>
          </table:table-cell>
          <table:table-cell office:value-type="percentage" office:value="0.15361099692733673" table:style-name="ce41">
            <text:p>15,3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43382556" table:style-name="ce6">
            <text:p><text:s/>43.382.556<text:s/></text:p>
          </table:table-cell>
          <table:table-cell table:style-name="ce6"/>
          <table:table-cell office:value-type="float" office:value="43382556" table:style-name="ce6">
            <text:p><text:s/>43.382.556<text:s/></text:p>
          </table:table-cell>
          <table:table-cell office:value-type="float" office:value="26142519.620000001" table:style-name="ce6">
            <text:p><text:s/>26.142.520<text:s/></text:p>
          </table:table-cell>
          <table:table-cell office:value-type="percentage" office:value="0.6026044113214537" table:style-name="ce40">
            <text:p>60,26%</text:p>
          </table:table-cell>
          <table:table-cell office:value-type="float" office:value="8688605.8200000003" table:style-name="ce6">
            <text:p><text:s/>8.688.606<text:s/></text:p>
          </table:table-cell>
          <table:table-cell office:value-type="percentage" office:value="0.20027878993575207" table:style-name="ce40">
            <text:p>20,03%</text:p>
          </table:table-cell>
          <table:table-cell office:value-type="float" office:value="8234671.1699999999" table:style-name="ce6">
            <text:p><text:s/>8.234.671<text:s/></text:p>
          </table:table-cell>
          <table:table-cell office:value-type="percentage" office:value="0.18981526053928219" table:style-name="ce41">
            <text:p>18,9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0000" table:style-name="ce6">
            <text:p><text:s/>160.000<text:s/></text:p>
          </table:table-cell>
          <table:table-cell table:style-name="ce6"/>
          <table:table-cell office:value-type="float" office:value="160000" table:style-name="ce6">
            <text:p><text:s/>160.000<text:s/></text:p>
          </table:table-cell>
          <table:table-cell office:value-type="float" office:value="160000" table:style-name="ce6">
            <text:p><text:s/>16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7209.18" table:style-name="ce6">
            <text:p><text:s/>27.209<text:s/></text:p>
          </table:table-cell>
          <table:table-cell office:value-type="percentage" office:value="0.17005737500000001" table:style-name="ce40">
            <text:p>17,01%</text:p>
          </table:table-cell>
          <table:table-cell office:value-type="float" office:value="27209.18" table:style-name="ce6">
            <text:p><text:s/>27.209<text:s/></text:p>
          </table:table-cell>
          <table:table-cell office:value-type="percentage" office:value="0.17005737500000001" table:style-name="ce41">
            <text:p>17,0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0940" table:style-name="ce6">
            <text:p><text:s/>10.940<text:s/></text:p>
          </table:table-cell>
          <table:table-cell table:style-name="ce6"/>
          <table:table-cell office:value-type="float" office:value="10940" table:style-name="ce6">
            <text:p><text:s/>10.940<text:s/></text:p>
          </table:table-cell>
          <table:table-cell office:value-type="float" office:value="10940" table:style-name="ce6">
            <text:p><text:s/>10.94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940" table:style-name="ce6">
            <text:p><text:s/>10.94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940" table:style-name="ce6">
            <text:p><text:s/>10.940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69966" table:style-name="ce6">
            <text:p><text:s/>769.966<text:s/></text:p>
          </table:table-cell>
          <table:table-cell table:style-name="ce6"/>
          <table:table-cell office:value-type="float" office:value="769966" table:style-name="ce6">
            <text:p><text:s/>769.966<text:s/></text:p>
          </table:table-cell>
          <table:table-cell office:value-type="float" office:value="769398.96" table:style-name="ce6">
            <text:p><text:s/>769.399<text:s/></text:p>
          </table:table-cell>
          <table:table-cell office:value-type="percentage" office:value="0.9992635518970967" table:style-name="ce40">
            <text:p>99,93%</text:p>
          </table:table-cell>
          <table:table-cell office:value-type="float" office:value="769398.96" table:style-name="ce6">
            <text:p><text:s/>769.399<text:s/></text:p>
          </table:table-cell>
          <table:table-cell office:value-type="percentage" office:value="0.9992635518970967" table:style-name="ce40">
            <text:p>99,93%</text:p>
          </table:table-cell>
          <table:table-cell office:value-type="float" office:value="471502.23" table:style-name="ce6">
            <text:p><text:s/>471.502<text:s/></text:p>
          </table:table-cell>
          <table:table-cell office:value-type="percentage" office:value="0.61236759804978402" table:style-name="ce41">
            <text:p>61,24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269398.94999999" table:style-name="ce7">
            <text:p><text:s/>302.269.3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269398.94999999" table:style-name="ce7">
            <text:p><text:s/>302.269.399<text:s/></text:p>
          </table:table-cell>
          <table:table-cell office:value-type="float" office:value="158245834.39000002" table:style-name="ce7">
            <text:p><text:s/>158.245.834<text:s/></text:p>
          </table:table-cell>
          <table:table-cell office:value-type="percentage" office:value="0.52352581815990018" table:style-name="ce8">
            <text:p>52,4%</text:p>
          </table:table-cell>
          <table:table-cell office:value-type="float" office:value="56141349.020000011" table:style-name="ce7">
            <text:p><text:s/>56.141.349<text:s/></text:p>
          </table:table-cell>
          <table:table-cell office:value-type="percentage" office:value="0.18573282381550854" table:style-name="ce8">
            <text:p>18,6%</text:p>
          </table:table-cell>
          <table:table-cell office:value-type="float" office:value="52372115.140000008" table:style-name="ce7">
            <text:p><text:s/>52.372.115<text:s/></text:p>
          </table:table-cell>
          <table:table-cell office:value-type="percentage" office:value="0.17326304059202222" table:style-name="ce9">
            <text:p>17,3%</text:p>
          </table:table-cell>
          <table:table-cell table:number-columns-repeated="16360" table:style-name="ce10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6-03-11T19:44:54Z</dc:date>
    <meta:print-date>2026-03-11T19:44:39Z</meta:print-date>
  </office:meta>
</office:document-meta>
</file>