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8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ESPÍRITO SANT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MARÇO/2026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4132" table:style-name="ce6">
            <text:p><text:s/>444.132<text:s/></text:p>
          </table:table-cell>
          <table:table-cell table:style-name="ce6"/>
          <table:table-cell office:value-type="float" office:value="444132" table:style-name="ce6">
            <text:p><text:s/>444.132<text:s/></text:p>
          </table:table-cell>
          <table:table-cell office:value-type="float" office:value="444127.5" table:style-name="ce6">
            <text:p><text:s/>444.128<text:s/></text:p>
          </table:table-cell>
          <table:table-cell office:value-type="percentage" office:value="0.99998986787711763" table:style-name="ce40">
            <text:p>100,00%</text:p>
          </table:table-cell>
          <table:table-cell office:value-type="float" office:value="444127.5" table:style-name="ce6">
            <text:p><text:s/>444.128<text:s/></text:p>
          </table:table-cell>
          <table:table-cell office:value-type="percentage" office:value="0.99998986787711763" table:style-name="ce40">
            <text:p>100,00%</text:p>
          </table:table-cell>
          <table:table-cell office:value-type="float" office:value="374122.77" table:style-name="ce6">
            <text:p><text:s/>374.123<text:s/></text:p>
          </table:table-cell>
          <table:table-cell office:value-type="percentage" office:value="0.8423684174975008" table:style-name="ce41">
            <text:p>84,2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518165.609999999" table:style-name="ce6">
            <text:p><text:s/>16.518.166<text:s/></text:p>
          </table:table-cell>
          <table:table-cell table:style-name="ce6"/>
          <table:table-cell office:value-type="float" office:value="16518165.609999999" table:style-name="ce6">
            <text:p><text:s/>16.518.166<text:s/></text:p>
          </table:table-cell>
          <table:table-cell office:value-type="float" office:value="12351532.43" table:style-name="ce6">
            <text:p><text:s/>12.351.532<text:s/></text:p>
          </table:table-cell>
          <table:table-cell office:value-type="percentage" office:value="0.74775448567499869" table:style-name="ce40">
            <text:p>74,78%</text:p>
          </table:table-cell>
          <table:table-cell office:value-type="float" office:value="2484527.3199999998" table:style-name="ce6">
            <text:p><text:s/>2.484.527<text:s/></text:p>
          </table:table-cell>
          <table:table-cell office:value-type="percentage" office:value="0.15041181803479933" table:style-name="ce40">
            <text:p>15,04%</text:p>
          </table:table-cell>
          <table:table-cell office:value-type="float" office:value="2300990.8199999998" table:style-name="ce6">
            <text:p><text:s/>2.300.991<text:s/></text:p>
          </table:table-cell>
          <table:table-cell office:value-type="percentage" office:value="0.13930062661479756" table:style-name="ce41">
            <text:p>13,9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5827610" table:style-name="ce6">
            <text:p><text:s/>5.827.610<text:s/></text:p>
          </table:table-cell>
          <table:table-cell table:style-name="ce6"/>
          <table:table-cell office:value-type="float" office:value="5827610" table:style-name="ce6">
            <text:p><text:s/>5.827.61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3111624" table:style-name="ce6">
            <text:p><text:s/>3.111.624<text:s/></text:p>
          </table:table-cell>
          <table:table-cell table:style-name="ce6"/>
          <table:table-cell office:value-type="float" office:value="3111624" table:style-name="ce6">
            <text:p><text:s/>3.111.624<text:s/></text:p>
          </table:table-cell>
          <table:table-cell office:value-type="float" office:value="1670445.21" table:style-name="ce6">
            <text:p><text:s/>1.670.445<text:s/></text:p>
          </table:table-cell>
          <table:table-cell office:value-type="percentage" office:value="0.53684031553940958" table:style-name="ce40">
            <text:p>53,68%</text:p>
          </table:table-cell>
          <table:table-cell office:value-type="float" office:value="250884.28" table:style-name="ce6">
            <text:p><text:s/>250.884<text:s/></text:p>
          </table:table-cell>
          <table:table-cell office:value-type="percentage" office:value="8.0628083598789577E-2" table:style-name="ce40">
            <text:p>8,06%</text:p>
          </table:table-cell>
          <table:table-cell office:value-type="float" office:value="250884.28" table:style-name="ce6">
            <text:p><text:s/>250.884<text:s/></text:p>
          </table:table-cell>
          <table:table-cell office:value-type="percentage" office:value="8.0628083598789577E-2" table:style-name="ce41">
            <text:p>8,0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50</text:p>
          </table:table-cell>
          <table:table-cell office:value-type="string" table:style-name="ce38">
            <text:p>RECURSOS PROPRIOS LIVRES DA U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33700" table:style-name="ce6">
            <text:p><text:s/>133.700<text:s/></text:p>
          </table:table-cell>
          <table:table-cell table:style-name="ce6"/>
          <table:table-cell office:value-type="float" office:value="133700" table:style-name="ce6">
            <text:p><text:s/>133.7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121882" table:style-name="ce6">
            <text:p><text:s/>6.121.882<text:s/></text:p>
          </table:table-cell>
          <table:table-cell table:style-name="ce6"/>
          <table:table-cell office:value-type="float" office:value="6121882" table:style-name="ce6">
            <text:p><text:s/>6.121.882<text:s/></text:p>
          </table:table-cell>
          <table:table-cell office:value-type="float" office:value="809381.94" table:style-name="ce6">
            <text:p><text:s/>809.382<text:s/></text:p>
          </table:table-cell>
          <table:table-cell office:value-type="percentage" office:value="0.13221129384721886" table:style-name="ce40">
            <text:p>13,22%</text:p>
          </table:table-cell>
          <table:table-cell office:value-type="float" office:value="326840.24" table:style-name="ce6">
            <text:p><text:s/>326.840<text:s/></text:p>
          </table:table-cell>
          <table:table-cell office:value-type="percentage" office:value="5.3388850030105121E-2" table:style-name="ce40">
            <text:p>5,34%</text:p>
          </table:table-cell>
          <table:table-cell office:value-type="float" office:value="231977.77" table:style-name="ce6">
            <text:p><text:s/>231.978<text:s/></text:p>
          </table:table-cell>
          <table:table-cell office:value-type="percentage" office:value="3.789321159734866E-2" table:style-name="ce41">
            <text:p>3,79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4854356.33999997" table:style-name="ce6">
            <text:p><text:s/>174.854.356<text:s/></text:p>
          </table:table-cell>
          <table:table-cell table:style-name="ce6"/>
          <table:table-cell office:value-type="float" office:value="174854356.33999997" table:style-name="ce6">
            <text:p><text:s/>174.854.356<text:s/></text:p>
          </table:table-cell>
          <table:table-cell office:value-type="float" office:value="97786944.269999996" table:style-name="ce6">
            <text:p><text:s/>97.786.944<text:s/></text:p>
          </table:table-cell>
          <table:table-cell office:value-type="percentage" office:value="0.55924797252323355" table:style-name="ce40">
            <text:p>55,92%</text:p>
          </table:table-cell>
          <table:table-cell office:value-type="float" office:value="54095568.799999997" table:style-name="ce6">
            <text:p><text:s/>54.095.569<text:s/></text:p>
          </table:table-cell>
          <table:table-cell office:value-type="percentage" office:value="0.30937501319562494" table:style-name="ce40">
            <text:p>30,94%</text:p>
          </table:table-cell>
          <table:table-cell office:value-type="float" office:value="51458969.670000002" table:style-name="ce6">
            <text:p><text:s/>51.458.970<text:s/></text:p>
          </table:table-cell>
          <table:table-cell office:value-type="percentage" office:value="0.29429618310417904" table:style-name="ce41">
            <text:p>29,4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62000" table:style-name="ce6">
            <text:p><text:s/>162.000<text:s/></text:p>
          </table:table-cell>
          <table:table-cell table:style-name="ce6"/>
          <table:table-cell office:value-type="float" office:value="162000" table:style-name="ce6">
            <text:p><text:s/>162.000<text:s/></text:p>
          </table:table-cell>
          <table:table-cell office:value-type="float" office:value="12000" table:style-name="ce6">
            <text:p><text:s/>12.000<text:s/></text:p>
          </table:table-cell>
          <table:table-cell office:value-type="percentage" office:value="7.407407407407407E-2" table:style-name="ce40">
            <text:p>7,41%</text:p>
          </table:table-cell>
          <table:table-cell office:value-type="float" office:value="10167.23" table:style-name="ce6">
            <text:p><text:s/>10.167<text:s/></text:p>
          </table:table-cell>
          <table:table-cell office:value-type="percentage" office:value="6.276067901234568E-2" table:style-name="ce40">
            <text:p>6,28%</text:p>
          </table:table-cell>
          <table:table-cell office:value-type="float" office:value="10167.23" table:style-name="ce6">
            <text:p><text:s/>10.167<text:s/></text:p>
          </table:table-cell>
          <table:table-cell office:value-type="percentage" office:value="6.276067901234568E-2" table:style-name="ce41">
            <text:p>6,2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O PATRIMONIO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1330000" table:style-name="ce6">
            <text:p><text:s/>1.330.000<text:s/></text:p>
          </table:table-cell>
          <table:table-cell table:style-name="ce6"/>
          <table:table-cell office:value-type="float" office:value="1330000" table:style-name="ce6">
            <text:p><text:s/>1.330.000<text:s/></text:p>
          </table:table-cell>
          <table:table-cell office:value-type="float" office:value="2289.6" table:style-name="ce6">
            <text:p><text:s/>2.290<text:s/></text:p>
          </table:table-cell>
          <table:table-cell office:value-type="percentage" office:value="1.7215037593984962E-3" table:style-name="ce40">
            <text:p>0,17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4476442" table:style-name="ce6">
            <text:p><text:s/>4.476.442<text:s/></text:p>
          </table:table-cell>
          <table:table-cell table:style-name="ce6"/>
          <table:table-cell office:value-type="float" office:value="4476442" table:style-name="ce6">
            <text:p><text:s/>4.476.442<text:s/></text:p>
          </table:table-cell>
          <table:table-cell office:value-type="float" office:value="4211122.3" table:style-name="ce6">
            <text:p><text:s/>4.211.122<text:s/></text:p>
          </table:table-cell>
          <table:table-cell office:value-type="percentage" office:value="0.94072978048190947" table:style-name="ce40">
            <text:p>94,07%</text:p>
          </table:table-cell>
          <table:table-cell office:value-type="float" office:value="2225948.16" table:style-name="ce6">
            <text:p><text:s/>2.225.948<text:s/></text:p>
          </table:table-cell>
          <table:table-cell office:value-type="percentage" office:value="0.49725834937658081" table:style-name="ce40">
            <text:p>49,73%</text:p>
          </table:table-cell>
          <table:table-cell office:value-type="float" office:value="2225948.16" table:style-name="ce6">
            <text:p><text:s/>2.225.948<text:s/></text:p>
          </table:table-cell>
          <table:table-cell office:value-type="percentage" office:value="0.49725834937658081" table:style-name="ce41">
            <text:p>49,73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4041014" table:style-name="ce6">
            <text:p><text:s/>14.041.014<text:s/></text:p>
          </table:table-cell>
          <table:table-cell table:style-name="ce6"/>
          <table:table-cell office:value-type="float" office:value="14041014" table:style-name="ce6">
            <text:p><text:s/>14.041.014<text:s/></text:p>
          </table:table-cell>
          <table:table-cell office:value-type="float" office:value="6931246" table:style-name="ce6">
            <text:p><text:s/>6.931.246<text:s/></text:p>
          </table:table-cell>
          <table:table-cell office:value-type="percentage" office:value="0.49364283804574227" table:style-name="ce40">
            <text:p>49,36%</text:p>
          </table:table-cell>
          <table:table-cell office:value-type="float" office:value="3597298" table:style-name="ce6">
            <text:p><text:s/>3.597.298<text:s/></text:p>
          </table:table-cell>
          <table:table-cell office:value-type="percentage" office:value="0.25619930298481292" table:style-name="ce40">
            <text:p>25,62%</text:p>
          </table:table-cell>
          <table:table-cell office:value-type="float" office:value="3597298" table:style-name="ce6">
            <text:p><text:s/>3.597.298<text:s/></text:p>
          </table:table-cell>
          <table:table-cell office:value-type="percentage" office:value="0.25619930298481292" table:style-name="ce41">
            <text:p>25,6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9421382" table:style-name="ce6">
            <text:p><text:s/>29.421.382<text:s/></text:p>
          </table:table-cell>
          <table:table-cell table:style-name="ce6"/>
          <table:table-cell office:value-type="float" office:value="29421382" table:style-name="ce6">
            <text:p><text:s/>29.421.382<text:s/></text:p>
          </table:table-cell>
          <table:table-cell office:value-type="float" office:value="13482213.119999999" table:style-name="ce6">
            <text:p><text:s/>13.482.213<text:s/></text:p>
          </table:table-cell>
          <table:table-cell office:value-type="percentage" office:value="0.45824540533140146" table:style-name="ce40">
            <text:p>45,82%</text:p>
          </table:table-cell>
          <table:table-cell office:value-type="float" office:value="6781946.1600000001" table:style-name="ce6">
            <text:p><text:s/>6.781.946<text:s/></text:p>
          </table:table-cell>
          <table:table-cell office:value-type="percentage" office:value="0.23051079517610695" table:style-name="ce40">
            <text:p>23,05%</text:p>
          </table:table-cell>
          <table:table-cell office:value-type="float" office:value="6781946.1600000001" table:style-name="ce6">
            <text:p><text:s/>6.781.946<text:s/></text:p>
          </table:table-cell>
          <table:table-cell office:value-type="percentage" office:value="0.23051079517610695" table:style-name="ce41">
            <text:p>23,0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43382556" table:style-name="ce6">
            <text:p><text:s/>43.382.556<text:s/></text:p>
          </table:table-cell>
          <table:table-cell table:style-name="ce6"/>
          <table:table-cell office:value-type="float" office:value="43382556" table:style-name="ce6">
            <text:p><text:s/>43.382.556<text:s/></text:p>
          </table:table-cell>
          <table:table-cell office:value-type="float" office:value="26231132.600000001" table:style-name="ce6">
            <text:p><text:s/>26.231.133<text:s/></text:p>
          </table:table-cell>
          <table:table-cell office:value-type="percentage" office:value="0.60464700604547139" table:style-name="ce40">
            <text:p>60,46%</text:p>
          </table:table-cell>
          <table:table-cell office:value-type="float" office:value="12233216.5" table:style-name="ce6">
            <text:p><text:s/>12.233.217<text:s/></text:p>
          </table:table-cell>
          <table:table-cell office:value-type="percentage" office:value="0.28198468757811318" table:style-name="ce40">
            <text:p>28,20%</text:p>
          </table:table-cell>
          <table:table-cell office:value-type="float" office:value="11778871.58" table:style-name="ce6">
            <text:p><text:s/>11.778.872<text:s/></text:p>
          </table:table-cell>
          <table:table-cell office:value-type="percentage" office:value="0.27151170115472217" table:style-name="ce41">
            <text:p>27,15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60000" table:style-name="ce6">
            <text:p><text:s/>160.000<text:s/></text:p>
          </table:table-cell>
          <table:table-cell table:style-name="ce6"/>
          <table:table-cell office:value-type="float" office:value="160000" table:style-name="ce6">
            <text:p><text:s/>160.000<text:s/></text:p>
          </table:table-cell>
          <table:table-cell office:value-type="float" office:value="160000" table:style-name="ce6">
            <text:p><text:s/>16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0813.769999999997" table:style-name="ce6">
            <text:p><text:s/>40.814<text:s/></text:p>
          </table:table-cell>
          <table:table-cell office:value-type="percentage" office:value="0.25508606249999999" table:style-name="ce40">
            <text:p>25,51%</text:p>
          </table:table-cell>
          <table:table-cell office:value-type="float" office:value="40813.769999999997" table:style-name="ce6">
            <text:p><text:s/>40.814<text:s/></text:p>
          </table:table-cell>
          <table:table-cell office:value-type="percentage" office:value="0.25508606249999999" table:style-name="ce41">
            <text:p>25,5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0940" table:style-name="ce6">
            <text:p><text:s/>10.940<text:s/></text:p>
          </table:table-cell>
          <table:table-cell table:style-name="ce6"/>
          <table:table-cell office:value-type="float" office:value="10940" table:style-name="ce6">
            <text:p><text:s/>10.940<text:s/></text:p>
          </table:table-cell>
          <table:table-cell office:value-type="float" office:value="10940" table:style-name="ce6">
            <text:p><text:s/>10.94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0940" table:style-name="ce6">
            <text:p><text:s/>10.94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0940" table:style-name="ce6">
            <text:p><text:s/>10.940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399336" table:style-name="ce6">
            <text:p><text:s/>1.399.336<text:s/></text:p>
          </table:table-cell>
          <table:table-cell table:style-name="ce6"/>
          <table:table-cell office:value-type="float" office:value="1399336" table:style-name="ce6">
            <text:p><text:s/>1.399.336<text:s/></text:p>
          </table:table-cell>
          <table:table-cell office:value-type="float" office:value="1398768.2" table:style-name="ce6">
            <text:p><text:s/>1.398.768<text:s/></text:p>
          </table:table-cell>
          <table:table-cell office:value-type="percentage" office:value="0.99959423612341847" table:style-name="ce40">
            <text:p>99,96%</text:p>
          </table:table-cell>
          <table:table-cell office:value-type="float" office:value="1398768.2" table:style-name="ce6">
            <text:p><text:s/>1.398.768<text:s/></text:p>
          </table:table-cell>
          <table:table-cell office:value-type="percentage" office:value="0.99959423612341847" table:style-name="ce40">
            <text:p>99,96%</text:p>
          </table:table-cell>
          <table:table-cell office:value-type="float" office:value="1177440.94" table:style-name="ce6">
            <text:p><text:s/>1.177.441<text:s/></text:p>
          </table:table-cell>
          <table:table-cell office:value-type="percentage" office:value="0.84142832028905135" table:style-name="ce41">
            <text:p>84,14%</text:p>
          </table:table-cell>
          <table:table-cell table:number-columns-repeated="16360" table:style-name="ce13"/>
        </table:table-row>
        <table:table-row table:style-name="ro7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1395139.94999999" table:style-name="ce7">
            <text:p><text:s/>301.395.1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1395139.94999999" table:style-name="ce7">
            <text:p><text:s/>301.395.140<text:s/></text:p>
          </table:table-cell>
          <table:table-cell office:value-type="float" office:value="165502143.16999996" table:style-name="ce7">
            <text:p><text:s/>165.502.143<text:s/></text:p>
          </table:table-cell>
          <table:table-cell office:value-type="percentage" office:value="0.54912014572449963" table:style-name="ce8">
            <text:p>54,9%</text:p>
          </table:table-cell>
          <table:table-cell office:value-type="float" office:value="83901046.159999996" table:style-name="ce7">
            <text:p><text:s/>83.901.046<text:s/></text:p>
          </table:table-cell>
          <table:table-cell office:value-type="percentage" office:value="0.27837557756876496" table:style-name="ce8">
            <text:p>27,8%</text:p>
          </table:table-cell>
          <table:table-cell office:value-type="float" office:value="80240371.149999991" table:style-name="ce7">
            <text:p><text:s/>80.240.371<text:s/></text:p>
          </table:table-cell>
          <table:table-cell office:value-type="percentage" office:value="0.26622981101590254" table:style-name="ce9">
            <text:p>26,6%</text:p>
          </table:table-cell>
          <table:table-cell table:number-columns-repeated="16360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6" table:style-name="ce10"/>
          <table:table-cell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2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6-04-13T18:25:12Z</dc:date>
    <meta:print-date>2026-04-13T18:22:57Z</meta:print-date>
  </office:meta>
</office:document-meta>
</file>