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6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72650" table:style-name="ce38">
            <text:p><text:s/>672.650<text:s/></text:p>
          </table:table-cell>
          <table:table-cell table:style-name="ce38"/>
          <table:table-cell office:value-type="float" office:value="672650" table:style-name="ce38">
            <text:p><text:s/>672.650<text:s/></text:p>
          </table:table-cell>
          <table:table-cell office:value-type="float" office:value="672643.81" table:style-name="ce38">
            <text:p><text:s/>672.644<text:s/></text:p>
          </table:table-cell>
          <table:table-cell office:value-type="percentage" office:value="0.99999079759161535" table:style-name="ce39">
            <text:p>100,00%</text:p>
          </table:table-cell>
          <table:table-cell office:value-type="float" office:value="672643.81" table:style-name="ce38">
            <text:p><text:s/>672.644<text:s/></text:p>
          </table:table-cell>
          <table:table-cell office:value-type="percentage" office:value="0.99999079759161535" table:style-name="ce39">
            <text:p>100,00%</text:p>
          </table:table-cell>
          <table:table-cell office:value-type="float" office:value="592485.86" table:style-name="ce38">
            <text:p><text:s/>592.486<text:s/></text:p>
          </table:table-cell>
          <table:table-cell office:value-type="percentage" office:value="0.88082339998513337" table:style-name="ce40">
            <text:p>88,0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518165.609999999" table:style-name="ce38">
            <text:p><text:s/>16.518.166<text:s/></text:p>
          </table:table-cell>
          <table:table-cell table:style-name="ce38"/>
          <table:table-cell office:value-type="float" office:value="16518165.609999999" table:style-name="ce38">
            <text:p><text:s/>16.518.166<text:s/></text:p>
          </table:table-cell>
          <table:table-cell office:value-type="float" office:value="13328091.68" table:style-name="ce38">
            <text:p><text:s/>13.328.092<text:s/></text:p>
          </table:table-cell>
          <table:table-cell office:value-type="percentage" office:value="0.80687480648161392" table:style-name="ce39">
            <text:p>80,69%</text:p>
          </table:table-cell>
          <table:table-cell office:value-type="float" office:value="3389393.78" table:style-name="ce38">
            <text:p><text:s/>3.389.394<text:s/></text:p>
          </table:table-cell>
          <table:table-cell office:value-type="percentage" office:value="0.20519189963491352" table:style-name="ce39">
            <text:p>20,52%</text:p>
          </table:table-cell>
          <table:table-cell office:value-type="float" office:value="3387983.03" table:style-name="ce38">
            <text:p><text:s/>3.387.983<text:s/></text:p>
          </table:table-cell>
          <table:table-cell office:value-type="percentage" office:value="0.20510649366228262" table:style-name="ce40">
            <text:p>20,5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36081" table:style-name="ce38">
            <text:p><text:s/>6.436.081<text:s/></text:p>
          </table:table-cell>
          <table:table-cell table:style-name="ce38"/>
          <table:table-cell office:value-type="float" office:value="6436081" table:style-name="ce38">
            <text:p><text:s/>6.436.081<text:s/></text:p>
          </table:table-cell>
          <table:table-cell office:value-type="float" office:value="2965948" table:style-name="ce38">
            <text:p><text:s/>2.965.948<text:s/></text:p>
          </table:table-cell>
          <table:table-cell office:value-type="percentage" office:value="0.4608313661683251" table:style-name="ce39">
            <text:p>46,08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111624" table:style-name="ce38">
            <text:p><text:s/>3.111.624<text:s/></text:p>
          </table:table-cell>
          <table:table-cell table:style-name="ce38"/>
          <table:table-cell office:value-type="float" office:value="3111624" table:style-name="ce38">
            <text:p><text:s/>3.111.624<text:s/></text:p>
          </table:table-cell>
          <table:table-cell office:value-type="float" office:value="1670744.01" table:style-name="ce38">
            <text:p><text:s/>1.670.744<text:s/></text:p>
          </table:table-cell>
          <table:table-cell office:value-type="percentage" office:value="0.53693634256581124" table:style-name="ce39">
            <text:p>53,69%</text:p>
          </table:table-cell>
          <table:table-cell office:value-type="float" office:value="380932.33" table:style-name="ce38">
            <text:p><text:s/>380.932<text:s/></text:p>
          </table:table-cell>
          <table:table-cell office:value-type="percentage" office:value="0.12242235244361144" table:style-name="ce39">
            <text:p>12,24%</text:p>
          </table:table-cell>
          <table:table-cell office:value-type="float" office:value="380932.33" table:style-name="ce38">
            <text:p><text:s/>380.932<text:s/></text:p>
          </table:table-cell>
          <table:table-cell office:value-type="percentage" office:value="0.12242235244361144" table:style-name="ce40">
            <text:p>12,2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95091" table:style-name="ce38">
            <text:p><text:s/>995.091<text:s/></text:p>
          </table:table-cell>
          <table:table-cell table:style-name="ce38"/>
          <table:table-cell office:value-type="float" office:value="995091" table:style-name="ce38">
            <text:p><text:s/>995.091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50</text:p>
          </table:table-cell>
          <table:table-cell office:value-type="string" table:style-name="ce36">
            <text:p>RECURSOS PROPRIOS LIVRES DA U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3700" table:style-name="ce38">
            <text:p><text:s/>133.700<text:s/></text:p>
          </table:table-cell>
          <table:table-cell table:style-name="ce38"/>
          <table:table-cell office:value-type="float" office:value="133700" table:style-name="ce38">
            <text:p><text:s/>133.7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1882" table:style-name="ce38">
            <text:p><text:s/>6.121.882<text:s/></text:p>
          </table:table-cell>
          <table:table-cell table:style-name="ce38"/>
          <table:table-cell office:value-type="float" office:value="6121882" table:style-name="ce38">
            <text:p><text:s/>6.121.882<text:s/></text:p>
          </table:table-cell>
          <table:table-cell office:value-type="float" office:value="858095.18" table:style-name="ce38">
            <text:p><text:s/>858.095<text:s/></text:p>
          </table:table-cell>
          <table:table-cell office:value-type="percentage" office:value="0.1401685266066873" table:style-name="ce39">
            <text:p>14,02%</text:p>
          </table:table-cell>
          <table:table-cell office:value-type="float" office:value="857035.91" table:style-name="ce38">
            <text:p><text:s/>857.036<text:s/></text:p>
          </table:table-cell>
          <table:table-cell office:value-type="percentage" office:value="0.13999549648294429" table:style-name="ce39">
            <text:p>14,00%</text:p>
          </table:table-cell>
          <table:table-cell office:value-type="float" office:value="857035.91" table:style-name="ce38">
            <text:p><text:s/>857.036<text:s/></text:p>
          </table:table-cell>
          <table:table-cell office:value-type="percentage" office:value="0.13999549648294429" table:style-name="ce40">
            <text:p>14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74854356.33999997" table:style-name="ce38">
            <text:p><text:s/>174.854.356<text:s/></text:p>
          </table:table-cell>
          <table:table-cell table:style-name="ce38"/>
          <table:table-cell office:value-type="float" office:value="174854356.33999997" table:style-name="ce38">
            <text:p><text:s/>174.854.356<text:s/></text:p>
          </table:table-cell>
          <table:table-cell office:value-type="float" office:value="100535009.77" table:style-name="ce38">
            <text:p><text:s/>100.535.010<text:s/></text:p>
          </table:table-cell>
          <table:table-cell office:value-type="percentage" office:value="0.57496428384381892" table:style-name="ce39">
            <text:p>57,50%</text:p>
          </table:table-cell>
          <table:table-cell office:value-type="float" office:value="70791131.890000001" table:style-name="ce38">
            <text:p><text:s/>70.791.132<text:s/></text:p>
          </table:table-cell>
          <table:table-cell office:value-type="percentage" office:value="0.4048576962666483" table:style-name="ce39">
            <text:p>40,49%</text:p>
          </table:table-cell>
          <table:table-cell office:value-type="float" office:value="68172082.969999999" table:style-name="ce38">
            <text:p><text:s/>68.172.083<text:s/></text:p>
          </table:table-cell>
          <table:table-cell office:value-type="percentage" office:value="0.38987923662274143" table:style-name="ce40">
            <text:p>38,9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2000" table:style-name="ce38">
            <text:p><text:s/>162.000<text:s/></text:p>
          </table:table-cell>
          <table:table-cell table:style-name="ce38"/>
          <table:table-cell office:value-type="float" office:value="162000" table:style-name="ce38">
            <text:p><text:s/>162.000<text:s/></text:p>
          </table:table-cell>
          <table:table-cell office:value-type="float" office:value="20000" table:style-name="ce38">
            <text:p><text:s/>20.000<text:s/></text:p>
          </table:table-cell>
          <table:table-cell office:value-type="percentage" office:value="0.12345679012345678" table:style-name="ce39">
            <text:p>12,35%</text:p>
          </table:table-cell>
          <table:table-cell office:value-type="float" office:value="14993.42" table:style-name="ce38">
            <text:p><text:s/>14.993<text:s/></text:p>
          </table:table-cell>
          <table:table-cell office:value-type="percentage" office:value="9.2551975308641982E-2" table:style-name="ce39">
            <text:p>9,26%</text:p>
          </table:table-cell>
          <table:table-cell office:value-type="float" office:value="14993.42" table:style-name="ce38">
            <text:p><text:s/>14.993<text:s/></text:p>
          </table:table-cell>
          <table:table-cell office:value-type="percentage" office:value="9.2551975308641982E-2" table:style-name="ce40">
            <text:p>9,2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O PATRIMONIO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40000" table:style-name="ce38">
            <text:p><text:s/>1.340.000<text:s/></text:p>
          </table:table-cell>
          <table:table-cell table:style-name="ce38"/>
          <table:table-cell office:value-type="float" office:value="1340000" table:style-name="ce38">
            <text:p><text:s/>1.340.000<text:s/></text:p>
          </table:table-cell>
          <table:table-cell office:value-type="float" office:value="2289.6" table:style-name="ce38">
            <text:p><text:s/>2.290<text:s/></text:p>
          </table:table-cell>
          <table:table-cell office:value-type="percentage" office:value="1.7086567164179105E-3" table:style-name="ce39">
            <text:p>0,17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76442" table:style-name="ce38">
            <text:p><text:s/>4.476.442<text:s/></text:p>
          </table:table-cell>
          <table:table-cell table:style-name="ce38"/>
          <table:table-cell office:value-type="float" office:value="4476442" table:style-name="ce38">
            <text:p><text:s/>4.476.442<text:s/></text:p>
          </table:table-cell>
          <table:table-cell office:value-type="float" office:value="4212105.72" table:style-name="ce38">
            <text:p><text:s/>4.212.106<text:s/></text:p>
          </table:table-cell>
          <table:table-cell office:value-type="percentage" office:value="0.94094946835008686" table:style-name="ce39">
            <text:p>94,09%</text:p>
          </table:table-cell>
          <table:table-cell office:value-type="float" office:value="2993057.57" table:style-name="ce38">
            <text:p><text:s/>2.993.058<text:s/></text:p>
          </table:table-cell>
          <table:table-cell office:value-type="percentage" office:value="0.66862422656207765" table:style-name="ce39">
            <text:p>66,86%</text:p>
          </table:table-cell>
          <table:table-cell office:value-type="float" office:value="2993057.57" table:style-name="ce38">
            <text:p><text:s/>2.993.058<text:s/></text:p>
          </table:table-cell>
          <table:table-cell office:value-type="percentage" office:value="0.66862422656207765" table:style-name="ce40">
            <text:p>66,8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041014" table:style-name="ce38">
            <text:p><text:s/>14.041.014<text:s/></text:p>
          </table:table-cell>
          <table:table-cell table:style-name="ce38"/>
          <table:table-cell office:value-type="float" office:value="14041014" table:style-name="ce38">
            <text:p><text:s/>14.041.014<text:s/></text:p>
          </table:table-cell>
          <table:table-cell office:value-type="float" office:value="6931246" table:style-name="ce38">
            <text:p><text:s/>6.931.246<text:s/></text:p>
          </table:table-cell>
          <table:table-cell office:value-type="percentage" office:value="0.49364283804574227" table:style-name="ce39">
            <text:p>49,36%</text:p>
          </table:table-cell>
          <table:table-cell office:value-type="float" office:value="4801756.03" table:style-name="ce38">
            <text:p><text:s/>4.801.756<text:s/></text:p>
          </table:table-cell>
          <table:table-cell office:value-type="percentage" office:value="0.34198071663485274" table:style-name="ce39">
            <text:p>34,20%</text:p>
          </table:table-cell>
          <table:table-cell office:value-type="float" office:value="4801756.03" table:style-name="ce38">
            <text:p><text:s/>4.801.756<text:s/></text:p>
          </table:table-cell>
          <table:table-cell office:value-type="percentage" office:value="0.34198071663485274" table:style-name="ce40">
            <text:p>34,2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9421382" table:style-name="ce38">
            <text:p><text:s/>29.421.382<text:s/></text:p>
          </table:table-cell>
          <table:table-cell table:style-name="ce38"/>
          <table:table-cell office:value-type="float" office:value="29421382" table:style-name="ce38">
            <text:p><text:s/>29.421.382<text:s/></text:p>
          </table:table-cell>
          <table:table-cell office:value-type="float" office:value="13482213.119999999" table:style-name="ce38">
            <text:p><text:s/>13.482.213<text:s/></text:p>
          </table:table-cell>
          <table:table-cell office:value-type="percentage" office:value="0.45824540533140146" table:style-name="ce39">
            <text:p>45,82%</text:p>
          </table:table-cell>
          <table:table-cell office:value-type="float" office:value="9041305.0199999996" table:style-name="ce38">
            <text:p><text:s/>9.041.305<text:s/></text:p>
          </table:table-cell>
          <table:table-cell office:value-type="percentage" office:value="0.3073038859969256" table:style-name="ce39">
            <text:p>30,73%</text:p>
          </table:table-cell>
          <table:table-cell office:value-type="float" office:value="9041305.0199999996" table:style-name="ce38">
            <text:p><text:s/>9.041.305<text:s/></text:p>
          </table:table-cell>
          <table:table-cell office:value-type="percentage" office:value="0.3073038859969256" table:style-name="ce40">
            <text:p>30,7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43382556" table:style-name="ce38">
            <text:p><text:s/>43.382.556<text:s/></text:p>
          </table:table-cell>
          <table:table-cell table:style-name="ce38"/>
          <table:table-cell office:value-type="float" office:value="43382556" table:style-name="ce38">
            <text:p><text:s/>43.382.556<text:s/></text:p>
          </table:table-cell>
          <table:table-cell office:value-type="float" office:value="26237745.579999998" table:style-name="ce38">
            <text:p><text:s/>26.237.746<text:s/></text:p>
          </table:table-cell>
          <table:table-cell office:value-type="percentage" office:value="0.60479944012519682" table:style-name="ce39">
            <text:p>60,48%</text:p>
          </table:table-cell>
          <table:table-cell office:value-type="float" office:value="15738541.869999999" table:style-name="ce38">
            <text:p><text:s/>15.738.542<text:s/></text:p>
          </table:table-cell>
          <table:table-cell office:value-type="percentage" office:value="0.36278502977095217" table:style-name="ce39">
            <text:p>36,28%</text:p>
          </table:table-cell>
          <table:table-cell office:value-type="float" office:value="15275133.6" table:style-name="ce38">
            <text:p><text:s/>15.275.134<text:s/></text:p>
          </table:table-cell>
          <table:table-cell office:value-type="percentage" office:value="0.35210312642712893" table:style-name="ce40">
            <text:p>35,2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0000" table:style-name="ce38">
            <text:p><text:s/>160.000<text:s/></text:p>
          </table:table-cell>
          <table:table-cell table:style-name="ce38"/>
          <table:table-cell office:value-type="float" office:value="160000" table:style-name="ce38">
            <text:p><text:s/>160.000<text:s/></text:p>
          </table:table-cell>
          <table:table-cell office:value-type="float" office:value="160000" table:style-name="ce38">
            <text:p><text:s/>16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4418.36" table:style-name="ce38">
            <text:p><text:s/>54.418<text:s/></text:p>
          </table:table-cell>
          <table:table-cell office:value-type="percentage" office:value="0.34011475000000002" table:style-name="ce39">
            <text:p>34,01%</text:p>
          </table:table-cell>
          <table:table-cell office:value-type="float" office:value="54418.36" table:style-name="ce38">
            <text:p><text:s/>54.418<text:s/></text:p>
          </table:table-cell>
          <table:table-cell office:value-type="percentage" office:value="0.34011475000000002" table:style-name="ce40">
            <text:p>34,0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1325" table:style-name="ce38">
            <text:p><text:s/>11.325<text:s/></text:p>
          </table:table-cell>
          <table:table-cell table:style-name="ce38"/>
          <table:table-cell office:value-type="float" office:value="11325" table:style-name="ce38">
            <text:p><text:s/>11.325<text:s/></text:p>
          </table:table-cell>
          <table:table-cell office:value-type="float" office:value="11325" table:style-name="ce38">
            <text:p><text:s/>11.32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325" table:style-name="ce38">
            <text:p><text:s/>11.32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219.13" table:style-name="ce38">
            <text:p><text:s/>11.219<text:s/></text:p>
          </table:table-cell>
          <table:table-cell office:value-type="percentage" office:value="0.99065165562913904" table:style-name="ce40">
            <text:p>99,0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53625" table:style-name="ce38">
            <text:p><text:s/>2.153.625<text:s/></text:p>
          </table:table-cell>
          <table:table-cell table:style-name="ce38"/>
          <table:table-cell office:value-type="float" office:value="2153625" table:style-name="ce38">
            <text:p><text:s/>2.153.625<text:s/></text:p>
          </table:table-cell>
          <table:table-cell office:value-type="float" office:value="2153055.9300000002" table:style-name="ce38">
            <text:p><text:s/>2.153.056<text:s/></text:p>
          </table:table-cell>
          <table:table-cell office:value-type="percentage" office:value="0.99973576179697032" table:style-name="ce39">
            <text:p>99,97%</text:p>
          </table:table-cell>
          <table:table-cell office:value-type="float" office:value="2153055.9300000002" table:style-name="ce38">
            <text:p><text:s/>2.153.056<text:s/></text:p>
          </table:table-cell>
          <table:table-cell office:value-type="percentage" office:value="0.99973576179697032" table:style-name="ce39">
            <text:p>99,97%</text:p>
          </table:table-cell>
          <table:table-cell office:value-type="float" office:value="1880329.4" table:style-name="ce38">
            <text:p><text:s/>1.880.329<text:s/></text:p>
          </table:table-cell>
          <table:table-cell office:value-type="percentage" office:value="0.87309972720413254" table:style-name="ce40">
            <text:p>87,31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03991893.94999999" table:style-name="ce45">
            <text:p><text:s/>303.991.894<text:s/></text:p>
          </table:table-cell>
          <table:table-cell office:value-type="string" table:style-name="ce45">
            <text:p>-</text:p>
          </table:table-cell>
          <table:table-cell office:value-type="float" office:value="303991893.94999999" table:style-name="ce45">
            <text:p><text:s/>303.991.894<text:s/></text:p>
          </table:table-cell>
          <table:table-cell office:value-type="float" office:value="173240513.39999998" table:style-name="ce45">
            <text:p><text:s/>173.240.513<text:s/></text:p>
          </table:table-cell>
          <table:table-cell office:value-type="percentage" office:value="0.56988530565388773" table:style-name="ce46">
            <text:p>57,0%</text:p>
          </table:table-cell>
          <table:table-cell office:value-type="float" office:value="110899590.92" table:style-name="ce45">
            <text:p><text:s/>110.899.591<text:s/></text:p>
          </table:table-cell>
          <table:table-cell office:value-type="percentage" office:value="0.36481101347472294" table:style-name="ce46">
            <text:p>36,5%</text:p>
          </table:table-cell>
          <table:table-cell office:value-type="float" office:value="107462732.62999998" table:style-name="ce45">
            <text:p><text:s/>107.462.733<text:s/></text:p>
          </table:table-cell>
          <table:table-cell office:value-type="percentage" office:value="0.35350525710950453" table:style-name="ce47">
            <text:p>35,4%</text:p>
          </table:table-cell>
          <table:table-cell table:number-columns-repeated="16360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6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6-05-12T16:55:53Z</dc:date>
    <meta:print-date>2026-05-12T16:55:35Z</meta:print-date>
  </office:meta>
</office:document-meta>
</file>