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8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ESPÍRITO SANT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MAIO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904085" table:style-name="ce6">
            <text:p><text:s/>904.085<text:s/></text:p>
          </table:table-cell>
          <table:table-cell table:style-name="ce6"/>
          <table:table-cell office:value-type="float" office:value="904085" table:style-name="ce6">
            <text:p><text:s/>904.085<text:s/></text:p>
          </table:table-cell>
          <table:table-cell office:value-type="float" office:value="904077.56" table:style-name="ce6">
            <text:p><text:s/>904.078<text:s/></text:p>
          </table:table-cell>
          <table:table-cell office:value-type="percentage" office:value="0.99999177068527856" table:style-name="ce40">
            <text:p>100,00%</text:p>
          </table:table-cell>
          <table:table-cell office:value-type="float" office:value="904077.56" table:style-name="ce6">
            <text:p><text:s/>904.078<text:s/></text:p>
          </table:table-cell>
          <table:table-cell office:value-type="percentage" office:value="0.99999177068527856" table:style-name="ce40">
            <text:p>100,00%</text:p>
          </table:table-cell>
          <table:table-cell office:value-type="float" office:value="823322.71" table:style-name="ce6">
            <text:p><text:s/>823.323<text:s/></text:p>
          </table:table-cell>
          <table:table-cell office:value-type="percentage" office:value="0.91066958305911494" table:style-name="ce41">
            <text:p>91,0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281026.609999999" table:style-name="ce6">
            <text:p><text:s/>16.281.027<text:s/></text:p>
          </table:table-cell>
          <table:table-cell table:style-name="ce6"/>
          <table:table-cell office:value-type="float" office:value="16281026.609999999" table:style-name="ce6">
            <text:p><text:s/>16.281.027<text:s/></text:p>
          </table:table-cell>
          <table:table-cell office:value-type="float" office:value="13234055.49" table:style-name="ce6">
            <text:p><text:s/>13.234.055<text:s/></text:p>
          </table:table-cell>
          <table:table-cell office:value-type="percentage" office:value="0.81285141330531863" table:style-name="ce40">
            <text:p>81,29%</text:p>
          </table:table-cell>
          <table:table-cell office:value-type="float" office:value="4393686.33" table:style-name="ce6">
            <text:p><text:s/>4.393.686<text:s/></text:p>
          </table:table-cell>
          <table:table-cell office:value-type="percentage" office:value="0.26986543510108546" table:style-name="ce40">
            <text:p>26,99%</text:p>
          </table:table-cell>
          <table:table-cell office:value-type="float" office:value="4387657.78" table:style-name="ce6">
            <text:p><text:s/>4.387.658<text:s/></text:p>
          </table:table-cell>
          <table:table-cell office:value-type="percentage" office:value="0.26949515439677796" table:style-name="ce41">
            <text:p>26,9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3406220" table:style-name="ce6">
            <text:p><text:s/>3.406.220<text:s/></text:p>
          </table:table-cell>
          <table:table-cell table:style-name="ce6"/>
          <table:table-cell office:value-type="float" office:value="3406220" table:style-name="ce6">
            <text:p><text:s/>3.406.220<text:s/></text:p>
          </table:table-cell>
          <table:table-cell office:value-type="float" office:value="2973348" table:style-name="ce6">
            <text:p><text:s/>2.973.348<text:s/></text:p>
          </table:table-cell>
          <table:table-cell office:value-type="percentage" office:value="0.87291719266518308" table:style-name="ce40">
            <text:p>87,29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3111624" table:style-name="ce6">
            <text:p><text:s/>3.111.624<text:s/></text:p>
          </table:table-cell>
          <table:table-cell table:style-name="ce6"/>
          <table:table-cell office:value-type="float" office:value="3111624" table:style-name="ce6">
            <text:p><text:s/>3.111.624<text:s/></text:p>
          </table:table-cell>
          <table:table-cell office:value-type="float" office:value="1703323.18" table:style-name="ce6">
            <text:p><text:s/>1.703.323<text:s/></text:p>
          </table:table-cell>
          <table:table-cell office:value-type="percentage" office:value="0.54740649255822682" table:style-name="ce40">
            <text:p>54,74%</text:p>
          </table:table-cell>
          <table:table-cell office:value-type="float" office:value="527280.74" table:style-name="ce6">
            <text:p><text:s/>527.281<text:s/></text:p>
          </table:table-cell>
          <table:table-cell office:value-type="percentage" office:value="0.16945515910662728" table:style-name="ce40">
            <text:p>16,95%</text:p>
          </table:table-cell>
          <table:table-cell office:value-type="float" office:value="515800.74" table:style-name="ce6">
            <text:p><text:s/>515.801<text:s/></text:p>
          </table:table-cell>
          <table:table-cell office:value-type="percentage" office:value="0.16576576732921458" table:style-name="ce41">
            <text:p>16,5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905091" table:style-name="ce6">
            <text:p><text:s/>905.091<text:s/></text:p>
          </table:table-cell>
          <table:table-cell table:style-name="ce6"/>
          <table:table-cell office:value-type="float" office:value="905091" table:style-name="ce6">
            <text:p><text:s/>905.0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33700" table:style-name="ce6">
            <text:p><text:s/>133.700<text:s/></text:p>
          </table:table-cell>
          <table:table-cell table:style-name="ce6"/>
          <table:table-cell office:value-type="float" office:value="133700" table:style-name="ce6">
            <text:p><text:s/>133.7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121882" table:style-name="ce6">
            <text:p><text:s/>6.121.882<text:s/></text:p>
          </table:table-cell>
          <table:table-cell table:style-name="ce6"/>
          <table:table-cell office:value-type="float" office:value="6121882" table:style-name="ce6">
            <text:p><text:s/>6.121.882<text:s/></text:p>
          </table:table-cell>
          <table:table-cell office:value-type="float" office:value="1564265.18" table:style-name="ce6">
            <text:p><text:s/>1.564.265<text:s/></text:p>
          </table:table-cell>
          <table:table-cell office:value-type="percentage" office:value="0.25552030895074423" table:style-name="ce40">
            <text:p>25,55%</text:p>
          </table:table-cell>
          <table:table-cell office:value-type="float" office:value="1371697.29" table:style-name="ce6">
            <text:p><text:s/>1.371.697<text:s/></text:p>
          </table:table-cell>
          <table:table-cell office:value-type="percentage" office:value="0.22406464057948194" table:style-name="ce40">
            <text:p>22,41%</text:p>
          </table:table-cell>
          <table:table-cell office:value-type="float" office:value="1333823.83" table:style-name="ce6">
            <text:p><text:s/>1.333.824<text:s/></text:p>
          </table:table-cell>
          <table:table-cell office:value-type="percentage" office:value="0.21787806919506128" table:style-name="ce41">
            <text:p>21,7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4854356.34" table:style-name="ce6">
            <text:p><text:s/>174.854.356<text:s/></text:p>
          </table:table-cell>
          <table:table-cell table:style-name="ce6"/>
          <table:table-cell office:value-type="float" office:value="174854356.34" table:style-name="ce6">
            <text:p><text:s/>174.854.356<text:s/></text:p>
          </table:table-cell>
          <table:table-cell office:value-type="float" office:value="104759006.31" table:style-name="ce6">
            <text:p><text:s/>104.759.006<text:s/></text:p>
          </table:table-cell>
          <table:table-cell office:value-type="percentage" office:value="0.59912151177005102" table:style-name="ce40">
            <text:p>59,91%</text:p>
          </table:table-cell>
          <table:table-cell office:value-type="float" office:value="86789500.560000002" table:style-name="ce6">
            <text:p><text:s/>86.789.501<text:s/></text:p>
          </table:table-cell>
          <table:table-cell office:value-type="percentage" office:value="0.4963530928062207" table:style-name="ce40">
            <text:p>49,64%</text:p>
          </table:table-cell>
          <table:table-cell office:value-type="float" office:value="83853713.329999998" table:style-name="ce6">
            <text:p><text:s/>83.853.713<text:s/></text:p>
          </table:table-cell>
          <table:table-cell office:value-type="percentage" office:value="0.47956319239166401" table:style-name="ce41">
            <text:p>47,9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2000" table:style-name="ce6">
            <text:p><text:s/>162.000<text:s/></text:p>
          </table:table-cell>
          <table:table-cell table:style-name="ce6"/>
          <table:table-cell office:value-type="float" office:value="162000" table:style-name="ce6">
            <text:p><text:s/>162.000<text:s/></text:p>
          </table:table-cell>
          <table:table-cell office:value-type="float" office:value="20000" table:style-name="ce6">
            <text:p><text:s/>20.000<text:s/></text:p>
          </table:table-cell>
          <table:table-cell office:value-type="percentage" office:value="0.12345679012345678" table:style-name="ce40">
            <text:p>12,35%</text:p>
          </table:table-cell>
          <table:table-cell office:value-type="float" office:value="18593.419999999998" table:style-name="ce6">
            <text:p><text:s/>18.593<text:s/></text:p>
          </table:table-cell>
          <table:table-cell office:value-type="percentage" office:value="0.11477419753086418" table:style-name="ce40">
            <text:p>11,48%</text:p>
          </table:table-cell>
          <table:table-cell office:value-type="float" office:value="18593.419999999998" table:style-name="ce6">
            <text:p><text:s/>18.593<text:s/></text:p>
          </table:table-cell>
          <table:table-cell office:value-type="percentage" office:value="0.11477419753086418" table:style-name="ce41">
            <text:p>11,4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340000" table:style-name="ce6">
            <text:p><text:s/>1.340.000<text:s/></text:p>
          </table:table-cell>
          <table:table-cell table:style-name="ce6"/>
          <table:table-cell office:value-type="float" office:value="1340000" table:style-name="ce6">
            <text:p><text:s/>1.340.000<text:s/></text:p>
          </table:table-cell>
          <table:table-cell office:value-type="float" office:value="243289.60000000001" table:style-name="ce6">
            <text:p><text:s/>243.290<text:s/></text:p>
          </table:table-cell>
          <table:table-cell office:value-type="percentage" office:value="0.18155940298507464" table:style-name="ce40">
            <text:p>18,16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76442" table:style-name="ce6">
            <text:p><text:s/>4.476.442<text:s/></text:p>
          </table:table-cell>
          <table:table-cell table:style-name="ce6"/>
          <table:table-cell office:value-type="float" office:value="4476442" table:style-name="ce6">
            <text:p><text:s/>4.476.442<text:s/></text:p>
          </table:table-cell>
          <table:table-cell office:value-type="float" office:value="4233581.2300000004" table:style-name="ce6">
            <text:p><text:s/>4.233.581<text:s/></text:p>
          </table:table-cell>
          <table:table-cell office:value-type="percentage" office:value="0.94574691909333364" table:style-name="ce40">
            <text:p>94,57%</text:p>
          </table:table-cell>
          <table:table-cell office:value-type="float" office:value="3764193.79" table:style-name="ce6">
            <text:p><text:s/>3.764.194<text:s/></text:p>
          </table:table-cell>
          <table:table-cell office:value-type="percentage" office:value="0.8408896596895481" table:style-name="ce40">
            <text:p>84,09%</text:p>
          </table:table-cell>
          <table:table-cell office:value-type="float" office:value="3764193.79" table:style-name="ce6">
            <text:p><text:s/>3.764.194<text:s/></text:p>
          </table:table-cell>
          <table:table-cell office:value-type="percentage" office:value="0.8408896596895481" table:style-name="ce41">
            <text:p>84,0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4041014" table:style-name="ce6">
            <text:p><text:s/>14.041.014<text:s/></text:p>
          </table:table-cell>
          <table:table-cell table:style-name="ce6"/>
          <table:table-cell office:value-type="float" office:value="14041014" table:style-name="ce6">
            <text:p><text:s/>14.041.014<text:s/></text:p>
          </table:table-cell>
          <table:table-cell office:value-type="float" office:value="6975456" table:style-name="ce6">
            <text:p><text:s/>6.975.456<text:s/></text:p>
          </table:table-cell>
          <table:table-cell office:value-type="percentage" office:value="0.49679147104333066" table:style-name="ce40">
            <text:p>49,68%</text:p>
          </table:table-cell>
          <table:table-cell office:value-type="float" office:value="5927846.6200000001" table:style-name="ce6">
            <text:p><text:s/>5.927.847<text:s/></text:p>
          </table:table-cell>
          <table:table-cell office:value-type="percentage" office:value="0.42218080688474496" table:style-name="ce40">
            <text:p>42,22%</text:p>
          </table:table-cell>
          <table:table-cell office:value-type="float" office:value="5927846.6200000001" table:style-name="ce6">
            <text:p><text:s/>5.927.847<text:s/></text:p>
          </table:table-cell>
          <table:table-cell office:value-type="percentage" office:value="0.42218080688474496" table:style-name="ce41">
            <text:p>42,2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9421382" table:style-name="ce6">
            <text:p><text:s/>29.421.382<text:s/></text:p>
          </table:table-cell>
          <table:table-cell table:style-name="ce6"/>
          <table:table-cell office:value-type="float" office:value="29421382" table:style-name="ce6">
            <text:p><text:s/>29.421.382<text:s/></text:p>
          </table:table-cell>
          <table:table-cell office:value-type="float" office:value="13482213.119999999" table:style-name="ce6">
            <text:p><text:s/>13.482.213<text:s/></text:p>
          </table:table-cell>
          <table:table-cell office:value-type="percentage" office:value="0.45824540533140146" table:style-name="ce40">
            <text:p>45,82%</text:p>
          </table:table-cell>
          <table:table-cell office:value-type="float" office:value="11555185.199999999" table:style-name="ce6">
            <text:p><text:s/>11.555.185<text:s/></text:p>
          </table:table-cell>
          <table:table-cell office:value-type="percentage" office:value="0.39274787295851704" table:style-name="ce40">
            <text:p>39,27%</text:p>
          </table:table-cell>
          <table:table-cell office:value-type="float" office:value="11555185.199999999" table:style-name="ce6">
            <text:p><text:s/>11.555.185<text:s/></text:p>
          </table:table-cell>
          <table:table-cell office:value-type="percentage" office:value="0.39274787295851704" table:style-name="ce41">
            <text:p>39,2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43382556" table:style-name="ce6">
            <text:p><text:s/>43.382.556<text:s/></text:p>
          </table:table-cell>
          <table:table-cell table:style-name="ce6"/>
          <table:table-cell office:value-type="float" office:value="43382556" table:style-name="ce6">
            <text:p><text:s/>43.382.556<text:s/></text:p>
          </table:table-cell>
          <table:table-cell office:value-type="float" office:value="26280136.440000001" table:style-name="ce6">
            <text:p><text:s/>26.280.136<text:s/></text:p>
          </table:table-cell>
          <table:table-cell office:value-type="percentage" office:value="0.60577658079897367" table:style-name="ce40">
            <text:p>60,58%</text:p>
          </table:table-cell>
          <table:table-cell office:value-type="float" office:value="19466601.850000001" table:style-name="ce6">
            <text:p><text:s/>19.466.602<text:s/></text:p>
          </table:table-cell>
          <table:table-cell office:value-type="percentage" office:value="0.44871956945091024" table:style-name="ce40">
            <text:p>44,87%</text:p>
          </table:table-cell>
          <table:table-cell office:value-type="float" office:value="18962297.920000002" table:style-name="ce6">
            <text:p><text:s/>18.962.298<text:s/></text:p>
          </table:table-cell>
          <table:table-cell office:value-type="percentage" office:value="0.43709499089910703" table:style-name="ce41">
            <text:p>43,7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0000" table:style-name="ce6">
            <text:p><text:s/>160.000<text:s/></text:p>
          </table:table-cell>
          <table:table-cell table:style-name="ce6"/>
          <table:table-cell office:value-type="float" office:value="160000" table:style-name="ce6">
            <text:p><text:s/>160.000<text:s/></text:p>
          </table:table-cell>
          <table:table-cell office:value-type="float" office:value="160000" table:style-name="ce6">
            <text:p><text:s/>16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94757.07" table:style-name="ce6">
            <text:p><text:s/>94.757<text:s/></text:p>
          </table:table-cell>
          <table:table-cell office:value-type="percentage" office:value="0.59223168749999999" table:style-name="ce40">
            <text:p>59,22%</text:p>
          </table:table-cell>
          <table:table-cell office:value-type="float" office:value="94757.07" table:style-name="ce6">
            <text:p><text:s/>94.757<text:s/></text:p>
          </table:table-cell>
          <table:table-cell office:value-type="percentage" office:value="0.59223168749999999" table:style-name="ce41">
            <text:p>59,2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1325" table:style-name="ce6">
            <text:p><text:s/>11.325<text:s/></text:p>
          </table:table-cell>
          <table:table-cell table:style-name="ce6"/>
          <table:table-cell office:value-type="float" office:value="11325" table:style-name="ce6">
            <text:p><text:s/>11.325<text:s/></text:p>
          </table:table-cell>
          <table:table-cell office:value-type="float" office:value="11325" table:style-name="ce6">
            <text:p><text:s/>11.32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1325" table:style-name="ce6">
            <text:p><text:s/>11.32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1325" table:style-name="ce6">
            <text:p><text:s/>11.325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825465" table:style-name="ce6">
            <text:p><text:s/>2.825.465<text:s/></text:p>
          </table:table-cell>
          <table:table-cell table:style-name="ce6"/>
          <table:table-cell office:value-type="float" office:value="2825465" table:style-name="ce6">
            <text:p><text:s/>2.825.465<text:s/></text:p>
          </table:table-cell>
          <table:table-cell office:value-type="float" office:value="2824894.52" table:style-name="ce6">
            <text:p><text:s/>2.824.895<text:s/></text:p>
          </table:table-cell>
          <table:table-cell office:value-type="percentage" office:value="0.99979809341117298" table:style-name="ce40">
            <text:p>99,98%</text:p>
          </table:table-cell>
          <table:table-cell office:value-type="float" office:value="2824894.52" table:style-name="ce6">
            <text:p><text:s/>2.824.895<text:s/></text:p>
          </table:table-cell>
          <table:table-cell office:value-type="percentage" office:value="0.99979809341117298" table:style-name="ce40">
            <text:p>99,98%</text:p>
          </table:table-cell>
          <table:table-cell office:value-type="float" office:value="2588597.7999999998" table:style-name="ce6">
            <text:p><text:s/>2.588.598<text:s/></text:p>
          </table:table-cell>
          <table:table-cell office:value-type="percentage" office:value="0.91616700259957207" table:style-name="ce41">
            <text:p>91,62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1538168.94999999" table:style-name="ce7">
            <text:p><text:s/>301.538.1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1538168.94999999" table:style-name="ce7">
            <text:p><text:s/>301.538.169<text:s/></text:p>
          </table:table-cell>
          <table:table-cell office:value-type="float" office:value="179368971.63000003" table:style-name="ce7">
            <text:p><text:s/>179.368.972<text:s/></text:p>
          </table:table-cell>
          <table:table-cell office:value-type="percentage" office:value="0.59484665657614433" table:style-name="ce8">
            <text:p>59,5%</text:p>
          </table:table-cell>
          <table:table-cell office:value-type="float" office:value="137649639.95000002" table:style-name="ce7">
            <text:p><text:s/>137.649.640<text:s/></text:p>
          </table:table-cell>
          <table:table-cell office:value-type="percentage" office:value="0.45649159583782112" table:style-name="ce8">
            <text:p>45,6%</text:p>
          </table:table-cell>
          <table:table-cell office:value-type="float" office:value="133837115.21000001" table:style-name="ce7">
            <text:p><text:s/>133.837.115<text:s/></text:p>
          </table:table-cell>
          <table:table-cell office:value-type="percentage" office:value="0.44384800662563023" table:style-name="ce9">
            <text:p>44,4%</text:p>
          </table:table-cell>
          <table:table-cell table:number-columns-repeated="16360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6" table:style-name="ce10"/>
          <table:table-cell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SJES.$A$1:SJES.$X$26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JF2R</dc:creator>
    <meta:creation-date>2020-09-14T19:10:19Z</meta:creation-date>
    <dc:date>2026-06-11T16:06:42Z</dc:date>
    <meta:print-date>2023-11-17T21:19:47Z</meta:print-date>
  </office:meta>
</office:document-meta>
</file>