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" table:number-columns-repeated="2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8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"/>
        <table:table-column table:style-name="co5" table:default-cell-style-name="ce10"/>
        <table:table-column table:style-name="co6" table:default-cell-style-name="ce10"/>
        <table:table-column table:style-name="co7" table:default-cell-style-name="ce2"/>
        <table:table-column table:style-name="co8" table:number-columns-repeated="16358" table:default-cell-style-name="ce10"/>
        <table:table-row table:style-name="ro1">
          <table:table-cell office:value-type="string" table:style-name="ce11">
            <text:p>PODER JUDICIÁRI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ÓRGÃO: <text:s text:c="3"/>12.000 - JUSTIÇA FEDERAL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UNIDADE: <text:s text:c="2"/>12.101 - SEÇÃO JUDICIÁRIA DO ESPÍRITO SANT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style-name="ce10"/>
          <table:table-cell table:style-name="ce12"/>
          <table:table-cell table:number-columns-repeated="6" table:style-name="ce10"/>
          <table:table-cell table:style-name="ce15"/>
          <table:table-cell table:style-name="ce10"/>
          <table:table-cell table:style-name="ce15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MÊS DE REFERÊNCIA: <text:s/>JUNHO/2026</text:p>
          </table:table-cell>
          <table:table-cell table:style-name="ce16"/>
          <table:table-cell table:number-columns-repeated="2" table:style-name="ce10"/>
          <table:table-cell table:number-columns-repeated="2" table:style-name="ce12"/>
          <table:table-cell table:style-name="ce13"/>
          <table:table-cell table:style-name="ce12"/>
          <table:table-cell office:value-type="string" table:style-name="ce11">
            <text:p>RESOLUÇÃO Nº 102 CNJ - ANEXO II - DOTAÇÃO E EXECUÇÃO ORÇAMENTÁRIA</text:p>
          </table:table-cell>
          <table:table-cell table:number-columns-repeated="2" table:style-name="ce13"/>
          <table:table-cell table:style-name="ce10"/>
          <table:table-cell table:style-name="ce12"/>
          <table:table-cell table:style-name="ce10"/>
          <table:table-cell table:number-columns-repeated="12" table:style-name="ce12"/>
          <table:table-cell table:number-columns-repeated="16358"/>
        </table:table-row>
        <table:table-row table:style-name="ro2">
          <table:table-cell table:number-columns-repeated="3" table:style-name="ce10"/>
          <table:table-cell table:number-columns-repeated="3" table:style-name="ce12"/>
          <table:table-cell table:number-columns-repeated="5" table:style-name="ce13"/>
          <table:table-cell table:number-columns-repeated="7" table:style-name="ce10"/>
          <table:table-cell table:number-columns-repeated="4" table:style-name="ce17"/>
          <table:table-cell table:style-name="ce3"/>
          <table:table-cell office:value-type="string" table:style-name="ce4">
            <text:p>R$ 1,00</text:p>
          </table:table-cell>
          <table:table-cell table:style-name="ce10"/>
          <table:table-cell table:style-name="ce5"/>
          <table:table-cell table:number-columns-repeated="16358"/>
        </table:table-row>
        <table:table-row table:style-name="ro3">
          <table:table-cell table:style-name="ce18"/>
          <table:table-cell table:number-columns-repeated="4" table:style-name="ce19"/>
          <table:table-cell office:value-type="string" table:style-name="ce19">
            <text:p>Classificação Orçamentária</text:p>
          </table:table-cell>
          <table:table-cell table:number-columns-repeated="3" table:style-name="ce19"/>
          <table:table-cell table:style-name="ce20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table:style-name="ce21"/>
          <table:table-cell table:style-name="ce22"/>
          <table:table-cell office:value-type="string" table:style-name="ce22">
            <text:p>Execução</text:p>
          </table:table-cell>
          <table:table-cell table:number-columns-repeated="2" table:style-name="ce22"/>
          <table:table-cell table:style-name="ce23"/>
          <table:table-cell table:number-columns-repeated="16360" table:style-name="ce13"/>
        </table:table-row>
        <table:table-row table:style-name="ro4">
          <table:table-cell office:value-type="string" table:number-columns-spanned="2" table:number-rows-spanned="1" table:style-name="ce63">
            <text:p>Unidade Orçamentária</text:p>
          </table:table-cell>
          <table:covered-table-cell/>
          <table:table-cell office:value-type="string" table:number-columns-spanned="1" table:number-rows-spanned="2" table:style-name="ce62">
            <text:p>Função e Subfunção</text:p>
          </table:table-cell>
          <table:table-cell office:value-type="string" table:number-columns-spanned="1" table:number-rows-spanned="2" table:style-name="ce62">
            <text:p>Programática (Programa, Ação e Subtítulo)</text:p>
          </table:table-cell>
          <table:table-cell table:style-name="ce24"/>
          <table:table-cell office:value-type="string" table:style-name="ce25">
            <text:p>Descrição</text:p>
          </table:table-cell>
          <table:table-cell office:value-type="string" table:number-columns-spanned="1" table:number-rows-spanned="2" table:style-name="ce62">
            <text:p>Esfera</text:p>
          </table:table-cell>
          <table:table-cell table:style-name="ce24"/>
          <table:table-cell office:value-type="string" table:style-name="ce26">
            <text:p>Fonte</text:p>
          </table:table-cell>
          <table:table-cell office:value-type="string" table:number-columns-spanned="1" table:number-rows-spanned="2" table:style-name="ce62">
            <text:p>GND</text:p>
          </table:table-cell>
          <table:covered-table-cell/>
          <table:table-cell office:value-type="string" table:style-name="ce46">
            <text:p>Acréscimos</text:p>
          </table:table-cell>
          <table:table-cell office:value-type="string" table:style-name="ce46">
            <text:p>Decréscimos</text:p>
          </table:table-cell>
          <table:covered-table-cell/>
          <table:covered-table-cell/>
          <table:table-cell office:value-type="string" table:style-name="ce27">
            <text:p>Provisão</text:p>
          </table:table-cell>
          <table:table-cell office:value-type="string" table:style-name="ce28">
            <text:p>Destaque</text:p>
          </table:table-cell>
          <table:covered-table-cell/>
          <table:table-cell office:value-type="string" table:style-name="ce46">
            <text:p>Empenhado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Liquidado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Pago</text:p>
          </table:table-cell>
          <table:table-cell office:value-type="string" table:style-name="ce29">
            <text:p>%</text:p>
          </table:table-cell>
          <table:table-cell table:number-columns-repeated="16360" table:style-name="ce13"/>
        </table:table-row>
        <table:table-row table:style-name="ro4">
          <table:table-cell office:value-type="string" table:style-name="ce30">
            <text:p>Código</text:p>
          </table:table-cell>
          <table:table-cell office:value-type="string" table:style-name="ce31">
            <text:p>Descrição</text:p>
          </table:table-cell>
          <table:covered-table-cell/>
          <table:covered-table-cell/>
          <table:table-cell office:value-type="string" table:style-name="ce32">
            <text:p>Programa</text:p>
          </table:table-cell>
          <table:table-cell office:value-type="string" table:style-name="ce32">
            <text:p>Ação e Subtítulo</text:p>
          </table:table-cell>
          <table:covered-table-cell/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table-cell office:value-type="string" table:style-name="ce33">
            <text:p>A</text:p>
          </table:table-cell>
          <table:table-cell office:value-type="string" table:style-name="ce33">
            <text:p>B</text:p>
          </table:table-cell>
          <table:table-cell office:value-type="string" table:style-name="ce33">
            <text:p>C</text:p>
          </table:table-cell>
          <table:table-cell office:value-type="string" table:style-name="ce34">
            <text:p>D=A+B-C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H = D-E+F+G</text:p>
          </table:table-cell>
          <table:table-cell office:value-type="string" table:style-name="ce33">
            <text:p>I</text:p>
          </table:table-cell>
          <table:table-cell office:value-type="string" table:style-name="ce33">
            <text:p>I / H</text:p>
          </table:table-cell>
          <table:table-cell office:value-type="string" table:style-name="ce33">
            <text:p>J</text:p>
          </table:table-cell>
          <table:table-cell office:value-type="string" table:style-name="ce33">
            <text:p>J / H</text:p>
          </table:table-cell>
          <table:table-cell office:value-type="string" table:style-name="ce33">
            <text:p>K</text:p>
          </table:table-cell>
          <table:table-cell office:value-type="string" table:style-name="ce35">
            <text:p>K / H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2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JURIDICA A PESSOAS CAR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200741" table:style-name="ce6">
            <text:p><text:s/>1.200.741<text:s/></text:p>
          </table:table-cell>
          <table:table-cell table:style-name="ce6"/>
          <table:table-cell office:value-type="float" office:value="1200741" table:style-name="ce6">
            <text:p><text:s/>1.200.741<text:s/></text:p>
          </table:table-cell>
          <table:table-cell office:value-type="float" office:value="1200732.7" table:style-name="ce6">
            <text:p><text:s/>1.200.733<text:s/></text:p>
          </table:table-cell>
          <table:table-cell office:value-type="percentage" office:value="0.99999308760173922" table:style-name="ce40">
            <text:p>100,00%</text:p>
          </table:table-cell>
          <table:table-cell office:value-type="float" office:value="1200732.7" table:style-name="ce6">
            <text:p><text:s/>1.200.733<text:s/></text:p>
          </table:table-cell>
          <table:table-cell office:value-type="percentage" office:value="0.99999308760173922" table:style-name="ce40">
            <text:p>100,00%</text:p>
          </table:table-cell>
          <table:table-cell office:value-type="float" office:value="1096643.79" table:style-name="ce6">
            <text:p><text:s/>1.096.644<text:s/></text:p>
          </table:table-cell>
          <table:table-cell office:value-type="percentage" office:value="0.91330585863229463" table:style-name="ce41">
            <text:p>91,33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6281026.610000001" table:style-name="ce6">
            <text:p><text:s/>16.281.027<text:s/></text:p>
          </table:table-cell>
          <table:table-cell table:style-name="ce6"/>
          <table:table-cell office:value-type="float" office:value="16281026.610000001" table:style-name="ce6">
            <text:p><text:s/>16.281.027<text:s/></text:p>
          </table:table-cell>
          <table:table-cell office:value-type="float" office:value="13308817.890000001" table:style-name="ce6">
            <text:p><text:s/>13.308.818<text:s/></text:p>
          </table:table-cell>
          <table:table-cell office:value-type="percentage" office:value="0.81744340874828902" table:style-name="ce40">
            <text:p>81,74%</text:p>
          </table:table-cell>
          <table:table-cell office:value-type="float" office:value="5263298.1399999997" table:style-name="ce6">
            <text:p><text:s/>5.263.298<text:s/></text:p>
          </table:table-cell>
          <table:table-cell office:value-type="percentage" office:value="0.32327802577063652" table:style-name="ce40">
            <text:p>32,33%</text:p>
          </table:table-cell>
          <table:table-cell office:value-type="float" office:value="5151299.22" table:style-name="ce6">
            <text:p><text:s/>5.151.299<text:s/></text:p>
          </table:table-cell>
          <table:table-cell office:value-type="percentage" office:value="0.3163989190236941" table:style-name="ce41">
            <text:p>31,64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3461220" table:style-name="ce6">
            <text:p><text:s/>3.461.220<text:s/></text:p>
          </table:table-cell>
          <table:table-cell table:style-name="ce6"/>
          <table:table-cell office:value-type="float" office:value="3461220" table:style-name="ce6">
            <text:p><text:s/>3.461.220<text:s/></text:p>
          </table:table-cell>
          <table:table-cell office:value-type="float" office:value="3275260.31" table:style-name="ce6">
            <text:p><text:s/>3.275.260<text:s/></text:p>
          </table:table-cell>
          <table:table-cell office:value-type="percentage" office:value="0.94627336892771918" table:style-name="ce40">
            <text:p>94,63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27</text:p>
          </table:table-cell>
          <table:table-cell office:value-type="string" table:style-name="ce38">
            <text:p>SERV.AFETOS AS ATIVID.ESPECIFICAS DA JUSTICA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3111624" table:style-name="ce6">
            <text:p><text:s/>3.111.624<text:s/></text:p>
          </table:table-cell>
          <table:table-cell table:style-name="ce6"/>
          <table:table-cell office:value-type="float" office:value="3111624" table:style-name="ce6">
            <text:p><text:s/>3.111.624<text:s/></text:p>
          </table:table-cell>
          <table:table-cell office:value-type="float" office:value="1703323.18" table:style-name="ce6">
            <text:p><text:s/>1.703.323<text:s/></text:p>
          </table:table-cell>
          <table:table-cell office:value-type="percentage" office:value="0.54740649255822682" table:style-name="ce40">
            <text:p>54,74%</text:p>
          </table:table-cell>
          <table:table-cell office:value-type="float" office:value="638591.02" table:style-name="ce6">
            <text:p><text:s/>638.591<text:s/></text:p>
          </table:table-cell>
          <table:table-cell office:value-type="percentage" office:value="0.20522756605553885" table:style-name="ce40">
            <text:p>20,52%</text:p>
          </table:table-cell>
          <table:table-cell office:value-type="float" office:value="632312.64" table:style-name="ce6">
            <text:p><text:s/>632.313<text:s/></text:p>
          </table:table-cell>
          <table:table-cell office:value-type="percentage" office:value="0.20320984797649075" table:style-name="ce41">
            <text:p>20,32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27</text:p>
          </table:table-cell>
          <table:table-cell office:value-type="string" table:style-name="ce38">
            <text:p>SERV.AFETOS AS ATIVID.ESPECIFICAS DA JUSTICA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905091" table:style-name="ce6">
            <text:p><text:s/>905.091<text:s/></text:p>
          </table:table-cell>
          <table:table-cell table:style-name="ce6"/>
          <table:table-cell office:value-type="float" office:value="905091" table:style-name="ce6">
            <text:p><text:s/>905.09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50</text:p>
          </table:table-cell>
          <table:table-cell office:value-type="string" table:style-name="ce38">
            <text:p>RECURSOS PROPRIOS LIVRES DA U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33700" table:style-name="ce6">
            <text:p><text:s/>133.700<text:s/></text:p>
          </table:table-cell>
          <table:table-cell table:style-name="ce6"/>
          <table:table-cell office:value-type="float" office:value="133700" table:style-name="ce6">
            <text:p><text:s/>133.7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138</text:p>
          </table:table-cell>
          <table:table-cell office:value-type="string" table:style-name="ce38">
            <text:p>MELHORIA DA PRESTACAO JURISDICIONAL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6121882" table:style-name="ce6">
            <text:p><text:s/>6.121.882<text:s/></text:p>
          </table:table-cell>
          <table:table-cell table:style-name="ce6"/>
          <table:table-cell office:value-type="float" office:value="6121882" table:style-name="ce6">
            <text:p><text:s/>6.121.882<text:s/></text:p>
          </table:table-cell>
          <table:table-cell office:value-type="float" office:value="2079817.72" table:style-name="ce6">
            <text:p><text:s/>2.079.818<text:s/></text:p>
          </table:table-cell>
          <table:table-cell office:value-type="percentage" office:value="0.33973502266133193" table:style-name="ce40">
            <text:p>33,97%</text:p>
          </table:table-cell>
          <table:table-cell office:value-type="float" office:value="1842870.54" table:style-name="ce6">
            <text:p><text:s/>1.842.871<text:s/></text:p>
          </table:table-cell>
          <table:table-cell office:value-type="percentage" office:value="0.30103006559094081" table:style-name="ce40">
            <text:p>30,10%</text:p>
          </table:table-cell>
          <table:table-cell office:value-type="float" office:value="1743705.68" table:style-name="ce6">
            <text:p><text:s/>1.743.706<text:s/></text:p>
          </table:table-cell>
          <table:table-cell office:value-type="percentage" office:value="0.28483163837525777" table:style-name="ce41">
            <text:p>28,48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0TP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TIVOS CIVIS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174854356.34" table:style-name="ce6">
            <text:p><text:s/>174.854.356<text:s/></text:p>
          </table:table-cell>
          <table:table-cell table:style-name="ce6"/>
          <table:table-cell office:value-type="float" office:value="174854356.34" table:style-name="ce6">
            <text:p><text:s/>174.854.356<text:s/></text:p>
          </table:table-cell>
          <table:table-cell office:value-type="float" office:value="119910332.79000001" table:style-name="ce6">
            <text:p><text:s/>119.910.333<text:s/></text:p>
          </table:table-cell>
          <table:table-cell office:value-type="percentage" office:value="0.68577263558042156" table:style-name="ce40">
            <text:p>68,58%</text:p>
          </table:table-cell>
          <table:table-cell office:value-type="float" office:value="101945842.81" table:style-name="ce6">
            <text:p><text:s/>101.945.843<text:s/></text:p>
          </table:table-cell>
          <table:table-cell office:value-type="percentage" office:value="0.58303290203287139" table:style-name="ce40">
            <text:p>58,30%</text:p>
          </table:table-cell>
          <table:table-cell office:value-type="float" office:value="99237983.579999998" table:style-name="ce6">
            <text:p><text:s/>99.237.984<text:s/></text:p>
          </table:table-cell>
          <table:table-cell office:value-type="percentage" office:value="0.56754653219525264" table:style-name="ce41">
            <text:p>56,75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6H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JUDA DE CUSTO PARA MORADIA OU AUXILIO-MORADIA A AGENTES PUBLICO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62000" table:style-name="ce6">
            <text:p><text:s/>162.000<text:s/></text:p>
          </table:table-cell>
          <table:table-cell table:style-name="ce6"/>
          <table:table-cell office:value-type="float" office:value="162000" table:style-name="ce6">
            <text:p><text:s/>162.000<text:s/></text:p>
          </table:table-cell>
          <table:table-cell office:value-type="float" office:value="30000" table:style-name="ce6">
            <text:p><text:s/>30.000<text:s/></text:p>
          </table:table-cell>
          <table:table-cell office:value-type="percentage" office:value="0.18518518518518517" table:style-name="ce40">
            <text:p>18,52%</text:p>
          </table:table-cell>
          <table:table-cell office:value-type="float" office:value="23326.04" table:style-name="ce6">
            <text:p><text:s/>23.326<text:s/></text:p>
          </table:table-cell>
          <table:table-cell office:value-type="percentage" office:value="0.14398790123456789" table:style-name="ce40">
            <text:p>14,40%</text:p>
          </table:table-cell>
          <table:table-cell office:value-type="float" office:value="23326.04" table:style-name="ce6">
            <text:p><text:s/>23.326<text:s/></text:p>
          </table:table-cell>
          <table:table-cell office:value-type="percentage" office:value="0.14398790123456789" table:style-name="ce41">
            <text:p>14,4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9Z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SERVACAO E RECUPERACAO DO PATRIMONIO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1492000" table:style-name="ce6">
            <text:p><text:s/>1.492.000<text:s/></text:p>
          </table:table-cell>
          <table:table-cell table:style-name="ce6"/>
          <table:table-cell office:value-type="float" office:value="1492000" table:style-name="ce6">
            <text:p><text:s/>1.492.000<text:s/></text:p>
          </table:table-cell>
          <table:table-cell office:value-type="float" office:value="243289.60000000001" table:style-name="ce6">
            <text:p><text:s/>243.290<text:s/></text:p>
          </table:table-cell>
          <table:table-cell office:value-type="percentage" office:value="0.16306273458445042" table:style-name="ce40">
            <text:p>16,31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00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MEDICA E ODONTOLOGICA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4586442" table:style-name="ce6">
            <text:p><text:s/>4.586.442<text:s/></text:p>
          </table:table-cell>
          <table:table-cell table:style-name="ce6"/>
          <table:table-cell office:value-type="float" office:value="4586442" table:style-name="ce6">
            <text:p><text:s/>4.586.442<text:s/></text:p>
          </table:table-cell>
          <table:table-cell office:value-type="float" office:value="4544072.1399999997" table:style-name="ce6">
            <text:p><text:s/>4.544.072<text:s/></text:p>
          </table:table-cell>
          <table:table-cell office:value-type="percentage" office:value="0.99076193267024848" table:style-name="ce40">
            <text:p>99,08%</text:p>
          </table:table-cell>
          <table:table-cell office:value-type="float" office:value="4544015.78" table:style-name="ce6">
            <text:p><text:s/>4.544.016<text:s/></text:p>
          </table:table-cell>
          <table:table-cell office:value-type="percentage" office:value="0.99074964427763401" table:style-name="ce40">
            <text:p>99,07%</text:p>
          </table:table-cell>
          <table:table-cell office:value-type="float" office:value="4544015.78" table:style-name="ce6">
            <text:p><text:s/>4.544.016<text:s/></text:p>
          </table:table-cell>
          <table:table-cell office:value-type="percentage" office:value="0.99074964427763401" table:style-name="ce41">
            <text:p>99,07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12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BENEFICIOS OBRIGATORIOS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3851014" table:style-name="ce6">
            <text:p><text:s/>13.851.014<text:s/></text:p>
          </table:table-cell>
          <table:table-cell table:style-name="ce6"/>
          <table:table-cell office:value-type="float" office:value="13851014" table:style-name="ce6">
            <text:p><text:s/>13.851.014<text:s/></text:p>
          </table:table-cell>
          <table:table-cell office:value-type="float" office:value="9129892.9299999997" table:style-name="ce6">
            <text:p><text:s/>9.129.893<text:s/></text:p>
          </table:table-cell>
          <table:table-cell office:value-type="percentage" office:value="0.65914978715637718" table:style-name="ce40">
            <text:p>65,91%</text:p>
          </table:table-cell>
          <table:table-cell office:value-type="float" office:value="7084075.5499999998" table:style-name="ce6">
            <text:p><text:s/>7.084.076<text:s/></text:p>
          </table:table-cell>
          <table:table-cell office:value-type="percentage" office:value="0.51144815462608006" table:style-name="ce40">
            <text:p>51,14%</text:p>
          </table:table-cell>
          <table:table-cell office:value-type="float" office:value="7084075.5499999998" table:style-name="ce6">
            <text:p><text:s/>7.084.076<text:s/></text:p>
          </table:table-cell>
          <table:table-cell office:value-type="percentage" office:value="0.51144815462608006" table:style-name="ce41">
            <text:p>51,14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846</text:p>
          </table:table-cell>
          <table:table-cell office:value-type="string" table:style-name="ce37">
            <text:p>0033-09H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TRIBUICAO DA UNIAO, DE SUAS AUTARQUIAS E FUNDACOES PARA O CUSTEIO DO REGIME DE PREVIDENCIA DOS SERVIDORES PUBLICOS FEDERAI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29421382" table:style-name="ce6">
            <text:p><text:s/>29.421.382<text:s/></text:p>
          </table:table-cell>
          <table:table-cell table:style-name="ce6"/>
          <table:table-cell office:value-type="float" office:value="29421382" table:style-name="ce6">
            <text:p><text:s/>29.421.382<text:s/></text:p>
          </table:table-cell>
          <table:table-cell office:value-type="float" office:value="16182213.119999999" table:style-name="ce6">
            <text:p><text:s/>16.182.213<text:s/></text:p>
          </table:table-cell>
          <table:table-cell office:value-type="percentage" office:value="0.55001539764515472" table:style-name="ce40">
            <text:p>55,00%</text:p>
          </table:table-cell>
          <table:table-cell office:value-type="float" office:value="13859019.66" table:style-name="ce6">
            <text:p><text:s/>13.859.020<text:s/></text:p>
          </table:table-cell>
          <table:table-cell office:value-type="percentage" office:value="0.47105263987939111" table:style-name="ce40">
            <text:p>47,11%</text:p>
          </table:table-cell>
          <table:table-cell office:value-type="float" office:value="13859019.66" table:style-name="ce6">
            <text:p><text:s/>13.859.020<text:s/></text:p>
          </table:table-cell>
          <table:table-cell office:value-type="percentage" office:value="0.47105263987939111" table:style-name="ce41">
            <text:p>47,11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9-272</text:p>
          </table:table-cell>
          <table:table-cell office:value-type="string" table:style-name="ce37">
            <text:p>0033-0181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POSENTADORIAS E PENSOES CIVIS DA UNIAO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56</text:p>
          </table:table-cell>
          <table:table-cell office:value-type="string" table:style-name="ce38">
            <text:p>BENEFICIOS DO RPP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43382556" table:style-name="ce6">
            <text:p><text:s/>43.382.556<text:s/></text:p>
          </table:table-cell>
          <table:table-cell table:style-name="ce6"/>
          <table:table-cell office:value-type="float" office:value="43382556" table:style-name="ce6">
            <text:p><text:s/>43.382.556<text:s/></text:p>
          </table:table-cell>
          <table:table-cell office:value-type="float" office:value="26586438.260000002" table:style-name="ce6">
            <text:p><text:s/>26.586.438<text:s/></text:p>
          </table:table-cell>
          <table:table-cell office:value-type="percentage" office:value="0.61283706427993778" table:style-name="ce40">
            <text:p>61,28%</text:p>
          </table:table-cell>
          <table:table-cell office:value-type="float" office:value="23134997.039999999" table:style-name="ce6">
            <text:p><text:s/>23.134.997<text:s/></text:p>
          </table:table-cell>
          <table:table-cell office:value-type="percentage" office:value="0.53327879159540525" table:style-name="ce40">
            <text:p>53,33%</text:p>
          </table:table-cell>
          <table:table-cell office:value-type="float" office:value="22668485.149999999" table:style-name="ce6">
            <text:p><text:s/>22.668.485<text:s/></text:p>
          </table:table-cell>
          <table:table-cell office:value-type="percentage" office:value="0.5225253475152547" table:style-name="ce41">
            <text:p>52,25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9-00S6-0001</text:p>
          </table:table-cell>
          <table:table-cell office:value-type="string" table:style-name="ce39">
            <text:p>OPERACOES ESPECIAIS: OUTROS ENCARGOS ESPECIAIS</text:p>
          </table:table-cell>
          <table:table-cell office:value-type="string" table:style-name="ce38">
            <text:p>BENEFICIO ESPECIAL - LEI N. 12.618, DE 2012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160000" table:style-name="ce6">
            <text:p><text:s/>160.000<text:s/></text:p>
          </table:table-cell>
          <table:table-cell table:style-name="ce6"/>
          <table:table-cell office:value-type="float" office:value="160000" table:style-name="ce6">
            <text:p><text:s/>160.000<text:s/></text:p>
          </table:table-cell>
          <table:table-cell office:value-type="float" office:value="160000" table:style-name="ce6">
            <text:p><text:s/>160.0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40236.96" table:style-name="ce6">
            <text:p><text:s/>140.237<text:s/></text:p>
          </table:table-cell>
          <table:table-cell office:value-type="percentage" office:value="0.87648099999999995" table:style-name="ce40">
            <text:p>87,65%</text:p>
          </table:table-cell>
          <table:table-cell office:value-type="float" office:value="140236.96" table:style-name="ce6">
            <text:p><text:s/>140.237<text:s/></text:p>
          </table:table-cell>
          <table:table-cell office:value-type="percentage" office:value="0.87648099999999995" table:style-name="ce41">
            <text:p>87,65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3</text:p>
          </table:table-cell>
          <table:table-cell office:value-type="string" table:style-name="ce37">
            <text:p>TRIBUNAL REGIONAL FEDERAL DA 2A. REGIAO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1325" table:style-name="ce6">
            <text:p><text:s/>11.325<text:s/></text:p>
          </table:table-cell>
          <table:table-cell table:style-name="ce6"/>
          <table:table-cell office:value-type="float" office:value="11325" table:style-name="ce6">
            <text:p><text:s/>11.325<text:s/></text:p>
          </table:table-cell>
          <table:table-cell office:value-type="float" office:value="11325" table:style-name="ce6">
            <text:p><text:s/>11.325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1325" table:style-name="ce6">
            <text:p><text:s/>11.325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1325" table:style-name="ce6">
            <text:p><text:s/>11.325<text:s/></text:p>
          </table:table-cell>
          <table:table-cell office:value-type="percentage" office:value="1" table:style-name="ce41">
            <text:p>10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33201</text:p>
          </table:table-cell>
          <table:table-cell office:value-type="string" table:style-name="ce37">
            <text:p>INSTITUTO NACIONAL DO SEGURO SOCIAL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1-00SA-0001</text:p>
          </table:table-cell>
          <table:table-cell office:value-type="string" table:style-name="ce39">
            <text:p>OPERACOES ESPECIAIS: CUMPRIMENTO DE SENTENCAS JUDICIAIS</text:p>
          </table:table-cell>
          <table:table-cell office:value-type="string" table:style-name="ce38">
            <text:p>PAGAMENTO DE HONORARIOS PERICIAIS NAS ACOES EM QUE O INSS FIGURE COMO PARTE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49</text:p>
          </table:table-cell>
          <table:table-cell office:value-type="string" table:style-name="ce38">
            <text:p>REC.PROP.UO PARA APLIC. EM SEGURIDADE SOCIAL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3780443" table:style-name="ce6">
            <text:p><text:s/>3.780.443<text:s/></text:p>
          </table:table-cell>
          <table:table-cell table:style-name="ce6"/>
          <table:table-cell office:value-type="float" office:value="3780443" table:style-name="ce6">
            <text:p><text:s/>3.780.443<text:s/></text:p>
          </table:table-cell>
          <table:table-cell office:value-type="float" office:value="3779871.4" table:style-name="ce6">
            <text:p><text:s/>3.779.871<text:s/></text:p>
          </table:table-cell>
          <table:table-cell office:value-type="percentage" office:value="0.99984880078869065" table:style-name="ce40">
            <text:p>99,98%</text:p>
          </table:table-cell>
          <table:table-cell office:value-type="float" office:value="3779871.4" table:style-name="ce6">
            <text:p><text:s/>3.779.871<text:s/></text:p>
          </table:table-cell>
          <table:table-cell office:value-type="percentage" office:value="0.99984880078869065" table:style-name="ce40">
            <text:p>99,98%</text:p>
          </table:table-cell>
          <table:table-cell office:value-type="float" office:value="3437506.64" table:style-name="ce6">
            <text:p><text:s/>3.437.507<text:s/></text:p>
          </table:table-cell>
          <table:table-cell office:value-type="percentage" office:value="0.90928672644978381" table:style-name="ce41">
            <text:p>90,93%</text:p>
          </table:table-cell>
          <table:table-cell table:number-columns-repeated="16360" table:style-name="ce13"/>
        </table:table-row>
        <table:table-row table:style-name="ro7">
          <table:table-cell table:style-name="ce42"/>
          <table:table-cell table:number-columns-repeated="4" table:style-name="ce43"/>
          <table:table-cell office:value-type="string" table:style-name="ce44">
            <text:p>TOTAL</text:p>
          </table:table-cell>
          <table:table-cell table:number-columns-repeated="3" table:style-name="ce43"/>
          <table:table-cell table:style-name="ce45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2916802.94999999" table:style-name="ce7">
            <text:p><text:s/>302.916.8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2916802.94999999" table:style-name="ce7">
            <text:p><text:s/>302.916.803<text:s/></text:p>
          </table:table-cell>
          <table:table-cell office:value-type="float" office:value="202145387.03999999" table:style-name="ce7">
            <text:p><text:s/>202.145.387<text:s/></text:p>
          </table:table-cell>
          <table:table-cell office:value-type="percentage" office:value="0.66732972575762495" table:style-name="ce8">
            <text:p>66,7%</text:p>
          </table:table-cell>
          <table:table-cell office:value-type="float" office:value="163468202.64000002" table:style-name="ce7">
            <text:p><text:s/>163.468.203<text:s/></text:p>
          </table:table-cell>
          <table:table-cell office:value-type="percentage" office:value="0.53964719371141123" table:style-name="ce8">
            <text:p>54,0%</text:p>
          </table:table-cell>
          <table:table-cell office:value-type="float" office:value="159629935.69" table:style-name="ce7">
            <text:p><text:s/>159.629.936<text:s/></text:p>
          </table:table-cell>
          <table:table-cell office:value-type="percentage" office:value="0.52697616683993864" table:style-name="ce9">
            <text:p>52,7%</text:p>
          </table:table-cell>
          <table:table-cell table:number-columns-repeated="16360" table:style-name="ce1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6" table:style-name="ce10"/>
          <table:table-cell table:number-columns-repeated="5" table:style-name="ce13"/>
          <table:table-cell table:number-columns-repeated="6" table:style-name="ce10"/>
          <table:table-cell table:style-name="ce15"/>
          <table:table-cell table:number-columns-repeated="4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8">
          <table:table-cell table:number-columns-repeated="6" table:style-name="ce10"/>
          <table:table-cell table:number-columns-repeated="5" table:style-name="ce13"/>
          <table:table-cell table:number-columns-repeated="5" table:style-name="ce10"/>
          <table:table-cell table:number-columns-repeated="2" table:style-name="ce15"/>
          <table:table-cell table:number-columns-repeated="4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X$26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Eliane Sanches</dc:creator>
    <meta:creation-date>2020-09-14T19:10:19Z</meta:creation-date>
    <dc:date>2026-07-14T21:03:57Z</dc:date>
    <meta:print-date>2026-07-14T21:03:40Z</meta:print-date>
  </office:meta>
</office:document-meta>
</file>