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ormal_32_4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1" style:family="table-cell" style:parent-style-name="Default" style:data-style-name="N0">
      <style:table-cell-properties style:vertical-align="middle" fo:background-color="transparent"/>
      <style:map style:condition="of:is-true-formula([.AA8]=[.$AA$6])" style:apply-style-name="cf1" style:base-cell-address="SJRJ.AA8"/>
    </style:style>
    <style:style style:name="ce4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3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4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3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1" table:default-cell-style-name="ce5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2" table:number-columns-repeated="2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14" table:default-cell-style-name="ce3" table:visibility="collapse"/>
        <table:table-column table:style-name="co12" table:number-columns-repeated="2" table:default-cell-style-name="ce3"/>
        <table:table-column table:style-name="co15" table:default-cell-style-name="ce3"/>
        <table:table-column table:style-name="co12" table:number-columns-repeated="16354" table:default-cell-style-name="ce3"/>
        <table:table-row table:style-name="ro1">
          <table:table-cell office:value-type="string" table:style-name="ce25">
            <text:p>PODER JUDICIÁRIO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5">
            <text:p>ÓRGÃO: 12.000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25">
            <text:p>UNIDADE: 12.101 (Seção Judiciária do Rio de Janeiro)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25">
            <text:p>MÊS DE REFERÊNCIA: FEV/202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style-name="ce13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2">
            <text:p>RESOLUÇÃO Nº 102 CNJ - ANEXO II - DOTAÇÃO E EXECUÇÃO ORÇAMENTÁRIA</text:p>
          </table:table-cell>
          <table:covered-table-cell table:number-columns-repeated="19"/>
          <table:table-cell table:style-name="ce13"/>
          <table:table-cell table:number-columns-repeated="16363" table:style-name="ce3"/>
        </table:table-row>
        <table:table-row table:style-name="ro3">
          <table:table-cell office:value-type="string" table:number-columns-spanned="1" table:number-rows-spanned="2" table:style-name="ce40">
            <text:p>Funcional Programática</text:p>
          </table:table-cell>
          <table:table-cell office:value-type="string" table:number-columns-spanned="1" table:number-rows-spanned="2" table:style-name="ce40">
            <text:p>Descrição do Programa/Ação</text:p>
          </table:table-cell>
          <table:table-cell office:value-type="string" table:number-columns-spanned="1" table:number-rows-spanned="2" table:style-name="ce40">
            <text:p>Função / Subfunção</text:p>
          </table:table-cell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1" table:number-rows-spanned="2" table:style-name="ce40">
            <text:p>GND</text:p>
          </table:table-cell>
          <table:table-cell office:value-type="string" table:number-columns-spanned="1" table:number-rows-spanned="2" table:style-name="ce40">
            <text:p>Fonte</text:p>
          </table:table-cell>
          <table:table-cell office:value-type="string" table:number-columns-spanned="1" table:number-rows-spanned="2" table:style-name="ce39">
            <text:p>Esfera e Fonte</text:p>
          </table:table-cell>
          <table:table-cell office:value-type="string" table:number-columns-spanned="1" table:number-rows-spanned="2" table:style-name="ce39">
            <text:p>Dotação Inicial</text:p>
          </table:table-cell>
          <table:table-cell office:value-type="string" table:number-columns-spanned="1" table:number-rows-spanned="2" table:style-name="ce39">
            <text:p>Suplementação</text:p>
          </table:table-cell>
          <table:table-cell office:value-type="string" table:number-columns-spanned="1" table:number-rows-spanned="2" table:style-name="ce39">
            <text:p>Cancelamento</text:p>
          </table:table-cell>
          <table:table-cell office:value-type="string" table:number-columns-spanned="1" table:number-rows-spanned="2" table:style-name="ce39">
            <text:p>Contingenciamento</text:p>
          </table:table-cell>
          <table:table-cell office:value-type="string" table:number-columns-spanned="1" table:number-rows-spanned="2" table:style-name="ce39">
            <text:p>Dotação Autorizada</text:p>
          </table:table-cell>
          <table:table-cell office:value-type="string" table:number-columns-spanned="2" table:number-rows-spanned="1" table:style-name="ce39">
            <text:p>Mov. Líquida de créditos</text:p>
          </table:table-cell>
          <table:covered-table-cell/>
          <table:table-cell office:value-type="string" table:number-columns-spanned="1" table:number-rows-spanned="2" table:style-name="ce39">
            <text:p>Dotação Líquida</text:p>
          </table:table-cell>
          <table:table-cell office:value-type="string" table:number-columns-spanned="1" table:number-rows-spanned="2" table:style-name="ce39">
            <text:p>Empenh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Liquid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Pago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5" table:style-name="ce3"/>
          <table:table-cell office:value-type="string" table:style-name="ce7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6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13" table:style-name="ce12">
            <text:p>17.113,00</text:p>
          </table:table-cell>
          <table:table-cell office:value-type="float" office:value="0" table:style-name="ce12">
            <text:p>0,00</text:p>
          </table:table-cell>
          <table:table-cell office:value-type="float" office:value="17113" table:style-name="ce12">
            <text:p>17.113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table:style-name="ce41">
            <text:p>00334224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124135.670000002" table:style-name="ce12">
            <text:p>47.124.135,67</text:p>
          </table:table-cell>
          <table:table-cell office:value-type="float" office:value="0" table:style-name="ce12">
            <text:p>0,00</text:p>
          </table:table-cell>
          <table:table-cell office:value-type="float" office:value="47124135.670000002" table:style-name="ce12">
            <text:p>47.124.135,67</text:p>
          </table:table-cell>
          <table:table-cell office:value-type="float" office:value="30390898.129999999" table:style-name="ce12">
            <text:p>30.390.898,13</text:p>
          </table:table-cell>
          <table:table-cell office:value-type="percentage" office:value="0.64491152353054915" table:style-name="ce14">
            <text:p>64,5%</text:p>
          </table:table-cell>
          <table:table-cell office:value-type="float" office:value="2372629.23" table:style-name="ce12">
            <text:p>2.372.629,23</text:p>
          </table:table-cell>
          <table:table-cell office:value-type="percentage" office:value="5.0348493320174673E-2" table:style-name="ce14">
            <text:p>5,0%</text:p>
          </table:table-cell>
          <table:table-cell office:value-type="float" office:value="1941561.76" table:style-name="ce12">
            <text:p>1.941.561,76</text:p>
          </table:table-cell>
          <table:table-cell office:value-type="percentage" office:value="4.1201005225779241E-2" table:style-name="ce14">
            <text:p>4,1%</text:p>
          </table:table-cell>
          <table:table-cell table:number-columns-repeated="5" table:style-name="ce3"/>
          <table:table-cell office:value-type="string" table:style-name="ce41">
            <text:p>00334257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1127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13600000" table:style-name="ce12">
            <text:p>13.600.000,00</text:p>
          </table:table-cell>
          <table:table-cell office:value-type="percentage" office:value="0.89481437306113953" table:style-name="ce14">
            <text:p>89,5%</text:p>
          </table:table-cell>
          <table:table-cell office:value-type="float" office:value="1697116.15" table:style-name="ce12">
            <text:p>1.697.116,15</text:p>
          </table:table-cell>
          <table:table-cell office:value-type="percentage" office:value="0.11166205321869006" table:style-name="ce14">
            <text:p>11,2%</text:p>
          </table:table-cell>
          <table:table-cell office:value-type="float" office:value="1689031.44" table:style-name="ce12">
            <text:p>1.689.031,44</text:p>
          </table:table-cell>
          <table:table-cell office:value-type="percentage" office:value="0.11113011831354072" table:style-name="ce14">
            <text:p>11,1%</text:p>
          </table:table-cell>
          <table:table-cell table:number-columns-repeated="5" table:style-name="ce3"/>
          <table:table-cell office:value-type="string" table:style-name="ce41">
            <text:p>00334257000113127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1IM.3341</text:p>
          </table:table-cell>
          <table:table-cell office:value-type="string" table:style-name="ce9">
            <text:p>REFORMA DOS ANEXOS I E II DA SECAO JU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table:style-name="ce41">
            <text:p>003311IM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5T9.3341</text:p>
          </table:table-cell>
          <table:table-cell office:value-type="string" table:style-name="ce9">
            <text:p>REFORMA DO FORUM MARILENA FRANCO NO R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72280" table:style-name="ce12">
            <text:p>72.280,00</text:p>
          </table:table-cell>
          <table:table-cell office:value-type="percentage" office:value="4.856303015033174E-2" table:style-name="ce14">
            <text:p>4,9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table:style-name="ce41">
            <text:p>003315T9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5990000" table:style-name="ce12">
            <text:p>735.990.000,00</text:p>
          </table:table-cell>
          <table:table-cell office:value-type="float" office:value="0" table:style-name="ce12">
            <text:p>0,00</text:p>
          </table:table-cell>
          <table:table-cell office:value-type="float" office:value="735990000" table:style-name="ce12">
            <text:p>735.990.000,00</text:p>
          </table:table-cell>
          <table:table-cell office:value-type="float" office:value="275317620.24000001" table:style-name="ce12">
            <text:p>275.317.620,24</text:p>
          </table:table-cell>
          <table:table-cell office:value-type="percentage" office:value="0.37407793616761098" table:style-name="ce14">
            <text:p>37,4%</text:p>
          </table:table-cell>
          <table:table-cell office:value-type="float" office:value="139176308.68000001" table:style-name="ce12">
            <text:p>139.176.308,68</text:p>
          </table:table-cell>
          <table:table-cell office:value-type="percentage" office:value="0.18910081479367927" table:style-name="ce14">
            <text:p>18,9%</text:p>
          </table:table-cell>
          <table:table-cell office:value-type="float" office:value="139176308.68000001" table:style-name="ce12">
            <text:p>139.176.308,68</text:p>
          </table:table-cell>
          <table:table-cell office:value-type="percentage" office:value="0.18910081479367927" table:style-name="ce14">
            <text:p>18,9%</text:p>
          </table:table-cell>
          <table:table-cell table:number-columns-repeated="5" table:style-name="ce3"/>
          <table:table-cell office:value-type="string" table:style-name="ce41">
            <text:p>003320TP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822" table:style-name="ce12">
            <text:p>535.822,00</text:p>
          </table:table-cell>
          <table:table-cell office:value-type="float" office:value="0" table:style-name="ce12">
            <text:p>0,00</text:p>
          </table:table-cell>
          <table:table-cell office:value-type="float" office:value="535822" table:style-name="ce12">
            <text:p>535.822,00</text:p>
          </table:table-cell>
          <table:table-cell office:value-type="float" office:value="170000" table:style-name="ce12">
            <text:p>170.000,00</text:p>
          </table:table-cell>
          <table:table-cell office:value-type="percentage" office:value="0.31726954100428872" table:style-name="ce14">
            <text:p>31,7%</text:p>
          </table:table-cell>
          <table:table-cell office:value-type="float" office:value="31879.69" table:style-name="ce12">
            <text:p>31.879,69</text:p>
          </table:table-cell>
          <table:table-cell office:value-type="percentage" office:value="5.9496791845053021E-2" table:style-name="ce14">
            <text:p>5,9%</text:p>
          </table:table-cell>
          <table:table-cell office:value-type="float" office:value="31879.69" table:style-name="ce12">
            <text:p>31.879,69</text:p>
          </table:table-cell>
          <table:table-cell office:value-type="percentage" office:value="5.9496791845053021E-2" table:style-name="ce14">
            <text:p>5,9%</text:p>
          </table:table-cell>
          <table:table-cell table:number-columns-repeated="5" table:style-name="ce3"/>
          <table:table-cell office:value-type="string" table:style-name="ce41">
            <text:p>0033216H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4500000" table:style-name="ce12">
            <text:p>4.500.000,00</text:p>
          </table:table-cell>
          <table:table-cell office:value-type="percentage" office:value="0.41690986408738429" table:style-name="ce14">
            <text:p>41,7%</text:p>
          </table:table-cell>
          <table:table-cell office:value-type="float" office:value="1741660.06" table:style-name="ce12">
            <text:p>1.741.660,06</text:p>
          </table:table-cell>
          <table:table-cell office:value-type="percentage" office:value="0.16135894642245013" table:style-name="ce14">
            <text:p>16,1%</text:p>
          </table:table-cell>
          <table:table-cell office:value-type="float" office:value="1741660.06" table:style-name="ce12">
            <text:p>1.741.660,06</text:p>
          </table:table-cell>
          <table:table-cell office:value-type="percentage" office:value="0.16135894642245013" table:style-name="ce14">
            <text:p>16,1%</text:p>
          </table:table-cell>
          <table:table-cell table:number-columns-repeated="5" table:style-name="ce3"/>
          <table:table-cell office:value-type="string" table:style-name="ce41">
            <text:p>00332004000123151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18577806.690000001" table:style-name="ce12">
            <text:p>18.577.806,69</text:p>
          </table:table-cell>
          <table:table-cell office:value-type="percentage" office:value="0.44584041396537999" table:style-name="ce14">
            <text:p>44,6%</text:p>
          </table:table-cell>
          <table:table-cell office:value-type="float" office:value="6859810.7800000003" table:style-name="ce12">
            <text:p>6.859.810,78</text:p>
          </table:table-cell>
          <table:table-cell office:value-type="percentage" office:value="0.16462550875425089" table:style-name="ce14">
            <text:p>16,5%</text:p>
          </table:table-cell>
          <table:table-cell office:value-type="float" office:value="6859810.7800000003" table:style-name="ce12">
            <text:p>6.859.810,78</text:p>
          </table:table-cell>
          <table:table-cell office:value-type="percentage" office:value="0.16462550875425089" table:style-name="ce14">
            <text:p>16,5%</text:p>
          </table:table-cell>
          <table:table-cell table:number-columns-repeated="5" table:style-name="ce3"/>
          <table:table-cell office:value-type="string" table:style-name="ce41">
            <text:p>0033212B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50082072.159999996" table:style-name="ce12">
            <text:p>50.082.072,16</text:p>
          </table:table-cell>
          <table:table-cell office:value-type="percentage" office:value="0.37263446547619045" table:style-name="ce14">
            <text:p>37,3%</text:p>
          </table:table-cell>
          <table:table-cell office:value-type="float" office:value="20024387.399999999" table:style-name="ce12">
            <text:p>20.024.387,40</text:p>
          </table:table-cell>
          <table:table-cell office:value-type="percentage" office:value="0.14899097767857142" table:style-name="ce14">
            <text:p>14,9%</text:p>
          </table:table-cell>
          <table:table-cell office:value-type="float" office:value="20024387.399999999" table:style-name="ce12">
            <text:p>20.024.387,40</text:p>
          </table:table-cell>
          <table:table-cell office:value-type="percentage" office:value="0.14899097767857142" table:style-name="ce14">
            <text:p>14,9%</text:p>
          </table:table-cell>
          <table:table-cell table:number-columns-repeated="5" table:style-name="ce3"/>
          <table:table-cell office:value-type="string" table:style-name="ce41">
            <text:p>003309HB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6</text:p>
          </table:table-cell>
          <table:table-cell office:value-type="string" table:style-name="ce11">
            <text:p>2156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84331853.780000001" table:style-name="ce12">
            <text:p>84.331.853,78</text:p>
          </table:table-cell>
          <table:table-cell office:value-type="percentage" office:value="0.56602328007341163" table:style-name="ce14">
            <text:p>56,6%</text:p>
          </table:table-cell>
          <table:table-cell office:value-type="float" office:value="42917134.18" table:style-name="ce12">
            <text:p>42.917.134,18</text:p>
          </table:table-cell>
          <table:table-cell office:value-type="percentage" office:value="0.28805363538297313" table:style-name="ce14">
            <text:p>28,8%</text:p>
          </table:table-cell>
          <table:table-cell office:value-type="float" office:value="42917134.18" table:style-name="ce12">
            <text:p>42.917.134,18</text:p>
          </table:table-cell>
          <table:table-cell office:value-type="percentage" office:value="0.28805363538297313" table:style-name="ce14">
            <text:p>28,8%</text:p>
          </table:table-cell>
          <table:table-cell table:number-columns-repeated="5" table:style-name="ce3"/>
          <table:table-cell office:value-type="string" table:style-name="ce41">
            <text:p>00330181000121156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9</text:p>
          </table:table-cell>
          <table:table-cell office:value-type="string" table:style-name="ce11">
            <text:p>2169</text:p>
          </table:table-cell>
          <table:table-cell table:style-name="ce12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33">
            <text:p>0903.00RC.0001</text:p>
          </table:table-cell>
          <table:table-cell office:value-type="string" table:style-name="ce34">
            <text:p>ANTECIPACAO DE PAGAMENTO DE HONORARIO - NACIONAL</text:p>
          </table:table-cell>
          <table:table-cell office:value-type="string" table:style-name="ce35">
            <text:p>28.84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1100</text:p>
          </table:table-cell>
          <table:table-cell table:style-name="ce37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80728" table:style-name="ce37">
            <text:p>880.728,00</text:p>
          </table:table-cell>
          <table:table-cell office:value-type="float" office:value="0" table:style-name="ce37">
            <text:p>0,00</text:p>
          </table:table-cell>
          <table:table-cell office:value-type="float" office:value="880728" table:style-name="ce37">
            <text:p>880.72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%</text:p>
          </table:table-cell>
          <table:table-cell table:number-columns-repeated="16363" table:style-name="ce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JRJ.$A$1:SJRJ.$U$21" table:base-cell-address="SJRJ.$A$1"/>
        </table:named-expressions>
      </table:table>
      <table:table table:name="Fonte" table:style-name="ta2">
        <table:table-column table:style-name="co12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16" table:default-cell-style-name="ce1"/>
        <table:table-column table:style-name="co12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  <style:style style:name="cf2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4-22T15:51:04Z</meta:creation-date>
    <dc:date>2020-09-22T15:07:53Z</dc:date>
    <meta:print-date>2020-09-22T15:07:33Z</meta:print-date>
  </office:meta>
</office:document-meta>
</file>