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Normal_32_4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Porcentagem" style:data-style-name="N37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Porcentagem" style:data-style-name="N37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1" style:family="table-cell" style:parent-style-name="Default" style:data-style-name="N0">
      <style:table-cell-properties style:vertical-align="middle" fo:background-color="transparent"/>
      <style:map style:condition="of:is-true-formula([.AA8]=[.$AA$6])" style:apply-style-name="cf1" style:base-cell-address="SJRJ.AA8"/>
    </style:style>
    <style:style style:name="ce42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  <style:style style:name="ce43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  <style:style style:name="ce44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3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number-columns-repeated="2" table:default-cell-style-name="ce4"/>
        <table:table-column table:style-name="co11" table:default-cell-style-name="ce5"/>
        <table:table-column table:style-name="co11" table:default-cell-style-name="ce4"/>
        <table:table-column table:style-name="co4" table:default-cell-style-name="ce13"/>
        <table:table-column table:style-name="co11" table:default-cell-style-name="ce4"/>
        <table:table-column table:style-name="co4" table:default-cell-style-name="ce13"/>
        <table:table-column table:style-name="co11" table:default-cell-style-name="ce4"/>
        <table:table-column table:style-name="co4" table:default-cell-style-name="ce13"/>
        <table:table-column table:style-name="co12" table:number-columns-repeated="2" table:default-cell-style-name="ce3"/>
        <table:table-column table:style-name="co13" table:default-cell-style-name="ce3"/>
        <table:table-column table:style-name="co12" table:number-columns-repeated="2" table:default-cell-style-name="ce3"/>
        <table:table-column table:style-name="co14" table:default-cell-style-name="ce3" table:visibility="collapse"/>
        <table:table-column table:style-name="co12" table:number-columns-repeated="2" table:default-cell-style-name="ce3"/>
        <table:table-column table:style-name="co15" table:default-cell-style-name="ce3"/>
        <table:table-column table:style-name="co12" table:number-columns-repeated="16354" table:default-cell-style-name="ce3"/>
        <table:table-row table:style-name="ro1">
          <table:table-cell office:value-type="string" table:style-name="ce25">
            <text:p>PODER JUDICIÁRIO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4" table:style-name="ce30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5">
            <text:p>ÓRGÃO: 12.000</text:p>
          </table:table-cell>
          <table:table-cell table:style-name="ce31"/>
          <table:table-cell table:style-name="ce27"/>
          <table:table-cell table:style-name="ce28"/>
          <table:table-cell table:number-columns-repeated="2" table:style-name="ce29"/>
          <table:table-cell table:number-columns-repeated="14" table:style-name="ce30"/>
          <table:table-cell table:style-name="ce13"/>
          <table:table-cell table:number-columns-repeated="16363" table:style-name="ce3"/>
        </table:table-row>
        <table:table-row table:style-name="ro1">
          <table:table-cell office:value-type="string" table:style-name="ce25">
            <text:p>UNIDADE: 12.101 (Seção Judiciária do Rio de Janeiro)</text:p>
          </table:table-cell>
          <table:table-cell table:style-name="ce31"/>
          <table:table-cell table:style-name="ce27"/>
          <table:table-cell table:style-name="ce28"/>
          <table:table-cell table:number-columns-repeated="2" table:style-name="ce29"/>
          <table:table-cell table:number-columns-repeated="14" table:style-name="ce30"/>
          <table:table-cell table:style-name="ce13"/>
          <table:table-cell table:number-columns-repeated="16363" table:style-name="ce3"/>
        </table:table-row>
        <table:table-row table:style-name="ro1">
          <table:table-cell office:value-type="string" table:style-name="ce25">
            <text:p>MÊS DE REFERÊNCIA: MAR/202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4" table:style-name="ce30"/>
          <table:table-cell table:style-name="ce13"/>
          <table:table-cell table:number-columns-repeated="16363" table:style-name="ce3"/>
        </table:table-row>
        <table:table-row table:style-name="ro2">
          <table:table-cell office:value-type="string" table:number-columns-spanned="20" table:number-rows-spanned="1" table:style-name="ce32">
            <text:p>RESOLUÇÃO Nº 102 CNJ - ANEXO II - DOTAÇÃO E EXECUÇÃO ORÇAMENTÁRIA</text:p>
          </table:table-cell>
          <table:covered-table-cell table:number-columns-repeated="19"/>
          <table:table-cell table:style-name="ce13"/>
          <table:table-cell table:number-columns-repeated="16363" table:style-name="ce3"/>
        </table:table-row>
        <table:table-row table:style-name="ro3">
          <table:table-cell office:value-type="string" table:number-columns-spanned="1" table:number-rows-spanned="2" table:style-name="ce40">
            <text:p>Funcional Programática</text:p>
          </table:table-cell>
          <table:table-cell office:value-type="string" table:number-columns-spanned="1" table:number-rows-spanned="2" table:style-name="ce40">
            <text:p>Descrição do Programa/Ação</text:p>
          </table:table-cell>
          <table:table-cell office:value-type="string" table:number-columns-spanned="1" table:number-rows-spanned="2" table:style-name="ce40">
            <text:p>Função / Subfunção</text:p>
          </table:table-cell>
          <table:table-cell office:value-type="string" table:number-columns-spanned="1" table:number-rows-spanned="2" table:style-name="ce40">
            <text:p>Esfera</text:p>
          </table:table-cell>
          <table:table-cell office:value-type="string" table:number-columns-spanned="1" table:number-rows-spanned="2" table:style-name="ce40">
            <text:p>GND</text:p>
          </table:table-cell>
          <table:table-cell office:value-type="string" table:number-columns-spanned="1" table:number-rows-spanned="2" table:style-name="ce40">
            <text:p>Fonte</text:p>
          </table:table-cell>
          <table:table-cell office:value-type="string" table:number-columns-spanned="1" table:number-rows-spanned="2" table:style-name="ce39">
            <text:p>Esfera e Fonte</text:p>
          </table:table-cell>
          <table:table-cell office:value-type="string" table:number-columns-spanned="1" table:number-rows-spanned="2" table:style-name="ce39">
            <text:p>Dotação Inicial</text:p>
          </table:table-cell>
          <table:table-cell office:value-type="string" table:number-columns-spanned="1" table:number-rows-spanned="2" table:style-name="ce39">
            <text:p>Suplementação</text:p>
          </table:table-cell>
          <table:table-cell office:value-type="string" table:number-columns-spanned="1" table:number-rows-spanned="2" table:style-name="ce39">
            <text:p>Cancelamento</text:p>
          </table:table-cell>
          <table:table-cell office:value-type="string" table:number-columns-spanned="1" table:number-rows-spanned="2" table:style-name="ce39">
            <text:p>Contingenciamento</text:p>
          </table:table-cell>
          <table:table-cell office:value-type="string" table:number-columns-spanned="1" table:number-rows-spanned="2" table:style-name="ce39">
            <text:p>Dotação Autorizada</text:p>
          </table:table-cell>
          <table:table-cell office:value-type="string" table:number-columns-spanned="2" table:number-rows-spanned="1" table:style-name="ce39">
            <text:p>Mov. Líquida de créditos</text:p>
          </table:table-cell>
          <table:covered-table-cell/>
          <table:table-cell office:value-type="string" table:number-columns-spanned="1" table:number-rows-spanned="2" table:style-name="ce39">
            <text:p>Dotação Líquida</text:p>
          </table:table-cell>
          <table:table-cell office:value-type="string" table:number-columns-spanned="1" table:number-rows-spanned="2" table:style-name="ce39">
            <text:p>Empenhado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string" table:number-columns-spanned="1" table:number-rows-spanned="2" table:style-name="ce39">
            <text:p>Liquidado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string" table:number-columns-spanned="1" table:number-rows-spanned="2" table:style-name="ce39">
            <text:p>Pago</text:p>
          </table:table-cell>
          <table:table-cell office:value-type="string" table:number-columns-spanned="1" table:number-rows-spanned="2" table:style-name="ce39">
            <text:p>%</text:p>
          </table:table-cell>
          <table:table-cell table:number-columns-repeated="5" table:style-name="ce3"/>
          <table:table-cell office:value-type="string" table:style-name="ce7">
            <text:p>09010005000123100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6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5">
          <table:table-cell office:value-type="string" table:style-name="ce8">
            <text:p>0033.4224.0001</text:p>
          </table:table-cell>
          <table:table-cell office:value-type="string" table:style-name="ce9">
            <text:p>ASSISTENCIA JURIDICA A PESSOAS CARENT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13" table:style-name="ce12">
            <text:p>17.113,00</text:p>
          </table:table-cell>
          <table:table-cell office:value-type="float" office:value="0" table:style-name="ce12">
            <text:p>0,00</text:p>
          </table:table-cell>
          <table:table-cell office:value-type="float" office:value="17113" table:style-name="ce12">
            <text:p>17.113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table:number-columns-repeated="5" table:style-name="ce3"/>
          <table:table-cell office:value-type="string" office:string-value="00334224000113100" table:formula="of:=SUBSTITUTE(CONCATENATE(SUBSTITUTE([.A8];&quot;.&quot;;&quot;&quot;);[.D8];[.E8];[.F8]);&quot; &quot;;&quot;&quot;)" table:style-name="ce41">
            <text:p>00334224000113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256061.670000002" table:style-name="ce12">
            <text:p>57.256.061,67</text:p>
          </table:table-cell>
          <table:table-cell office:value-type="float" office:value="0" table:style-name="ce12">
            <text:p>0,00</text:p>
          </table:table-cell>
          <table:table-cell office:value-type="float" office:value="57256061.670000002" table:style-name="ce12">
            <text:p>57.256.061,67</text:p>
          </table:table-cell>
          <table:table-cell office:value-type="float" office:value="32454200.260000002" table:style-name="ce12">
            <text:p>32.454.200,26</text:p>
          </table:table-cell>
          <table:table-cell office:value-type="percentage" office:value="0.56682557817288315" table:style-name="ce14">
            <text:p>56,7%</text:p>
          </table:table-cell>
          <table:table-cell office:value-type="float" office:value="7866348.7800000003" table:style-name="ce12">
            <text:p>7.866.348,78</text:p>
          </table:table-cell>
          <table:table-cell office:value-type="percentage" office:value="0.1373889253043345" table:style-name="ce14">
            <text:p>13,7%</text:p>
          </table:table-cell>
          <table:table-cell office:value-type="float" office:value="6502862.7000000002" table:style-name="ce12">
            <text:p>6.502.862,70</text:p>
          </table:table-cell>
          <table:table-cell office:value-type="percentage" office:value="0.11357509598686305" table:style-name="ce14">
            <text:p>11,4%</text:p>
          </table:table-cell>
          <table:table-cell table:number-columns-repeated="5" table:style-name="ce3"/>
          <table:table-cell office:value-type="string" office:string-value="00334257000113100" table:formula="of:=SUBSTITUTE(CONCATENATE(SUBSTITUTE([.A9];&quot;.&quot;;&quot;&quot;);[.D9];[.E9];[.F9]);&quot; &quot;;&quot;&quot;)" table:style-name="ce41">
            <text:p>00334257000113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27</text:p>
          </table:table-cell>
          <table:table-cell office:value-type="string" table:style-name="ce11">
            <text:p>1127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98683" table:style-name="ce12">
            <text:p>15.198.683,00</text:p>
          </table:table-cell>
          <table:table-cell office:value-type="float" office:value="0" table:style-name="ce12">
            <text:p>0,00</text:p>
          </table:table-cell>
          <table:table-cell office:value-type="float" office:value="15198683" table:style-name="ce12">
            <text:p>15.198.683,00</text:p>
          </table:table-cell>
          <table:table-cell office:value-type="float" office:value="13600000" table:style-name="ce12">
            <text:p>13.600.000,00</text:p>
          </table:table-cell>
          <table:table-cell office:value-type="percentage" office:value="0.89481437306113953" table:style-name="ce14">
            <text:p>89,5%</text:p>
          </table:table-cell>
          <table:table-cell office:value-type="float" office:value="3441125.95" table:style-name="ce12">
            <text:p>3.441.125,95</text:p>
          </table:table-cell>
          <table:table-cell office:value-type="percentage" office:value="0.22640948232159328" table:style-name="ce14">
            <text:p>22,6%</text:p>
          </table:table-cell>
          <table:table-cell office:value-type="float" office:value="3434064.75" table:style-name="ce12">
            <text:p>3.434.064,75</text:p>
          </table:table-cell>
          <table:table-cell office:value-type="percentage" office:value="0.22594488943548596" table:style-name="ce14">
            <text:p>22,6%</text:p>
          </table:table-cell>
          <table:table-cell table:number-columns-repeated="5" table:style-name="ce3"/>
          <table:table-cell office:value-type="string" office:string-value="00334257000113127" table:formula="of:=SUBSTITUTE(CONCATENATE(SUBSTITUTE([.A10];&quot;.&quot;;&quot;&quot;);[.D10];[.E10];[.F10]);&quot; &quot;;&quot;&quot;)" table:style-name="ce41">
            <text:p>00334257000113127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11IM.3341</text:p>
          </table:table-cell>
          <table:table-cell office:value-type="string" table:style-name="ce9">
            <text:p>REFORMA DOS ANEXOS I E II DA SECAO JU - NO MUNICIPIO DO RIO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00" table:style-name="ce12">
            <text:p>4.000.000,00</text:p>
          </table:table-cell>
          <table:table-cell office:value-type="float" office:value="0" table:style-name="ce12">
            <text:p>0,00</text:p>
          </table:table-cell>
          <table:table-cell office:value-type="float" office:value="4000000" table:style-name="ce12">
            <text:p>4.00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table:number-columns-repeated="5" table:style-name="ce3"/>
          <table:table-cell office:value-type="string" office:string-value="003311IM334114100" table:formula="of:=SUBSTITUTE(CONCATENATE(SUBSTITUTE([.A11];&quot;.&quot;;&quot;&quot;);[.D11];[.E11];[.F11]);&quot; &quot;;&quot;&quot;)" table:style-name="ce41">
            <text:p>003311IM334114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15T9.3341</text:p>
          </table:table-cell>
          <table:table-cell office:value-type="string" table:style-name="ce9">
            <text:p>REFORMA DO FORUM MARILENA FRANCO NO R - NO MUNICIPIO DO RIO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88375" table:style-name="ce12">
            <text:p>1.488.375,00</text:p>
          </table:table-cell>
          <table:table-cell office:value-type="float" office:value="0" table:style-name="ce12">
            <text:p>0,00</text:p>
          </table:table-cell>
          <table:table-cell office:value-type="float" office:value="1488375" table:style-name="ce12">
            <text:p>1.488.375,00</text:p>
          </table:table-cell>
          <table:table-cell office:value-type="float" office:value="134315" table:style-name="ce12">
            <text:p>134.315,00</text:p>
          </table:table-cell>
          <table:table-cell office:value-type="percentage" office:value="9.0242714369698496E-2" table:style-name="ce14">
            <text:p>9,0%</text:p>
          </table:table-cell>
          <table:table-cell office:value-type="float" office:value="72280" table:style-name="ce12">
            <text:p>72.280,00</text:p>
          </table:table-cell>
          <table:table-cell office:value-type="percentage" office:value="4.856303015033174E-2" table:style-name="ce14">
            <text:p>4,9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table:number-columns-repeated="5" table:style-name="ce3"/>
          <table:table-cell office:value-type="string" office:string-value="003315T9334114100" table:formula="of:=SUBSTITUTE(CONCATENATE(SUBSTITUTE([.A12];&quot;.&quot;;&quot;&quot;);[.D12];[.E12];[.F12]);&quot; &quot;;&quot;&quot;)" table:style-name="ce41">
            <text:p>003315T9334114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20TP.0001</text:p>
          </table:table-cell>
          <table:table-cell office:value-type="string" table:style-name="ce9">
            <text:p>ATIVOS CIVIS DA UNIAO <text:s text:c="16"/>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5990000" table:style-name="ce12">
            <text:p>735.990.000,00</text:p>
          </table:table-cell>
          <table:table-cell office:value-type="float" office:value="0" table:style-name="ce12">
            <text:p>0,00</text:p>
          </table:table-cell>
          <table:table-cell office:value-type="float" office:value="735990000" table:style-name="ce12">
            <text:p>735.990.000,00</text:p>
          </table:table-cell>
          <table:table-cell office:value-type="float" office:value="276470217.43000001" table:style-name="ce12">
            <text:p>276.470.217,43</text:p>
          </table:table-cell>
          <table:table-cell office:value-type="percentage" office:value="0.37564398623622602" table:style-name="ce14">
            <text:p>37,6%</text:p>
          </table:table-cell>
          <table:table-cell office:value-type="float" office:value="195911156.86000001" table:style-name="ce12">
            <text:p>195.911.156,86</text:p>
          </table:table-cell>
          <table:table-cell office:value-type="percentage" office:value="0.26618725371268631" table:style-name="ce14">
            <text:p>26,6%</text:p>
          </table:table-cell>
          <table:table-cell office:value-type="float" office:value="195911156.86000001" table:style-name="ce12">
            <text:p>195.911.156,86</text:p>
          </table:table-cell>
          <table:table-cell office:value-type="percentage" office:value="0.26618725371268631" table:style-name="ce14">
            <text:p>26,6%</text:p>
          </table:table-cell>
          <table:table-cell table:number-columns-repeated="5" table:style-name="ce3"/>
          <table:table-cell office:value-type="string" office:string-value="003320TP000111100" table:formula="of:=SUBSTITUTE(CONCATENATE(SUBSTITUTE([.A13];&quot;.&quot;;&quot;&quot;);[.D13];[.E13];[.F13]);&quot; &quot;;&quot;&quot;)" table:style-name="ce41">
            <text:p>003320TP000111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216H.0001</text:p>
          </table:table-cell>
          <table:table-cell office:value-type="string" table:style-name="ce9">
            <text:p>AJUDA DE CUSTO PARA MORADIA OU AUXILI 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5822" table:style-name="ce12">
            <text:p>535.822,00</text:p>
          </table:table-cell>
          <table:table-cell office:value-type="float" office:value="0" table:style-name="ce12">
            <text:p>0,00</text:p>
          </table:table-cell>
          <table:table-cell office:value-type="float" office:value="535822" table:style-name="ce12">
            <text:p>535.822,00</text:p>
          </table:table-cell>
          <table:table-cell office:value-type="float" office:value="170291.9" table:style-name="ce12">
            <text:p>170.291,90</text:p>
          </table:table-cell>
          <table:table-cell office:value-type="percentage" office:value="0.31781431146910727" table:style-name="ce14">
            <text:p>31,8%</text:p>
          </table:table-cell>
          <table:table-cell office:value-type="float" office:value="75263.62" table:style-name="ce12">
            <text:p>75.263,62</text:p>
          </table:table-cell>
          <table:table-cell office:value-type="percentage" office:value="0.14046384806894827" table:style-name="ce14">
            <text:p>14,0%</text:p>
          </table:table-cell>
          <table:table-cell office:value-type="float" office:value="75263.62" table:style-name="ce12">
            <text:p>75.263,62</text:p>
          </table:table-cell>
          <table:table-cell office:value-type="percentage" office:value="0.14046384806894827" table:style-name="ce14">
            <text:p>14,0%</text:p>
          </table:table-cell>
          <table:table-cell table:number-columns-repeated="5" table:style-name="ce3"/>
          <table:table-cell office:value-type="string" office:string-value="0033216H000113100" table:formula="of:=SUBSTITUTE(CONCATENATE(SUBSTITUTE([.A14];&quot;.&quot;;&quot;&quot;);[.D14];[.E14];[.F14]);&quot; &quot;;&quot;&quot;)" table:style-name="ce41">
            <text:p>0033216H000113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2004.0001</text:p>
          </table:table-cell>
          <table:table-cell office:value-type="string" table:style-name="ce9">
            <text:p>ASSISTENCIA MEDICA E ODONTOLOGICA AOS - NACIONAL</text:p>
          </table:table-cell>
          <table:table-cell office:value-type="string" table:style-name="ce10">
            <text:p>02.30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51</text:p>
          </table:table-cell>
          <table:table-cell office:value-type="string" table:style-name="ce11">
            <text:p>2151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93700" table:style-name="ce12">
            <text:p>10.793.700,00</text:p>
          </table:table-cell>
          <table:table-cell office:value-type="float" office:value="0" table:style-name="ce12">
            <text:p>0,00</text:p>
          </table:table-cell>
          <table:table-cell office:value-type="float" office:value="10793700" table:style-name="ce12">
            <text:p>10.793.700,00</text:p>
          </table:table-cell>
          <table:table-cell office:value-type="float" office:value="4501355.07" table:style-name="ce12">
            <text:p>4.501.355,07</text:p>
          </table:table-cell>
          <table:table-cell office:value-type="percentage" office:value="0.4170354067650574" table:style-name="ce14">
            <text:p>41,7%</text:p>
          </table:table-cell>
          <table:table-cell office:value-type="float" office:value="2609577.41" table:style-name="ce12">
            <text:p>2.609.577,41</text:p>
          </table:table-cell>
          <table:table-cell office:value-type="percentage" office:value="0.24176856962857965" table:style-name="ce14">
            <text:p>24,2%</text:p>
          </table:table-cell>
          <table:table-cell office:value-type="float" office:value="2609577.41" table:style-name="ce12">
            <text:p>2.609.577,41</text:p>
          </table:table-cell>
          <table:table-cell office:value-type="percentage" office:value="0.24176856962857965" table:style-name="ce14">
            <text:p>24,2%</text:p>
          </table:table-cell>
          <table:table-cell table:number-columns-repeated="5" table:style-name="ce3"/>
          <table:table-cell office:value-type="string" office:string-value="00332004000123151" table:formula="of:=SUBSTITUTE(CONCATENATE(SUBSTITUTE([.A15];&quot;.&quot;;&quot;&quot;);[.D15];[.E15];[.F15]);&quot; &quot;;&quot;&quot;)" table:style-name="ce41">
            <text:p>00332004000123151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212B.0001</text:p>
          </table:table-cell>
          <table:table-cell office:value-type="string" table:style-name="ce9">
            <text:p>BENEFICIOS OBRIGATORIOS AOS SERVIDORE - NACIONAL</text:p>
          </table:table-cell>
          <table:table-cell office:value-type="string" table:style-name="ce10">
            <text:p>02.33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669185" table:style-name="ce12">
            <text:p>41.669.185,00</text:p>
          </table:table-cell>
          <table:table-cell office:value-type="float" office:value="0" table:style-name="ce12">
            <text:p>0,00</text:p>
          </table:table-cell>
          <table:table-cell office:value-type="float" office:value="41669185" table:style-name="ce12">
            <text:p>41.669.185,00</text:p>
          </table:table-cell>
          <table:table-cell office:value-type="float" office:value="18582133.359999999" table:style-name="ce12">
            <text:p>18.582.133,36</text:p>
          </table:table-cell>
          <table:table-cell office:value-type="percentage" office:value="0.44594424776966479" table:style-name="ce14">
            <text:p>44,6%</text:p>
          </table:table-cell>
          <table:table-cell office:value-type="float" office:value="10243777.43" table:style-name="ce12">
            <text:p>10.243.777,43</text:p>
          </table:table-cell>
          <table:table-cell office:value-type="percentage" office:value="0.24583580000424773" table:style-name="ce14">
            <text:p>24,6%</text:p>
          </table:table-cell>
          <table:table-cell office:value-type="float" office:value="10243777.43" table:style-name="ce12">
            <text:p>10.243.777,43</text:p>
          </table:table-cell>
          <table:table-cell office:value-type="percentage" office:value="0.24583580000424773" table:style-name="ce14">
            <text:p>24,6%</text:p>
          </table:table-cell>
          <table:table-cell table:number-columns-repeated="5" table:style-name="ce3"/>
          <table:table-cell office:value-type="string" office:string-value="0033212B000113100" table:formula="of:=SUBSTITUTE(CONCATENATE(SUBSTITUTE([.A16];&quot;.&quot;;&quot;&quot;);[.D16];[.E16];[.F16]);&quot; &quot;;&quot;&quot;)" table:style-name="ce41">
            <text:p>0033212B000113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09HB.0001</text:p>
          </table:table-cell>
          <table:table-cell office:value-type="string" table:style-name="ce9">
            <text:p>CONTRIBUICAO DA UNIAO, DE SUAS AUTARQ - NACIONAL</text:p>
          </table:table-cell>
          <table:table-cell office:value-type="string" table:style-name="ce10">
            <text:p>02.84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400000" table:style-name="ce12">
            <text:p>134.400.000,00</text:p>
          </table:table-cell>
          <table:table-cell office:value-type="float" office:value="0" table:style-name="ce12">
            <text:p>0,00</text:p>
          </table:table-cell>
          <table:table-cell office:value-type="float" office:value="134400000" table:style-name="ce12">
            <text:p>134.400.000,00</text:p>
          </table:table-cell>
          <table:table-cell office:value-type="float" office:value="50088134.619999997" table:style-name="ce12">
            <text:p>50.088.134,62</text:p>
          </table:table-cell>
          <table:table-cell office:value-type="percentage" office:value="0.37267957306547617" table:style-name="ce14">
            <text:p>37,3%</text:p>
          </table:table-cell>
          <table:table-cell office:value-type="float" office:value="32925530.960000001" table:style-name="ce12">
            <text:p>32.925.530,96</text:p>
          </table:table-cell>
          <table:table-cell office:value-type="percentage" office:value="0.24498162916666669" table:style-name="ce14">
            <text:p>24,5%</text:p>
          </table:table-cell>
          <table:table-cell office:value-type="float" office:value="32925530.960000001" table:style-name="ce12">
            <text:p>32.925.530,96</text:p>
          </table:table-cell>
          <table:table-cell office:value-type="percentage" office:value="0.24498162916666669" table:style-name="ce14">
            <text:p>24,5%</text:p>
          </table:table-cell>
          <table:table-cell table:number-columns-repeated="5" table:style-name="ce3"/>
          <table:table-cell office:value-type="string" office:string-value="003309HB000111100" table:formula="of:=SUBSTITUTE(CONCATENATE(SUBSTITUTE([.A17];&quot;.&quot;;&quot;&quot;);[.D17];[.E17];[.F17]);&quot; &quot;;&quot;&quot;)" table:style-name="ce41">
            <text:p>003309HB000111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0181.0001</text:p>
          </table:table-cell>
          <table:table-cell office:value-type="string" table:style-name="ce9">
            <text:p>APOSENTADORIAS E PENSOES CIVIS DA UNI - NACIONAL</text:p>
          </table:table-cell>
          <table:table-cell office:value-type="string" table:style-name="ce10">
            <text:p>09.27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56</text:p>
          </table:table-cell>
          <table:table-cell office:value-type="string" table:style-name="ce11">
            <text:p>2156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8990080" table:style-name="ce12">
            <text:p>148.990.080,00</text:p>
          </table:table-cell>
          <table:table-cell office:value-type="float" office:value="0" table:style-name="ce12">
            <text:p>0,00</text:p>
          </table:table-cell>
          <table:table-cell office:value-type="float" office:value="148990080" table:style-name="ce12">
            <text:p>148.990.080,00</text:p>
          </table:table-cell>
          <table:table-cell office:value-type="float" office:value="84448888.439999998" table:style-name="ce12">
            <text:p>84.448.888,44</text:p>
          </table:table-cell>
          <table:table-cell office:value-type="percentage" office:value="0.56680879988788513" table:style-name="ce14">
            <text:p>56,7%</text:p>
          </table:table-cell>
          <table:table-cell office:value-type="float" office:value="60375103.090000004" table:style-name="ce12">
            <text:p>60.375.103,09</text:p>
          </table:table-cell>
          <table:table-cell office:value-type="percentage" office:value="0.40522901316651422" table:style-name="ce14">
            <text:p>40,5%</text:p>
          </table:table-cell>
          <table:table-cell office:value-type="float" office:value="60375103.090000004" table:style-name="ce12">
            <text:p>60.375.103,09</text:p>
          </table:table-cell>
          <table:table-cell office:value-type="percentage" office:value="0.40522901316651422" table:style-name="ce14">
            <text:p>40,5%</text:p>
          </table:table-cell>
          <table:table-cell table:number-columns-repeated="5" table:style-name="ce3"/>
          <table:table-cell office:value-type="string" office:string-value="00330181000121156" table:formula="of:=SUBSTITUTE(CONCATENATE(SUBSTITUTE([.A18];&quot;.&quot;;&quot;&quot;);[.D18];[.E18];[.F18]);&quot; &quot;;&quot;&quot;)" table:style-name="ce41">
            <text:p>00330181000121156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0181.0001</text:p>
          </table:table-cell>
          <table:table-cell office:value-type="string" table:style-name="ce9">
            <text:p>APOSENTADORIAS E PENSOES CIVIS DA UNI - NACIONAL</text:p>
          </table:table-cell>
          <table:table-cell office:value-type="string" table:style-name="ce10">
            <text:p>09.27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69</text:p>
          </table:table-cell>
          <table:table-cell office:value-type="string" table:style-name="ce11">
            <text:p>2169</text:p>
          </table:table-cell>
          <table:table-cell table:style-name="ce12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509920" table:style-name="ce12">
            <text:p>63.509.920,00</text:p>
          </table:table-cell>
          <table:table-cell office:value-type="float" office:value="0" table:style-name="ce12">
            <text:p>0,00</text:p>
          </table:table-cell>
          <table:table-cell office:value-type="float" office:value="63509920" table:style-name="ce12">
            <text:p>63.509.92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33">
            <text:p>0903.00RC.0001</text:p>
          </table:table-cell>
          <table:table-cell office:value-type="string" table:style-name="ce34">
            <text:p>ANTECIPACAO DE PAGAMENTO DE HONORARIO - NACIONAL</text:p>
          </table:table-cell>
          <table:table-cell office:value-type="string" table:style-name="ce35">
            <text:p>28.845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00</text:p>
          </table:table-cell>
          <table:table-cell office:value-type="string" table:style-name="ce36">
            <text:p>1100</text:p>
          </table:table-cell>
          <table:table-cell table:style-name="ce37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80728" table:style-name="ce37">
            <text:p>880.728,00</text:p>
          </table:table-cell>
          <table:table-cell office:value-type="float" office:value="0" table:style-name="ce37">
            <text:p>0,00</text:p>
          </table:table-cell>
          <table:table-cell office:value-type="float" office:value="880728" table:style-name="ce37">
            <text:p>880.728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%</text:p>
          </table:table-cell>
          <table:table-cell table:number-columns-repeated="16363" table:style-name="ce3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SJRJ.$A$1:SJRJ.$U$21" table:base-cell-address="SJRJ.$A$1"/>
        </table:named-expressions>
      </table:table>
      <table:table table:name="Fonte" table:style-name="ta2">
        <table:table-column table:style-name="co12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  <table:table table:name="Esfera_e_Fonte_(Outras_UO)" table:style-name="ta2">
        <table:table-column table:style-name="co16" table:default-cell-style-name="ce1"/>
        <table:table-column table:style-name="co12" table:number-columns-repeated="16383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8"/>
    <style:style style:name="Euro_32_10" style:display-name="Euro 10" style:family="table-cell" style:data-style-name="N38"/>
    <style:style style:name="Euro_32_11" style:display-name="Euro 11" style:family="table-cell" style:data-style-name="N38"/>
    <style:style style:name="Euro_32_12" style:display-name="Euro 12" style:family="table-cell" style:data-style-name="N38"/>
    <style:style style:name="Euro_32_13" style:display-name="Euro 13" style:family="table-cell" style:data-style-name="N38"/>
    <style:style style:name="Euro_32_14" style:display-name="Euro 14" style:family="table-cell" style:data-style-name="N38"/>
    <style:style style:name="Euro_32_15" style:display-name="Euro 15" style:family="table-cell" style:data-style-name="N38"/>
    <style:style style:name="Euro_32_16" style:display-name="Euro 16" style:family="table-cell" style:data-style-name="N38"/>
    <style:style style:name="Euro_32_17" style:display-name="Euro 17" style:family="table-cell" style:data-style-name="N38"/>
    <style:style style:name="Euro_32_18" style:display-name="Euro 18" style:family="table-cell" style:data-style-name="N38"/>
    <style:style style:name="Euro_32_19" style:display-name="Euro 19" style:family="table-cell" style:data-style-name="N38"/>
    <style:style style:name="Euro_32_2" style:display-name="Euro 2" style:family="table-cell" style:data-style-name="N38"/>
    <style:style style:name="Euro_32_20" style:display-name="Euro 20" style:family="table-cell" style:data-style-name="N38"/>
    <style:style style:name="Euro_32_21" style:display-name="Euro 21" style:family="table-cell" style:data-style-name="N38"/>
    <style:style style:name="Euro_32_22" style:display-name="Euro 22" style:family="table-cell" style:data-style-name="N38"/>
    <style:style style:name="Euro_32_23" style:display-name="Euro 23" style:family="table-cell" style:data-style-name="N38"/>
    <style:style style:name="Euro_32_24" style:display-name="Euro 24" style:family="table-cell" style:data-style-name="N38"/>
    <style:style style:name="Euro_32_25" style:display-name="Euro 25" style:family="table-cell" style:data-style-name="N38"/>
    <style:style style:name="Euro_32_26" style:display-name="Euro 26" style:family="table-cell" style:data-style-name="N38"/>
    <style:style style:name="Euro_32_27" style:display-name="Euro 27" style:family="table-cell" style:data-style-name="N38"/>
    <style:style style:name="Euro_32_28" style:display-name="Euro 28" style:family="table-cell" style:data-style-name="N38"/>
    <style:style style:name="Euro_32_29" style:display-name="Euro 29" style:family="table-cell" style:data-style-name="N38"/>
    <style:style style:name="Euro_32_3" style:display-name="Euro 3" style:family="table-cell" style:data-style-name="N38"/>
    <style:style style:name="Euro_32_30" style:display-name="Euro 30" style:family="table-cell" style:data-style-name="N38"/>
    <style:style style:name="Euro_32_31" style:display-name="Euro 31" style:family="table-cell" style:data-style-name="N38"/>
    <style:style style:name="Euro_32_32" style:display-name="Euro 32" style:family="table-cell" style:data-style-name="N38"/>
    <style:style style:name="Euro_32_33" style:display-name="Euro 33" style:family="table-cell" style:data-style-name="N38"/>
    <style:style style:name="Euro_32_34" style:display-name="Euro 34" style:family="table-cell" style:data-style-name="N38"/>
    <style:style style:name="Euro_32_35" style:display-name="Euro 35" style:family="table-cell" style:data-style-name="N38"/>
    <style:style style:name="Euro_32_36" style:display-name="Euro 36" style:family="table-cell" style:data-style-name="N38"/>
    <style:style style:name="Euro_32_37" style:display-name="Euro 37" style:family="table-cell" style:data-style-name="N38"/>
    <style:style style:name="Euro_32_38" style:display-name="Euro 38" style:family="table-cell" style:data-style-name="N38"/>
    <style:style style:name="Euro_32_39" style:display-name="Euro 39" style:family="table-cell" style:data-style-name="N38"/>
    <style:style style:name="Euro_32_4" style:display-name="Euro 4" style:family="table-cell" style:data-style-name="N38"/>
    <style:style style:name="Euro_32_40" style:display-name="Euro 40" style:family="table-cell" style:data-style-name="N38"/>
    <style:style style:name="Euro_32_41" style:display-name="Euro 41" style:family="table-cell" style:data-style-name="N38"/>
    <style:style style:name="Euro_32_42" style:display-name="Euro 42" style:family="table-cell" style:data-style-name="N38"/>
    <style:style style:name="Euro_32_43" style:display-name="Euro 43" style:family="table-cell" style:data-style-name="N38"/>
    <style:style style:name="Euro_32_44" style:display-name="Euro 44" style:family="table-cell" style:data-style-name="N38"/>
    <style:style style:name="Euro_32_45" style:display-name="Euro 45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Euro_32_7" style:display-name="Euro 7" style:family="table-cell" style:data-style-name="N38"/>
    <style:style style:name="Euro_32_8" style:display-name="Euro 8" style:family="table-cell" style:data-style-name="N38"/>
    <style:style style:name="Euro_32_9" style:display-name="Euro 9" style:family="table-cell" style:data-style-name="N38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able-cell-properties fo:background-color="#FF0000"/>
    </style:style>
    <style:style style:name="cf2" style:family="table-cell"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Afonso Serodio Ferreira</dc:creator>
    <meta:creation-date>2010-04-22T15:51:04Z</meta:creation-date>
    <dc:date>2020-09-21T21:27:04Z</dc:date>
    <meta:print-date>2020-09-21T21:25:34Z</meta:print-date>
  </office:meta>
</office:document-meta>
</file>