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Normal_32_43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Porcentagem" style:data-style-name="N36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Porcentagem" style:data-style-name="N36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1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32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33" style:family="table-cell" style:parent-style-name="Default" style:data-style-name="N0">
      <style:table-cell-properties style:vertical-align="middle" fo:background-color="transparent"/>
      <style:map style:condition="of:is-true-formula([.AA8]=[.$AA$6])" style:apply-style-name="cf1" style:base-cell-address="SJRJ.AA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 table:visibility="collapse"/>
        <table:table-column table:style-name="co6" table:default-cell-style-name="ce27" table:visibility="collapse"/>
        <table:table-column table:style-name="co7" table:default-cell-style-name="ce27" table:visibility="collapse"/>
        <table:table-column table:style-name="co8" table:default-cell-style-name="ce27" table:visibility="collapse"/>
        <table:table-column table:style-name="co9" table:default-cell-style-name="ce27" table:visibility="collapse"/>
        <table:table-column table:style-name="co10" table:default-cell-style-name="ce27" table:visibility="collapse"/>
        <table:table-column table:style-name="co11" table:number-columns-repeated="2" table:default-cell-style-name="ce27"/>
        <table:table-column table:style-name="co11" table:default-cell-style-name="ce28"/>
        <table:table-column table:style-name="co11" table:default-cell-style-name="ce27"/>
        <table:table-column table:style-name="co4" table:default-cell-style-name="ce8"/>
        <table:table-column table:style-name="co11" table:default-cell-style-name="ce27"/>
        <table:table-column table:style-name="co4" table:default-cell-style-name="ce8"/>
        <table:table-column table:style-name="co11" table:default-cell-style-name="ce27"/>
        <table:table-column table:style-name="co4" table:default-cell-style-name="ce8"/>
        <table:table-column table:style-name="co12" table:number-columns-repeated="2" table:default-cell-style-name="ce11"/>
        <table:table-column table:style-name="co13" table:default-cell-style-name="ce11"/>
        <table:table-column table:style-name="co12" table:number-columns-repeated="2" table:default-cell-style-name="ce11"/>
        <table:table-column table:style-name="co14" table:default-cell-style-name="ce11" table:visibility="collapse"/>
        <table:table-column table:style-name="co12" table:number-columns-repeated="2" table:default-cell-style-name="ce11"/>
        <table:table-column table:style-name="co15" table:default-cell-style-name="ce11"/>
        <table:table-column table:style-name="co12" table:number-columns-repeated="16354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style-name="ce8"/>
          <table:table-cell table:number-columns-repeated="16363" table:style-name="ce9"/>
        </table:table-row>
        <table:table-row table:style-name="ro1">
          <table:table-cell office:value-type="string" table:style-name="ce2">
            <text:p>ÓRGÃO: 12.000</text:p>
          </table:table-cell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style-name="ce8"/>
          <table:table-cell table:number-columns-repeated="16363" table:style-name="ce11"/>
        </table:table-row>
        <table:table-row table:style-name="ro1">
          <table:table-cell office:value-type="string" table:style-name="ce2">
            <text:p>UNIDADE: 12.101 (Seção Judiciária do Rio de Janeiro)</text:p>
          </table:table-cell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style-name="ce8"/>
          <table:table-cell table:number-columns-repeated="16363" table:style-name="ce11"/>
        </table:table-row>
        <table:table-row table:style-name="ro1">
          <table:table-cell office:value-type="string" table:style-name="ce2">
            <text:p>MÊS DE REFERÊNCIA: MAI/2020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style-name="ce8"/>
          <table:table-cell table:number-columns-repeated="16363" table:style-name="ce11"/>
        </table:table-row>
        <table:table-row table:style-name="ro2">
          <table:table-cell office:value-type="string" table:number-columns-spanned="20" table:number-rows-spanned="1" table:style-name="ce29">
            <text:p>RESOLUÇÃO Nº 102 CNJ - ANEXO II - DOTAÇÃO E EXECUÇÃO ORÇAMENTÁRIA</text:p>
          </table:table-cell>
          <table:covered-table-cell table:number-columns-repeated="19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1" table:number-rows-spanned="2" table:style-name="ce30">
            <text:p>Funcional Programática</text:p>
          </table:table-cell>
          <table:table-cell office:value-type="string" table:number-columns-spanned="1" table:number-rows-spanned="2" table:style-name="ce30">
            <text:p>Descrição do Programa/Ação</text:p>
          </table:table-cell>
          <table:table-cell office:value-type="string" table:number-columns-spanned="1" table:number-rows-spanned="2" table:style-name="ce30">
            <text:p>Função / Subfunção</text:p>
          </table:table-cell>
          <table:table-cell office:value-type="string" table:number-columns-spanned="1" table:number-rows-spanned="2" table:style-name="ce30">
            <text:p>Esfera</text:p>
          </table:table-cell>
          <table:table-cell office:value-type="string" table:number-columns-spanned="1" table:number-rows-spanned="2" table:style-name="ce30">
            <text:p>GND</text:p>
          </table:table-cell>
          <table:table-cell office:value-type="string" table:number-columns-spanned="1" table:number-rows-spanned="2" table:style-name="ce30">
            <text:p>Fonte</text:p>
          </table:table-cell>
          <table:table-cell office:value-type="string" table:number-columns-spanned="1" table:number-rows-spanned="2" table:style-name="ce30">
            <text:p>Esfera e Fonte</text:p>
          </table:table-cell>
          <table:table-cell office:value-type="string" table:number-columns-spanned="1" table:number-rows-spanned="2" table:style-name="ce30">
            <text:p>Dotação Inicial</text:p>
          </table:table-cell>
          <table:table-cell office:value-type="string" table:number-columns-spanned="1" table:number-rows-spanned="2" table:style-name="ce30">
            <text:p>Suplementação</text:p>
          </table:table-cell>
          <table:table-cell office:value-type="string" table:number-columns-spanned="1" table:number-rows-spanned="2" table:style-name="ce30">
            <text:p>Cancelamento</text:p>
          </table:table-cell>
          <table:table-cell office:value-type="string" table:number-columns-spanned="1" table:number-rows-spanned="2" table:style-name="ce30">
            <text:p>Contingenciamento</text:p>
          </table:table-cell>
          <table:table-cell office:value-type="string" table:number-columns-spanned="1" table:number-rows-spanned="2" table:style-name="ce30">
            <text:p>Dotação Autorizada</text:p>
          </table:table-cell>
          <table:table-cell office:value-type="string" table:number-columns-spanned="2" table:number-rows-spanned="1" table:style-name="ce30">
            <text:p>Mov. Líquida de créditos</text:p>
          </table:table-cell>
          <table:covered-table-cell/>
          <table:table-cell office:value-type="string" table:number-columns-spanned="1" table:number-rows-spanned="2" table:style-name="ce30">
            <text:p>Dotação Líquida</text:p>
          </table:table-cell>
          <table:table-cell office:value-type="string" table:number-columns-spanned="1" table:number-rows-spanned="2" table:style-name="ce30">
            <text:p>Empenhado</text:p>
          </table:table-cell>
          <table:table-cell office:value-type="string" table:number-columns-spanned="1" table:number-rows-spanned="2" table:style-name="ce30">
            <text:p>%</text:p>
          </table:table-cell>
          <table:table-cell office:value-type="string" table:number-columns-spanned="1" table:number-rows-spanned="2" table:style-name="ce30">
            <text:p>Liquidado</text:p>
          </table:table-cell>
          <table:table-cell office:value-type="string" table:number-columns-spanned="1" table:number-rows-spanned="2" table:style-name="ce30">
            <text:p>%</text:p>
          </table:table-cell>
          <table:table-cell office:value-type="string" table:number-columns-spanned="1" table:number-rows-spanned="2" table:style-name="ce30">
            <text:p>Pago</text:p>
          </table:table-cell>
          <table:table-cell office:value-type="string" table:number-columns-spanned="1" table:number-rows-spanned="2" table:style-name="ce30">
            <text:p>%</text:p>
          </table:table-cell>
          <table:table-cell table:number-columns-repeated="5" table:style-name="ce11"/>
          <table:table-cell office:value-type="string" table:style-name="ce12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4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5">
          <table:table-cell office:value-type="string" table:style-name="ce15">
            <text:p>0033.4224.0001</text:p>
          </table:table-cell>
          <table:table-cell office:value-type="string" table:style-name="ce16">
            <text:p>ASSISTENCIA JURIDICA A PESSOAS CARENT - NACIONAL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00</text:p>
          </table:table-cell>
          <table:table-cell office:value-type="string" table:style-name="ce18">
            <text:p>1100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2734" table:style-name="ce19">
            <text:p>232.734,00</text:p>
          </table:table-cell>
          <table:table-cell office:value-type="float" office:value="0" table:style-name="ce19">
            <text:p>0,00</text:p>
          </table:table-cell>
          <table:table-cell office:value-type="float" office:value="232734" table:style-name="ce19">
            <text:p>232.734,00</text:p>
          </table:table-cell>
          <table:table-cell office:value-type="float" office:value="232734" table:style-name="ce19">
            <text:p>232.734,00</text:p>
          </table:table-cell>
          <table:table-cell office:value-type="percentage" office:value="1" table:style-name="ce20">
            <text:p>100,0%</text:p>
          </table:table-cell>
          <table:table-cell office:value-type="float" office:value="229649.21" table:style-name="ce19">
            <text:p>229.649,21</text:p>
          </table:table-cell>
          <table:table-cell office:value-type="percentage" office:value="0.98674542610877647" table:style-name="ce20">
            <text:p>98,7%</text:p>
          </table:table-cell>
          <table:table-cell office:value-type="float" office:value="229649.21" table:style-name="ce19">
            <text:p>229.649,21</text:p>
          </table:table-cell>
          <table:table-cell office:value-type="percentage" office:value="0.98674542610877647" table:style-name="ce20">
            <text:p>98,7%</text:p>
          </table:table-cell>
          <table:table-cell table:number-columns-repeated="5" table:style-name="ce11"/>
          <table:table-cell office:value-type="string" table:style-name="ce33">
            <text:p>00334224000113100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4257.0001</text:p>
          </table:table-cell>
          <table:table-cell office:value-type="string" table:style-name="ce16">
            <text:p>JULGAMENTO DE CAUSAS NA JUSTICA FEDER - NACIONAL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00</text:p>
          </table:table-cell>
          <table:table-cell office:value-type="string" table:style-name="ce18">
            <text:p>1100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7166747.670000002" table:style-name="ce19">
            <text:p>57.166.747,67</text:p>
          </table:table-cell>
          <table:table-cell office:value-type="float" office:value="0" table:style-name="ce19">
            <text:p>0,00</text:p>
          </table:table-cell>
          <table:table-cell office:value-type="float" office:value="57166747.670000002" table:style-name="ce19">
            <text:p>57.166.747,67</text:p>
          </table:table-cell>
          <table:table-cell office:value-type="float" office:value="46896568.710000001" table:style-name="ce19">
            <text:p>46.896.568,71</text:p>
          </table:table-cell>
          <table:table-cell office:value-type="percentage" office:value="0.82034697829434866" table:style-name="ce20">
            <text:p>82,0%</text:p>
          </table:table-cell>
          <table:table-cell office:value-type="float" office:value="14135490.869999999" table:style-name="ce19">
            <text:p>14.135.490,87</text:p>
          </table:table-cell>
          <table:table-cell office:value-type="percentage" office:value="0.24726771149547186" table:style-name="ce20">
            <text:p>24,7%</text:p>
          </table:table-cell>
          <table:table-cell office:value-type="float" office:value="13237904.779999999" table:style-name="ce19">
            <text:p>13.237.904,78</text:p>
          </table:table-cell>
          <table:table-cell office:value-type="percentage" office:value="0.23156651934122527" table:style-name="ce20">
            <text:p>23,2%</text:p>
          </table:table-cell>
          <table:table-cell table:number-columns-repeated="5" table:style-name="ce11"/>
          <table:table-cell office:value-type="string" table:style-name="ce33">
            <text:p>00334257000113100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4257.0001</text:p>
          </table:table-cell>
          <table:table-cell office:value-type="string" table:style-name="ce16">
            <text:p>JULGAMENTO DE CAUSAS NA JUSTICA FEDER - NACIONAL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27</text:p>
          </table:table-cell>
          <table:table-cell office:value-type="string" table:style-name="ce18">
            <text:p>1127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198683" table:style-name="ce19">
            <text:p>15.198.683,00</text:p>
          </table:table-cell>
          <table:table-cell office:value-type="float" office:value="0" table:style-name="ce19">
            <text:p>0,00</text:p>
          </table:table-cell>
          <table:table-cell office:value-type="float" office:value="15198683" table:style-name="ce19">
            <text:p>15.198.683,00</text:p>
          </table:table-cell>
          <table:table-cell office:value-type="float" office:value="13600000" table:style-name="ce19">
            <text:p>13.600.000,00</text:p>
          </table:table-cell>
          <table:table-cell office:value-type="percentage" office:value="0.89481437306113953" table:style-name="ce20">
            <text:p>89,5%</text:p>
          </table:table-cell>
          <table:table-cell office:value-type="float" office:value="6218776.6699999999" table:style-name="ce19">
            <text:p>6.218.776,67</text:p>
          </table:table-cell>
          <table:table-cell office:value-type="percentage" office:value="0.4091654961156832" table:style-name="ce20">
            <text:p>40,9%</text:p>
          </table:table-cell>
          <table:table-cell office:value-type="float" office:value="6218776.6699999999" table:style-name="ce19">
            <text:p>6.218.776,67</text:p>
          </table:table-cell>
          <table:table-cell office:value-type="percentage" office:value="0.4091654961156832" table:style-name="ce20">
            <text:p>40,9%</text:p>
          </table:table-cell>
          <table:table-cell table:number-columns-repeated="5" table:style-name="ce11"/>
          <table:table-cell office:value-type="string" table:style-name="ce33">
            <text:p>00334257000113127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11IM.3341</text:p>
          </table:table-cell>
          <table:table-cell office:value-type="string" table:style-name="ce16">
            <text:p>REFORMA DOS ANEXOS I E II DA SECAO JU - NO MUNICIPIO DO RIO</text:p>
          </table:table-cell>
          <table:table-cell office:value-type="string" table:style-name="ce17">
            <text:p>02.12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00</text:p>
          </table:table-cell>
          <table:table-cell office:value-type="string" table:style-name="ce18">
            <text:p>1100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00000" table:style-name="ce19">
            <text:p>4.000.000,00</text:p>
          </table:table-cell>
          <table:table-cell office:value-type="float" office:value="0" table:style-name="ce19">
            <text:p>0,00</text:p>
          </table:table-cell>
          <table:table-cell office:value-type="float" office:value="4000000" table:style-name="ce19">
            <text:p>4.000.000,00</text:p>
          </table:table-cell>
          <table:table-cell office:value-type="float" office:value="1899000" table:style-name="ce19">
            <text:p>1.899.000,00</text:p>
          </table:table-cell>
          <table:table-cell office:value-type="percentage" office:value="0.47475000000000001" table:style-name="ce20">
            <text:p>47,5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%</text:p>
          </table:table-cell>
          <table:table-cell table:number-columns-repeated="5" table:style-name="ce11"/>
          <table:table-cell office:value-type="string" table:style-name="ce33">
            <text:p>003311IM334114100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15T9.3341</text:p>
          </table:table-cell>
          <table:table-cell office:value-type="string" table:style-name="ce16">
            <text:p>REFORMA DO FORUM MARILENA FRANCO NO R - NO MUNICIPIO DO RIO</text:p>
          </table:table-cell>
          <table:table-cell office:value-type="string" table:style-name="ce17">
            <text:p>02.12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00</text:p>
          </table:table-cell>
          <table:table-cell office:value-type="string" table:style-name="ce18">
            <text:p>1100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8375" table:style-name="ce19">
            <text:p>1.488.375,00</text:p>
          </table:table-cell>
          <table:table-cell office:value-type="float" office:value="0" table:style-name="ce19">
            <text:p>0,00</text:p>
          </table:table-cell>
          <table:table-cell office:value-type="float" office:value="1488375" table:style-name="ce19">
            <text:p>1.488.375,00</text:p>
          </table:table-cell>
          <table:table-cell office:value-type="float" office:value="315399" table:style-name="ce19">
            <text:p>315.399,00</text:p>
          </table:table-cell>
          <table:table-cell office:value-type="percentage" office:value="0.21190828924162258" table:style-name="ce20">
            <text:p>21,2%</text:p>
          </table:table-cell>
          <table:table-cell office:value-type="float" office:value="134315" table:style-name="ce19">
            <text:p>134.315,00</text:p>
          </table:table-cell>
          <table:table-cell office:value-type="percentage" office:value="9.0242714369698496E-2" table:style-name="ce20">
            <text:p>9,0%</text:p>
          </table:table-cell>
          <table:table-cell office:value-type="float" office:value="134315" table:style-name="ce19">
            <text:p>134.315,00</text:p>
          </table:table-cell>
          <table:table-cell office:value-type="percentage" office:value="9.0242714369698496E-2" table:style-name="ce20">
            <text:p>9,0%</text:p>
          </table:table-cell>
          <table:table-cell table:number-columns-repeated="5" table:style-name="ce11"/>
          <table:table-cell office:value-type="string" table:style-name="ce33">
            <text:p>003315T9334114100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20TP.0001</text:p>
          </table:table-cell>
          <table:table-cell office:value-type="string" table:style-name="ce16">
            <text:p>ATIVOS CIVIS DA UNIAO <text:s text:c="16"/>- NACIONAL</text:p>
          </table:table-cell>
          <table:table-cell office:value-type="string" table:style-name="ce17">
            <text:p>02.12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</text:p>
          </table:table-cell>
          <table:table-cell office:value-type="string" table:style-name="ce18">
            <text:p>1100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5979385.61000001" table:style-name="ce19">
            <text:p>735.979.385,61</text:p>
          </table:table-cell>
          <table:table-cell office:value-type="float" office:value="0" table:style-name="ce19">
            <text:p>0,00</text:p>
          </table:table-cell>
          <table:table-cell office:value-type="float" office:value="735979385.61000001" table:style-name="ce19">
            <text:p>735.979.385,61</text:p>
          </table:table-cell>
          <table:table-cell office:value-type="float" office:value="473387408.60000002" table:style-name="ce19">
            <text:p>473.387.408,60</text:p>
          </table:table-cell>
          <table:table-cell office:value-type="percentage" office:value="0.64320742925108354" table:style-name="ce20">
            <text:p>64,3%</text:p>
          </table:table-cell>
          <table:table-cell office:value-type="float" office:value="306912084.25999999" table:style-name="ce19">
            <text:p>306.912.084,26</text:p>
          </table:table-cell>
          <table:table-cell office:value-type="percentage" office:value="0.4170117944344634" table:style-name="ce20">
            <text:p>41,7%</text:p>
          </table:table-cell>
          <table:table-cell office:value-type="float" office:value="306912084.25999999" table:style-name="ce19">
            <text:p>306.912.084,26</text:p>
          </table:table-cell>
          <table:table-cell office:value-type="percentage" office:value="0.4170117944344634" table:style-name="ce20">
            <text:p>41,7%</text:p>
          </table:table-cell>
          <table:table-cell table:number-columns-repeated="5" table:style-name="ce11"/>
          <table:table-cell office:value-type="string" table:style-name="ce33">
            <text:p>003320TP000111100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216H.0001</text:p>
          </table:table-cell>
          <table:table-cell office:value-type="string" table:style-name="ce16">
            <text:p>AJUDA DE CUSTO PARA MORADIA OU AUXILI - NACIONAL</text:p>
          </table:table-cell>
          <table:table-cell office:value-type="string" table:style-name="ce17">
            <text:p>02.12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00</text:p>
          </table:table-cell>
          <table:table-cell office:value-type="string" table:style-name="ce18">
            <text:p>1100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5822" table:style-name="ce19">
            <text:p>535.822,00</text:p>
          </table:table-cell>
          <table:table-cell office:value-type="float" office:value="0" table:style-name="ce19">
            <text:p>0,00</text:p>
          </table:table-cell>
          <table:table-cell office:value-type="float" office:value="535822" table:style-name="ce19">
            <text:p>535.822,00</text:p>
          </table:table-cell>
          <table:table-cell office:value-type="float" office:value="260291.9" table:style-name="ce19">
            <text:p>260.291,90</text:p>
          </table:table-cell>
          <table:table-cell office:value-type="percentage" office:value="0.48578053905961305" table:style-name="ce20">
            <text:p>48,6%</text:p>
          </table:table-cell>
          <table:table-cell office:value-type="float" office:value="143512.79999999999" table:style-name="ce19">
            <text:p>143.512,80</text:p>
          </table:table-cell>
          <table:table-cell office:value-type="percentage" office:value="0.26783670696611933" table:style-name="ce20">
            <text:p>26,8%</text:p>
          </table:table-cell>
          <table:table-cell office:value-type="float" office:value="143512.79999999999" table:style-name="ce19">
            <text:p>143.512,80</text:p>
          </table:table-cell>
          <table:table-cell office:value-type="percentage" office:value="0.26783670696611933" table:style-name="ce20">
            <text:p>26,8%</text:p>
          </table:table-cell>
          <table:table-cell table:number-columns-repeated="5" table:style-name="ce11"/>
          <table:table-cell office:value-type="string" table:style-name="ce33">
            <text:p>0033216H000113100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2004.0001</text:p>
          </table:table-cell>
          <table:table-cell office:value-type="string" table:style-name="ce16">
            <text:p>ASSISTENCIA MEDICA E ODONTOLOGICA AOS - NACIONAL</text:p>
          </table:table-cell>
          <table:table-cell office:value-type="string" table:style-name="ce17">
            <text:p>02.30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51</text:p>
          </table:table-cell>
          <table:table-cell office:value-type="string" table:style-name="ce18">
            <text:p>2151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93700" table:style-name="ce19">
            <text:p>10.793.700,00</text:p>
          </table:table-cell>
          <table:table-cell office:value-type="float" office:value="0" table:style-name="ce19">
            <text:p>0,00</text:p>
          </table:table-cell>
          <table:table-cell office:value-type="float" office:value="10793700" table:style-name="ce19">
            <text:p>10.793.700,00</text:p>
          </table:table-cell>
          <table:table-cell office:value-type="float" office:value="7001355.0700000003" table:style-name="ce19">
            <text:p>7.001.355,07</text:p>
          </table:table-cell>
          <table:table-cell office:value-type="percentage" office:value="0.6486519979247154" table:style-name="ce20">
            <text:p>64,9%</text:p>
          </table:table-cell>
          <table:table-cell office:value-type="float" office:value="4349744.55" table:style-name="ce19">
            <text:p>4.349.744,55</text:p>
          </table:table-cell>
          <table:table-cell office:value-type="percentage" office:value="0.4029892020345201" table:style-name="ce20">
            <text:p>40,3%</text:p>
          </table:table-cell>
          <table:table-cell office:value-type="float" office:value="4349744.55" table:style-name="ce19">
            <text:p>4.349.744,55</text:p>
          </table:table-cell>
          <table:table-cell office:value-type="percentage" office:value="0.4029892020345201" table:style-name="ce20">
            <text:p>40,3%</text:p>
          </table:table-cell>
          <table:table-cell table:number-columns-repeated="5" table:style-name="ce11"/>
          <table:table-cell office:value-type="string" table:style-name="ce33">
            <text:p>00332004000123151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212B.0001</text:p>
          </table:table-cell>
          <table:table-cell office:value-type="string" table:style-name="ce16">
            <text:p>BENEFICIOS OBRIGATORIOS AOS SERVIDORE - NACIONAL</text:p>
          </table:table-cell>
          <table:table-cell office:value-type="string" table:style-name="ce17">
            <text:p>02.33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00</text:p>
          </table:table-cell>
          <table:table-cell office:value-type="string" table:style-name="ce18">
            <text:p>1100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669185" table:style-name="ce19">
            <text:p>41.669.185,00</text:p>
          </table:table-cell>
          <table:table-cell office:value-type="float" office:value="0" table:style-name="ce19">
            <text:p>0,00</text:p>
          </table:table-cell>
          <table:table-cell office:value-type="float" office:value="41669185" table:style-name="ce19">
            <text:p>41.669.185,00</text:p>
          </table:table-cell>
          <table:table-cell office:value-type="float" office:value="26601076.52" table:style-name="ce19">
            <text:p>26.601.076,52</text:p>
          </table:table-cell>
          <table:table-cell office:value-type="percentage" office:value="0.63838725235446769" table:style-name="ce20">
            <text:p>63,8%</text:p>
          </table:table-cell>
          <table:table-cell office:value-type="float" office:value="16279177.189999999" table:style-name="ce19">
            <text:p>16.279.177,19</text:p>
          </table:table-cell>
          <table:table-cell office:value-type="percentage" office:value="0.39067664006387454" table:style-name="ce20">
            <text:p>39,1%</text:p>
          </table:table-cell>
          <table:table-cell office:value-type="float" office:value="16279177.189999999" table:style-name="ce19">
            <text:p>16.279.177,19</text:p>
          </table:table-cell>
          <table:table-cell office:value-type="percentage" office:value="0.39067664006387454" table:style-name="ce20">
            <text:p>39,1%</text:p>
          </table:table-cell>
          <table:table-cell table:number-columns-repeated="5" table:style-name="ce11"/>
          <table:table-cell office:value-type="string" table:style-name="ce33">
            <text:p>0033212B000113100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09HB.0001</text:p>
          </table:table-cell>
          <table:table-cell office:value-type="string" table:style-name="ce16">
            <text:p>CONTRIBUICAO DA UNIAO, DE SUAS AUTARQ - NACIONAL</text:p>
          </table:table-cell>
          <table:table-cell office:value-type="string" table:style-name="ce17">
            <text:p>02.846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</text:p>
          </table:table-cell>
          <table:table-cell office:value-type="string" table:style-name="ce18">
            <text:p>1100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4400000" table:style-name="ce19">
            <text:p>134.400.000,00</text:p>
          </table:table-cell>
          <table:table-cell office:value-type="float" office:value="0" table:style-name="ce19">
            <text:p>0,00</text:p>
          </table:table-cell>
          <table:table-cell office:value-type="float" office:value="134400000" table:style-name="ce19">
            <text:p>134.400.000,00</text:p>
          </table:table-cell>
          <table:table-cell office:value-type="float" office:value="98095534.219999999" table:style-name="ce19">
            <text:p>98.095.534,22</text:p>
          </table:table-cell>
          <table:table-cell office:value-type="percentage" office:value="0.72987748675595232" table:style-name="ce20">
            <text:p>73,0%</text:p>
          </table:table-cell>
          <table:table-cell office:value-type="float" office:value="58653752.219999999" table:style-name="ce19">
            <text:p>58.653.752,22</text:p>
          </table:table-cell>
          <table:table-cell office:value-type="percentage" office:value="0.43641184687500001" table:style-name="ce20">
            <text:p>43,6%</text:p>
          </table:table-cell>
          <table:table-cell office:value-type="float" office:value="58653752.219999999" table:style-name="ce19">
            <text:p>58.653.752,22</text:p>
          </table:table-cell>
          <table:table-cell office:value-type="percentage" office:value="0.43641184687500001" table:style-name="ce20">
            <text:p>43,6%</text:p>
          </table:table-cell>
          <table:table-cell table:number-columns-repeated="5" table:style-name="ce11"/>
          <table:table-cell office:value-type="string" table:style-name="ce33">
            <text:p>003309HB000111100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0181.0001</text:p>
          </table:table-cell>
          <table:table-cell office:value-type="string" table:style-name="ce16">
            <text:p>APOSENTADORIAS E PENSOES CIVIS DA UNI - NACIONAL</text:p>
          </table:table-cell>
          <table:table-cell office:value-type="string" table:style-name="ce17">
            <text:p>09.27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56</text:p>
          </table:table-cell>
          <table:table-cell office:value-type="string" table:style-name="ce18">
            <text:p>2156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990080" table:style-name="ce19">
            <text:p>148.990.080,00</text:p>
          </table:table-cell>
          <table:table-cell office:value-type="float" office:value="0" table:style-name="ce19">
            <text:p>0,00</text:p>
          </table:table-cell>
          <table:table-cell office:value-type="float" office:value="148990080" table:style-name="ce19">
            <text:p>148.990.080,00</text:p>
          </table:table-cell>
          <table:table-cell office:value-type="float" office:value="147784073.78" table:style-name="ce19">
            <text:p>147.784.073,78</text:p>
          </table:table-cell>
          <table:table-cell office:value-type="percentage" office:value="0.99190545961180776" table:style-name="ce20">
            <text:p>99,2%</text:p>
          </table:table-cell>
          <table:table-cell office:value-type="float" office:value="95331746.989999995" table:style-name="ce19">
            <text:p>95.331.746,99</text:p>
          </table:table-cell>
          <table:table-cell office:value-type="percentage" office:value="0.6398529820911566" table:style-name="ce20">
            <text:p>64,0%</text:p>
          </table:table-cell>
          <table:table-cell office:value-type="float" office:value="95331746.989999995" table:style-name="ce19">
            <text:p>95.331.746,99</text:p>
          </table:table-cell>
          <table:table-cell office:value-type="percentage" office:value="0.6398529820911566" table:style-name="ce20">
            <text:p>64,0%</text:p>
          </table:table-cell>
          <table:table-cell table:number-columns-repeated="5" table:style-name="ce11"/>
          <table:table-cell office:value-type="string" table:style-name="ce33">
            <text:p>00330181000121156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0033.0181.0001</text:p>
          </table:table-cell>
          <table:table-cell office:value-type="string" table:style-name="ce16">
            <text:p>APOSENTADORIAS E PENSOES CIVIS DA UNI - NACIONAL</text:p>
          </table:table-cell>
          <table:table-cell office:value-type="string" table:style-name="ce17">
            <text:p>09.27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69</text:p>
          </table:table-cell>
          <table:table-cell office:value-type="string" table:style-name="ce18">
            <text:p>2169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509920" table:style-name="ce19">
            <text:p>63.509.920,00</text:p>
          </table:table-cell>
          <table:table-cell office:value-type="float" office:value="0" table:style-name="ce19">
            <text:p>0,00</text:p>
          </table:table-cell>
          <table:table-cell office:value-type="float" office:value="63509920" table:style-name="ce19">
            <text:p>63.509.92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%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21">
            <text:p>0903.00RC.0001</text:p>
          </table:table-cell>
          <table:table-cell office:value-type="string" table:style-name="ce22">
            <text:p>ANTECIPACAO DE PAGAMENTO DE HONORARIO - NACIONAL</text:p>
          </table:table-cell>
          <table:table-cell office:value-type="string" table:style-name="ce23">
            <text:p>28.845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100</text:p>
          </table:table-cell>
          <table:table-cell office:value-type="string" table:style-name="ce24">
            <text:p>1100</text:p>
          </table:table-cell>
          <table:table-cell table:style-name="ce25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417439" table:style-name="ce25">
            <text:p>3.417.439,00</text:p>
          </table:table-cell>
          <table:table-cell office:value-type="float" office:value="0" table:style-name="ce25">
            <text:p>0,00</text:p>
          </table:table-cell>
          <table:table-cell office:value-type="float" office:value="3417439" table:style-name="ce25">
            <text:p>3.417.439,00</text:p>
          </table:table-cell>
          <table:table-cell office:value-type="float" office:value="3417439" table:style-name="ce25">
            <text:p>3.417.439,00</text:p>
          </table:table-cell>
          <table:table-cell office:value-type="percentage" office:value="1" table:style-name="ce26">
            <text:p>100,0%</text:p>
          </table:table-cell>
          <table:table-cell office:value-type="float" office:value="3305455.73" table:style-name="ce25">
            <text:p>3.305.455,73</text:p>
          </table:table-cell>
          <table:table-cell office:value-type="percentage" office:value="0.96723181598852237" table:style-name="ce26">
            <text:p>96,7%</text:p>
          </table:table-cell>
          <table:table-cell office:value-type="float" office:value="3305455.73" table:style-name="ce25">
            <text:p>3.305.455,73</text:p>
          </table:table-cell>
          <table:table-cell office:value-type="percentage" office:value="0.96723181598852237" table:style-name="ce26">
            <text:p>96,7%</text:p>
          </table:table-cell>
          <table:table-cell table:number-columns-repeated="16363" table:style-name="ce1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SJRJ.$A$1:SJRJ.$U$20" table:base-cell-address="SJRJ.$A$1"/>
        </table:named-expressions>
      </table:table>
      <table:table table:name="Fonte" table:style-name="ta2">
        <table:table-column table:style-name="co12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Esfera_e_Fonte_(Outras_UO)" table:style-name="ta2">
        <table:table-column table:style-name="co16" table:default-cell-style-name="ce1"/>
        <table:table-column table:style-name="co12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ext-properties fo:color="#FFFFFF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10" style:display-name="Euro 10" style:family="table-cell" style:data-style-name="N39"/>
    <style:style style:name="Euro_32_11" style:display-name="Euro 11" style:family="table-cell" style:data-style-name="N39"/>
    <style:style style:name="Euro_32_12" style:display-name="Euro 12" style:family="table-cell" style:data-style-name="N39"/>
    <style:style style:name="Euro_32_13" style:display-name="Euro 13" style:family="table-cell" style:data-style-name="N39"/>
    <style:style style:name="Euro_32_14" style:display-name="Euro 14" style:family="table-cell" style:data-style-name="N39"/>
    <style:style style:name="Euro_32_15" style:display-name="Euro 15" style:family="table-cell" style:data-style-name="N39"/>
    <style:style style:name="Euro_32_16" style:display-name="Euro 16" style:family="table-cell" style:data-style-name="N39"/>
    <style:style style:name="Euro_32_17" style:display-name="Euro 17" style:family="table-cell" style:data-style-name="N39"/>
    <style:style style:name="Euro_32_18" style:display-name="Euro 18" style:family="table-cell" style:data-style-name="N39"/>
    <style:style style:name="Euro_32_19" style:display-name="Euro 19" style:family="table-cell" style:data-style-name="N39"/>
    <style:style style:name="Euro_32_2" style:display-name="Euro 2" style:family="table-cell" style:data-style-name="N39"/>
    <style:style style:name="Euro_32_20" style:display-name="Euro 20" style:family="table-cell" style:data-style-name="N39"/>
    <style:style style:name="Euro_32_21" style:display-name="Euro 21" style:family="table-cell" style:data-style-name="N39"/>
    <style:style style:name="Euro_32_22" style:display-name="Euro 22" style:family="table-cell" style:data-style-name="N39"/>
    <style:style style:name="Euro_32_23" style:display-name="Euro 23" style:family="table-cell" style:data-style-name="N39"/>
    <style:style style:name="Euro_32_24" style:display-name="Euro 24" style:family="table-cell" style:data-style-name="N39"/>
    <style:style style:name="Euro_32_25" style:display-name="Euro 25" style:family="table-cell" style:data-style-name="N39"/>
    <style:style style:name="Euro_32_26" style:display-name="Euro 26" style:family="table-cell" style:data-style-name="N39"/>
    <style:style style:name="Euro_32_27" style:display-name="Euro 27" style:family="table-cell" style:data-style-name="N39"/>
    <style:style style:name="Euro_32_28" style:display-name="Euro 28" style:family="table-cell" style:data-style-name="N39"/>
    <style:style style:name="Euro_32_29" style:display-name="Euro 29" style:family="table-cell" style:data-style-name="N39"/>
    <style:style style:name="Euro_32_3" style:display-name="Euro 3" style:family="table-cell" style:data-style-name="N39"/>
    <style:style style:name="Euro_32_30" style:display-name="Euro 30" style:family="table-cell" style:data-style-name="N39"/>
    <style:style style:name="Euro_32_31" style:display-name="Euro 31" style:family="table-cell" style:data-style-name="N39"/>
    <style:style style:name="Euro_32_32" style:display-name="Euro 32" style:family="table-cell" style:data-style-name="N39"/>
    <style:style style:name="Euro_32_33" style:display-name="Euro 33" style:family="table-cell" style:data-style-name="N39"/>
    <style:style style:name="Euro_32_34" style:display-name="Euro 34" style:family="table-cell" style:data-style-name="N39"/>
    <style:style style:name="Euro_32_35" style:display-name="Euro 35" style:family="table-cell" style:data-style-name="N39"/>
    <style:style style:name="Euro_32_36" style:display-name="Euro 36" style:family="table-cell" style:data-style-name="N39"/>
    <style:style style:name="Euro_32_37" style:display-name="Euro 37" style:family="table-cell" style:data-style-name="N39"/>
    <style:style style:name="Euro_32_38" style:display-name="Euro 38" style:family="table-cell" style:data-style-name="N39"/>
    <style:style style:name="Euro_32_39" style:display-name="Euro 39" style:family="table-cell" style:data-style-name="N39"/>
    <style:style style:name="Euro_32_4" style:display-name="Euro 4" style:family="table-cell" style:data-style-name="N39"/>
    <style:style style:name="Euro_32_40" style:display-name="Euro 40" style:family="table-cell" style:data-style-name="N39"/>
    <style:style style:name="Euro_32_41" style:display-name="Euro 41" style:family="table-cell" style:data-style-name="N39"/>
    <style:style style:name="Euro_32_42" style:display-name="Euro 42" style:family="table-cell" style:data-style-name="N39"/>
    <style:style style:name="Euro_32_43" style:display-name="Euro 43" style:family="table-cell" style:data-style-name="N39"/>
    <style:style style:name="Euro_32_44" style:display-name="Euro 44" style:family="table-cell" style:data-style-name="N39"/>
    <style:style style:name="Euro_32_45" style:display-name="Euro 45" style:family="table-cell" style:data-style-name="N39"/>
    <style:style style:name="Euro_32_5" style:display-name="Euro 5" style:family="table-cell" style:data-style-name="N39"/>
    <style:style style:name="Euro_32_6" style:display-name="Euro 6" style:family="table-cell" style:data-style-name="N39"/>
    <style:style style:name="Euro_32_7" style:display-name="Euro 7" style:family="table-cell" style:data-style-name="N39"/>
    <style:style style:name="Euro_32_8" style:display-name="Euro 8" style:family="table-cell" style:data-style-name="N39"/>
    <style:style style:name="Euro_32_9" style:display-name="Euro 9" style:family="table-cell" style:data-style-name="N39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4-22T15:51:04Z</meta:creation-date>
    <dc:date>2020-09-18T17:22:20Z</dc:date>
    <meta:print-date>2020-09-18T17:19:25Z</meta:print-date>
  </office:meta>
</office:document-meta>
</file>