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1 - SEÇÃO JUDICIÁRIA DO RIO DE JANEIR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SET/2020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537525" table:style-name="ce34">
            <text:p><text:s/>537.525<text:s/></text:p>
          </table:table-cell>
          <table:table-cell table:style-name="ce34"/>
          <table:table-cell office:value-type="float" office:value="537525" table:style-name="ce34">
            <text:p><text:s/>537.525<text:s/></text:p>
          </table:table-cell>
          <table:table-cell office:value-type="float" office:value="536768.06000000006" table:style-name="ce34">
            <text:p><text:s/>536.768<text:s/></text:p>
          </table:table-cell>
          <table:table-cell office:value-type="percentage" office:value="0.99859180503232414" table:style-name="ce43">
            <text:p>99,86%</text:p>
          </table:table-cell>
          <table:table-cell office:value-type="float" office:value="534947.44999999995" table:style-name="ce34">
            <text:p><text:s/>534.947<text:s/></text:p>
          </table:table-cell>
          <table:table-cell office:value-type="percentage" office:value="0.99520478117296862" table:style-name="ce43">
            <text:p>99,52%</text:p>
          </table:table-cell>
          <table:table-cell office:value-type="float" office:value="534947.44999999995" table:style-name="ce34">
            <text:p><text:s/>534.947<text:s/></text:p>
          </table:table-cell>
          <table:table-cell office:value-type="percentage" office:value="0.99520478117296862" table:style-name="ce45">
            <text:p>99,5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4294754" table:style-name="ce34">
            <text:p><text:s/>4.294.754<text:s/></text:p>
          </table:table-cell>
          <table:table-cell table:style-name="ce34"/>
          <table:table-cell office:value-type="float" office:value="4294754" table:style-name="ce34">
            <text:p><text:s/>4.294.754<text:s/></text:p>
          </table:table-cell>
          <table:table-cell office:value-type="float" office:value="885408.52" table:style-name="ce34">
            <text:p><text:s/>885.409<text:s/></text:p>
          </table:table-cell>
          <table:table-cell office:value-type="percentage" office:value="0.2061604739177145" table:style-name="ce43">
            <text:p>20,62%</text:p>
          </table:table-cell>
          <table:table-cell office:value-type="float" office:value="73204.36" table:style-name="ce34">
            <text:p><text:s/>73.204<text:s/></text:p>
          </table:table-cell>
          <table:table-cell office:value-type="percentage" office:value="1.7045064746432508E-2" table:style-name="ce43">
            <text:p>1,70%</text:p>
          </table:table-cell>
          <table:table-cell office:value-type="float" office:value="73204.36" table:style-name="ce34">
            <text:p><text:s/>73.204<text:s/></text:p>
          </table:table-cell>
          <table:table-cell office:value-type="percentage" office:value="1.7045064746432508E-2" table:style-name="ce45">
            <text:p>1,7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55517307.670000002" table:style-name="ce34">
            <text:p><text:s/>55.517.308<text:s/></text:p>
          </table:table-cell>
          <table:table-cell table:style-name="ce34"/>
          <table:table-cell office:value-type="float" office:value="55517307.670000002" table:style-name="ce34">
            <text:p><text:s/>55.517.308<text:s/></text:p>
          </table:table-cell>
          <table:table-cell office:value-type="float" office:value="47752022.240000002" table:style-name="ce34">
            <text:p><text:s/>47.752.022<text:s/></text:p>
          </table:table-cell>
          <table:table-cell office:value-type="percentage" office:value="0.86012856610126753" table:style-name="ce43">
            <text:p>86,01%</text:p>
          </table:table-cell>
          <table:table-cell office:value-type="float" office:value="27211828.59" table:style-name="ce34">
            <text:p><text:s/>27.211.829<text:s/></text:p>
          </table:table-cell>
          <table:table-cell office:value-type="percentage" office:value="0.49015036449082905" table:style-name="ce43">
            <text:p>49,02%</text:p>
          </table:table-cell>
          <table:table-cell office:value-type="float" office:value="26369853.329999998" table:style-name="ce34">
            <text:p><text:s/>26.369.853<text:s/></text:p>
          </table:table-cell>
          <table:table-cell office:value-type="percentage" office:value="0.47498436859987592" table:style-name="ce45">
            <text:p>47,5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E EMOLUMENTOS - PODER JUDICIARI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5198683" table:style-name="ce34">
            <text:p><text:s/>15.198.683<text:s/></text:p>
          </table:table-cell>
          <table:table-cell table:style-name="ce34"/>
          <table:table-cell office:value-type="float" office:value="15198683" table:style-name="ce34">
            <text:p><text:s/>15.198.683<text:s/></text:p>
          </table:table-cell>
          <table:table-cell office:value-type="float" office:value="11998650.550000001" table:style-name="ce34">
            <text:p><text:s/>11.998.651<text:s/></text:p>
          </table:table-cell>
          <table:table-cell office:value-type="percentage" office:value="0.78945330657926094" table:style-name="ce43">
            <text:p>78,95%</text:p>
          </table:table-cell>
          <table:table-cell office:value-type="float" office:value="8485380.8900000006" table:style-name="ce34">
            <text:p><text:s/>8.485.381<text:s/></text:p>
          </table:table-cell>
          <table:table-cell office:value-type="percentage" office:value="0.55829711626987688" table:style-name="ce43">
            <text:p>55,83%</text:p>
          </table:table-cell>
          <table:table-cell office:value-type="float" office:value="8485380.8900000006" table:style-name="ce34">
            <text:p><text:s/>8.485.381<text:s/></text:p>
          </table:table-cell>
          <table:table-cell office:value-type="percentage" office:value="0.55829711626987688" table:style-name="ce45">
            <text:p>55,8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120000" table:style-name="ce34">
            <text:p><text:s/>1.120.000<text:s/></text:p>
          </table:table-cell>
          <table:table-cell table:style-name="ce34"/>
          <table:table-cell office:value-type="float" office:value="1120000" table:style-name="ce34">
            <text:p><text:s/>1.120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589029" table:style-name="ce34">
            <text:p><text:s/>1.589.029<text:s/></text:p>
          </table:table-cell>
          <table:table-cell table:style-name="ce34"/>
          <table:table-cell office:value-type="float" office:value="1589029" table:style-name="ce34">
            <text:p><text:s/>1.589.029<text:s/></text:p>
          </table:table-cell>
          <table:table-cell office:value-type="float" office:value="734391.75" table:style-name="ce34">
            <text:p><text:s/>734.392<text:s/></text:p>
          </table:table-cell>
          <table:table-cell office:value-type="percentage" office:value="0.46216384345408423" table:style-name="ce43">
            <text:p>46,22%</text:p>
          </table:table-cell>
          <table:table-cell office:value-type="float" office:value="273178.08" table:style-name="ce34">
            <text:p><text:s/>273.178<text:s/></text:p>
          </table:table-cell>
          <table:table-cell office:value-type="percentage" office:value="0.17191510035373805" table:style-name="ce43">
            <text:p>17,19%</text:p>
          </table:table-cell>
          <table:table-cell office:value-type="float" office:value="187568.74" table:style-name="ce34">
            <text:p><text:s/>187.569<text:s/></text:p>
          </table:table-cell>
          <table:table-cell office:value-type="percentage" office:value="0.11803984697573172" table:style-name="ce45">
            <text:p>11,8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1IM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S ANEXOS I E II DA SECAO JUDICIARIA D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4000000" table:style-name="ce34">
            <text:p><text:s/>4.000.000<text:s/></text:p>
          </table:table-cell>
          <table:table-cell table:style-name="ce34"/>
          <table:table-cell office:value-type="float" office:value="4000000" table:style-name="ce34">
            <text:p><text:s/>4.000.000<text:s/></text:p>
          </table:table-cell>
          <table:table-cell office:value-type="float" office:value="2428055.66" table:style-name="ce34">
            <text:p><text:s/>2.428.056<text:s/></text:p>
          </table:table-cell>
          <table:table-cell office:value-type="percentage" office:value="0.60701391500000001" table:style-name="ce43">
            <text:p>60,70%</text:p>
          </table:table-cell>
          <table:table-cell office:value-type="float" office:value="417112.47" table:style-name="ce34">
            <text:p><text:s/>417.112<text:s/></text:p>
          </table:table-cell>
          <table:table-cell office:value-type="percentage" office:value="0.10427811749999999" table:style-name="ce43">
            <text:p>10,43%</text:p>
          </table:table-cell>
          <table:table-cell office:value-type="float" office:value="417112.47" table:style-name="ce34">
            <text:p><text:s/>417.112<text:s/></text:p>
          </table:table-cell>
          <table:table-cell office:value-type="percentage" office:value="0.10427811749999999" table:style-name="ce45">
            <text:p>10,4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5T9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FORUM MARILENA FRANCO N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488375" table:style-name="ce34">
            <text:p><text:s/>1.488.375<text:s/></text:p>
          </table:table-cell>
          <table:table-cell table:style-name="ce34"/>
          <table:table-cell office:value-type="float" office:value="1488375" table:style-name="ce34">
            <text:p><text:s/>1.488.375<text:s/></text:p>
          </table:table-cell>
          <table:table-cell office:value-type="float" office:value="907132.15" table:style-name="ce34">
            <text:p><text:s/>907.132<text:s/></text:p>
          </table:table-cell>
          <table:table-cell office:value-type="percentage" office:value="0.60947822289409592" table:style-name="ce43">
            <text:p>60,95%</text:p>
          </table:table-cell>
          <table:table-cell office:value-type="float" office:value="242471.77" table:style-name="ce34">
            <text:p><text:s/>242.472<text:s/></text:p>
          </table:table-cell>
          <table:table-cell office:value-type="percentage" office:value="0.16291040228437054" table:style-name="ce43">
            <text:p>16,29%</text:p>
          </table:table-cell>
          <table:table-cell office:value-type="float" office:value="242471.77" table:style-name="ce34">
            <text:p><text:s/>242.472<text:s/></text:p>
          </table:table-cell>
          <table:table-cell office:value-type="percentage" office:value="0.16291040228437054" table:style-name="ce45">
            <text:p>16,2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735990000" table:style-name="ce34">
            <text:p><text:s/>735.990.000<text:s/></text:p>
          </table:table-cell>
          <table:table-cell table:style-name="ce34"/>
          <table:table-cell office:value-type="float" office:value="735990000" table:style-name="ce34">
            <text:p><text:s/>735.990.000<text:s/></text:p>
          </table:table-cell>
          <table:table-cell office:value-type="float" office:value="698242755.83000004" table:style-name="ce34">
            <text:p><text:s/>698.242.756<text:s/></text:p>
          </table:table-cell>
          <table:table-cell office:value-type="percentage" office:value="0.94871228662074214" table:style-name="ce43">
            <text:p>94,87%</text:p>
          </table:table-cell>
          <table:table-cell office:value-type="float" office:value="531950847.12" table:style-name="ce34">
            <text:p><text:s/>531.950.847<text:s/></text:p>
          </table:table-cell>
          <table:table-cell office:value-type="percentage" office:value="0.72276912338482857" table:style-name="ce43">
            <text:p>72,28%</text:p>
          </table:table-cell>
          <table:table-cell office:value-type="float" office:value="531401411.58999997" table:style-name="ce34">
            <text:p><text:s/>531.401.412<text:s/></text:p>
          </table:table-cell>
          <table:table-cell office:value-type="percentage" office:value="0.72202259757605403" table:style-name="ce45">
            <text:p>72,2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535822" table:style-name="ce34">
            <text:p><text:s/>535.822<text:s/></text:p>
          </table:table-cell>
          <table:table-cell table:style-name="ce34"/>
          <table:table-cell office:value-type="float" office:value="535822" table:style-name="ce34">
            <text:p><text:s/>535.822<text:s/></text:p>
          </table:table-cell>
          <table:table-cell office:value-type="float" office:value="370291.9" table:style-name="ce34">
            <text:p><text:s/>370.292<text:s/></text:p>
          </table:table-cell>
          <table:table-cell office:value-type="percentage" office:value="0.69107259500356466" table:style-name="ce43">
            <text:p>69,11%</text:p>
          </table:table-cell>
          <table:table-cell office:value-type="float" office:value="289543.53999999998" table:style-name="ce34">
            <text:p><text:s/>289.544<text:s/></text:p>
          </table:table-cell>
          <table:table-cell office:value-type="percentage" office:value="0.54037262374445238" table:style-name="ce43">
            <text:p>54,04%</text:p>
          </table:table-cell>
          <table:table-cell office:value-type="float" office:value="289543.53999999998" table:style-name="ce34">
            <text:p><text:s/>289.544<text:s/></text:p>
          </table:table-cell>
          <table:table-cell office:value-type="percentage" office:value="0.54037262374445238" table:style-name="ce45">
            <text:p>54,0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0793700" table:style-name="ce34">
            <text:p><text:s/>10.793.700<text:s/></text:p>
          </table:table-cell>
          <table:table-cell table:style-name="ce34"/>
          <table:table-cell office:value-type="float" office:value="10793700" table:style-name="ce34">
            <text:p><text:s/>10.793.700<text:s/></text:p>
          </table:table-cell>
          <table:table-cell office:value-type="float" office:value="8977420.9800000004" table:style-name="ce34">
            <text:p><text:s/>8.977.421<text:s/></text:p>
          </table:table-cell>
          <table:table-cell office:value-type="percentage" office:value="0.83172785791711834" table:style-name="ce43">
            <text:p>83,17%</text:p>
          </table:table-cell>
          <table:table-cell office:value-type="float" office:value="7811513.6299999999" table:style-name="ce34">
            <text:p><text:s/>7.811.514<text:s/></text:p>
          </table:table-cell>
          <table:table-cell office:value-type="percentage" office:value="0.72371046351112223" table:style-name="ce43">
            <text:p>72,37%</text:p>
          </table:table-cell>
          <table:table-cell office:value-type="float" office:value="7811513.6299999999" table:style-name="ce34">
            <text:p><text:s/>7.811.514<text:s/></text:p>
          </table:table-cell>
          <table:table-cell office:value-type="percentage" office:value="0.72371046351112223" table:style-name="ce45">
            <text:p>72,3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3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41669185" table:style-name="ce34">
            <text:p><text:s/>41.669.185<text:s/></text:p>
          </table:table-cell>
          <table:table-cell table:style-name="ce34"/>
          <table:table-cell office:value-type="float" office:value="41669185" table:style-name="ce34">
            <text:p><text:s/>41.669.185<text:s/></text:p>
          </table:table-cell>
          <table:table-cell office:value-type="float" office:value="32169279.379999999" table:style-name="ce34">
            <text:p><text:s/>32.169.279<text:s/></text:p>
          </table:table-cell>
          <table:table-cell office:value-type="percentage" office:value="0.77201604447027217" table:style-name="ce43">
            <text:p>77,20%</text:p>
          </table:table-cell>
          <table:table-cell office:value-type="float" office:value="28332418.23" table:style-name="ce34">
            <text:p><text:s/>28.332.418<text:s/></text:p>
          </table:table-cell>
          <table:table-cell office:value-type="percentage" office:value="0.67993694213121758" table:style-name="ce43">
            <text:p>67,99%</text:p>
          </table:table-cell>
          <table:table-cell office:value-type="float" office:value="28332418.23" table:style-name="ce34">
            <text:p><text:s/>28.332.418<text:s/></text:p>
          </table:table-cell>
          <table:table-cell office:value-type="percentage" office:value="0.67993694213121758" table:style-name="ce45">
            <text:p>67,9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34400000" table:style-name="ce34">
            <text:p><text:s/>134.400.000<text:s/></text:p>
          </table:table-cell>
          <table:table-cell table:style-name="ce34"/>
          <table:table-cell office:value-type="float" office:value="134400000" table:style-name="ce34">
            <text:p><text:s/>134.400.000<text:s/></text:p>
          </table:table-cell>
          <table:table-cell office:value-type="float" office:value="123122196.64" table:style-name="ce34">
            <text:p><text:s/>123.122.197<text:s/></text:p>
          </table:table-cell>
          <table:table-cell office:value-type="percentage" office:value="0.91608777261904761" table:style-name="ce43">
            <text:p>91,61%</text:p>
          </table:table-cell>
          <table:table-cell office:value-type="float" office:value="110034407.59999999" table:style-name="ce34">
            <text:p><text:s/>110.034.408<text:s/></text:p>
          </table:table-cell>
          <table:table-cell office:value-type="percentage" office:value="0.81870838988095229" table:style-name="ce43">
            <text:p>81,87%</text:p>
          </table:table-cell>
          <table:table-cell office:value-type="float" office:value="110034407.59999999" table:style-name="ce34">
            <text:p><text:s/>110.034.408<text:s/></text:p>
          </table:table-cell>
          <table:table-cell office:value-type="percentage" office:value="0.81870838988095229" table:style-name="ce45">
            <text:p>81,8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UICAO PLANO SEGURIDADE SOCIAL SERVIDOR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48990080" table:style-name="ce34">
            <text:p><text:s/>148.990.080<text:s/></text:p>
          </table:table-cell>
          <table:table-cell table:style-name="ce34"/>
          <table:table-cell office:value-type="float" office:value="148990080" table:style-name="ce34">
            <text:p><text:s/>148.990.080<text:s/></text:p>
          </table:table-cell>
          <table:table-cell office:value-type="float" office:value="148990080" table:style-name="ce34">
            <text:p><text:s/>148.990.08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48990080" table:style-name="ce34">
            <text:p><text:s/>148.990.08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48990080" table:style-name="ce34">
            <text:p><text:s/>148.990.080<text:s/></text:p>
          </table:table-cell>
          <table:table-cell office:value-type="percentage" office:value="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IB.PATRONAL P/PLANO DE SEGURID.SOC.SERV.</text:p>
          </table:table-cell>
          <table:table-cell office:value-type="string" table:style-name="ce32">
            <text:p>1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63509920" table:style-name="ce34">
            <text:p><text:s/>63.509.920<text:s/></text:p>
          </table:table-cell>
          <table:table-cell table:style-name="ce34"/>
          <table:table-cell office:value-type="float" office:value="63509920" table:style-name="ce34">
            <text:p><text:s/>63.509.920<text:s/></text:p>
          </table:table-cell>
          <table:table-cell office:value-type="float" office:value="52500073.939999998" table:style-name="ce34">
            <text:p><text:s/>52.500.074<text:s/></text:p>
          </table:table-cell>
          <table:table-cell office:value-type="percentage" office:value="0.8266436792866374" table:style-name="ce43">
            <text:p>82,66%</text:p>
          </table:table-cell>
          <table:table-cell office:value-type="float" office:value="16860378.190000001" table:style-name="ce34">
            <text:p><text:s/>16.860.378<text:s/></text:p>
          </table:table-cell>
          <table:table-cell office:value-type="percentage" office:value="0.26547629393959243" table:style-name="ce43">
            <text:p>26,55%</text:p>
          </table:table-cell>
          <table:table-cell office:value-type="float" office:value="16860378.190000001" table:style-name="ce34">
            <text:p><text:s/>16.860.378<text:s/></text:p>
          </table:table-cell>
          <table:table-cell office:value-type="percentage" office:value="0.26547629393959243" table:style-name="ce45">
            <text:p>26,5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71101</text:p>
          </table:table-cell>
          <table:table-cell office:value-type="string" table:style-name="ce31">
            <text:p>RECURSOS SOB SUPERVISAO DO MF - EFU</text:p>
          </table:table-cell>
          <table:table-cell office:value-type="string" table:style-name="ce32">
            <text:p>28-845</text:p>
          </table:table-cell>
          <table:table-cell office:value-type="string" table:style-name="ce31">
            <text:p>0903-00RC-0001</text:p>
          </table:table-cell>
          <table:table-cell office:value-type="string" table:style-name="ce33">
            <text:p>OPERACOES ESPECIAIS: TRANSFERENCIAS CONSTITUCIONAIS E AS DEC</text:p>
          </table:table-cell>
          <table:table-cell office:value-type="string" table:style-name="ce32">
            <text:p>ANTECIPACAO DE PAGAMENTO DE HONORARIOS PERICIAIS EM ACOES QUE TRAMITEM NOS JUIZADOS ESPECIAIS FEDERAIS NAS QUAIS O INSS SEJA PARTE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3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5536214" table:style-name="ce34">
            <text:p><text:s/>5.536.214<text:s/></text:p>
          </table:table-cell>
          <table:table-cell table:style-name="ce34"/>
          <table:table-cell office:value-type="float" office:value="5536214" table:style-name="ce34">
            <text:p><text:s/>5.536.214<text:s/></text:p>
          </table:table-cell>
          <table:table-cell office:value-type="float" office:value="5443690.3200000003" table:style-name="ce34">
            <text:p><text:s/>5.443.690<text:s/></text:p>
          </table:table-cell>
          <table:table-cell office:value-type="percentage" office:value="0.98328755355194009" table:style-name="ce43">
            <text:p>98,33%</text:p>
          </table:table-cell>
          <table:table-cell office:value-type="float" office:value="5431108.6600000001" table:style-name="ce34">
            <text:p><text:s/>5.431.109<text:s/></text:p>
          </table:table-cell>
          <table:table-cell office:value-type="percentage" office:value="0.98101494270272072" table:style-name="ce43">
            <text:p>98,10%</text:p>
          </table:table-cell>
          <table:table-cell office:value-type="float" office:value="5431108.6600000001" table:style-name="ce34">
            <text:p><text:s/>5.431.109<text:s/></text:p>
          </table:table-cell>
          <table:table-cell office:value-type="percentage" office:value="0.98101494270272072" table:style-name="ce45">
            <text:p>98,1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5170594.6700001" table:style-name="ce39">
            <text:p><text:s/>1.225.170.59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5170594.6700001" table:style-name="ce39">
            <text:p><text:s/>1.225.170.595<text:s/></text:p>
          </table:table-cell>
          <table:table-cell office:value-type="float" office:value="1135058217.9199998" table:style-name="ce39">
            <text:p><text:s/>1.135.058.218<text:s/></text:p>
          </table:table-cell>
          <table:table-cell office:value-type="percentage" office:value="0.92644911888840098" table:style-name="ce40">
            <text:p>92,6%</text:p>
          </table:table-cell>
          <table:table-cell office:value-type="float" office:value="886938420.58000004" table:style-name="ce39">
            <text:p><text:s/>886.938.421<text:s/></text:p>
          </table:table-cell>
          <table:table-cell office:value-type="percentage" office:value="0.72393054847916671" table:style-name="ce40">
            <text:p>72,4%</text:p>
          </table:table-cell>
          <table:table-cell office:value-type="float" office:value="885461400.45000005" table:style-name="ce39">
            <text:p><text:s/>885.461.400<text:s/></text:p>
          </table:table-cell>
          <table:table-cell office:value-type="percentage" office:value="0.72272498564863064" table:style-name="ce41">
            <text:p>72,3%</text:p>
          </table:table-cell>
          <table:table-cell table:number-columns-repeated="16359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II da Resolução nº 102, de 15 de dezembro de 2009, do CNJ - SJRJ</dc:title>
    <dc:subject>Gestão Orçamentária e Financeira</dc:subject>
    <meta:initial-creator>TRF</meta:initial-creator>
    <dc:creator>tonycorea</dc:creator>
    <meta:creation-date>2020-09-14T19:10:19Z</meta:creation-date>
    <dc:date>2020-10-16T16:15:07Z</dc:date>
    <meta:print-date>2020-10-15T22:40:25Z</meta:print-date>
  </office:meta>
</office:document-meta>
</file>