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597392" table:style-name="ce38">
            <text:p><text:s/>597.392<text:s/></text:p>
          </table:table-cell>
          <table:table-cell table:style-name="ce38"/>
          <table:table-cell office:value-type="float" office:value="597392" table:style-name="ce38">
            <text:p><text:s/>597.392<text:s/></text:p>
          </table:table-cell>
          <table:table-cell office:value-type="float" office:value="596635.06000000006" table:style-name="ce38">
            <text:p><text:s/>596.635<text:s/></text:p>
          </table:table-cell>
          <table:table-cell office:value-type="percentage" office:value="0.99873292578407491" table:style-name="ce39">
            <text:p>99,87%</text:p>
          </table:table-cell>
          <table:table-cell office:value-type="float" office:value="594801.75" table:style-name="ce38">
            <text:p><text:s/>594.802<text:s/></text:p>
          </table:table-cell>
          <table:table-cell office:value-type="percentage" office:value="0.99566406982349953" table:style-name="ce39">
            <text:p>99,57%</text:p>
          </table:table-cell>
          <table:table-cell office:value-type="float" office:value="594801.75" table:style-name="ce38">
            <text:p><text:s/>594.802<text:s/></text:p>
          </table:table-cell>
          <table:table-cell office:value-type="percentage" office:value="0.99566406982349953" table:style-name="ce40">
            <text:p>99,5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4733041" table:style-name="ce38">
            <text:p><text:s/>4.733.041<text:s/></text:p>
          </table:table-cell>
          <table:table-cell table:style-name="ce38"/>
          <table:table-cell office:value-type="float" office:value="4733041" table:style-name="ce38">
            <text:p><text:s/>4.733.041<text:s/></text:p>
          </table:table-cell>
          <table:table-cell office:value-type="float" office:value="3426952.56" table:style-name="ce38">
            <text:p><text:s/>3.426.953<text:s/></text:p>
          </table:table-cell>
          <table:table-cell office:value-type="percentage" office:value="0.72404877963237591" table:style-name="ce39">
            <text:p>72,40%</text:p>
          </table:table-cell>
          <table:table-cell office:value-type="float" office:value="120115.28" table:style-name="ce38">
            <text:p><text:s/>120.115<text:s/></text:p>
          </table:table-cell>
          <table:table-cell office:value-type="percentage" office:value="2.5378034967370872E-2" table:style-name="ce39">
            <text:p>2,54%</text:p>
          </table:table-cell>
          <table:table-cell office:value-type="float" office:value="115086.71" table:style-name="ce38">
            <text:p><text:s/>115.087<text:s/></text:p>
          </table:table-cell>
          <table:table-cell office:value-type="percentage" office:value="2.4315595406843086E-2" table:style-name="ce40">
            <text:p>2,4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55312027.670000002" table:style-name="ce38">
            <text:p><text:s/>55.312.028<text:s/></text:p>
          </table:table-cell>
          <table:table-cell table:style-name="ce38"/>
          <table:table-cell office:value-type="float" office:value="55312027.670000002" table:style-name="ce38">
            <text:p><text:s/>55.312.028<text:s/></text:p>
          </table:table-cell>
          <table:table-cell office:value-type="float" office:value="48203102.509999998" table:style-name="ce38">
            <text:p><text:s/>48.203.103<text:s/></text:p>
          </table:table-cell>
          <table:table-cell office:value-type="percentage" office:value="0.87147596174899" table:style-name="ce39">
            <text:p>87,15%</text:p>
          </table:table-cell>
          <table:table-cell office:value-type="float" office:value="31964332.050000001" table:style-name="ce38">
            <text:p><text:s/>31.964.332<text:s/></text:p>
          </table:table-cell>
          <table:table-cell office:value-type="percentage" office:value="0.57789116393823214" table:style-name="ce39">
            <text:p>57,79%</text:p>
          </table:table-cell>
          <table:table-cell office:value-type="float" office:value="30393256.010000002" table:style-name="ce38">
            <text:p><text:s/>30.393.256<text:s/></text:p>
          </table:table-cell>
          <table:table-cell office:value-type="percentage" office:value="0.54948728676755088" table:style-name="ce40">
            <text:p>54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0691183" table:style-name="ce38">
            <text:p><text:s/>10.691.183<text:s/></text:p>
          </table:table-cell>
          <table:table-cell table:style-name="ce38"/>
          <table:table-cell office:value-type="float" office:value="10691183" table:style-name="ce38">
            <text:p><text:s/>10.691.183<text:s/></text:p>
          </table:table-cell>
          <table:table-cell office:value-type="float" office:value="10691183" table:style-name="ce38">
            <text:p><text:s/>10.691.18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956271.9800000004" table:style-name="ce38">
            <text:p><text:s/>8.956.272<text:s/></text:p>
          </table:table-cell>
          <table:table-cell office:value-type="percentage" office:value="0.83772506559844695" table:style-name="ce39">
            <text:p>83,77%</text:p>
          </table:table-cell>
          <table:table-cell office:value-type="float" office:value="8956271.9800000004" table:style-name="ce38">
            <text:p><text:s/>8.956.272<text:s/></text:p>
          </table:table-cell>
          <table:table-cell office:value-type="percentage" office:value="0.83772506559844695" table:style-name="ce40">
            <text:p>83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120000" table:style-name="ce38">
            <text:p><text:s/>1.120.000<text:s/></text:p>
          </table:table-cell>
          <table:table-cell table:style-name="ce38"/>
          <table:table-cell office:value-type="float" office:value="1120000" table:style-name="ce38">
            <text:p><text:s/>1.12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589029" table:style-name="ce38">
            <text:p><text:s/>1.589.029<text:s/></text:p>
          </table:table-cell>
          <table:table-cell table:style-name="ce38"/>
          <table:table-cell office:value-type="float" office:value="1589029" table:style-name="ce38">
            <text:p><text:s/>1.589.029<text:s/></text:p>
          </table:table-cell>
          <table:table-cell office:value-type="float" office:value="1173747.8500000001" table:style-name="ce38">
            <text:p><text:s/>1.173.748<text:s/></text:p>
          </table:table-cell>
          <table:table-cell office:value-type="percentage" office:value="0.73865728693434807" table:style-name="ce39">
            <text:p>73,87%</text:p>
          </table:table-cell>
          <table:table-cell office:value-type="float" office:value="588428.78" table:style-name="ce38">
            <text:p><text:s/>588.429<text:s/></text:p>
          </table:table-cell>
          <table:table-cell office:value-type="percentage" office:value="0.37030713725174308" table:style-name="ce39">
            <text:p>37,03%</text:p>
          </table:table-cell>
          <table:table-cell office:value-type="float" office:value="368471.78" table:style-name="ce38">
            <text:p><text:s/>368.472<text:s/></text:p>
          </table:table-cell>
          <table:table-cell office:value-type="percentage" office:value="0.2318848680546422" table:style-name="ce40">
            <text:p>23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1IM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S ANEXOS I E II DA SECAO JUDICIARIA D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4000000" table:style-name="ce38">
            <text:p><text:s/>4.000.000<text:s/></text:p>
          </table:table-cell>
          <table:table-cell table:style-name="ce38"/>
          <table:table-cell office:value-type="float" office:value="4000000" table:style-name="ce38">
            <text:p><text:s/>4.000.000<text:s/></text:p>
          </table:table-cell>
          <table:table-cell office:value-type="float" office:value="3561055.66" table:style-name="ce38">
            <text:p><text:s/>3.561.056<text:s/></text:p>
          </table:table-cell>
          <table:table-cell office:value-type="percentage" office:value="0.89026391500000002" table:style-name="ce39">
            <text:p>89,03%</text:p>
          </table:table-cell>
          <table:table-cell office:value-type="float" office:value="786835.24" table:style-name="ce38">
            <text:p><text:s/>786.835<text:s/></text:p>
          </table:table-cell>
          <table:table-cell office:value-type="percentage" office:value="0.19670880999999998" table:style-name="ce39">
            <text:p>19,67%</text:p>
          </table:table-cell>
          <table:table-cell office:value-type="float" office:value="786835.24" table:style-name="ce38">
            <text:p><text:s/>786.835<text:s/></text:p>
          </table:table-cell>
          <table:table-cell office:value-type="percentage" office:value="0.19670880999999998" table:style-name="ce40">
            <text:p>19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9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FORUM MARILENA FRANCO N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488375" table:style-name="ce38">
            <text:p><text:s/>1.488.375<text:s/></text:p>
          </table:table-cell>
          <table:table-cell table:style-name="ce38"/>
          <table:table-cell office:value-type="float" office:value="1488375" table:style-name="ce38">
            <text:p><text:s/>1.488.375<text:s/></text:p>
          </table:table-cell>
          <table:table-cell office:value-type="float" office:value="1111148.55" table:style-name="ce38">
            <text:p><text:s/>1.111.149<text:s/></text:p>
          </table:table-cell>
          <table:table-cell office:value-type="percentage" office:value="0.74655147392290255" table:style-name="ce39">
            <text:p>74,66%</text:p>
          </table:table-cell>
          <table:table-cell office:value-type="float" office:value="317999.77" table:style-name="ce38">
            <text:p><text:s/>318.000<text:s/></text:p>
          </table:table-cell>
          <table:table-cell office:value-type="percentage" office:value="0.21365567817250358" table:style-name="ce39">
            <text:p>21,37%</text:p>
          </table:table-cell>
          <table:table-cell office:value-type="float" office:value="317999.77" table:style-name="ce38">
            <text:p><text:s/>318.000<text:s/></text:p>
          </table:table-cell>
          <table:table-cell office:value-type="percentage" office:value="0.21365567817250358" table:style-name="ce40">
            <text:p>21,3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735990000" table:style-name="ce38">
            <text:p><text:s/>735.990.000<text:s/></text:p>
          </table:table-cell>
          <table:table-cell table:style-name="ce38"/>
          <table:table-cell office:value-type="float" office:value="735990000" table:style-name="ce38">
            <text:p><text:s/>735.990.000<text:s/></text:p>
          </table:table-cell>
          <table:table-cell office:value-type="float" office:value="702572525.23000002" table:style-name="ce38">
            <text:p><text:s/>702.572.525<text:s/></text:p>
          </table:table-cell>
          <table:table-cell office:value-type="percentage" office:value="0.95459520541039966" table:style-name="ce39">
            <text:p>95,46%</text:p>
          </table:table-cell>
          <table:table-cell office:value-type="float" office:value="592184117.84000003" table:style-name="ce38">
            <text:p><text:s/>592.184.118<text:s/></text:p>
          </table:table-cell>
          <table:table-cell office:value-type="percentage" office:value="0.80460891838204329" table:style-name="ce39">
            <text:p>80,46%</text:p>
          </table:table-cell>
          <table:table-cell office:value-type="float" office:value="592184117.84000003" table:style-name="ce38">
            <text:p><text:s/>592.184.118<text:s/></text:p>
          </table:table-cell>
          <table:table-cell office:value-type="percentage" office:value="0.80460891838204329" table:style-name="ce40">
            <text:p>80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535822" table:style-name="ce38">
            <text:p><text:s/>535.822<text:s/></text:p>
          </table:table-cell>
          <table:table-cell table:style-name="ce38"/>
          <table:table-cell office:value-type="float" office:value="535822" table:style-name="ce38">
            <text:p><text:s/>535.822<text:s/></text:p>
          </table:table-cell>
          <table:table-cell office:value-type="float" office:value="370291.9" table:style-name="ce38">
            <text:p><text:s/>370.292<text:s/></text:p>
          </table:table-cell>
          <table:table-cell office:value-type="percentage" office:value="0.69107259500356466" table:style-name="ce39">
            <text:p>69,11%</text:p>
          </table:table-cell>
          <table:table-cell office:value-type="float" office:value="318678.15000000002" table:style-name="ce38">
            <text:p><text:s/>318.678<text:s/></text:p>
          </table:table-cell>
          <table:table-cell office:value-type="percentage" office:value="0.59474629634468168" table:style-name="ce39">
            <text:p>59,47%</text:p>
          </table:table-cell>
          <table:table-cell office:value-type="float" office:value="318678.15000000002" table:style-name="ce38">
            <text:p><text:s/>318.678<text:s/></text:p>
          </table:table-cell>
          <table:table-cell office:value-type="percentage" office:value="0.59474629634468168" table:style-name="ce40">
            <text:p>5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0793700" table:style-name="ce38">
            <text:p><text:s/>10.793.700<text:s/></text:p>
          </table:table-cell>
          <table:table-cell table:style-name="ce38"/>
          <table:table-cell office:value-type="float" office:value="10793700" table:style-name="ce38">
            <text:p><text:s/>10.793.700<text:s/></text:p>
          </table:table-cell>
          <table:table-cell office:value-type="float" office:value="10525055.07" table:style-name="ce38">
            <text:p><text:s/>10.525.055<text:s/></text:p>
          </table:table-cell>
          <table:table-cell office:value-type="percentage" office:value="0.97511095083243005" table:style-name="ce39">
            <text:p>97,51%</text:p>
          </table:table-cell>
          <table:table-cell office:value-type="float" office:value="8672705.5099999998" table:style-name="ce38">
            <text:p><text:s/>8.672.706<text:s/></text:p>
          </table:table-cell>
          <table:table-cell office:value-type="percentage" office:value="0.80349699454311307" table:style-name="ce39">
            <text:p>80,35%</text:p>
          </table:table-cell>
          <table:table-cell office:value-type="float" office:value="8672705.5099999998" table:style-name="ce38">
            <text:p><text:s/>8.672.706<text:s/></text:p>
          </table:table-cell>
          <table:table-cell office:value-type="percentage" office:value="0.80349699454311307" table:style-name="ce40">
            <text:p>80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38869185" table:style-name="ce38">
            <text:p><text:s/>38.869.185<text:s/></text:p>
          </table:table-cell>
          <table:table-cell table:style-name="ce38"/>
          <table:table-cell office:value-type="float" office:value="38869185" table:style-name="ce38">
            <text:p><text:s/>38.869.185<text:s/></text:p>
          </table:table-cell>
          <table:table-cell office:value-type="float" office:value="38568878.57" table:style-name="ce38">
            <text:p><text:s/>38.568.879<text:s/></text:p>
          </table:table-cell>
          <table:table-cell office:value-type="percentage" office:value="0.99227392007318904" table:style-name="ce39">
            <text:p>99,23%</text:p>
          </table:table-cell>
          <table:table-cell office:value-type="float" office:value="31369675.16" table:style-name="ce38">
            <text:p><text:s/>31.369.675<text:s/></text:p>
          </table:table-cell>
          <table:table-cell office:value-type="percentage" office:value="0.80705770290784329" table:style-name="ce39">
            <text:p>80,71%</text:p>
          </table:table-cell>
          <table:table-cell office:value-type="float" office:value="31369675.16" table:style-name="ce38">
            <text:p><text:s/>31.369.675<text:s/></text:p>
          </table:table-cell>
          <table:table-cell office:value-type="percentage" office:value="0.80705770290784329" table:style-name="ce40">
            <text:p>80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34400000" table:style-name="ce38">
            <text:p><text:s/>134.400.000<text:s/></text:p>
          </table:table-cell>
          <table:table-cell table:style-name="ce38"/>
          <table:table-cell office:value-type="float" office:value="134400000" table:style-name="ce38">
            <text:p><text:s/>134.400.000<text:s/></text:p>
          </table:table-cell>
          <table:table-cell office:value-type="float" office:value="123133411.31999999" table:style-name="ce38">
            <text:p><text:s/>123.133.411<text:s/></text:p>
          </table:table-cell>
          <table:table-cell office:value-type="percentage" office:value="0.91617121517857136" table:style-name="ce39">
            <text:p>91,62%</text:p>
          </table:table-cell>
          <table:table-cell office:value-type="float" office:value="122910303.66" table:style-name="ce38">
            <text:p><text:s/>122.910.304<text:s/></text:p>
          </table:table-cell>
          <table:table-cell office:value-type="percentage" office:value="0.91451118794642849" table:style-name="ce39">
            <text:p>91,45%</text:p>
          </table:table-cell>
          <table:table-cell office:value-type="float" office:value="122910303.66" table:style-name="ce38">
            <text:p><text:s/>122.910.304<text:s/></text:p>
          </table:table-cell>
          <table:table-cell office:value-type="percentage" office:value="0.91451118794642849" table:style-name="ce40">
            <text:p>91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48990080" table:style-name="ce38">
            <text:p><text:s/>148.990.080<text:s/></text:p>
          </table:table-cell>
          <table:table-cell table:style-name="ce38"/>
          <table:table-cell office:value-type="float" office:value="148990080" table:style-name="ce38">
            <text:p><text:s/>148.990.080<text:s/>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63509920" table:style-name="ce38">
            <text:p><text:s/>63.509.920<text:s/></text:p>
          </table:table-cell>
          <table:table-cell table:style-name="ce38"/>
          <table:table-cell office:value-type="float" office:value="63509920" table:style-name="ce38">
            <text:p><text:s/>63.509.920<text:s/></text:p>
          </table:table-cell>
          <table:table-cell office:value-type="float" office:value="52936930.189999998" table:style-name="ce38">
            <text:p><text:s/>52.936.930<text:s/></text:p>
          </table:table-cell>
          <table:table-cell office:value-type="percentage" office:value="0.83352223070033782" table:style-name="ce39">
            <text:p>83,35%</text:p>
          </table:table-cell>
          <table:table-cell office:value-type="float" office:value="34981124.759999998" table:style-name="ce38">
            <text:p><text:s/>34.981.125<text:s/></text:p>
          </table:table-cell>
          <table:table-cell office:value-type="percentage" office:value="0.55079780859431093" table:style-name="ce39">
            <text:p>55,08%</text:p>
          </table:table-cell>
          <table:table-cell office:value-type="float" office:value="34981124.759999998" table:style-name="ce38">
            <text:p><text:s/>34.981.125<text:s/></text:p>
          </table:table-cell>
          <table:table-cell office:value-type="percentage" office:value="0.55079780859431093" table:style-name="ce40">
            <text:p>55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71101</text:p>
          </table:table-cell>
          <table:table-cell office:value-type="string" table:style-name="ce36">
            <text:p>RECURSOS SOB SUPERVISAO DO MF - EFU</text:p>
          </table:table-cell>
          <table:table-cell office:value-type="string" table:style-name="ce36">
            <text:p>28-845</text:p>
          </table:table-cell>
          <table:table-cell office:value-type="string" table:style-name="ce36">
            <text:p>0903-00RC-0001</text:p>
          </table:table-cell>
          <table:table-cell office:value-type="string" table:style-name="ce37">
            <text:p>OPERACOES ESPECIAIS: TRANSFERENCIAS CONSTITUCIONAIS E AS DEC</text:p>
          </table:table-cell>
          <table:table-cell office:value-type="string" table:style-name="ce36">
            <text:p>ANTECIPACAO DE PAGAMENTO DE HONORARIOS PERICIAIS EM ACOES QUE TRAMITEM NOS JUIZADOS ESPECIAIS FEDERAIS NAS QUAIS O INSS SEJA PART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6188875" table:style-name="ce38">
            <text:p><text:s/>6.188.875<text:s/></text:p>
          </table:table-cell>
          <table:table-cell table:style-name="ce38"/>
          <table:table-cell office:value-type="float" office:value="6188875" table:style-name="ce38">
            <text:p><text:s/>6.188.875<text:s/></text:p>
          </table:table-cell>
          <table:table-cell office:value-type="float" office:value="6096351.3200000003" table:style-name="ce38">
            <text:p><text:s/>6.096.351<text:s/></text:p>
          </table:table-cell>
          <table:table-cell office:value-type="percentage" office:value="0.98505000020197542" table:style-name="ce39">
            <text:p>98,51%</text:p>
          </table:table-cell>
          <table:table-cell office:value-type="float" office:value="6083213.5099999998" table:style-name="ce38">
            <text:p><text:s/>6.083.214<text:s/></text:p>
          </table:table-cell>
          <table:table-cell office:value-type="percentage" office:value="0.98292718951344138" table:style-name="ce39">
            <text:p>98,29%</text:p>
          </table:table-cell>
          <table:table-cell office:value-type="float" office:value="6083213.5099999998" table:style-name="ce38">
            <text:p><text:s/>6.083.214<text:s/></text:p>
          </table:table-cell>
          <table:table-cell office:value-type="percentage" office:value="0.98292718951344138" table:style-name="ce40">
            <text:p>98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18808629.6700001" table:style-name="ce45">
            <text:p><text:s/>1.218.808.6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18808629.6700001" table:style-name="ce45">
            <text:p><text:s/>1.218.808.630<text:s/></text:p>
          </table:table-cell>
          <table:table-cell office:value-type="float" office:value="1151957348.7900002" table:style-name="ce45">
            <text:p><text:s/>1.151.957.349<text:s/></text:p>
          </table:table-cell>
          <table:table-cell office:value-type="percentage" office:value="0.94515030559137059" table:style-name="ce46">
            <text:p>94,5%</text:p>
          </table:table-cell>
          <table:table-cell office:value-type="float" office:value="988838683.43999994" table:style-name="ce45">
            <text:p><text:s/>988.838.683<text:s/></text:p>
          </table:table-cell>
          <table:table-cell office:value-type="percentage" office:value="0.81131578770305723" table:style-name="ce46">
            <text:p>81,1%</text:p>
          </table:table-cell>
          <table:table-cell office:value-type="float" office:value="987042621.82999992" table:style-name="ce45">
            <text:p><text:s/>987.042.622<text:s/></text:p>
          </table:table-cell>
          <table:table-cell office:value-type="percentage" office:value="0.80984216701620149" table:style-name="ce47">
            <text:p>81,0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3" table:style-name="ce38"/>
          <table:table-cell office:value-type="float" office:value="0" table:formula="of:=[.L9]+[.M9]+[.N9]" table:style-name="ce38">
            <text:p><text:s/>-00<text:s/></text:p>
          </table:table-cell>
          <table:table-cell table:style-name="ce38"/>
          <table:table-cell office:value-type="float" office:value="597392" table:formula="of:=[Consulta_TG.N7]+[Consulta_TG.O7]" table:style-name="ce38">
            <text:p><text:s/>597.392<text:s/></text:p>
          </table:table-cell>
          <table:table-cell table:style-name="ce38"/>
          <table:table-cell office:value-type="float" office:value="597392" table:formula="of:=[.O9]-[.P9]+[.Q9]+[.R9]" table:style-name="ce38">
            <text:p><text:s/>597.392<text:s/></text:p>
          </table:table-cell>
          <table:table-cell office:value-type="float" office:value="596635.06000000006" table:formula="of:=[Consulta_TG.O7]" table:style-name="ce38">
            <text:p><text:s/>596.635<text:s/></text:p>
          </table:table-cell>
          <table:table-cell office:value-type="percentage" office:value="0.99873292578407491" table:formula="of:=[.T9]/[.S9]" table:style-name="ce39">
            <text:p>99,87%</text:p>
          </table:table-cell>
          <table:table-cell office:value-type="float" office:value="594801.75" table:formula="of:=[Consulta_TG.P7]" table:style-name="ce38">
            <text:p><text:s/>594.802<text:s/></text:p>
          </table:table-cell>
          <table:table-cell office:value-type="percentage" office:value="0.99566406982349953" table:formula="of:=[.V9]/[.S9]" table:style-name="ce39">
            <text:p>99,57%</text:p>
          </table:table-cell>
          <table:table-cell office:value-type="float" office:value="594801.75" table:formula="of:=[Consulta_TG.Q7]" table:style-name="ce38">
            <text:p><text:s/>594.802<text:s/></text:p>
          </table:table-cell>
          <table:table-cell office:value-type="percentage" office:value="0.99566406982349953" table:formula="of:=[.X9]/[.S9]" table:style-name="ce40">
            <text:p>99,5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" table:formula="of:=[Consulta_TG.K8]" table:style-name="ce36">
            <text:p>100</text:p>
          </table:table-cell>
          <table:table-cell office:value-type="string" office:string-value="RECURSOS PRIMARIOS DE LIVRE APLICACAO" table:formula="of:=[Consulta_TG.L8]" table:style-name="ce36">
            <text:p>RECURSOS PRIMARIOS DE LIVRE APLICACAO</text:p>
          </table:table-cell>
          <table:table-cell office:value-type="string" office:string-value="4" table:formula="of:=[Consulta_TG.M8]" table:style-name="ce36">
            <text:p>4</text:p>
          </table:table-cell>
          <table:table-cell table:number-columns-repeated="3" table:style-name="ce38"/>
          <table:table-cell office:value-type="float" office:value="0" table:formula="of:=[.L10]+[.M10]+[.N10]" table:style-name="ce38">
            <text:p><text:s/>-00<text:s/></text:p>
          </table:table-cell>
          <table:table-cell table:style-name="ce38"/>
          <table:table-cell office:value-type="float" office:value="4733041" table:formula="of:=[Consulta_TG.N8]+[Consulta_TG.O8]" table:style-name="ce38">
            <text:p><text:s/>4.733.041<text:s/></text:p>
          </table:table-cell>
          <table:table-cell table:style-name="ce38"/>
          <table:table-cell office:value-type="float" office:value="4733041" table:formula="of:=[.O10]-[.P10]+[.Q10]+[.R10]" table:style-name="ce38">
            <text:p><text:s/>4.733.041<text:s/></text:p>
          </table:table-cell>
          <table:table-cell office:value-type="float" office:value="3426952.56" table:formula="of:=[Consulta_TG.O8]" table:style-name="ce38">
            <text:p><text:s/>3.426.953<text:s/></text:p>
          </table:table-cell>
          <table:table-cell office:value-type="percentage" office:value="0.72404877963237591" table:formula="of:=[.T10]/[.S10]" table:style-name="ce39">
            <text:p>72,40%</text:p>
          </table:table-cell>
          <table:table-cell office:value-type="float" office:value="120115.28" table:formula="of:=[Consulta_TG.P8]" table:style-name="ce38">
            <text:p><text:s/>120.115<text:s/></text:p>
          </table:table-cell>
          <table:table-cell office:value-type="percentage" office:value="2.5378034967370872E-2" table:formula="of:=[.V10]/[.S10]" table:style-name="ce39">
            <text:p>2,54%</text:p>
          </table:table-cell>
          <table:table-cell office:value-type="float" office:value="115086.71" table:formula="of:=[Consulta_TG.Q8]" table:style-name="ce38">
            <text:p><text:s/>115.087<text:s/></text:p>
          </table:table-cell>
          <table:table-cell office:value-type="percentage" office:value="2.4315595406843086E-2" table:formula="of:=[.X10]/[.S10]" table:style-name="ce40">
            <text:p>2,4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3" table:style-name="ce38"/>
          <table:table-cell office:value-type="float" office:value="0" table:formula="of:=[.L11]+[.M11]+[.N11]" table:style-name="ce38">
            <text:p><text:s/>-00<text:s/></text:p>
          </table:table-cell>
          <table:table-cell table:style-name="ce38"/>
          <table:table-cell office:value-type="float" office:value="55312027.670000002" table:formula="of:=[Consulta_TG.N9]+[Consulta_TG.O9]" table:style-name="ce38">
            <text:p><text:s/>55.312.028<text:s/></text:p>
          </table:table-cell>
          <table:table-cell table:style-name="ce38"/>
          <table:table-cell office:value-type="float" office:value="55312027.670000002" table:formula="of:=[.O11]-[.P11]+[.Q11]+[.R11]" table:style-name="ce38">
            <text:p><text:s/>55.312.028<text:s/></text:p>
          </table:table-cell>
          <table:table-cell office:value-type="float" office:value="48203102.509999998" table:formula="of:=[Consulta_TG.O9]" table:style-name="ce38">
            <text:p><text:s/>48.203.103<text:s/></text:p>
          </table:table-cell>
          <table:table-cell office:value-type="percentage" office:value="0.87147596174899" table:formula="of:=[.T11]/[.S11]" table:style-name="ce39">
            <text:p>87,15%</text:p>
          </table:table-cell>
          <table:table-cell office:value-type="float" office:value="31964332.050000001" table:formula="of:=[Consulta_TG.P9]" table:style-name="ce38">
            <text:p><text:s/>31.964.332<text:s/></text:p>
          </table:table-cell>
          <table:table-cell office:value-type="percentage" office:value="0.57789116393823214" table:formula="of:=[.V11]/[.S11]" table:style-name="ce39">
            <text:p>57,79%</text:p>
          </table:table-cell>
          <table:table-cell office:value-type="float" office:value="30393256.010000002" table:formula="of:=[Consulta_TG.Q9]" table:style-name="ce38">
            <text:p><text:s/>30.393.256<text:s/></text:p>
          </table:table-cell>
          <table:table-cell office:value-type="percentage" office:value="0.54948728676755088" table:formula="of:=[.X11]/[.S11]" table:style-name="ce40">
            <text:p>54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6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27" table:formula="of:=[Consulta_TG.K10]" table:style-name="ce36">
            <text:p>127</text:p>
          </table:table-cell>
          <table:table-cell office:value-type="string" office:string-value="CUSTAS E EMOLUMENTOS - PODER JUDICIARIO" table:formula="of:=[Consulta_TG.L10]" table:style-name="ce36">
            <text:p>CUSTAS E EMOLUMENTOS - PODER JUDICIARIO</text:p>
          </table:table-cell>
          <table:table-cell office:value-type="string" office:string-value="3" table:formula="of:=[Consulta_TG.M10]" table:style-name="ce36">
            <text:p>3</text:p>
          </table:table-cell>
          <table:table-cell table:number-columns-repeated="3" table:style-name="ce38"/>
          <table:table-cell office:value-type="float" office:value="0" table:formula="of:=[.L12]+[.M12]+[.N12]" table:style-name="ce38">
            <text:p><text:s/>-00<text:s/></text:p>
          </table:table-cell>
          <table:table-cell table:style-name="ce38"/>
          <table:table-cell office:value-type="float" office:value="10691183" table:formula="of:=[Consulta_TG.N10]+[Consulta_TG.O10]" table:style-name="ce38">
            <text:p><text:s/>10.691.183<text:s/></text:p>
          </table:table-cell>
          <table:table-cell table:style-name="ce38"/>
          <table:table-cell office:value-type="float" office:value="10691183" table:formula="of:=[.O12]-[.P12]+[.Q12]+[.R12]" table:style-name="ce38">
            <text:p><text:s/>10.691.183<text:s/></text:p>
          </table:table-cell>
          <table:table-cell office:value-type="float" office:value="10691183" table:formula="of:=[Consulta_TG.O10]" table:style-name="ce38">
            <text:p><text:s/>10.691.183<text:s/></text:p>
          </table:table-cell>
          <table:table-cell office:value-type="percentage" office:value="1" table:formula="of:=[.T12]/[.S12]" table:style-name="ce39">
            <text:p>100,00%</text:p>
          </table:table-cell>
          <table:table-cell office:value-type="float" office:value="8956271.9800000004" table:formula="of:=[Consulta_TG.P10]" table:style-name="ce38">
            <text:p><text:s/>8.956.272<text:s/></text:p>
          </table:table-cell>
          <table:table-cell office:value-type="percentage" office:value="0.83772506559844695" table:formula="of:=[.V12]/[.S12]" table:style-name="ce39">
            <text:p>83,77%</text:p>
          </table:table-cell>
          <table:table-cell office:value-type="float" office:value="8956271.9800000004" table:formula="of:=[Consulta_TG.Q10]" table:style-name="ce38">
            <text:p><text:s/>8.956.272<text:s/></text:p>
          </table:table-cell>
          <table:table-cell office:value-type="percentage" office:value="0.83772506559844695" table:formula="of:=[.X12]/[.S12]" table:style-name="ce40">
            <text:p>83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6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6">
            <text:p>0033-4257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6">
            <text:p>JULGAMENTO DE CAUSAS NA JUSTICA FEDERAL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300" table:formula="of:=[Consulta_TG.K11]" table:style-name="ce36">
            <text:p>3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4" table:formula="of:=[Consulta_TG.M11]" table:style-name="ce36">
            <text:p>4</text:p>
          </table:table-cell>
          <table:table-cell table:number-columns-repeated="3" table:style-name="ce38"/>
          <table:table-cell office:value-type="float" office:value="0" table:formula="of:=[.L13]+[.M13]+[.N13]" table:style-name="ce38">
            <text:p><text:s/>-00<text:s/></text:p>
          </table:table-cell>
          <table:table-cell table:style-name="ce38"/>
          <table:table-cell office:value-type="float" office:value="1120000" table:formula="of:=[Consulta_TG.N11]+[Consulta_TG.O11]" table:style-name="ce38">
            <text:p><text:s/>1.120.000<text:s/></text:p>
          </table:table-cell>
          <table:table-cell table:style-name="ce38"/>
          <table:table-cell office:value-type="float" office:value="1120000" table:formula="of:=[.O13]-[.P13]+[.Q13]+[.R13]" table:style-name="ce38">
            <text:p><text:s/>1.120.000<text:s/></text:p>
          </table:table-cell>
          <table:table-cell office:value-type="float" office:value="0" table:formula="of:=[Consulta_TG.O11]" table:style-name="ce38">
            <text:p><text:s/>-00<text:s/>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P11]" table:style-name="ce38">
            <text:p><text:s/>-00<text:s/>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Q11]" table:style-name="ce38">
            <text:p><text:s/>-00<text:s/></text:p>
          </table:table-cell>
          <table:table-cell office:value-type="percentage" office:value="0" table:formula="of:=[.X13]/[.S13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36">
            <text:p>02-061</text:p>
          </table:table-cell>
          <table:table-cell office:value-type="string" office:string-value="0033-4257-0001" table:formula="of:=CONCATENATE([Consulta_TG.E12];&quot;-&quot;;[Consulta_TG.F12];&quot;-&quot;;[Consulta_TG.G12])" table:style-name="ce36">
            <text:p>0033-4257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6">
            <text:p>JULGAMENTO DE CAUSAS NA JUSTICA FEDERAL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300" table:formula="of:=[Consulta_TG.K12]" table:style-name="ce36">
            <text:p>300</text:p>
          </table:table-cell>
          <table:table-cell office:value-type="string" office:string-value="RECURSOS PRIMARIOS DE LIVRE APLICACAO" table:formula="of:=[Consulta_TG.L12]" table:style-name="ce36">
            <text:p>RECURSOS PRIMARIOS DE LIVRE APLICACAO</text:p>
          </table:table-cell>
          <table:table-cell office:value-type="string" office:string-value="3" table:formula="of:=[Consulta_TG.M12]" table:style-name="ce36">
            <text:p>3</text:p>
          </table:table-cell>
          <table:table-cell table:number-columns-repeated="3" table:style-name="ce38"/>
          <table:table-cell office:value-type="float" office:value="0" table:formula="of:=[.L14]+[.M14]+[.N14]" table:style-name="ce38">
            <text:p><text:s/>-00<text:s/></text:p>
          </table:table-cell>
          <table:table-cell table:style-name="ce38"/>
          <table:table-cell office:value-type="float" office:value="1589029" table:formula="of:=[Consulta_TG.N12]+[Consulta_TG.O12]" table:style-name="ce38">
            <text:p><text:s/>1.589.029<text:s/></text:p>
          </table:table-cell>
          <table:table-cell table:style-name="ce38"/>
          <table:table-cell office:value-type="float" office:value="1589029" table:formula="of:=[.O14]-[.P14]+[.Q14]+[.R14]" table:style-name="ce38">
            <text:p><text:s/>1.589.029<text:s/></text:p>
          </table:table-cell>
          <table:table-cell office:value-type="float" office:value="1173747.8500000001" table:formula="of:=[Consulta_TG.O12]" table:style-name="ce38">
            <text:p><text:s/>1.173.748<text:s/></text:p>
          </table:table-cell>
          <table:table-cell office:value-type="percentage" office:value="0.73865728693434807" table:formula="of:=[.T14]/[.S14]" table:style-name="ce39">
            <text:p>73,87%</text:p>
          </table:table-cell>
          <table:table-cell office:value-type="float" office:value="588428.78" table:formula="of:=[Consulta_TG.P12]" table:style-name="ce38">
            <text:p><text:s/>588.429<text:s/></text:p>
          </table:table-cell>
          <table:table-cell office:value-type="percentage" office:value="0.37030713725174308" table:formula="of:=[.V14]/[.S14]" table:style-name="ce39">
            <text:p>37,03%</text:p>
          </table:table-cell>
          <table:table-cell office:value-type="float" office:value="368471.78" table:formula="of:=[Consulta_TG.Q12]" table:style-name="ce38">
            <text:p><text:s/>368.472<text:s/></text:p>
          </table:table-cell>
          <table:table-cell office:value-type="percentage" office:value="0.2318848680546422" table:formula="of:=[.X14]/[.S14]" table:style-name="ce40">
            <text:p>23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11IM-3341" table:formula="of:=CONCATENATE([Consulta_TG.E13];&quot;-&quot;;[Consulta_TG.F13];&quot;-&quot;;[Consulta_TG.G13])" table:style-name="ce36">
            <text:p>0033-11IM-334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REFORMA DOS ANEXOS I E II DA SECAO JUDICIARIA DO RIO DE JANEIRO - RJ" table:formula="of:=[Consulta_TG.I13]" table:style-name="ce36">
            <text:p>REFORMA DOS ANEXOS I E II DA SECAO JUDICIARIA DO RIO DE JANEIRO - RJ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" table:formula="of:=[Consulta_TG.K13]" table:style-name="ce36">
            <text:p>100</text:p>
          </table:table-cell>
          <table:table-cell office:value-type="string" office:string-value="RECURSOS PRIMARIOS DE LIVRE APLICACAO" table:formula="of:=[Consulta_TG.L13]" table:style-name="ce36">
            <text:p>RECURSOS PRIMARIOS DE LIVRE APLICACAO</text:p>
          </table:table-cell>
          <table:table-cell office:value-type="string" office:string-value="4" table:formula="of:=[Consulta_TG.M13]" table:style-name="ce36">
            <text:p>4</text:p>
          </table:table-cell>
          <table:table-cell table:number-columns-repeated="3" table:style-name="ce38"/>
          <table:table-cell office:value-type="float" office:value="0" table:formula="of:=[.L15]+[.M15]+[.N15]" table:style-name="ce38">
            <text:p><text:s/>-00<text:s/></text:p>
          </table:table-cell>
          <table:table-cell table:style-name="ce38"/>
          <table:table-cell office:value-type="float" office:value="4000000" table:formula="of:=[Consulta_TG.N13]+[Consulta_TG.O13]" table:style-name="ce38">
            <text:p><text:s/>4.000.000<text:s/></text:p>
          </table:table-cell>
          <table:table-cell table:style-name="ce38"/>
          <table:table-cell office:value-type="float" office:value="4000000" table:formula="of:=[.O15]-[.P15]+[.Q15]+[.R15]" table:style-name="ce38">
            <text:p><text:s/>4.000.000<text:s/></text:p>
          </table:table-cell>
          <table:table-cell office:value-type="float" office:value="3561055.66" table:formula="of:=[Consulta_TG.O13]" table:style-name="ce38">
            <text:p><text:s/>3.561.056<text:s/></text:p>
          </table:table-cell>
          <table:table-cell office:value-type="percentage" office:value="0.89026391500000002" table:formula="of:=[.T15]/[.S15]" table:style-name="ce39">
            <text:p>89,03%</text:p>
          </table:table-cell>
          <table:table-cell office:value-type="float" office:value="786835.24" table:formula="of:=[Consulta_TG.P13]" table:style-name="ce38">
            <text:p><text:s/>786.835<text:s/></text:p>
          </table:table-cell>
          <table:table-cell office:value-type="percentage" office:value="0.19670880999999998" table:formula="of:=[.V15]/[.S15]" table:style-name="ce39">
            <text:p>19,67%</text:p>
          </table:table-cell>
          <table:table-cell office:value-type="float" office:value="786835.24" table:formula="of:=[Consulta_TG.Q13]" table:style-name="ce38">
            <text:p><text:s/>786.835<text:s/></text:p>
          </table:table-cell>
          <table:table-cell office:value-type="percentage" office:value="0.19670880999999998" table:formula="of:=[.X15]/[.S15]" table:style-name="ce40">
            <text:p>19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6">
            <text:p>02-122</text:p>
          </table:table-cell>
          <table:table-cell office:value-type="string" office:string-value="0033-15T9-3341" table:formula="of:=CONCATENATE([Consulta_TG.E14];&quot;-&quot;;[Consulta_TG.F14];&quot;-&quot;;[Consulta_TG.G14])" table:style-name="ce36">
            <text:p>0033-15T9-334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REFORMA DO FORUM MARILENA FRANCO NO RIO DE JANEIRO - RJ" table:formula="of:=[Consulta_TG.I14]" table:style-name="ce36">
            <text:p>REFORMA DO FORUM MARILENA FRANCO NO RIO DE JANEIRO - RJ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" table:formula="of:=[Consulta_TG.K14]" table:style-name="ce36">
            <text:p>100</text:p>
          </table:table-cell>
          <table:table-cell office:value-type="string" office:string-value="RECURSOS PRIMARIOS DE LIVRE APLICACAO" table:formula="of:=[Consulta_TG.L14]" table:style-name="ce36">
            <text:p>RECURSOS PRIMARIOS DE LIVRE APLICACAO</text:p>
          </table:table-cell>
          <table:table-cell office:value-type="string" office:string-value="4" table:formula="of:=[Consulta_TG.M14]" table:style-name="ce36">
            <text:p>4</text:p>
          </table:table-cell>
          <table:table-cell table:number-columns-repeated="3" table:style-name="ce38"/>
          <table:table-cell office:value-type="float" office:value="0" table:formula="of:=[.L16]+[.M16]+[.N16]" table:style-name="ce38">
            <text:p><text:s/>-00<text:s/></text:p>
          </table:table-cell>
          <table:table-cell table:style-name="ce38"/>
          <table:table-cell office:value-type="float" office:value="1488375" table:formula="of:=[Consulta_TG.N14]+[Consulta_TG.O14]" table:style-name="ce38">
            <text:p><text:s/>1.488.375<text:s/></text:p>
          </table:table-cell>
          <table:table-cell table:style-name="ce38"/>
          <table:table-cell office:value-type="float" office:value="1488375" table:formula="of:=[.O16]-[.P16]+[.Q16]+[.R16]" table:style-name="ce38">
            <text:p><text:s/>1.488.375<text:s/></text:p>
          </table:table-cell>
          <table:table-cell office:value-type="float" office:value="1111148.55" table:formula="of:=[Consulta_TG.O14]" table:style-name="ce38">
            <text:p><text:s/>1.111.149<text:s/></text:p>
          </table:table-cell>
          <table:table-cell office:value-type="percentage" office:value="0.74655147392290255" table:formula="of:=[.T16]/[.S16]" table:style-name="ce39">
            <text:p>74,66%</text:p>
          </table:table-cell>
          <table:table-cell office:value-type="float" office:value="317999.77" table:formula="of:=[Consulta_TG.P14]" table:style-name="ce38">
            <text:p><text:s/>318.000<text:s/></text:p>
          </table:table-cell>
          <table:table-cell office:value-type="percentage" office:value="0.21365567817250358" table:formula="of:=[.V16]/[.S16]" table:style-name="ce39">
            <text:p>21,37%</text:p>
          </table:table-cell>
          <table:table-cell office:value-type="float" office:value="317999.77" table:formula="of:=[Consulta_TG.Q14]" table:style-name="ce38">
            <text:p><text:s/>318.000<text:s/></text:p>
          </table:table-cell>
          <table:table-cell office:value-type="percentage" office:value="0.21365567817250358" table:formula="of:=[.X16]/[.S16]" table:style-name="ce40">
            <text:p>21,3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20TP-0001" table:formula="of:=CONCATENATE([Consulta_TG.E15];&quot;-&quot;;[Consulta_TG.F15];&quot;-&quot;;[Consulta_TG.G15])" table:style-name="ce36">
            <text:p>0033-20TP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ATIVOS CIVIS DA UNIAO" table:formula="of:=[Consulta_TG.I15]" table:style-name="ce36">
            <text:p>ATIVOS CIVIS DA UNIAO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" table:formula="of:=[Consulta_TG.K15]" table:style-name="ce36">
            <text:p>100</text:p>
          </table:table-cell>
          <table:table-cell office:value-type="string" office:string-value="RECURSOS PRIMARIOS DE LIVRE APLICACAO" table:formula="of:=[Consulta_TG.L15]" table:style-name="ce36">
            <text:p>RECURSOS PRIMARIOS DE LIVRE APLICACAO</text:p>
          </table:table-cell>
          <table:table-cell office:value-type="string" office:string-value="1" table:formula="of:=[Consulta_TG.M15]" table:style-name="ce36">
            <text:p>1</text:p>
          </table:table-cell>
          <table:table-cell table:number-columns-repeated="3" table:style-name="ce38"/>
          <table:table-cell office:value-type="float" office:value="0" table:formula="of:=[.L17]+[.M17]+[.N17]" table:style-name="ce38">
            <text:p><text:s/>-00<text:s/></text:p>
          </table:table-cell>
          <table:table-cell table:style-name="ce38"/>
          <table:table-cell office:value-type="float" office:value="735990000" table:formula="of:=[Consulta_TG.N15]+[Consulta_TG.O15]" table:style-name="ce38">
            <text:p><text:s/>735.990.000<text:s/></text:p>
          </table:table-cell>
          <table:table-cell table:style-name="ce38"/>
          <table:table-cell office:value-type="float" office:value="735990000" table:formula="of:=[.O17]-[.P17]+[.Q17]+[.R17]" table:style-name="ce38">
            <text:p><text:s/>735.990.000<text:s/></text:p>
          </table:table-cell>
          <table:table-cell office:value-type="float" office:value="702572525.23000002" table:formula="of:=[Consulta_TG.O15]" table:style-name="ce38">
            <text:p><text:s/>702.572.525<text:s/></text:p>
          </table:table-cell>
          <table:table-cell office:value-type="percentage" office:value="0.95459520541039966" table:formula="of:=[.T17]/[.S17]" table:style-name="ce39">
            <text:p>95,46%</text:p>
          </table:table-cell>
          <table:table-cell office:value-type="float" office:value="592184117.84000003" table:formula="of:=[Consulta_TG.P15]" table:style-name="ce38">
            <text:p><text:s/>592.184.118<text:s/></text:p>
          </table:table-cell>
          <table:table-cell office:value-type="percentage" office:value="0.80460891838204329" table:formula="of:=[.V17]/[.S17]" table:style-name="ce39">
            <text:p>80,46%</text:p>
          </table:table-cell>
          <table:table-cell office:value-type="float" office:value="592184117.84000003" table:formula="of:=[Consulta_TG.Q15]" table:style-name="ce38">
            <text:p><text:s/>592.184.118<text:s/></text:p>
          </table:table-cell>
          <table:table-cell office:value-type="percentage" office:value="0.80460891838204329" table:formula="of:=[.X17]/[.S17]" table:style-name="ce40">
            <text:p>80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36">
            <text:p>02-122</text:p>
          </table:table-cell>
          <table:table-cell office:value-type="string" office:string-value="0033-216H-0001" table:formula="of:=CONCATENATE([Consulta_TG.E16];&quot;-&quot;;[Consulta_TG.F16];&quot;-&quot;;[Consulta_TG.G16])" table:style-name="ce36">
            <text:p>0033-216H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6">
            <text:p>AJUDA DE CUSTO PARA MORADIA OU AUXILIO-MORADIA A AGENTES PUBLICOS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" table:formula="of:=[Consulta_TG.K16]" table:style-name="ce36">
            <text:p>100</text:p>
          </table:table-cell>
          <table:table-cell office:value-type="string" office:string-value="RECURSOS PRIMARIOS DE LIVRE APLICACAO" table:formula="of:=[Consulta_TG.L16]" table:style-name="ce36">
            <text:p>RECURSOS PRIMARIOS DE LIVRE APLICACAO</text:p>
          </table:table-cell>
          <table:table-cell office:value-type="string" office:string-value="3" table:formula="of:=[Consulta_TG.M16]" table:style-name="ce36">
            <text:p>3</text:p>
          </table:table-cell>
          <table:table-cell table:number-columns-repeated="3" table:style-name="ce38"/>
          <table:table-cell office:value-type="float" office:value="0" table:formula="of:=[.L18]+[.M18]+[.N18]" table:style-name="ce38">
            <text:p><text:s/>-00<text:s/></text:p>
          </table:table-cell>
          <table:table-cell table:style-name="ce38"/>
          <table:table-cell office:value-type="float" office:value="535822" table:formula="of:=[Consulta_TG.N16]+[Consulta_TG.O16]" table:style-name="ce38">
            <text:p><text:s/>535.822<text:s/></text:p>
          </table:table-cell>
          <table:table-cell table:style-name="ce38"/>
          <table:table-cell office:value-type="float" office:value="535822" table:formula="of:=[.O18]-[.P18]+[.Q18]+[.R18]" table:style-name="ce38">
            <text:p><text:s/>535.822<text:s/></text:p>
          </table:table-cell>
          <table:table-cell office:value-type="float" office:value="370291.9" table:formula="of:=[Consulta_TG.O16]" table:style-name="ce38">
            <text:p><text:s/>370.292<text:s/></text:p>
          </table:table-cell>
          <table:table-cell office:value-type="percentage" office:value="0.69107259500356466" table:formula="of:=[.T18]/[.S18]" table:style-name="ce39">
            <text:p>69,11%</text:p>
          </table:table-cell>
          <table:table-cell office:value-type="float" office:value="318678.15000000002" table:formula="of:=[Consulta_TG.P16]" table:style-name="ce38">
            <text:p><text:s/>318.678<text:s/></text:p>
          </table:table-cell>
          <table:table-cell office:value-type="percentage" office:value="0.59474629634468168" table:formula="of:=[.V18]/[.S18]" table:style-name="ce39">
            <text:p>59,47%</text:p>
          </table:table-cell>
          <table:table-cell office:value-type="float" office:value="318678.15000000002" table:formula="of:=[Consulta_TG.Q16]" table:style-name="ce38">
            <text:p><text:s/>318.678<text:s/></text:p>
          </table:table-cell>
          <table:table-cell office:value-type="percentage" office:value="0.59474629634468168" table:formula="of:=[.X18]/[.S18]" table:style-name="ce40">
            <text:p>5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6">
            <text:p>02-301</text:p>
          </table:table-cell>
          <table:table-cell office:value-type="string" office:string-value="0033-2004-0001" table:formula="of:=CONCATENATE([Consulta_TG.E17];&quot;-&quot;;[Consulta_TG.F17];&quot;-&quot;;[Consulta_TG.G17])" table:style-name="ce36">
            <text:p>0033-2004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51" table:formula="of:=[Consulta_TG.K17]" table:style-name="ce36">
            <text:p>151</text:p>
          </table:table-cell>
          <table:table-cell office:value-type="string" office:string-value="RECURSOS LIVRES DA SEGURIDADE SOCIAL" table:formula="of:=[Consulta_TG.L17]" table:style-name="ce36">
            <text:p>RECURSOS LIVRES DA SEGURIDADE SOCIAL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3" table:style-name="ce38"/>
          <table:table-cell office:value-type="float" office:value="0" table:formula="of:=[.L19]+[.M19]+[.N19]" table:style-name="ce38">
            <text:p><text:s/>-00<text:s/></text:p>
          </table:table-cell>
          <table:table-cell table:style-name="ce38"/>
          <table:table-cell office:value-type="float" office:value="10793700" table:formula="of:=[Consulta_TG.N17]+[Consulta_TG.O17]" table:style-name="ce38">
            <text:p><text:s/>10.793.700<text:s/></text:p>
          </table:table-cell>
          <table:table-cell table:style-name="ce38"/>
          <table:table-cell office:value-type="float" office:value="10793700" table:formula="of:=[.O19]-[.P19]+[.Q19]+[.R19]" table:style-name="ce38">
            <text:p><text:s/>10.793.700<text:s/></text:p>
          </table:table-cell>
          <table:table-cell office:value-type="float" office:value="10525055.07" table:formula="of:=[Consulta_TG.O17]" table:style-name="ce38">
            <text:p><text:s/>10.525.055<text:s/></text:p>
          </table:table-cell>
          <table:table-cell office:value-type="percentage" office:value="0.97511095083243005" table:formula="of:=[.T19]/[.S19]" table:style-name="ce39">
            <text:p>97,51%</text:p>
          </table:table-cell>
          <table:table-cell office:value-type="float" office:value="8672705.5099999998" table:formula="of:=[Consulta_TG.P17]" table:style-name="ce38">
            <text:p><text:s/>8.672.706<text:s/></text:p>
          </table:table-cell>
          <table:table-cell office:value-type="percentage" office:value="0.80349699454311307" table:formula="of:=[.V19]/[.S19]" table:style-name="ce39">
            <text:p>80,35%</text:p>
          </table:table-cell>
          <table:table-cell office:value-type="float" office:value="8672705.5099999998" table:formula="of:=[Consulta_TG.Q17]" table:style-name="ce38">
            <text:p><text:s/>8.672.706<text:s/></text:p>
          </table:table-cell>
          <table:table-cell office:value-type="percentage" office:value="0.80349699454311307" table:formula="of:=[.X19]/[.S19]" table:style-name="ce40">
            <text:p>80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36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36">
            <text:p>0033-212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" table:formula="of:=[Consulta_TG.K18]" table:style-name="ce36">
            <text:p>100</text:p>
          </table:table-cell>
          <table:table-cell office:value-type="string" office:string-value="RECURSOS PRIMARIOS DE LIVRE APLICACAO" table:formula="of:=[Consulta_TG.L18]" table:style-name="ce36">
            <text:p>RECURSOS PRIMARIOS DE LIVRE APLICACAO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3" table:style-name="ce38"/>
          <table:table-cell office:value-type="float" office:value="0" table:formula="of:=[.L20]+[.M20]+[.N20]" table:style-name="ce38">
            <text:p><text:s/>-00<text:s/></text:p>
          </table:table-cell>
          <table:table-cell table:style-name="ce38"/>
          <table:table-cell office:value-type="float" office:value="38869185" table:formula="of:=[Consulta_TG.N18]+[Consulta_TG.O18]" table:style-name="ce38">
            <text:p><text:s/>38.869.185<text:s/></text:p>
          </table:table-cell>
          <table:table-cell table:style-name="ce38"/>
          <table:table-cell office:value-type="float" office:value="38869185" table:formula="of:=[.O20]-[.P20]+[.Q20]+[.R20]" table:style-name="ce38">
            <text:p><text:s/>38.869.185<text:s/></text:p>
          </table:table-cell>
          <table:table-cell office:value-type="float" office:value="38568878.57" table:formula="of:=[Consulta_TG.O18]" table:style-name="ce38">
            <text:p><text:s/>38.568.879<text:s/></text:p>
          </table:table-cell>
          <table:table-cell office:value-type="percentage" office:value="0.99227392007318904" table:formula="of:=[.T20]/[.S20]" table:style-name="ce39">
            <text:p>99,23%</text:p>
          </table:table-cell>
          <table:table-cell office:value-type="float" office:value="31369675.16" table:formula="of:=[Consulta_TG.P18]" table:style-name="ce38">
            <text:p><text:s/>31.369.675<text:s/></text:p>
          </table:table-cell>
          <table:table-cell office:value-type="percentage" office:value="0.80705770290784329" table:formula="of:=[.V20]/[.S20]" table:style-name="ce39">
            <text:p>80,71%</text:p>
          </table:table-cell>
          <table:table-cell office:value-type="float" office:value="31369675.16" table:formula="of:=[Consulta_TG.Q18]" table:style-name="ce38">
            <text:p><text:s/>31.369.675<text:s/></text:p>
          </table:table-cell>
          <table:table-cell office:value-type="percentage" office:value="0.80705770290784329" table:formula="of:=[.X20]/[.S20]" table:style-name="ce40">
            <text:p>80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5">
            <text:p>12101</text:p>
          </table:table-cell>
          <table:table-cell office:value-type="string" office:string-value="JUSTICA FEDERAL DE PRIMEIRO GRAU" table:formula="of:=[Consulta_TG.B19]" table:style-name="ce36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36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36">
            <text:p>0033-09HB-0001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36">
            <text:p>1</text:p>
          </table:table-cell>
          <table:table-cell office:value-type="string" office:string-value="100" table:formula="of:=[Consulta_TG.K19]" table:style-name="ce36">
            <text:p>100</text:p>
          </table:table-cell>
          <table:table-cell office:value-type="string" office:string-value="RECURSOS PRIMARIOS DE LIVRE APLICACAO" table:formula="of:=[Consulta_TG.L19]" table:style-name="ce36">
            <text:p>RECURSOS PRIMARIOS DE LIVRE APLICACAO</text:p>
          </table:table-cell>
          <table:table-cell office:value-type="string" office:string-value="1" table:formula="of:=[Consulta_TG.M19]" table:style-name="ce36">
            <text:p>1</text:p>
          </table:table-cell>
          <table:table-cell table:number-columns-repeated="3" table:style-name="ce38"/>
          <table:table-cell office:value-type="float" office:value="0" table:formula="of:=[.L21]+[.M21]+[.N21]" table:style-name="ce38">
            <text:p><text:s/>-00<text:s/></text:p>
          </table:table-cell>
          <table:table-cell table:style-name="ce38"/>
          <table:table-cell office:value-type="float" office:value="134400000" table:formula="of:=[Consulta_TG.N19]+[Consulta_TG.O19]" table:style-name="ce38">
            <text:p><text:s/>134.400.000<text:s/></text:p>
          </table:table-cell>
          <table:table-cell table:style-name="ce38"/>
          <table:table-cell office:value-type="float" office:value="134400000" table:formula="of:=[.O21]-[.P21]+[.Q21]+[.R21]" table:style-name="ce38">
            <text:p><text:s/>134.400.000<text:s/></text:p>
          </table:table-cell>
          <table:table-cell office:value-type="float" office:value="123133411.31999999" table:formula="of:=[Consulta_TG.O19]" table:style-name="ce38">
            <text:p><text:s/>123.133.411<text:s/></text:p>
          </table:table-cell>
          <table:table-cell office:value-type="percentage" office:value="0.91617121517857136" table:formula="of:=[.T21]/[.S21]" table:style-name="ce39">
            <text:p>91,62%</text:p>
          </table:table-cell>
          <table:table-cell office:value-type="float" office:value="122910303.66" table:formula="of:=[Consulta_TG.P19]" table:style-name="ce38">
            <text:p><text:s/>122.910.304<text:s/></text:p>
          </table:table-cell>
          <table:table-cell office:value-type="percentage" office:value="0.91451118794642849" table:formula="of:=[.V21]/[.S21]" table:style-name="ce39">
            <text:p>91,45%</text:p>
          </table:table-cell>
          <table:table-cell office:value-type="float" office:value="122910303.66" table:formula="of:=[Consulta_TG.Q19]" table:style-name="ce38">
            <text:p><text:s/>122.910.304<text:s/></text:p>
          </table:table-cell>
          <table:table-cell office:value-type="percentage" office:value="0.91451118794642849" table:formula="of:=[.X21]/[.S21]" table:style-name="ce40">
            <text:p>91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5">
            <text:p>12101</text:p>
          </table:table-cell>
          <table:table-cell office:value-type="string" office:string-value="JUSTICA FEDERAL DE PRIMEIRO GRAU" table:formula="of:=[Consulta_TG.B20]" table:style-name="ce36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6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6">
            <text:p>0033-0181-0001</text:p>
          </table:table-cell>
          <table:table-cell office:value-type="string" office:string-value="PROGRAMA DE GESTAO E MANUTENCAO DO PODER JUDICIARIO" table:formula="of:=[Consulta_TG.H20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6">
            <text:p>APOSENTADORIAS E PENSOES CIVIS DA UNIAO</text:p>
          </table:table-cell>
          <table:table-cell office:value-type="string" office:string-value="2" table:formula="of:=[Consulta_TG.J20]" table:style-name="ce36">
            <text:p>2</text:p>
          </table:table-cell>
          <table:table-cell office:value-type="string" office:string-value="156" table:formula="of:=[Consulta_TG.K20]" table:style-name="ce36">
            <text:p>156</text:p>
          </table:table-cell>
          <table:table-cell office:value-type="string" office:string-value="CONTRIBUICAO PLANO SEGURIDADE SOCIAL SERVIDOR" table:formula="of:=[Consulta_TG.L20]" table:style-name="ce36">
            <text:p>CONTRIBUICAO PLANO SEGURIDADE SOCIAL SERVIDOR</text:p>
          </table:table-cell>
          <table:table-cell office:value-type="string" office:string-value="1" table:formula="of:=[Consulta_TG.M20]" table:style-name="ce36">
            <text:p>1</text:p>
          </table:table-cell>
          <table:table-cell table:number-columns-repeated="3" table:style-name="ce38"/>
          <table:table-cell office:value-type="float" office:value="0" table:formula="of:=[.L22]+[.M22]+[.N22]" table:style-name="ce38">
            <text:p><text:s/>-00<text:s/></text:p>
          </table:table-cell>
          <table:table-cell table:style-name="ce38"/>
          <table:table-cell office:value-type="float" office:value="148990080" table:formula="of:=[Consulta_TG.N20]+[Consulta_TG.O20]" table:style-name="ce38">
            <text:p><text:s/>148.990.080<text:s/></text:p>
          </table:table-cell>
          <table:table-cell table:style-name="ce38"/>
          <table:table-cell office:value-type="float" office:value="148990080" table:formula="of:=[.O22]-[.P22]+[.Q22]+[.R22]" table:style-name="ce38">
            <text:p><text:s/>148.990.080<text:s/></text:p>
          </table:table-cell>
          <table:table-cell office:value-type="float" office:value="148990080" table:formula="of:=[Consulta_TG.O20]" table:style-name="ce38">
            <text:p><text:s/>148.990.080<text:s/>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148990080" table:formula="of:=[Consulta_TG.P20]" table:style-name="ce38">
            <text:p><text:s/>148.990.080<text:s/></text:p>
          </table:table-cell>
          <table:table-cell office:value-type="percentage" office:value="1" table:formula="of:=[.V22]/[.S22]" table:style-name="ce39">
            <text:p>100,00%</text:p>
          </table:table-cell>
          <table:table-cell office:value-type="float" office:value="148990080" table:formula="of:=[Consulta_TG.Q20]" table:style-name="ce38">
            <text:p><text:s/>148.990.080<text:s/></text:p>
          </table:table-cell>
          <table:table-cell office:value-type="percentage" office:value="1" table:formula="of:=[.X22]/[.S22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1]" table:style-name="ce35">
            <text:p>12101</text:p>
          </table:table-cell>
          <table:table-cell office:value-type="string" office:string-value="JUSTICA FEDERAL DE PRIMEIRO GRAU" table:formula="of:=[Consulta_TG.B21]" table:style-name="ce36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36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36">
            <text:p>0033-0181-0001</text:p>
          </table:table-cell>
          <table:table-cell office:value-type="string" office:string-value="PROGRAMA DE GESTAO E MANUTENCAO DO PODER JUDICIARIO" table:formula="of:=[Consulta_TG.H21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6">
            <text:p>APOSENTADORIAS E PENSOES CIVIS DA UNIAO</text:p>
          </table:table-cell>
          <table:table-cell office:value-type="string" office:string-value="2" table:formula="of:=[Consulta_TG.J21]" table:style-name="ce36">
            <text:p>2</text:p>
          </table:table-cell>
          <table:table-cell office:value-type="string" office:string-value="169" table:formula="of:=[Consulta_TG.K21]" table:style-name="ce36">
            <text:p>169</text:p>
          </table:table-cell>
          <table:table-cell office:value-type="string" office:string-value="CONTRIB.PATRONAL P/PLANO DE SEGURID.SOC.SERV." table:formula="of:=[Consulta_TG.L21]" table:style-name="ce36">
            <text:p>CONTRIB.PATRONAL P/PLANO DE SEGURID.SOC.SERV.</text:p>
          </table:table-cell>
          <table:table-cell office:value-type="string" office:string-value="1" table:formula="of:=[Consulta_TG.M21]" table:style-name="ce36">
            <text:p>1</text:p>
          </table:table-cell>
          <table:table-cell table:number-columns-repeated="3" table:style-name="ce38"/>
          <table:table-cell office:value-type="float" office:value="0" table:formula="of:=[.L23]+[.M23]+[.N23]" table:style-name="ce38">
            <text:p><text:s/>-00<text:s/></text:p>
          </table:table-cell>
          <table:table-cell table:style-name="ce38"/>
          <table:table-cell office:value-type="float" office:value="63509920" table:formula="of:=[Consulta_TG.N21]+[Consulta_TG.O21]" table:style-name="ce38">
            <text:p><text:s/>63.509.920<text:s/></text:p>
          </table:table-cell>
          <table:table-cell table:style-name="ce38"/>
          <table:table-cell office:value-type="float" office:value="63509920" table:formula="of:=[.O23]-[.P23]+[.Q23]+[.R23]" table:style-name="ce38">
            <text:p><text:s/>63.509.920<text:s/></text:p>
          </table:table-cell>
          <table:table-cell office:value-type="float" office:value="52936930.189999998" table:formula="of:=[Consulta_TG.O21]" table:style-name="ce38">
            <text:p><text:s/>52.936.930<text:s/></text:p>
          </table:table-cell>
          <table:table-cell office:value-type="percentage" office:value="0.83352223070033782" table:formula="of:=[.T23]/[.S23]" table:style-name="ce39">
            <text:p>83,35%</text:p>
          </table:table-cell>
          <table:table-cell office:value-type="float" office:value="34981124.759999998" table:formula="of:=[Consulta_TG.P21]" table:style-name="ce38">
            <text:p><text:s/>34.981.125<text:s/></text:p>
          </table:table-cell>
          <table:table-cell office:value-type="percentage" office:value="0.55079780859431093" table:formula="of:=[.V23]/[.S23]" table:style-name="ce39">
            <text:p>55,08%</text:p>
          </table:table-cell>
          <table:table-cell office:value-type="float" office:value="34981124.759999998" table:formula="of:=[Consulta_TG.Q21]" table:style-name="ce38">
            <text:p><text:s/>34.981.125<text:s/></text:p>
          </table:table-cell>
          <table:table-cell office:value-type="percentage" office:value="0.55079780859431093" table:formula="of:=[.X23]/[.S23]" table:style-name="ce40">
            <text:p>55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1" table:formula="of:=[Consulta_TG.A22]" table:style-name="ce35">
            <text:p>71101</text:p>
          </table:table-cell>
          <table:table-cell office:value-type="string" office:string-value="RECURSOS SOB SUPERVISAO DO MF - EFU" table:formula="of:=[Consulta_TG.B22]" table:style-name="ce36">
            <text:p>RECURSOS SOB SUPERVISAO DO MF - EFU</text:p>
          </table:table-cell>
          <table:table-cell office:value-type="string" office:string-value="28-845" table:formula="of:=CONCATENATE([Consulta_TG.C22];&quot;-&quot;;[Consulta_TG.D22])" table:style-name="ce36">
            <text:p>28-845</text:p>
          </table:table-cell>
          <table:table-cell office:value-type="string" office:string-value="0903-00RC-0001" table:formula="of:=CONCATENATE([Consulta_TG.E22];&quot;-&quot;;[Consulta_TG.F22];&quot;-&quot;;[Consulta_TG.G22])" table:style-name="ce36">
            <text:p>0903-00RC-0001</text:p>
          </table:table-cell>
          <table:table-cell office:value-type="string" office:string-value="OPERACOES ESPECIAIS: TRANSFERENCIAS CONSTITUCIONAIS E AS DEC" table:formula="of:=[Consulta_TG.H22]" table:style-name="ce37">
            <text:p>OPERACOES ESPECIAIS: TRANSFERENCIAS CONSTITUCIONAIS E AS DEC</text:p>
          </table:table-cell>
          <table:table-cell office:value-type="string" office:string-value="ANTECIPACAO DE PAGAMENTO DE HONORARIOS PERICIAIS EM ACOES QUE TRAMITEM NOS JUIZADOS ESPECIAIS FEDERAIS NAS QUAIS O INSS SEJA PARTE" table:formula="of:=[Consulta_TG.I22]" table:style-name="ce36">
            <text:p>ANTECIPACAO DE PAGAMENTO DE HONORARIOS PERICIAIS EM ACOES QUE TRAMITEM NOS JUIZADOS ESPECIAIS FEDERAIS NAS QUAIS O INSS SEJA PARTE</text:p>
          </table:table-cell>
          <table:table-cell office:value-type="string" office:string-value="1" table:formula="of:=[Consulta_TG.J22]" table:style-name="ce36">
            <text:p>1</text:p>
          </table:table-cell>
          <table:table-cell office:value-type="string" office:string-value="100" table:formula="of:=[Consulta_TG.K22]" table:style-name="ce36">
            <text:p>100</text:p>
          </table:table-cell>
          <table:table-cell office:value-type="string" office:string-value="RECURSOS PRIMARIOS DE LIVRE APLICACAO" table:formula="of:=[Consulta_TG.L22]" table:style-name="ce36">
            <text:p>RECURSOS PRIMARIOS DE LIVRE APLICACAO</text:p>
          </table:table-cell>
          <table:table-cell office:value-type="string" office:string-value="3" table:formula="of:=[Consulta_TG.M22]" table:style-name="ce36">
            <text:p>3</text:p>
          </table:table-cell>
          <table:table-cell table:number-columns-repeated="3" table:style-name="ce38"/>
          <table:table-cell office:value-type="float" office:value="0" table:formula="of:=[.L24]+[.M24]+[.N24]" table:style-name="ce38">
            <text:p><text:s/>-00<text:s/></text:p>
          </table:table-cell>
          <table:table-cell table:style-name="ce38"/>
          <table:table-cell office:value-type="float" office:value="6188875" table:formula="of:=[Consulta_TG.N22]+[Consulta_TG.O22]" table:style-name="ce38">
            <text:p><text:s/>6.188.875<text:s/></text:p>
          </table:table-cell>
          <table:table-cell table:style-name="ce38"/>
          <table:table-cell office:value-type="float" office:value="6188875" table:formula="of:=[.O24]-[.P24]+[.Q24]+[.R24]" table:style-name="ce38">
            <text:p><text:s/>6.188.875<text:s/></text:p>
          </table:table-cell>
          <table:table-cell office:value-type="float" office:value="6096351.3200000003" table:formula="of:=[Consulta_TG.O22]" table:style-name="ce38">
            <text:p><text:s/>6.096.351<text:s/></text:p>
          </table:table-cell>
          <table:table-cell office:value-type="percentage" office:value="0.98505000020197542" table:formula="of:=[.T24]/[.S24]" table:style-name="ce39">
            <text:p>98,51%</text:p>
          </table:table-cell>
          <table:table-cell office:value-type="float" office:value="6083213.5099999998" table:formula="of:=[Consulta_TG.P22]" table:style-name="ce38">
            <text:p><text:s/>6.083.214<text:s/></text:p>
          </table:table-cell>
          <table:table-cell office:value-type="percentage" office:value="0.98292718951344138" table:formula="of:=[.V24]/[.S24]" table:style-name="ce39">
            <text:p>98,29%</text:p>
          </table:table-cell>
          <table:table-cell office:value-type="float" office:value="6083213.5099999998" table:formula="of:=[Consulta_TG.Q22]" table:style-name="ce38">
            <text:p><text:s/>6.083.214<text:s/></text:p>
          </table:table-cell>
          <table:table-cell office:value-type="percentage" office:value="0.98292718951344138" table:formula="of:=[.X24]/[.S24]" table:style-name="ce40">
            <text:p>98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formula="of:=SUM([.L9:.L24])" table:style-name="ce45">
            <text:p><text:s/>-00<text:s/></text:p>
          </table:table-cell>
          <table:table-cell office:value-type="float" office:value="0" table:formula="of:=SUM([.M9:.M24])" table:style-name="ce45">
            <text:p><text:s/>-00<text:s/></text:p>
          </table:table-cell>
          <table:table-cell office:value-type="float" office:value="0" table:formula="of:=SUM([.N9:.N24])" table:style-name="ce45">
            <text:p><text:s/>-00<text:s/></text:p>
          </table:table-cell>
          <table:table-cell office:value-type="float" office:value="0" table:formula="of:=SUM([.O9:.O24])" table:style-name="ce45">
            <text:p><text:s/>-00<text:s/></text:p>
          </table:table-cell>
          <table:table-cell office:value-type="float" office:value="0" table:formula="of:=SUM([.P9:.P24])" table:style-name="ce45">
            <text:p><text:s/>-00<text:s/></text:p>
          </table:table-cell>
          <table:table-cell office:value-type="float" office:value="1218808629.6700001" table:formula="of:=SUM([.Q9:.Q24])" table:style-name="ce45">
            <text:p><text:s/>1.218.808.630<text:s/></text:p>
          </table:table-cell>
          <table:table-cell office:value-type="float" office:value="0" table:formula="of:=SUM([.R9:.R24])" table:style-name="ce45">
            <text:p><text:s/>-00<text:s/></text:p>
          </table:table-cell>
          <table:table-cell office:value-type="float" office:value="1218808629.6700001" table:formula="of:=SUM([.S9:.S24])" table:style-name="ce45">
            <text:p><text:s/>1.218.808.630<text:s/></text:p>
          </table:table-cell>
          <table:table-cell office:value-type="float" office:value="1151957348.7900002" table:formula="of:=SUM([.T9:.T24])" table:style-name="ce45">
            <text:p><text:s/>1.151.957.349<text:s/></text:p>
          </table:table-cell>
          <table:table-cell office:value-type="percentage" office:value="0.94515030559137059" table:formula="of:=[.T25]/[.S25]" table:style-name="ce46">
            <text:p>94,5%</text:p>
          </table:table-cell>
          <table:table-cell office:value-type="float" office:value="988838683.43999994" table:formula="of:=SUM([.V9:.V24])" table:style-name="ce45">
            <text:p><text:s/>988.838.683<text:s/></text:p>
          </table:table-cell>
          <table:table-cell office:value-type="percentage" office:value="0.81131578770305723" table:formula="of:=[.V25]/[.S25]" table:style-name="ce46">
            <text:p>81,1%</text:p>
          </table:table-cell>
          <table:table-cell office:value-type="float" office:value="987042621.82999992" table:formula="of:=SUM([.X9:.X24])" table:style-name="ce45">
            <text:p><text:s/>987.042.622<text:s/></text:p>
          </table:table-cell>
          <table:table-cell office:value-type="percentage" office:value="0.80984216701620149" table:formula="of:=[.X25]/[.S25]" table:style-name="ce47">
            <text:p>81,0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5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2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Mês Lançamento: OUT/2020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UG executoras - por Unidade: SJ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Governo</text:p>
          </table:table-cell>
          <table:table-cell office:value-type="string" table:number-columns-spanned="1" table:number-rows-spanned="2" table:style-name="ce64">
            <text:p>Subfunção Governo</text:p>
          </table:table-cell>
          <table:table-cell office:value-type="string" table:number-columns-spanned="3" table:number-rows-spanned="2" table:style-name="ce64">
            <text:p>PT</text:p>
          </table:table-cell>
          <table:covered-table-cell table:number-columns-repeated="2"/>
          <table:table-cell office:value-type="string" table:number-columns-spanned="1" table:number-rows-spanned="2" table:style-name="ce64">
            <text:p>Programa Governo</text:p>
          </table:table-cell>
          <table:table-cell office:value-type="string" table:number-columns-spanned="1" table:number-rows-spanned="2" table:style-name="ce64">
            <text:p>Ação Governo</text:p>
          </table:table-cell>
          <table:table-cell office:value-type="string" table:number-columns-spanned="1" table:number-rows-spanned="2" table:style-name="ce64">
            <text:p>Esfera Orçamentária</text:p>
          </table:table-cell>
          <table:table-cell office:value-type="string" table:number-columns-spanned="1" table:number-rows-spanned="2" table:style-name="ce64">
            <text:p>Fonte Recursos Reduzida</text:p>
          </table:table-cell>
          <table:table-cell office:value-type="string" table:number-columns-spanned="1" table:number-rows-spanned="2" table:style-name="ce64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756.94" table:style-name="ce59">
            <text:p>756,94<text:s/></text:p>
          </table:table-cell>
          <table:table-cell office:value-type="float" office:value="596635.06000000006" table:style-name="ce59">
            <text:p>596.635,06<text:s/></text:p>
          </table:table-cell>
          <table:table-cell office:value-type="float" office:value="594801.75" table:style-name="ce59">
            <text:p>594.801,75<text:s/></text:p>
          </table:table-cell>
          <table:table-cell office:value-type="float" office:value="594801.75" table:style-name="ce60">
            <text:p>594.801,7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306088.44" table:style-name="ce59">
            <text:p>1.306.088,44<text:s/></text:p>
          </table:table-cell>
          <table:table-cell office:value-type="float" office:value="3426952.56" table:style-name="ce59">
            <text:p>3.426.952,56<text:s/></text:p>
          </table:table-cell>
          <table:table-cell office:value-type="float" office:value="120115.28" table:style-name="ce59">
            <text:p>120.115,28<text:s/></text:p>
          </table:table-cell>
          <table:table-cell office:value-type="float" office:value="115086.71" table:style-name="ce60">
            <text:p>115.086,71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7108925.1600000001" table:style-name="ce59">
            <text:p>7.108.925,16<text:s/></text:p>
          </table:table-cell>
          <table:table-cell office:value-type="float" office:value="48203102.509999998" table:style-name="ce59">
            <text:p>48.203.102,51<text:s/></text:p>
          </table:table-cell>
          <table:table-cell office:value-type="float" office:value="31964332.050000001" table:style-name="ce59">
            <text:p>31.964.332,05<text:s/></text:p>
          </table:table-cell>
          <table:table-cell office:value-type="float" office:value="30393256.010000002" table:style-name="ce60">
            <text:p>30.393.256,01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E EMOLUMENTOS - PODER JUDICIARI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0691183" table:style-name="ce59">
            <text:p>10.691.183,00<text:s/></text:p>
          </table:table-cell>
          <table:table-cell office:value-type="float" office:value="8956271.9800000004" table:style-name="ce59">
            <text:p>8.956.271,98<text:s/></text:p>
          </table:table-cell>
          <table:table-cell office:value-type="float" office:value="8956271.9800000004" table:style-name="ce60">
            <text:p>8.956.271,9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120000" table:style-name="ce59">
            <text:p>1.120.00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15281.15" table:style-name="ce59">
            <text:p>415.281,15<text:s/></text:p>
          </table:table-cell>
          <table:table-cell office:value-type="float" office:value="1173747.8500000001" table:style-name="ce59">
            <text:p>1.173.747,85<text:s/></text:p>
          </table:table-cell>
          <table:table-cell office:value-type="float" office:value="588428.78" table:style-name="ce59">
            <text:p>588.428,78<text:s/></text:p>
          </table:table-cell>
          <table:table-cell office:value-type="float" office:value="368471.78" table:style-name="ce60">
            <text:p>368.471,7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1IM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S ANEXOS I E II DA SECAO JUDICIARIA DO RIO DE JANEIR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438944.34" table:style-name="ce59">
            <text:p>438.944,34<text:s/></text:p>
          </table:table-cell>
          <table:table-cell office:value-type="float" office:value="3561055.66" table:style-name="ce59">
            <text:p>3.561.055,66<text:s/></text:p>
          </table:table-cell>
          <table:table-cell office:value-type="float" office:value="786835.24" table:style-name="ce59">
            <text:p>786.835,24<text:s/></text:p>
          </table:table-cell>
          <table:table-cell office:value-type="float" office:value="786835.24" table:style-name="ce60">
            <text:p>786.835,2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5T9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 FORUM MARILENA FRANCO NO RIO DE JANEIR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377226.45" table:style-name="ce59">
            <text:p>377.226,45<text:s/></text:p>
          </table:table-cell>
          <table:table-cell office:value-type="float" office:value="1111148.55" table:style-name="ce59">
            <text:p>1.111.148,55<text:s/></text:p>
          </table:table-cell>
          <table:table-cell office:value-type="float" office:value="317999.77" table:style-name="ce59">
            <text:p>317.999,77<text:s/></text:p>
          </table:table-cell>
          <table:table-cell office:value-type="float" office:value="317999.77" table:style-name="ce60">
            <text:p>317.999,7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33417474.77" table:style-name="ce59">
            <text:p>33.417.474,77<text:s/></text:p>
          </table:table-cell>
          <table:table-cell office:value-type="float" office:value="702572525.23000002" table:style-name="ce59">
            <text:p>702.572.525,23<text:s/></text:p>
          </table:table-cell>
          <table:table-cell office:value-type="float" office:value="592184117.84000003" table:style-name="ce59">
            <text:p>592.184.117,84<text:s/></text:p>
          </table:table-cell>
          <table:table-cell office:value-type="float" office:value="592184117.84000003" table:style-name="ce60">
            <text:p>592.184.117,8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65530.1" table:style-name="ce59">
            <text:p>165.530,10<text:s/></text:p>
          </table:table-cell>
          <table:table-cell office:value-type="float" office:value="370291.9" table:style-name="ce59">
            <text:p>370.291,90<text:s/></text:p>
          </table:table-cell>
          <table:table-cell office:value-type="float" office:value="318678.15000000002" table:style-name="ce59">
            <text:p>318.678,15<text:s/></text:p>
          </table:table-cell>
          <table:table-cell office:value-type="float" office:value="318678.15000000002" table:style-name="ce60">
            <text:p>318.678,15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268644.93" table:style-name="ce59">
            <text:p>268.644,93<text:s/></text:p>
          </table:table-cell>
          <table:table-cell office:value-type="float" office:value="10525055.07" table:style-name="ce59">
            <text:p>10.525.055,07<text:s/></text:p>
          </table:table-cell>
          <table:table-cell office:value-type="float" office:value="8672705.5099999998" table:style-name="ce59">
            <text:p>8.672.705,51<text:s/></text:p>
          </table:table-cell>
          <table:table-cell office:value-type="float" office:value="8672705.5099999998" table:style-name="ce60">
            <text:p>8.672.705,51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00306.43" table:style-name="ce59">
            <text:p>300.306,43<text:s/></text:p>
          </table:table-cell>
          <table:table-cell office:value-type="float" office:value="38568878.57" table:style-name="ce59">
            <text:p>38.568.878,57<text:s/></text:p>
          </table:table-cell>
          <table:table-cell office:value-type="float" office:value="31369675.16" table:style-name="ce59">
            <text:p>31.369.675,16<text:s/></text:p>
          </table:table-cell>
          <table:table-cell office:value-type="float" office:value="31369675.16" table:style-name="ce60">
            <text:p>31.369.675,16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1266588.68" table:style-name="ce59">
            <text:p>11.266.588,68<text:s/></text:p>
          </table:table-cell>
          <table:table-cell office:value-type="float" office:value="123133411.31999999" table:style-name="ce59">
            <text:p>123.133.411,32<text:s/></text:p>
          </table:table-cell>
          <table:table-cell office:value-type="float" office:value="122910303.66" table:style-name="ce59">
            <text:p>122.910.303,66<text:s/></text:p>
          </table:table-cell>
          <table:table-cell office:value-type="float" office:value="122910303.66" table:style-name="ce60">
            <text:p>122.910.303,6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61">
            <text:p>0001</text:p>
          </table:table-cell>
          <table:table-cell office:value-type="string" table:style-name="ce61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UICAO PLANO SEGURIDADE SOCIAL SERVIDOR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148990080" table:style-name="ce59">
            <text:p>148.990.080,00<text:s/></text:p>
          </table:table-cell>
          <table:table-cell office:value-type="float" office:value="148990080" table:style-name="ce59">
            <text:p>148.990.080,00<text:s/></text:p>
          </table:table-cell>
          <table:table-cell office:value-type="float" office:value="148990080" table:style-name="ce60">
            <text:p>148.990.08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61">
            <text:p>0001</text:p>
          </table:table-cell>
          <table:table-cell office:value-type="string" table:style-name="ce61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IB.PATRONAL P/PLANO DE SEGURID.SOC.SERV.</text:p>
          </table:table-cell>
          <table:table-cell office:value-type="string" table:style-name="ce58">
            <text:p>1</text:p>
          </table:table-cell>
          <table:table-cell office:value-type="float" office:value="10572989.810000001" table:style-name="ce59">
            <text:p>10.572.989,81<text:s/></text:p>
          </table:table-cell>
          <table:table-cell office:value-type="float" office:value="52936930.189999998" table:style-name="ce59">
            <text:p>52.936.930,19<text:s/></text:p>
          </table:table-cell>
          <table:table-cell office:value-type="float" office:value="34981124.759999998" table:style-name="ce59">
            <text:p>34.981.124,76<text:s/></text:p>
          </table:table-cell>
          <table:table-cell office:value-type="float" office:value="34981124.759999998" table:style-name="ce60">
            <text:p>34.981.124,76<text:s/></text:p>
          </table:table-cell>
          <table:table-cell table:number-columns-repeated="16367"/>
        </table:table-row>
        <table:table-row table:style-name="ro9">
          <table:table-cell office:value-type="string" table:style-name="ce58">
            <text:p>71101</text:p>
          </table:table-cell>
          <table:table-cell office:value-type="string" table:style-name="ce58">
            <text:p>RECURSOS SOB SUPERVISAO DO MF - EFU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5</text:p>
          </table:table-cell>
          <table:table-cell office:value-type="string" table:style-name="ce58">
            <text:p>0903</text:p>
          </table:table-cell>
          <table:table-cell office:value-type="string" table:style-name="ce58">
            <text:p>00RC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TRANSFERENCIAS CONSTITUCIONAIS E AS DEC</text:p>
          </table:table-cell>
          <table:table-cell office:value-type="string" table:style-name="ce58">
            <text:p>ANTECIPACAO DE PAGAMENTO DE HONORARIOS PERICIAIS EM ACOES QUE TRAMITEM NOS JUIZADOS ESPECIAIS FEDERAIS NAS QUAIS O INSS SEJA PARTE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92523.68" table:style-name="ce59">
            <text:p>92.523,68<text:s/></text:p>
          </table:table-cell>
          <table:table-cell office:value-type="float" office:value="6096351.3200000003" table:style-name="ce59">
            <text:p>6.096.351,32<text:s/></text:p>
          </table:table-cell>
          <table:table-cell office:value-type="float" office:value="6083213.5099999998" table:style-name="ce59">
            <text:p>6.083.213,51<text:s/></text:p>
          </table:table-cell>
          <table:table-cell office:value-type="float" office:value="6083213.5099999998" table:style-name="ce60">
            <text:p>6.083.213,51<text:s/></text:p>
          </table:table-cell>
          <table:table-cell table:number-columns-repeated="16367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0-11-17T18:16:15Z</dc:date>
    <meta:print-date>2020-10-15T22:40:25Z</meta:print-date>
  </office:meta>
</office:document-meta>
</file>