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1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14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NOV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687072" table:style-name="ce38">
            <text:p>687.072,00</text:p>
          </table:table-cell>
          <table:table-cell table:style-name="ce38"/>
          <table:table-cell office:value-type="float" office:value="687072" table:style-name="ce38">
            <text:p>687.072,00</text:p>
          </table:table-cell>
          <table:table-cell office:value-type="float" office:value="686315.06" table:style-name="ce38">
            <text:p>686.315,06</text:p>
          </table:table-cell>
          <table:table-cell office:value-type="percentage" office:value="0.99889831051185329" table:style-name="ce39">
            <text:p>99,89%</text:p>
          </table:table-cell>
          <table:table-cell office:value-type="float" office:value="683311.13" table:style-name="ce38">
            <text:p>683.311,13</text:p>
          </table:table-cell>
          <table:table-cell office:value-type="percentage" office:value="0.99452623596944711" table:style-name="ce39">
            <text:p>99,45%</text:p>
          </table:table-cell>
          <table:table-cell office:value-type="float" office:value="683311.13" table:style-name="ce38">
            <text:p>683.311,13</text:p>
          </table:table-cell>
          <table:table-cell office:value-type="percentage" office:value="0.99452623596944711" table:style-name="ce40">
            <text:p>99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5327041" table:style-name="ce38">
            <text:p>5.327.041,00</text:p>
          </table:table-cell>
          <table:table-cell table:style-name="ce38"/>
          <table:table-cell office:value-type="float" office:value="5327041" table:style-name="ce38">
            <text:p>5.327.041,00</text:p>
          </table:table-cell>
          <table:table-cell office:value-type="float" office:value="5322483.32" table:style-name="ce38">
            <text:p>5.322.483,32</text:p>
          </table:table-cell>
          <table:table-cell office:value-type="percentage" office:value="0.99914442558260774" table:style-name="ce39">
            <text:p>99,91%</text:p>
          </table:table-cell>
          <table:table-cell office:value-type="float" office:value="431072.52" table:style-name="ce38">
            <text:p>431.072,52</text:p>
          </table:table-cell>
          <table:table-cell office:value-type="percentage" office:value="8.0921569779545538E-2" table:style-name="ce39">
            <text:p>8,09%</text:p>
          </table:table-cell>
          <table:table-cell office:value-type="float" office:value="431072.52" table:style-name="ce38">
            <text:p>431.072,52</text:p>
          </table:table-cell>
          <table:table-cell office:value-type="percentage" office:value="8.0921569779545538E-2" table:style-name="ce40">
            <text:p>8,0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48203027.669999994" table:style-name="ce38">
            <text:p>48.203.027,67</text:p>
          </table:table-cell>
          <table:table-cell table:style-name="ce38"/>
          <table:table-cell office:value-type="float" office:value="48203027.669999994" table:style-name="ce38">
            <text:p>48.203.027,67</text:p>
          </table:table-cell>
          <table:table-cell office:value-type="float" office:value="46799973.759999998" table:style-name="ce38">
            <text:p>46.799.973,76</text:p>
          </table:table-cell>
          <table:table-cell office:value-type="percentage" office:value="0.97089282607712191" table:style-name="ce39">
            <text:p>97,09%</text:p>
          </table:table-cell>
          <table:table-cell office:value-type="float" office:value="36114072" table:style-name="ce38">
            <text:p>36.114.072,00</text:p>
          </table:table-cell>
          <table:table-cell office:value-type="percentage" office:value="0.74920754453928695" table:style-name="ce39">
            <text:p>74,92%</text:p>
          </table:table-cell>
          <table:table-cell office:value-type="float" office:value="34438103.670000002" table:style-name="ce38">
            <text:p>34.438.103,67</text:p>
          </table:table-cell>
          <table:table-cell office:value-type="percentage" office:value="0.7144386013626518" table:style-name="ce40">
            <text:p>71,4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E EMOLUMENTOS - PODER JUDICIARI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3617500" table:style-name="ce38">
            <text:p>3.617.500,00</text:p>
          </table:table-cell>
          <table:table-cell table:style-name="ce38"/>
          <table:table-cell office:value-type="float" office:value="3617500" table:style-name="ce38">
            <text:p>3.617.500,00</text:p>
          </table:table-cell>
          <table:table-cell office:value-type="float" office:value="2450821.7000000002" table:style-name="ce38">
            <text:p>2.450.821,70</text:p>
          </table:table-cell>
          <table:table-cell office:value-type="percentage" office:value="0.67749044920525225" table:style-name="ce39">
            <text:p>67,75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E EMOLUMENTOS - PODER JUDICIARI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10691183" table:style-name="ce38">
            <text:p>10.691.183,00</text:p>
          </table:table-cell>
          <table:table-cell table:style-name="ce38"/>
          <table:table-cell office:value-type="float" office:value="10691183" table:style-name="ce38">
            <text:p>10.691.183,00</text:p>
          </table:table-cell>
          <table:table-cell office:value-type="float" office:value="10673563.74" table:style-name="ce38">
            <text:p>10.673.563,74</text:p>
          </table:table-cell>
          <table:table-cell office:value-type="percentage" office:value="0.99835198218943588" table:style-name="ce39">
            <text:p>99,84%</text:p>
          </table:table-cell>
          <table:table-cell office:value-type="float" office:value="9553071.1999999993" table:style-name="ce38">
            <text:p>9.553.071,20</text:p>
          </table:table-cell>
          <table:table-cell office:value-type="percentage" office:value="0.89354669169913181" table:style-name="ce39">
            <text:p>89,35%</text:p>
          </table:table-cell>
          <table:table-cell office:value-type="float" office:value="9553071.1999999993" table:style-name="ce38">
            <text:p>9.553.071,20</text:p>
          </table:table-cell>
          <table:table-cell office:value-type="percentage" office:value="0.89354669169913181" table:style-name="ce40">
            <text:p>89,3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1120000" table:style-name="ce38">
            <text:p>1.120.000,00</text:p>
          </table:table-cell>
          <table:table-cell table:style-name="ce38"/>
          <table:table-cell office:value-type="float" office:value="1120000" table:style-name="ce38">
            <text:p>1.120.000,00</text:p>
          </table:table-cell>
          <table:table-cell office:value-type="float" office:value="1113264" table:style-name="ce38">
            <text:p>1.113.264,00</text:p>
          </table:table-cell>
          <table:table-cell office:value-type="percentage" office:value="0.99398571428571425" table:style-name="ce39">
            <text:p>99,4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1589029" table:style-name="ce38">
            <text:p>1.589.029,00</text:p>
          </table:table-cell>
          <table:table-cell table:style-name="ce38"/>
          <table:table-cell office:value-type="float" office:value="1589029" table:style-name="ce38">
            <text:p>1.589.029,00</text:p>
          </table:table-cell>
          <table:table-cell office:value-type="float" office:value="1263330.56" table:style-name="ce38">
            <text:p>1.263.330,56</text:p>
          </table:table-cell>
          <table:table-cell office:value-type="percentage" office:value="0.79503304219117465" table:style-name="ce39">
            <text:p>79,50%</text:p>
          </table:table-cell>
          <table:table-cell office:value-type="float" office:value="1041197.37" table:style-name="ce38">
            <text:p>1.041.197,37</text:p>
          </table:table-cell>
          <table:table-cell office:value-type="percentage" office:value="0.65524126368996416" table:style-name="ce39">
            <text:p>65,52%</text:p>
          </table:table-cell>
          <table:table-cell office:value-type="float" office:value="960681.35" table:style-name="ce38">
            <text:p>960.681,35</text:p>
          </table:table-cell>
          <table:table-cell office:value-type="percentage" office:value="0.60457131367646533" table:style-name="ce40">
            <text:p>60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1IM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S ANEXOS I E II DA SECAO JUDICIARIA DO RIO DE JANEIR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3636000" table:style-name="ce38">
            <text:p>3.636.000,00</text:p>
          </table:table-cell>
          <table:table-cell table:style-name="ce38"/>
          <table:table-cell office:value-type="float" office:value="3636000" table:style-name="ce38">
            <text:p>3.636.000,00</text:p>
          </table:table-cell>
          <table:table-cell office:value-type="float" office:value="3595393.66" table:style-name="ce38">
            <text:p>3.595.393,66</text:p>
          </table:table-cell>
          <table:table-cell office:value-type="percentage" office:value="0.98883213971397144" table:style-name="ce39">
            <text:p>98,88%</text:p>
          </table:table-cell>
          <table:table-cell office:value-type="float" office:value="1144907.32" table:style-name="ce38">
            <text:p>1.144.907,32</text:p>
          </table:table-cell>
          <table:table-cell office:value-type="percentage" office:value="0.31488100110011003" table:style-name="ce39">
            <text:p>31,49%</text:p>
          </table:table-cell>
          <table:table-cell office:value-type="float" office:value="1144907.32" table:style-name="ce38">
            <text:p>1.144.907,32</text:p>
          </table:table-cell>
          <table:table-cell office:value-type="percentage" office:value="0.31488100110011003" table:style-name="ce40">
            <text:p>31,4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9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 FORUM MARILENA FRANCO NO RIO DE JANEIR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1182375" table:style-name="ce38">
            <text:p>1.182.375,00</text:p>
          </table:table-cell>
          <table:table-cell table:style-name="ce38"/>
          <table:table-cell office:value-type="float" office:value="1182375" table:style-name="ce38">
            <text:p>1.182.375,00</text:p>
          </table:table-cell>
          <table:table-cell office:value-type="float" office:value="1152056.52" table:style-name="ce38">
            <text:p>1.152.056,52</text:p>
          </table:table-cell>
          <table:table-cell office:value-type="percentage" office:value="0.97435798287345388" table:style-name="ce39">
            <text:p>97,44%</text:p>
          </table:table-cell>
          <table:table-cell office:value-type="float" office:value="425991.77" table:style-name="ce38">
            <text:p>425.991,77</text:p>
          </table:table-cell>
          <table:table-cell office:value-type="percentage" office:value="0.36028482503435882" table:style-name="ce39">
            <text:p>36,03%</text:p>
          </table:table-cell>
          <table:table-cell office:value-type="float" office:value="425991.77" table:style-name="ce38">
            <text:p>425.991,77</text:p>
          </table:table-cell>
          <table:table-cell office:value-type="percentage" office:value="0.36028482503435882" table:style-name="ce40">
            <text:p>36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735990000" table:style-name="ce38">
            <text:p>735.990.000,00</text:p>
          </table:table-cell>
          <table:table-cell table:style-name="ce38"/>
          <table:table-cell office:value-type="float" office:value="735990000" table:style-name="ce38">
            <text:p>735.990.000,00</text:p>
          </table:table-cell>
          <table:table-cell office:value-type="float" office:value="677223891.94000006" table:style-name="ce38">
            <text:p>677.223.891,94</text:p>
          </table:table-cell>
          <table:table-cell office:value-type="percentage" office:value="0.92015365961494044" table:style-name="ce39">
            <text:p>92,02%</text:p>
          </table:table-cell>
          <table:table-cell office:value-type="float" office:value="676891834.64999998" table:style-name="ce38">
            <text:p>676.891.834,65</text:p>
          </table:table-cell>
          <table:table-cell office:value-type="percentage" office:value="0.91970248868870497" table:style-name="ce39">
            <text:p>91,97%</text:p>
          </table:table-cell>
          <table:table-cell office:value-type="float" office:value="676891834.64999998" table:style-name="ce38">
            <text:p>676.891.834,65</text:p>
          </table:table-cell>
          <table:table-cell office:value-type="percentage" office:value="0.91970248868870497" table:style-name="ce40">
            <text:p>91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443822" table:style-name="ce38">
            <text:p>443.822,00</text:p>
          </table:table-cell>
          <table:table-cell table:style-name="ce38"/>
          <table:table-cell office:value-type="float" office:value="443822" table:style-name="ce38">
            <text:p>443.822,00</text:p>
          </table:table-cell>
          <table:table-cell office:value-type="float" office:value="370291.9" table:style-name="ce38">
            <text:p>370.291,90</text:p>
          </table:table-cell>
          <table:table-cell office:value-type="percentage" office:value="0.83432524750913661" table:style-name="ce39">
            <text:p>83,43%</text:p>
          </table:table-cell>
          <table:table-cell office:value-type="float" office:value="357680.2" table:style-name="ce38">
            <text:p>357.680,20</text:p>
          </table:table-cell>
          <table:table-cell office:value-type="percentage" office:value="0.80590912573058571" table:style-name="ce39">
            <text:p>80,59%</text:p>
          </table:table-cell>
          <table:table-cell office:value-type="float" office:value="357680.2" table:style-name="ce38">
            <text:p>357.680,20</text:p>
          </table:table-cell>
          <table:table-cell office:value-type="percentage" office:value="0.80590912573058571" table:style-name="ce40">
            <text:p>80,5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10518700" table:style-name="ce38">
            <text:p>10.518.700,00</text:p>
          </table:table-cell>
          <table:table-cell table:style-name="ce38"/>
          <table:table-cell office:value-type="float" office:value="10518700" table:style-name="ce38">
            <text:p>10.518.700,00</text:p>
          </table:table-cell>
          <table:table-cell office:value-type="float" office:value="10515055.07" table:style-name="ce38">
            <text:p>10.515.055,07</text:p>
          </table:table-cell>
          <table:table-cell office:value-type="percentage" office:value="0.99965348094346262" table:style-name="ce39">
            <text:p>99,97%</text:p>
          </table:table-cell>
          <table:table-cell office:value-type="float" office:value="9529211.4700000007" table:style-name="ce38">
            <text:p>9.529.211,47</text:p>
          </table:table-cell>
          <table:table-cell office:value-type="percentage" office:value="0.90593053038873628" table:style-name="ce39">
            <text:p>90,59%</text:p>
          </table:table-cell>
          <table:table-cell office:value-type="float" office:value="9529211.4700000007" table:style-name="ce38">
            <text:p>9.529.211,47</text:p>
          </table:table-cell>
          <table:table-cell office:value-type="percentage" office:value="0.90593053038873628" table:style-name="ce40">
            <text:p>90,5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38119185" table:style-name="ce38">
            <text:p>38.119.185,00</text:p>
          </table:table-cell>
          <table:table-cell table:style-name="ce38"/>
          <table:table-cell office:value-type="float" office:value="38119185" table:style-name="ce38">
            <text:p>38.119.185,00</text:p>
          </table:table-cell>
          <table:table-cell office:value-type="float" office:value="37858438.549999997" table:style-name="ce38">
            <text:p>37.858.438,55</text:p>
          </table:table-cell>
          <table:table-cell office:value-type="percentage" office:value="0.99315970553934974" table:style-name="ce39">
            <text:p>99,32%</text:p>
          </table:table-cell>
          <table:table-cell office:value-type="float" office:value="34461283.659999996" table:style-name="ce38">
            <text:p>34.461.283,66</text:p>
          </table:table-cell>
          <table:table-cell office:value-type="percentage" office:value="0.90404041062262996" table:style-name="ce39">
            <text:p>90,40%</text:p>
          </table:table-cell>
          <table:table-cell office:value-type="float" office:value="34461283.659999996" table:style-name="ce38">
            <text:p>34.461.283,66</text:p>
          </table:table-cell>
          <table:table-cell office:value-type="percentage" office:value="0.90404041062262996" table:style-name="ce40">
            <text:p>90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143300324" table:style-name="ce38">
            <text:p>143.300.324,00</text:p>
          </table:table-cell>
          <table:table-cell table:style-name="ce38"/>
          <table:table-cell office:value-type="float" office:value="143300324" table:style-name="ce38">
            <text:p>143.300.324,00</text:p>
          </table:table-cell>
          <table:table-cell office:value-type="float" office:value="143300324" table:style-name="ce38">
            <text:p>143.300.324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43150048.58000001" table:style-name="ce38">
            <text:p>143.150.048,58</text:p>
          </table:table-cell>
          <table:table-cell office:value-type="percentage" office:value="0.99895132532987163" table:style-name="ce39">
            <text:p>99,90%</text:p>
          </table:table-cell>
          <table:table-cell office:value-type="float" office:value="143150048.58000001" table:style-name="ce38">
            <text:p>143.150.048,58</text:p>
          </table:table-cell>
          <table:table-cell office:value-type="percentage" office:value="0.99895132532987163" table:style-name="ce40">
            <text:p>99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5542927" table:style-name="ce38">
            <text:p>5.542.927,00</text:p>
          </table:table-cell>
          <table:table-cell table:style-name="ce38"/>
          <table:table-cell office:value-type="float" office:value="5542927" table:style-name="ce38">
            <text:p>5.542.927,00</text:p>
          </table:table-cell>
          <table:table-cell office:value-type="float" office:value="5542927" table:style-name="ce38">
            <text:p>5.542.927,00</text:p>
          </table:table-cell>
          <table:table-cell office:value-type="percentage" office:value="1" table:style-name="ce39">
            <text:p>100,00%</text:p>
          </table:table-cell>
          <table:table-cell office:value-type="float" office:value="5542927" table:style-name="ce38">
            <text:p>5.542.927,00</text:p>
          </table:table-cell>
          <table:table-cell office:value-type="percentage" office:value="1" table:style-name="ce39">
            <text:p>100,00%</text:p>
          </table:table-cell>
          <table:table-cell office:value-type="float" office:value="5542927" table:style-name="ce38">
            <text:p>5.542.927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UICAO PLANO SEGURIDADE SOCIAL SERVIDOR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148990080" table:style-name="ce38">
            <text:p>148.990.080,00</text:p>
          </table:table-cell>
          <table:table-cell table:style-name="ce38"/>
          <table:table-cell office:value-type="float" office:value="148990080" table:style-name="ce38">
            <text:p>148.990.080,00</text:p>
          </table:table-cell>
          <table:table-cell office:value-type="float" office:value="148990080" table:style-name="ce38">
            <text:p>148.990.08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48990080" table:style-name="ce38">
            <text:p>148.990.08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48990080" table:style-name="ce38">
            <text:p>148.990.080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IB.PATRONAL P/PLANO DE SEGURID.SOC.SERV.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63509920" table:style-name="ce38">
            <text:p>63.509.920,00</text:p>
          </table:table-cell>
          <table:table-cell table:style-name="ce38"/>
          <table:table-cell office:value-type="float" office:value="63509920" table:style-name="ce38">
            <text:p>63.509.920,00</text:p>
          </table:table-cell>
          <table:table-cell office:value-type="float" office:value="61607883.670000002" table:style-name="ce38">
            <text:p>61.607.883,67</text:p>
          </table:table-cell>
          <table:table-cell office:value-type="percentage" office:value="0.97005135056066838" table:style-name="ce39">
            <text:p>97,01%</text:p>
          </table:table-cell>
          <table:table-cell office:value-type="float" office:value="61591843.189999998" table:style-name="ce38">
            <text:p>61.591.843,19</text:p>
          </table:table-cell>
          <table:table-cell office:value-type="percentage" office:value="0.96979878403247866" table:style-name="ce39">
            <text:p>96,98%</text:p>
          </table:table-cell>
          <table:table-cell office:value-type="float" office:value="61591843.189999998" table:style-name="ce38">
            <text:p>61.591.843,19</text:p>
          </table:table-cell>
          <table:table-cell office:value-type="percentage" office:value="0.96979878403247866" table:style-name="ce40">
            <text:p>96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71101</text:p>
          </table:table-cell>
          <table:table-cell office:value-type="string" table:style-name="ce36">
            <text:p>RECURSOS SOB SUPERVISAO DO ME - EFU</text:p>
          </table:table-cell>
          <table:table-cell office:value-type="string" table:style-name="ce36">
            <text:p>28-845</text:p>
          </table:table-cell>
          <table:table-cell office:value-type="string" table:style-name="ce36">
            <text:p>0903-00RC-0001</text:p>
          </table:table-cell>
          <table:table-cell office:value-type="string" table:style-name="ce37">
            <text:p>OPERACOES ESPECIAIS: TRANSFERENCIAS CONSTITUCIONAIS E AS DEC</text:p>
          </table:table-cell>
          <table:table-cell office:value-type="string" table:style-name="ce36">
            <text:p>ANTECIPACAO DE PAGAMENTO DE HONORARIOS PERICIAIS EM ACOES QUE TRAMITEM NOS JUIZADOS ESPECIAIS FEDERAIS NAS QUAIS O INSS SEJA PART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6785498" table:style-name="ce38">
            <text:p>6.785.498,00</text:p>
          </table:table-cell>
          <table:table-cell table:style-name="ce38"/>
          <table:table-cell office:value-type="float" office:value="6785498" table:style-name="ce38">
            <text:p>6.785.498,00</text:p>
          </table:table-cell>
          <table:table-cell office:value-type="float" office:value="6692974.3200000003" table:style-name="ce38">
            <text:p>6.692.974,32</text:p>
          </table:table-cell>
          <table:table-cell office:value-type="percentage" office:value="0.98636449675469662" table:style-name="ce39">
            <text:p>98,64%</text:p>
          </table:table-cell>
          <table:table-cell office:value-type="float" office:value="6679661.2199999997" table:style-name="ce38">
            <text:p>6.679.661,22</text:p>
          </table:table-cell>
          <table:table-cell office:value-type="percentage" office:value="0.98440250369243343" table:style-name="ce39">
            <text:p>98,44%</text:p>
          </table:table-cell>
          <table:table-cell office:value-type="float" office:value="6679661.2199999997" table:style-name="ce38">
            <text:p>6.679.661,22</text:p>
          </table:table-cell>
          <table:table-cell office:value-type="percentage" office:value="0.98440250369243343" table:style-name="ce40">
            <text:p>98,44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29253683.6700001" table:style-name="ce45">
            <text:p>1.229.253.683,67</text:p>
          </table:table-cell>
          <table:table-cell office:value-type="float" office:value="0" table:style-name="ce45">
            <text:p>0,00</text:p>
          </table:table-cell>
          <table:table-cell office:value-type="float" office:value="1229253683.6700001" table:style-name="ce45">
            <text:p>1.229.253.683,67</text:p>
          </table:table-cell>
          <table:table-cell office:value-type="float" office:value="1165159068.77" table:style-name="ce45">
            <text:p>1.165.159.068,77</text:p>
          </table:table-cell>
          <table:table-cell office:value-type="percentage" office:value="0.94785891980519243" table:style-name="ce46">
            <text:p>94,79%</text:p>
          </table:table-cell>
          <table:table-cell office:value-type="float" office:value="1136588193.28" table:style-name="ce45">
            <text:p>1.136.588.193,28</text:p>
          </table:table-cell>
          <table:table-cell office:value-type="percentage" office:value="0.92461646312635604" table:style-name="ce46">
            <text:p>92,46%</text:p>
          </table:table-cell>
          <table:table-cell office:value-type="float" office:value="1134831708.9300001" table:style-name="ce45">
            <text:p>1.134.831.708,93</text:p>
          </table:table-cell>
          <table:table-cell office:value-type="percentage" office:value="0.92318756006644753" table:style-name="ce47">
            <text:p>92,32%</text:p>
          </table:table-cell>
          <table:table-cell table:number-columns-repeated="16359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</meta:initial-creator>
    <dc:creator>Everton Chierici da Silva</dc:creator>
    <meta:creation-date>2020-09-14T19:10:19Z</meta:creation-date>
    <dc:date>2020-12-15T18:42:30Z</dc:date>
    <meta:print-date>2020-10-15T22:40:25Z</meta:print-date>
  </office:meta>
</office:document-meta>
</file>