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DEZ/2020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839542" table:style-name="ce38">
            <text:p><text:s/>839.542<text:s/></text:p>
          </table:table-cell>
          <table:table-cell table:style-name="ce38"/>
          <table:table-cell office:value-type="float" office:value="839542" table:style-name="ce38">
            <text:p><text:s/>839.542<text:s/></text:p>
          </table:table-cell>
          <table:table-cell office:value-type="float" office:value="839542" table:style-name="ce38">
            <text:p><text:s/>839.54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37274.94" table:style-name="ce38">
            <text:p><text:s/>837.275<text:s/></text:p>
          </table:table-cell>
          <table:table-cell office:value-type="percentage" office:value="0.99729964671213589" table:style-name="ce39">
            <text:p>99,73%</text:p>
          </table:table-cell>
          <table:table-cell office:value-type="float" office:value="837274.94" table:style-name="ce38">
            <text:p><text:s/>837.275<text:s/></text:p>
          </table:table-cell>
          <table:table-cell office:value-type="percentage" office:value="0.99729964671213589" table:style-name="ce40">
            <text:p>99,7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5327041" table:style-name="ce38">
            <text:p><text:s/>5.327.041<text:s/></text:p>
          </table:table-cell>
          <table:table-cell table:style-name="ce38"/>
          <table:table-cell office:value-type="float" office:value="5327041" table:style-name="ce38">
            <text:p><text:s/>5.327.041<text:s/></text:p>
          </table:table-cell>
          <table:table-cell office:value-type="float" office:value="5319817.1500000004" table:style-name="ce38">
            <text:p><text:s/>5.319.817<text:s/></text:p>
          </table:table-cell>
          <table:table-cell office:value-type="percentage" office:value="0.99864392821455672" table:style-name="ce39">
            <text:p>99,86%</text:p>
          </table:table-cell>
          <table:table-cell office:value-type="float" office:value="5077683.63" table:style-name="ce38">
            <text:p><text:s/>5.077.684<text:s/></text:p>
          </table:table-cell>
          <table:table-cell office:value-type="percentage" office:value="0.95319026641619609" table:style-name="ce39">
            <text:p>95,32%</text:p>
          </table:table-cell>
          <table:table-cell office:value-type="float" office:value="5057293.83" table:style-name="ce38">
            <text:p><text:s/>5.057.294<text:s/></text:p>
          </table:table-cell>
          <table:table-cell office:value-type="percentage" office:value="0.94936266306191375" table:style-name="ce40">
            <text:p>94,9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48255527.670000002" table:style-name="ce38">
            <text:p><text:s/>48.255.528<text:s/></text:p>
          </table:table-cell>
          <table:table-cell table:style-name="ce38"/>
          <table:table-cell office:value-type="float" office:value="48255527.670000002" table:style-name="ce38">
            <text:p><text:s/>48.255.528<text:s/></text:p>
          </table:table-cell>
          <table:table-cell office:value-type="float" office:value="45229805.520000003" table:style-name="ce38">
            <text:p><text:s/>45.229.806<text:s/></text:p>
          </table:table-cell>
          <table:table-cell office:value-type="percentage" office:value="0.93729791598816026" table:style-name="ce39">
            <text:p>93,73%</text:p>
          </table:table-cell>
          <table:table-cell office:value-type="float" office:value="42656416.229999997" table:style-name="ce38">
            <text:p><text:s/>42.656.416<text:s/></text:p>
          </table:table-cell>
          <table:table-cell office:value-type="percentage" office:value="0.88396953239657727" table:style-name="ce39">
            <text:p>88,40%</text:p>
          </table:table-cell>
          <table:table-cell office:value-type="float" office:value="42648926.939999998" table:style-name="ce38">
            <text:p><text:s/>42.648.927<text:s/></text:p>
          </table:table-cell>
          <table:table-cell office:value-type="percentage" office:value="0.88381433173125212" table:style-name="ce40">
            <text:p>88,3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3071500" table:style-name="ce38">
            <text:p><text:s/>3.071.500<text:s/></text:p>
          </table:table-cell>
          <table:table-cell table:style-name="ce38"/>
          <table:table-cell office:value-type="float" office:value="3071500" table:style-name="ce38">
            <text:p><text:s/>3.071.500<text:s/></text:p>
          </table:table-cell>
          <table:table-cell office:value-type="float" office:value="2595910.14" table:style-name="ce38">
            <text:p><text:s/>2.595.910<text:s/></text:p>
          </table:table-cell>
          <table:table-cell office:value-type="percentage" office:value="0.84516039068858873" table:style-name="ce39">
            <text:p>84,52%</text:p>
          </table:table-cell>
          <table:table-cell office:value-type="float" office:value="1643417.64" table:style-name="ce38">
            <text:p><text:s/>1.643.418<text:s/></text:p>
          </table:table-cell>
          <table:table-cell office:value-type="percentage" office:value="0.53505376526127291" table:style-name="ce39">
            <text:p>53,51%</text:p>
          </table:table-cell>
          <table:table-cell office:value-type="float" office:value="1643417.64" table:style-name="ce38">
            <text:p><text:s/>1.643.418<text:s/></text:p>
          </table:table-cell>
          <table:table-cell office:value-type="percentage" office:value="0.53505376526127291" table:style-name="ce40">
            <text:p>53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E EMOLUMENTOS - PODER JUDICIARI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0691183" table:style-name="ce38">
            <text:p><text:s/>10.691.183<text:s/></text:p>
          </table:table-cell>
          <table:table-cell table:style-name="ce38"/>
          <table:table-cell office:value-type="float" office:value="10691183" table:style-name="ce38">
            <text:p><text:s/>10.691.183<text:s/></text:p>
          </table:table-cell>
          <table:table-cell office:value-type="float" office:value="10597899.75" table:style-name="ce38">
            <text:p><text:s/>10.597.900<text:s/></text:p>
          </table:table-cell>
          <table:table-cell office:value-type="percentage" office:value="0.99127474948282146" table:style-name="ce39">
            <text:p>99,13%</text:p>
          </table:table-cell>
          <table:table-cell office:value-type="float" office:value="10494287.109999999" table:style-name="ce38">
            <text:p><text:s/>10.494.287<text:s/></text:p>
          </table:table-cell>
          <table:table-cell office:value-type="percentage" office:value="0.98158333928060149" table:style-name="ce39">
            <text:p>98,16%</text:p>
          </table:table-cell>
          <table:table-cell office:value-type="float" office:value="10494287.109999999" table:style-name="ce38">
            <text:p><text:s/>10.494.287<text:s/></text:p>
          </table:table-cell>
          <table:table-cell office:value-type="percentage" office:value="0.98158333928060149" table:style-name="ce40">
            <text:p>98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120000" table:style-name="ce38">
            <text:p><text:s/>1.120.000<text:s/></text:p>
          </table:table-cell>
          <table:table-cell table:style-name="ce38"/>
          <table:table-cell office:value-type="float" office:value="1120000" table:style-name="ce38">
            <text:p><text:s/>1.120.000<text:s/></text:p>
          </table:table-cell>
          <table:table-cell office:value-type="float" office:value="1113264" table:style-name="ce38">
            <text:p><text:s/>1.113.264<text:s/></text:p>
          </table:table-cell>
          <table:table-cell office:value-type="percentage" office:value="0.99398571428571425" table:style-name="ce39">
            <text:p>99,40%</text:p>
          </table:table-cell>
          <table:table-cell office:value-type="float" office:value="1113264" table:style-name="ce38">
            <text:p><text:s/>1.113.264<text:s/></text:p>
          </table:table-cell>
          <table:table-cell office:value-type="percentage" office:value="0.99398571428571425" table:style-name="ce39">
            <text:p>99,40%</text:p>
          </table:table-cell>
          <table:table-cell office:value-type="float" office:value="1113264" table:style-name="ce38">
            <text:p><text:s/>1.113.264<text:s/></text:p>
          </table:table-cell>
          <table:table-cell office:value-type="percentage" office:value="0.99398571428571425" table:style-name="ce40">
            <text:p>99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589029" table:style-name="ce38">
            <text:p><text:s/>1.589.029<text:s/></text:p>
          </table:table-cell>
          <table:table-cell table:style-name="ce38"/>
          <table:table-cell office:value-type="float" office:value="1589029" table:style-name="ce38">
            <text:p><text:s/>1.589.029<text:s/></text:p>
          </table:table-cell>
          <table:table-cell office:value-type="float" office:value="1225893.1000000001" table:style-name="ce38">
            <text:p><text:s/>1.225.893<text:s/></text:p>
          </table:table-cell>
          <table:table-cell office:value-type="percentage" office:value="0.77147308198906384" table:style-name="ce39">
            <text:p>77,15%</text:p>
          </table:table-cell>
          <table:table-cell office:value-type="float" office:value="1198706.92" table:style-name="ce38">
            <text:p><text:s/>1.198.707<text:s/></text:p>
          </table:table-cell>
          <table:table-cell office:value-type="percentage" office:value="0.75436440744630839" table:style-name="ce39">
            <text:p>75,44%</text:p>
          </table:table-cell>
          <table:table-cell office:value-type="float" office:value="1198706.92" table:style-name="ce38">
            <text:p><text:s/>1.198.707<text:s/></text:p>
          </table:table-cell>
          <table:table-cell office:value-type="percentage" office:value="0.75436440744630839" table:style-name="ce40">
            <text:p>75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1IM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S ANEXOS I E II DA SECAO JUDICIARIA D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3636000" table:style-name="ce38">
            <text:p><text:s/>3.636.000<text:s/></text:p>
          </table:table-cell>
          <table:table-cell table:style-name="ce38"/>
          <table:table-cell office:value-type="float" office:value="3636000" table:style-name="ce38">
            <text:p><text:s/>3.636.000<text:s/></text:p>
          </table:table-cell>
          <table:table-cell office:value-type="float" office:value="3634950.28" table:style-name="ce38">
            <text:p><text:s/>3.634.950<text:s/></text:p>
          </table:table-cell>
          <table:table-cell office:value-type="percentage" office:value="0.99971129812981296" table:style-name="ce39">
            <text:p>99,97%</text:p>
          </table:table-cell>
          <table:table-cell office:value-type="float" office:value="2068771.31" table:style-name="ce38">
            <text:p><text:s/>2.068.771<text:s/></text:p>
          </table:table-cell>
          <table:table-cell office:value-type="percentage" office:value="0.56896900715071508" table:style-name="ce39">
            <text:p>56,90%</text:p>
          </table:table-cell>
          <table:table-cell office:value-type="float" office:value="2068771.31" table:style-name="ce38">
            <text:p><text:s/>2.068.771<text:s/></text:p>
          </table:table-cell>
          <table:table-cell office:value-type="percentage" office:value="0.56896900715071508" table:style-name="ce40">
            <text:p>56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9-334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REFORMA DO FORUM MARILENA FRANCO NO RIO DE JANEIRO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182375" table:style-name="ce38">
            <text:p><text:s/>1.182.375<text:s/></text:p>
          </table:table-cell>
          <table:table-cell table:style-name="ce38"/>
          <table:table-cell office:value-type="float" office:value="1182375" table:style-name="ce38">
            <text:p><text:s/>1.182.375<text:s/></text:p>
          </table:table-cell>
          <table:table-cell office:value-type="float" office:value="1152056.52" table:style-name="ce38">
            <text:p><text:s/>1.152.057<text:s/></text:p>
          </table:table-cell>
          <table:table-cell office:value-type="percentage" office:value="0.97435798287345388" table:style-name="ce39">
            <text:p>97,44%</text:p>
          </table:table-cell>
          <table:table-cell office:value-type="float" office:value="720422.17" table:style-name="ce38">
            <text:p><text:s/>720.422<text:s/></text:p>
          </table:table-cell>
          <table:table-cell office:value-type="percentage" office:value="0.60930091553018295" table:style-name="ce39">
            <text:p>60,93%</text:p>
          </table:table-cell>
          <table:table-cell office:value-type="float" office:value="720422.17" table:style-name="ce38">
            <text:p><text:s/>720.422<text:s/></text:p>
          </table:table-cell>
          <table:table-cell office:value-type="percentage" office:value="0.60930091553018295" table:style-name="ce40">
            <text:p>60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752412733.03999996" table:style-name="ce38">
            <text:p><text:s/>752.412.733<text:s/></text:p>
          </table:table-cell>
          <table:table-cell table:style-name="ce38"/>
          <table:table-cell office:value-type="float" office:value="752412733.03999996" table:style-name="ce38">
            <text:p><text:s/>752.412.733<text:s/></text:p>
          </table:table-cell>
          <table:table-cell office:value-type="float" office:value="748248027.03999996" table:style-name="ce38">
            <text:p><text:s/>748.248.027<text:s/></text:p>
          </table:table-cell>
          <table:table-cell office:value-type="percentage" office:value="0.99446486507056675" table:style-name="ce39">
            <text:p>99,45%</text:p>
          </table:table-cell>
          <table:table-cell office:value-type="float" office:value="744867888.09000003" table:style-name="ce38">
            <text:p><text:s/>744.867.888<text:s/></text:p>
          </table:table-cell>
          <table:table-cell office:value-type="percentage" office:value="0.98997246508639447" table:style-name="ce39">
            <text:p>99,00%</text:p>
          </table:table-cell>
          <table:table-cell office:value-type="float" office:value="744867888.09000003" table:style-name="ce38">
            <text:p><text:s/>744.867.888<text:s/></text:p>
          </table:table-cell>
          <table:table-cell office:value-type="percentage" office:value="0.98997246508639447" table:style-name="ce40">
            <text:p>99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683251" table:style-name="ce38">
            <text:p><text:s/>1.683.251<text:s/></text:p>
          </table:table-cell>
          <table:table-cell table:style-name="ce38"/>
          <table:table-cell office:value-type="float" office:value="1683251" table:style-name="ce38">
            <text:p><text:s/>1.683.251<text:s/></text:p>
          </table:table-cell>
          <table:table-cell office:value-type="float" office:value="1683251" table:style-name="ce38">
            <text:p><text:s/>1.683.251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55673.79" table:style-name="ce38">
            <text:p><text:s/>1.055.674<text:s/></text:p>
          </table:table-cell>
          <table:table-cell office:value-type="percentage" office:value="0.62716361968595302" table:style-name="ce39">
            <text:p>62,72%</text:p>
          </table:table-cell>
          <table:table-cell office:value-type="float" office:value="1055673.79" table:style-name="ce38">
            <text:p><text:s/>1.055.674<text:s/></text:p>
          </table:table-cell>
          <table:table-cell office:value-type="percentage" office:value="0.62716361968595302" table:style-name="ce40">
            <text:p>62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463326.62" table:style-name="ce38">
            <text:p><text:s/>463.327<text:s/></text:p>
          </table:table-cell>
          <table:table-cell table:style-name="ce38"/>
          <table:table-cell office:value-type="float" office:value="463326.62" table:style-name="ce38">
            <text:p><text:s/>463.327<text:s/></text:p>
          </table:table-cell>
          <table:table-cell office:value-type="float" office:value="463312.52" table:style-name="ce38">
            <text:p><text:s/>463.313<text:s/></text:p>
          </table:table-cell>
          <table:table-cell office:value-type="percentage" office:value="0.99996956790438685" table:style-name="ce39">
            <text:p>100,00%</text:p>
          </table:table-cell>
          <table:table-cell office:value-type="float" office:value="407580.08" table:style-name="ce38">
            <text:p><text:s/>407.580<text:s/></text:p>
          </table:table-cell>
          <table:table-cell office:value-type="percentage" office:value="0.87968198330585889" table:style-name="ce39">
            <text:p>87,97%</text:p>
          </table:table-cell>
          <table:table-cell office:value-type="float" office:value="407580.08" table:style-name="ce38">
            <text:p><text:s/>407.580<text:s/></text:p>
          </table:table-cell>
          <table:table-cell office:value-type="percentage" office:value="0.87968198330585889" table:style-name="ce40">
            <text:p>87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0518700" table:style-name="ce38">
            <text:p><text:s/>10.518.700<text:s/></text:p>
          </table:table-cell>
          <table:table-cell table:style-name="ce38"/>
          <table:table-cell office:value-type="float" office:value="10518700" table:style-name="ce38">
            <text:p><text:s/>10.518.700<text:s/></text:p>
          </table:table-cell>
          <table:table-cell office:value-type="float" office:value="10386705.300000001" table:style-name="ce38">
            <text:p><text:s/>10.386.705<text:s/></text:p>
          </table:table-cell>
          <table:table-cell office:value-type="percentage" office:value="0.98745142460570234" table:style-name="ce39">
            <text:p>98,75%</text:p>
          </table:table-cell>
          <table:table-cell office:value-type="float" office:value="10386705.300000001" table:style-name="ce38">
            <text:p><text:s/>10.386.705<text:s/></text:p>
          </table:table-cell>
          <table:table-cell office:value-type="percentage" office:value="0.98745142460570234" table:style-name="ce39">
            <text:p>98,75%</text:p>
          </table:table-cell>
          <table:table-cell office:value-type="float" office:value="10386705.300000001" table:style-name="ce38">
            <text:p><text:s/>10.386.705<text:s/></text:p>
          </table:table-cell>
          <table:table-cell office:value-type="percentage" office:value="0.98745142460570234" table:style-name="ce40">
            <text:p>98,7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38137385" table:style-name="ce38">
            <text:p><text:s/>38.137.385<text:s/></text:p>
          </table:table-cell>
          <table:table-cell table:style-name="ce38"/>
          <table:table-cell office:value-type="float" office:value="38137385" table:style-name="ce38">
            <text:p><text:s/>38.137.385<text:s/></text:p>
          </table:table-cell>
          <table:table-cell office:value-type="float" office:value="37667439.670000002" table:style-name="ce38">
            <text:p><text:s/>37.667.440<text:s/></text:p>
          </table:table-cell>
          <table:table-cell office:value-type="percentage" office:value="0.98767756808706209" table:style-name="ce39">
            <text:p>98,77%</text:p>
          </table:table-cell>
          <table:table-cell office:value-type="float" office:value="37667439.670000002" table:style-name="ce38">
            <text:p><text:s/>37.667.440<text:s/></text:p>
          </table:table-cell>
          <table:table-cell office:value-type="percentage" office:value="0.98767756808706209" table:style-name="ce39">
            <text:p>98,77%</text:p>
          </table:table-cell>
          <table:table-cell office:value-type="float" office:value="37667439.670000002" table:style-name="ce38">
            <text:p><text:s/>37.667.440<text:s/></text:p>
          </table:table-cell>
          <table:table-cell office:value-type="percentage" office:value="0.98767756808706209" table:style-name="ce40">
            <text:p>98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56850973.10999998" table:style-name="ce38">
            <text:p><text:s/>156.850.973<text:s/></text:p>
          </table:table-cell>
          <table:table-cell table:style-name="ce38"/>
          <table:table-cell office:value-type="float" office:value="156850973.10999998" table:style-name="ce38">
            <text:p><text:s/>156.850.973<text:s/></text:p>
          </table:table-cell>
          <table:table-cell office:value-type="float" office:value="156760102.72" table:style-name="ce38">
            <text:p><text:s/>156.760.103<text:s/></text:p>
          </table:table-cell>
          <table:table-cell office:value-type="percentage" office:value="0.99942065778618883" table:style-name="ce39">
            <text:p>99,94%</text:p>
          </table:table-cell>
          <table:table-cell office:value-type="float" office:value="156646956.50999999" table:style-name="ce38">
            <text:p><text:s/>156.646.957<text:s/></text:p>
          </table:table-cell>
          <table:table-cell office:value-type="percentage" office:value="0.99869929656185863" table:style-name="ce39">
            <text:p>99,87%</text:p>
          </table:table-cell>
          <table:table-cell office:value-type="float" office:value="156646956.50999999" table:style-name="ce38">
            <text:p><text:s/>156.646.957<text:s/></text:p>
          </table:table-cell>
          <table:table-cell office:value-type="percentage" office:value="0.99869929656185863" table:style-name="ce40">
            <text:p>99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5542927" table:style-name="ce38">
            <text:p><text:s/>5.542.927<text:s/></text:p>
          </table:table-cell>
          <table:table-cell table:style-name="ce38"/>
          <table:table-cell office:value-type="float" office:value="5542927" table:style-name="ce38">
            <text:p><text:s/>5.542.927<text:s/></text:p>
          </table:table-cell>
          <table:table-cell office:value-type="float" office:value="5542927" table:style-name="ce38">
            <text:p><text:s/>5.542.9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542927" table:style-name="ce38">
            <text:p><text:s/>5.542.9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542927" table:style-name="ce38">
            <text:p><text:s/>5.542.92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26907924.789999999" table:style-name="ce38">
            <text:p><text:s/>26.907.925<text:s/></text:p>
          </table:table-cell>
          <table:table-cell table:style-name="ce38"/>
          <table:table-cell office:value-type="float" office:value="26907924.789999999" table:style-name="ce38">
            <text:p><text:s/>26.907.925<text:s/></text:p>
          </table:table-cell>
          <table:table-cell office:value-type="float" office:value="26383810.449999999" table:style-name="ce38">
            <text:p><text:s/>26.383.810<text:s/></text:p>
          </table:table-cell>
          <table:table-cell office:value-type="percentage" office:value="0.98052193381353658" table:style-name="ce39">
            <text:p>98,05%</text:p>
          </table:table-cell>
          <table:table-cell office:value-type="float" office:value="24992960.18" table:style-name="ce38">
            <text:p><text:s/>24.992.960<text:s/></text:p>
          </table:table-cell>
          <table:table-cell office:value-type="percentage" office:value="0.92883269055695916" table:style-name="ce39">
            <text:p>92,88%</text:p>
          </table:table-cell>
          <table:table-cell office:value-type="float" office:value="24992960.18" table:style-name="ce38">
            <text:p><text:s/>24.992.960<text:s/></text:p>
          </table:table-cell>
          <table:table-cell office:value-type="percentage" office:value="0.92883269055695916" table:style-name="ce40">
            <text:p>92,8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UICAO PLANO SEGURIDADE SOCIAL SERVIDOR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148990080" table:style-name="ce38">
            <text:p><text:s/>148.990.080<text:s/></text:p>
          </table:table-cell>
          <table:table-cell table:style-name="ce38"/>
          <table:table-cell office:value-type="float" office:value="148990080" table:style-name="ce38">
            <text:p><text:s/>148.990.080<text:s/>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8990080" table:style-name="ce38">
            <text:p><text:s/>148.990.08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IB.PATRONAL P/PLANO DE SEGURID.SOC.SERV.</text:p>
          </table:table-cell>
          <table:table-cell office:value-type="string" table:style-name="ce36">
            <text:p>1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63509920" table:style-name="ce38">
            <text:p><text:s/>63.509.920<text:s/></text:p>
          </table:table-cell>
          <table:table-cell table:style-name="ce38"/>
          <table:table-cell office:value-type="float" office:value="63509920" table:style-name="ce38">
            <text:p><text:s/>63.509.920<text:s/></text:p>
          </table:table-cell>
          <table:table-cell office:value-type="float" office:value="63509920" table:style-name="ce38">
            <text:p><text:s/>63.509.92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509920" table:style-name="ce38">
            <text:p><text:s/>63.509.92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509920" table:style-name="ce38">
            <text:p><text:s/>63.509.92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71101</text:p>
          </table:table-cell>
          <table:table-cell office:value-type="string" table:style-name="ce36">
            <text:p>RECURSOS SOB SUPERVISAO DO ME - EFU</text:p>
          </table:table-cell>
          <table:table-cell office:value-type="string" table:style-name="ce36">
            <text:p>28-845</text:p>
          </table:table-cell>
          <table:table-cell office:value-type="string" table:style-name="ce36">
            <text:p>0903-00RC-0001</text:p>
          </table:table-cell>
          <table:table-cell office:value-type="string" table:style-name="ce37">
            <text:p>OPERACOES ESPECIAIS: TRANSFERENCIAS CONSTITUCIONAIS E AS DEC</text:p>
          </table:table-cell>
          <table:table-cell office:value-type="string" table:style-name="ce36">
            <text:p>ANTECIPACAO DE PAGAMENTO DE HONORARIOS PERICIAIS EM ACOES QUE TRAMITEM NOS JUIZADOS ESPECIAIS FEDERAIS NAS QUAIS O INSS SEJA PART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3" table:style-name="ce38"/>
          <table:table-cell office:value-type="float" office:value="0" table:style-name="ce52">
            <text:p>0</text:p>
          </table:table-cell>
          <table:table-cell table:style-name="ce38"/>
          <table:table-cell office:value-type="float" office:value="8177296" table:style-name="ce38">
            <text:p><text:s/>8.177.296<text:s/></text:p>
          </table:table-cell>
          <table:table-cell table:style-name="ce38"/>
          <table:table-cell office:value-type="float" office:value="8177296" table:style-name="ce38">
            <text:p><text:s/>8.177.296<text:s/></text:p>
          </table:table-cell>
          <table:table-cell office:value-type="float" office:value="8177296" table:style-name="ce38">
            <text:p><text:s/>8.177.29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088015.5700000003" table:style-name="ce38">
            <text:p><text:s/>8.088.016<text:s/></text:p>
          </table:table-cell>
          <table:table-cell office:value-type="percentage" office:value="0.98908191289639025" table:style-name="ce39">
            <text:p>98,91%</text:p>
          </table:table-cell>
          <table:table-cell office:value-type="float" office:value="8088015.5700000003" table:style-name="ce38">
            <text:p><text:s/>8.088.016<text:s/></text:p>
          </table:table-cell>
          <table:table-cell office:value-type="percentage" office:value="0.98908191289639025" table:style-name="ce40">
            <text:p>98,9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88906714.23" table:style-name="ce45">
            <text:p><text:s/>1.288.906.714<text:s/></text:p>
          </table:table-cell>
          <table:table-cell office:value-type="float" office:value="0" table:style-name="ce51">
            <text:p>0</text:p>
          </table:table-cell>
          <table:table-cell office:value-type="float" office:value="1288906714.23" table:style-name="ce45">
            <text:p><text:s/>1.288.906.714<text:s/></text:p>
          </table:table-cell>
          <table:table-cell office:value-type="float" office:value="1279522010.1599998" table:style-name="ce45">
            <text:p><text:s/>1.279.522.010<text:s/></text:p>
          </table:table-cell>
          <table:table-cell office:value-type="percentage" office:value="0.99271886478176452" table:style-name="ce46">
            <text:p>99,3%</text:p>
          </table:table-cell>
          <table:table-cell office:value-type="float" office:value="1267966390.1399999" table:style-name="ce45">
            <text:p><text:s/>1.267.966.390<text:s/></text:p>
          </table:table-cell>
          <table:table-cell office:value-type="percentage" office:value="0.98375342151700251" table:style-name="ce46">
            <text:p>98,4%</text:p>
          </table:table-cell>
          <table:table-cell office:value-type="float" office:value="1267938511.05" table:style-name="ce45">
            <text:p><text:s/>1.267.938.511<text:s/></text:p>
          </table:table-cell>
          <table:table-cell office:value-type="percentage" office:value="0.98373179148769774" table:style-name="ce47">
            <text:p>98,4%</text:p>
          </table:table-cell>
          <table:table-cell table:number-columns-repeated="16359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RJ</dc:title>
    <dc:subject>Gestão Orçamentária e Financeira</dc:subject>
    <meta:initial-creator>TRF</meta:initial-creator>
    <dc:creator>tonycorea</dc:creator>
    <meta:creation-date>2020-09-14T19:10:19Z</meta:creation-date>
    <dc:date>2021-01-18T21:55:10Z</dc:date>
    <meta:print-date>2020-10-15T22:40:25Z</meta:print-date>
  </office:meta>
</office:document-meta>
</file>