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V_237_rgula_32_2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V_237_rgula_32_2" style:data-style-name="N40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FEV/2021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7">
            <text:p>Dotação Inicial</text:p>
          </table:table-cell>
          <table:table-cell office:value-type="string" table:number-columns-spanned="2" table:number-rows-spanned="1" table:style-name="ce47">
            <text:p>Créditos Adicionais</text:p>
          </table:table-cell>
          <table:covered-table-cell/>
          <table:table-cell office:value-type="string" table:number-columns-spanned="1" table:number-rows-spanned="2" table:style-name="ce47">
            <text:p>Dotação Atualizada</text:p>
          </table:table-cell>
          <table:table-cell office:value-type="string" table:number-columns-spanned="1" table:number-rows-spanned="2" table:style-name="ce47">
            <text:p>Contingenciado</text:p>
          </table:table-cell>
          <table:table-cell office:value-type="string" table:number-columns-spanned="2" table:number-rows-spanned="1" table:style-name="ce47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7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8">
            <text:p>Unidade Orçamentária</text:p>
          </table:table-cell>
          <table:covered-table-cell/>
          <table:table-cell office:value-type="string" table:number-columns-spanned="1" table:number-rows-spanned="2" table:style-name="ce49">
            <text:p>Função e Subfunção</text:p>
          </table:table-cell>
          <table:table-cell office:value-type="string" table:number-columns-spanned="1" table:number-rows-spanned="2" table:style-name="ce49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49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49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90196" table:style-name="ce51">
            <text:p><text:s/>90.196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90196" table:style-name="ce51">
            <text:p><text:s/>90.196,00<text:s/></text:p>
          </table:table-cell>
          <table:table-cell office:value-type="float" office:value="90196" table:style-name="ce51">
            <text:p><text:s/>90.196,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87785.36" table:style-name="ce51">
            <text:p><text:s/>87.785,36<text:s/></text:p>
          </table:table-cell>
          <table:table-cell office:value-type="percentage" office:value="0.9732733158898399" table:style-name="ce39">
            <text:p>97,33%</text:p>
          </table:table-cell>
          <table:table-cell office:value-type="float" office:value="87785.36" table:style-name="ce51">
            <text:p><text:s/>87.785,36<text:s/></text:p>
          </table:table-cell>
          <table:table-cell office:value-type="percentage" office:value="0.9732733158898399" table:style-name="ce40">
            <text:p>97,3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0208033.5" table:style-name="ce51">
            <text:p><text:s/>10.208.033,50<text:s/></text:p>
          </table:table-cell>
          <table:table-cell office:value-type="float" office:value="0" table:style-name="ce38">
            <text:p>0,00</text:p>
          </table:table-cell>
          <table:table-cell office:value-type="float" office:value="10208033.5" table:style-name="ce51">
            <text:p><text:s/>10.208.033,50<text:s/></text:p>
          </table:table-cell>
          <table:table-cell office:value-type="float" office:value="6471668.8399999999" table:style-name="ce51">
            <text:p><text:s/>6.471.668,84<text:s/></text:p>
          </table:table-cell>
          <table:table-cell office:value-type="percentage" office:value="0.63397801741148285" table:style-name="ce39">
            <text:p>63,40%</text:p>
          </table:table-cell>
          <table:table-cell office:value-type="float" office:value="2959297.4" table:style-name="ce51">
            <text:p><text:s/>2.959.297,40<text:s/></text:p>
          </table:table-cell>
          <table:table-cell office:value-type="percentage" office:value="0.28989887229504097" table:style-name="ce39">
            <text:p>28,99%</text:p>
          </table:table-cell>
          <table:table-cell office:value-type="float" office:value="2374301.9700000002" table:style-name="ce51">
            <text:p><text:s/>2.374.301,97<text:s/></text:p>
          </table:table-cell>
          <table:table-cell office:value-type="percentage" office:value="0.23259151432055941" table:style-name="ce40">
            <text:p>23,2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27</text:p>
          </table:table-cell>
          <table:table-cell office:value-type="string" table:style-name="ce36">
            <text:p>CUSTAS JUDICIAIS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971084" table:style-name="ce51">
            <text:p><text:s/>1.971.084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1971084" table:style-name="ce51">
            <text:p><text:s/>1.971.084,00<text:s/></text:p>
          </table:table-cell>
          <table:table-cell office:value-type="float" office:value="1970000" table:style-name="ce51">
            <text:p><text:s/>1.970.000,00<text:s/></text:p>
          </table:table-cell>
          <table:table-cell office:value-type="percentage" office:value="0.99945004880563182" table:style-name="ce39">
            <text:p>99,95%</text:p>
          </table:table-cell>
          <table:table-cell office:value-type="float" office:value="950884.39" table:style-name="ce51">
            <text:p><text:s/>950.884,39<text:s/></text:p>
          </table:table-cell>
          <table:table-cell office:value-type="percentage" office:value="0.48241697969239261" table:style-name="ce39">
            <text:p>48,24%</text:p>
          </table:table-cell>
          <table:table-cell office:value-type="float" office:value="927384.39" table:style-name="ce51">
            <text:p><text:s/>927.384,39<text:s/></text:p>
          </table:table-cell>
          <table:table-cell office:value-type="percentage" office:value="0.47049460601374676" table:style-name="ce40">
            <text:p>47,0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737225000" table:style-name="ce51">
            <text:p><text:s/>737.225.000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737225000" table:style-name="ce51">
            <text:p><text:s/>737.225.000,00<text:s/></text:p>
          </table:table-cell>
          <table:table-cell office:value-type="float" office:value="209072480.09999999" table:style-name="ce51">
            <text:p><text:s/>209.072.480,10<text:s/></text:p>
          </table:table-cell>
          <table:table-cell office:value-type="percentage" office:value="0.28359385547153176" table:style-name="ce39">
            <text:p>28,36%</text:p>
          </table:table-cell>
          <table:table-cell office:value-type="float" office:value="143639837.80000001" table:style-name="ce51">
            <text:p><text:s/>143.639.837,80<text:s/></text:p>
          </table:table-cell>
          <table:table-cell office:value-type="percentage" office:value="0.19483853341924109" table:style-name="ce39">
            <text:p>19,48%</text:p>
          </table:table-cell>
          <table:table-cell office:value-type="float" office:value="143639837.80000001" table:style-name="ce51">
            <text:p><text:s/>143.639.837,80<text:s/></text:p>
          </table:table-cell>
          <table:table-cell office:value-type="percentage" office:value="0.19483853341924109" table:style-name="ce40">
            <text:p>19,4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45000" table:style-name="ce51">
            <text:p><text:s/>45.000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45000" table:style-name="ce51">
            <text:p><text:s/>45.000,00<text:s/></text:p>
          </table:table-cell>
          <table:table-cell office:value-type="float" office:value="32000" table:style-name="ce51">
            <text:p><text:s/>32.000,00<text:s/></text:p>
          </table:table-cell>
          <table:table-cell office:value-type="percentage" office:value="0.71111111111111114" table:style-name="ce39">
            <text:p>71,11%</text:p>
          </table:table-cell>
          <table:table-cell office:value-type="float" office:value="31600" table:style-name="ce51">
            <text:p><text:s/>31.600,00<text:s/></text:p>
          </table:table-cell>
          <table:table-cell office:value-type="percentage" office:value="0.70222222222222219" table:style-name="ce39">
            <text:p>70,22%</text:p>
          </table:table-cell>
          <table:table-cell office:value-type="float" office:value="31600" table:style-name="ce51">
            <text:p><text:s/>31.600,00<text:s/></text:p>
          </table:table-cell>
          <table:table-cell office:value-type="percentage" office:value="0.70222222222222219" table:style-name="ce40">
            <text:p>70,2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0300000" table:style-name="ce51">
            <text:p><text:s/>10.300.000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10300000" table:style-name="ce51">
            <text:p><text:s/>10.300.000,00<text:s/></text:p>
          </table:table-cell>
          <table:table-cell office:value-type="float" office:value="4002795" table:style-name="ce51">
            <text:p><text:s/>4.002.795,00<text:s/></text:p>
          </table:table-cell>
          <table:table-cell office:value-type="percentage" office:value="0.38862087378640775" table:style-name="ce39">
            <text:p>38,86%</text:p>
          </table:table-cell>
          <table:table-cell office:value-type="float" office:value="1700821.38" table:style-name="ce51">
            <text:p><text:s/>1.700.821,38<text:s/></text:p>
          </table:table-cell>
          <table:table-cell office:value-type="percentage" office:value="0.16512828932038834" table:style-name="ce39">
            <text:p>16,51%</text:p>
          </table:table-cell>
          <table:table-cell office:value-type="float" office:value="1700821.38" table:style-name="ce51">
            <text:p><text:s/>1.700.821,38<text:s/></text:p>
          </table:table-cell>
          <table:table-cell office:value-type="percentage" office:value="0.16512828932038834" table:style-name="ce40">
            <text:p>16,5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41073432" table:style-name="ce51">
            <text:p><text:s/>41.073.432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41073432" table:style-name="ce51">
            <text:p><text:s/>41.073.432,00<text:s/></text:p>
          </table:table-cell>
          <table:table-cell office:value-type="float" office:value="13395047.789999999" table:style-name="ce51">
            <text:p><text:s/>13.395.047,79<text:s/></text:p>
          </table:table-cell>
          <table:table-cell office:value-type="percentage" office:value="0.32612438595343091" table:style-name="ce39">
            <text:p>32,61%</text:p>
          </table:table-cell>
          <table:table-cell office:value-type="float" office:value="6241040.9199999999" table:style-name="ce51">
            <text:p><text:s/>6.241.040,92<text:s/></text:p>
          </table:table-cell>
          <table:table-cell office:value-type="percentage" office:value="0.15194836701252526" table:style-name="ce39">
            <text:p>15,19%</text:p>
          </table:table-cell>
          <table:table-cell office:value-type="float" office:value="6241040.9199999999" table:style-name="ce51">
            <text:p><text:s/>6.241.040,92<text:s/></text:p>
          </table:table-cell>
          <table:table-cell office:value-type="percentage" office:value="0.15194836701252526" table:style-name="ce40">
            <text:p>15,19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67850000" table:style-name="ce51">
            <text:p><text:s/>167.850.000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167850000" table:style-name="ce51">
            <text:p><text:s/>167.850.000,00<text:s/></text:p>
          </table:table-cell>
          <table:table-cell office:value-type="float" office:value="50007029.979999997" table:style-name="ce51">
            <text:p><text:s/>50.007.029,98<text:s/></text:p>
          </table:table-cell>
          <table:table-cell office:value-type="percentage" office:value="0.29792689889782542" table:style-name="ce39">
            <text:p>29,79%</text:p>
          </table:table-cell>
          <table:table-cell office:value-type="float" office:value="25739287.420000002" table:style-name="ce51">
            <text:p><text:s/>25.739.287,42<text:s/></text:p>
          </table:table-cell>
          <table:table-cell office:value-type="percentage" office:value="0.15334696109621687" table:style-name="ce39">
            <text:p>15,33%</text:p>
          </table:table-cell>
          <table:table-cell office:value-type="float" office:value="25739287.420000002" table:style-name="ce51">
            <text:p><text:s/>25.739.287,42<text:s/></text:p>
          </table:table-cell>
          <table:table-cell office:value-type="percentage" office:value="0.15334696109621687" table:style-name="ce40">
            <text:p>15,3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6</text:p>
          </table:table-cell>
          <table:table-cell office:value-type="string" table:style-name="ce36">
            <text:p>CONTRIB.DO SERV.PARA O PLANO SEG.SOC.SERV.PUB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46250000" table:style-name="ce51">
            <text:p><text:s/>146.250.000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146250000" table:style-name="ce51">
            <text:p><text:s/>146.250.000,00<text:s/></text:p>
          </table:table-cell>
          <table:table-cell office:value-type="float" office:value="83382035.560000002" table:style-name="ce51">
            <text:p><text:s/>83.382.035,56<text:s/></text:p>
          </table:table-cell>
          <table:table-cell office:value-type="percentage" office:value="0.5701335764786325" table:style-name="ce39">
            <text:p>57,01%</text:p>
          </table:table-cell>
          <table:table-cell office:value-type="float" office:value="43581036.369999997" table:style-name="ce51">
            <text:p><text:s/>43.581.036,37<text:s/></text:p>
          </table:table-cell>
          <table:table-cell office:value-type="percentage" office:value="0.29798999227350426" table:style-name="ce39">
            <text:p>29,80%</text:p>
          </table:table-cell>
          <table:table-cell office:value-type="float" office:value="43581036.369999997" table:style-name="ce51">
            <text:p><text:s/>43.581.036,37<text:s/></text:p>
          </table:table-cell>
          <table:table-cell office:value-type="percentage" office:value="0.29798999227350426" table:style-name="ce40">
            <text:p>29,8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69</text:p>
          </table:table-cell>
          <table:table-cell office:value-type="string" table:style-name="ce36">
            <text:p>CONTR.PATRONAL PARA O PLANO SEG.SOC.SERV.PUB.</text:p>
          </table:table-cell>
          <table:table-cell office:value-type="string" table:style-name="ce36">
            <text:p>1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78150000" table:style-name="ce51">
            <text:p><text:s/>78.150.000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78150000" table:style-name="ce51">
            <text:p><text:s/>78.150.000,00<text:s/>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35">
            <text:p>25303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03276" table:style-name="ce51">
            <text:p><text:s/>503.276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503276" table:style-name="ce51">
            <text:p><text:s/>503.276,00<text:s/></text:p>
          </table:table-cell>
          <table:table-cell office:value-type="float" office:value="503276" table:style-name="ce51">
            <text:p><text:s/>503.276,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480155.77" table:style-name="ce51">
            <text:p><text:s/>480.155,77<text:s/></text:p>
          </table:table-cell>
          <table:table-cell office:value-type="percentage" office:value="0.95406053537224111" table:style-name="ce39">
            <text:p>95,41%</text:p>
          </table:table-cell>
          <table:table-cell office:value-type="float" office:value="480155.77" table:style-name="ce51">
            <text:p><text:s/>480.155,77<text:s/></text:p>
          </table:table-cell>
          <table:table-cell office:value-type="percentage" office:value="0.95406053537224111" table:style-name="ce40">
            <text:p>95,4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193666021.5" table:style-name="ce52">
            <text:p><text:s/>1.193.666.021,50<text:s/></text:p>
          </table:table-cell>
          <table:table-cell office:value-type="float" office:value="0" table:style-name="ce50">
            <text:p>0,00</text:p>
          </table:table-cell>
          <table:table-cell office:value-type="float" office:value="1193666021.5" table:style-name="ce52">
            <text:p><text:s/>1.193.666.021,50<text:s/></text:p>
          </table:table-cell>
          <table:table-cell office:value-type="float" office:value="368926529.26999998" table:style-name="ce52">
            <text:p><text:s/>368.926.529,27<text:s/></text:p>
          </table:table-cell>
          <table:table-cell office:value-type="percentage" office:value="0.30907014409809097" table:style-name="ce45">
            <text:p>30,9%</text:p>
          </table:table-cell>
          <table:table-cell office:value-type="float" office:value="225411746.81000003" table:style-name="ce52">
            <text:p><text:s/>225.411.746,81<text:s/></text:p>
          </table:table-cell>
          <table:table-cell office:value-type="percentage" office:value="0.18883987878513975" table:style-name="ce45">
            <text:p>18,9%</text:p>
          </table:table-cell>
          <table:table-cell office:value-type="float" office:value="224803251.38000003" table:style-name="ce52">
            <text:p><text:s/>224.803.251,38<text:s/></text:p>
          </table:table-cell>
          <table:table-cell office:value-type="percentage" office:value="0.18833010853195339" table:style-name="ce46">
            <text:p>18,8%</text:p>
          </table:table-cell>
          <table:table-cell table:number-columns-repeated="16359" table:style-name="ce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SJRJ.$A$1:SJRJ.$Y$20" table:base-cell-address="SJRJ.$A$1"/>
        </table:named-expressions>
      </table:table>
      <table:named-expressions>
        <table:named-expression table:name="Planilha_1ÁreaTotal" table:expression="of:=[.#REF!]~[.#REF!]" table:base-cell-address="SJRJ.$A$1"/>
        <table:named-expression table:name="Planilha_1CabGráfico" table:expression="of:=[.#REF!]" table:base-cell-address="SJRJ.$A$1"/>
        <table:named-expression table:name="Planilha_1TítCols" table:expression="of:=[.#REF!]~[.#REF!]" table:base-cell-address="SJRJ.$A$1"/>
        <table:named-expression table:name="Planilha_1TítLins" table:expression="of:=[.#REF!]" table:base-cell-address="SJRJ.$A$1"/>
        <table:named-expression table:name="Planilha_2ÁreaTotal" table:expression="of:=[.#REF!]~[.#REF!]" table:base-cell-address="SJRJ.$A$1"/>
        <table:named-expression table:name="Planilha_2CabGráfico" table:expression="of:=[.#REF!]" table:base-cell-address="SJRJ.$A$1"/>
        <table:named-expression table:name="Planilha_2TítCols" table:expression="of:=[.#REF!]~[.#REF!]" table:base-cell-address="SJRJ.$A$1"/>
        <table:named-expression table:name="Planilha_2TítLins" table:expression="of:=[.#REF!]" table:base-cell-address="SJRJ.$A$1"/>
        <table:named-expression table:name="Planilha_3ÁreaTotal" table:expression="of:=[.#REF!]~[.#REF!]" table:base-cell-address="SJRJ.$A$1"/>
        <table:named-expression table:name="Planilha_3CabGráfico" table:expression="of:=[.#REF!]" table:base-cell-address="SJRJ.$A$1"/>
        <table:named-expression table:name="Planilha_3TítCols" table:expression="of:=[.#REF!]~[.#REF!]" table:base-cell-address="SJRJ.$A$1"/>
        <table:named-expression table:name="Planilha_3TítLins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2" number:min-integer-digits="2"/>
      <number:text> </number:text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Anexo II da Resolução nº 102, de 15 de dezembro de 2009, do CNJ - SJRJ</dc:title>
    <dc:subject>Gestão Orçamentária e Financeira</dc:subject>
    <meta:initial-creator>TRF</meta:initial-creator>
    <dc:creator>Everton</dc:creator>
    <meta:creation-date>2020-09-14T19:10:19Z</meta:creation-date>
    <dc:date>2021-03-17T14:16:29Z</dc:date>
    <meta:print-date>2020-10-15T22:40:25Z</meta:print-date>
  </office:meta>
</office:document-meta>
</file>