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/>
    <style:style style:name="ce66" style:family="table-cell" style:parent-style-name="V_237_rgula_32_2" style:data-style-name="N37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MAR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6">
            <text:p>Dotação Inicial</text:p>
          </table:table-cell>
          <table:table-cell office:value-type="string" table:number-columns-spanned="2" table:number-rows-spanned="1" table:style-name="ce86">
            <text:p>Créditos Adicionais</text:p>
          </table:table-cell>
          <table:covered-table-cell/>
          <table:table-cell office:value-type="string" table:number-columns-spanned="1" table:number-rows-spanned="2" table:style-name="ce86">
            <text:p>Dotação Atualizada</text:p>
          </table:table-cell>
          <table:table-cell office:value-type="string" table:number-columns-spanned="1" table:number-rows-spanned="2" table:style-name="ce86">
            <text:p>Contingenciado</text:p>
          </table:table-cell>
          <table:table-cell office:value-type="string" table:number-columns-spanned="2" table:number-rows-spanned="1" table:style-name="ce86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6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8">
            <text:p>Função e Subfunção</text:p>
          </table:table-cell>
          <table:table-cell office:value-type="string" table:number-columns-spanned="1" table:number-rows-spanned="2" table:style-name="ce88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8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8">
            <text:p>GND</text:p>
          </table:table-cell>
          <table:covered-table-cell/>
          <table:table-cell office:value-type="string" table:style-name="ce64">
            <text:p>Acréscimos</text:p>
          </table:table-cell>
          <table:table-cell office:value-type="string" table:style-name="ce64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4">
            <text:p>Empenhado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Liquidado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3">
            <text:p>Código</text:p>
          </table:table-cell>
          <table:table-cell office:value-type="string" table:style-name="ce63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179763" table:formula="of:=[Consulta_TG.N7]+[Consulta_TG.O7]" table:style-name="ce37">
            <text:p><text:s/>179.763<text:s/></text:p>
          </table:table-cell>
          <table:table-cell table:style-name="ce37"/>
          <table:table-cell office:value-type="float" office:value="179763" table:formula="of:=[.O9]-[.P9]+[.Q9]+[.R9]" table:style-name="ce37">
            <text:p><text:s/>179.763<text:s/></text:p>
          </table:table-cell>
          <table:table-cell office:value-type="float" office:value="179763" table:formula="of:=[Consulta_TG.O7]" table:style-name="ce37">
            <text:p><text:s/>179.763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179672.48" table:formula="of:=[Consulta_TG.P7]" table:style-name="ce37">
            <text:p><text:s/>179.672<text:s/></text:p>
          </table:table-cell>
          <table:table-cell office:value-type="percentage" office:value="0.99949644810111093" table:formula="of:=[.V9]/[.S9]" table:style-name="ce46">
            <text:p>99,95%</text:p>
          </table:table-cell>
          <table:table-cell office:value-type="float" office:value="179672.48" table:formula="of:=[Consulta_TG.Q7]" table:style-name="ce37">
            <text:p><text:s/>179.672<text:s/></text:p>
          </table:table-cell>
          <table:table-cell office:value-type="percentage" office:value="0.99949644810111093" table:formula="of:=[.X9]/[.S9]" table:style-name="ce48">
            <text:p>99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15015990.5" table:formula="of:=[Consulta_TG.N8]+[Consulta_TG.O8]" table:style-name="ce37">
            <text:p><text:s/>15.015.991<text:s/></text:p>
          </table:table-cell>
          <table:table-cell table:style-name="ce37"/>
          <table:table-cell office:value-type="float" office:value="15015990.5" table:formula="of:=[.O10]-[.P10]+[.Q10]+[.R10]" table:style-name="ce37">
            <text:p><text:s/>15.015.991<text:s/></text:p>
          </table:table-cell>
          <table:table-cell office:value-type="float" office:value="11031765.68" table:formula="of:=[Consulta_TG.O8]" table:style-name="ce37">
            <text:p><text:s/>11.031.766<text:s/></text:p>
          </table:table-cell>
          <table:table-cell office:value-type="percentage" office:value="0.73466786490042069" table:formula="of:=[.T10]/[.S10]" table:style-name="ce46">
            <text:p>73,47%</text:p>
          </table:table-cell>
          <table:table-cell office:value-type="float" office:value="7274837.46" table:formula="of:=[Consulta_TG.P8]" table:style-name="ce37">
            <text:p><text:s/>7.274.837<text:s/></text:p>
          </table:table-cell>
          <table:table-cell office:value-type="percentage" office:value="0.48447269995276038" table:formula="of:=[.V10]/[.S10]" table:style-name="ce46">
            <text:p>48,45%</text:p>
          </table:table-cell>
          <table:table-cell office:value-type="float" office:value="5967899.8799999999" table:formula="of:=[Consulta_TG.Q8]" table:style-name="ce37">
            <text:p><text:s/>5.967.900<text:s/></text:p>
          </table:table-cell>
          <table:table-cell office:value-type="percentage" office:value="0.39743631164391052" table:formula="of:=[.X10]/[.S10]" table:style-name="ce48">
            <text:p>39,7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27" table:formula="of:=[Consulta_TG.K9]" table:style-name="ce35">
            <text:p>127</text:p>
          </table:table-cell>
          <table:table-cell office:value-type="string" office:string-value="CUSTAS JUDICIAIS" table:formula="of:=[Consulta_TG.L9]" table:style-name="ce35">
            <text:p>CUSTAS JUDICIAIS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2956626" table:formula="of:=[Consulta_TG.N9]+[Consulta_TG.O9]" table:style-name="ce37">
            <text:p><text:s/>2.956.626<text:s/></text:p>
          </table:table-cell>
          <table:table-cell table:style-name="ce37"/>
          <table:table-cell office:value-type="float" office:value="2956626" table:formula="of:=[.O11]-[.P11]+[.Q11]+[.R11]" table:style-name="ce37">
            <text:p><text:s/>2.956.626<text:s/></text:p>
          </table:table-cell>
          <table:table-cell office:value-type="float" office:value="2900000" table:formula="of:=[Consulta_TG.O9]" table:style-name="ce37">
            <text:p><text:s/>2.900.000<text:s/></text:p>
          </table:table-cell>
          <table:table-cell office:value-type="percentage" office:value="0.98084776363327653" table:formula="of:=[.T11]/[.S11]" table:style-name="ce46">
            <text:p>98,08%</text:p>
          </table:table-cell>
          <table:table-cell office:value-type="float" office:value="1902079.16" table:formula="of:=[Consulta_TG.P9]" table:style-name="ce37">
            <text:p><text:s/>1.902.079<text:s/></text:p>
          </table:table-cell>
          <table:table-cell office:value-type="percentage" office:value="0.64332761735843491" table:formula="of:=[.V11]/[.S11]" table:style-name="ce46">
            <text:p>64,33%</text:p>
          </table:table-cell>
          <table:table-cell office:value-type="float" office:value="1855079.16" table:formula="of:=[Consulta_TG.Q9]" table:style-name="ce37">
            <text:p><text:s/>1.855.079<text:s/></text:p>
          </table:table-cell>
          <table:table-cell office:value-type="percentage" office:value="0.62743111912024041" table:formula="of:=[.X11]/[.S11]" table:style-name="ce48">
            <text:p>62,7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737225000" table:formula="of:=[Consulta_TG.N10]+[Consulta_TG.O10]" table:style-name="ce37">
            <text:p><text:s/>737.225.000<text:s/></text:p>
          </table:table-cell>
          <table:table-cell table:style-name="ce37"/>
          <table:table-cell office:value-type="float" office:value="737225000" table:formula="of:=[.O12]-[.P12]+[.Q12]+[.R12]" table:style-name="ce37">
            <text:p><text:s/>737.225.000<text:s/></text:p>
          </table:table-cell>
          <table:table-cell office:value-type="float" office:value="660148543" table:formula="of:=[Consulta_TG.O10]" table:style-name="ce37">
            <text:p><text:s/>660.148.543<text:s/></text:p>
          </table:table-cell>
          <table:table-cell office:value-type="percentage" office:value="0.89545056529553391" table:formula="of:=[.T12]/[.S12]" table:style-name="ce46">
            <text:p>89,55%</text:p>
          </table:table-cell>
          <table:table-cell office:value-type="float" office:value="200808367.78" table:formula="of:=[Consulta_TG.P10]" table:style-name="ce37">
            <text:p><text:s/>200.808.368<text:s/></text:p>
          </table:table-cell>
          <table:table-cell office:value-type="percentage" office:value="0.27238409953541998" table:formula="of:=[.V12]/[.S12]" table:style-name="ce46">
            <text:p>27,24%</text:p>
          </table:table-cell>
          <table:table-cell office:value-type="float" office:value="200808367.78" table:formula="of:=[Consulta_TG.Q10]" table:style-name="ce37">
            <text:p><text:s/>200.808.368<text:s/></text:p>
          </table:table-cell>
          <table:table-cell office:value-type="percentage" office:value="0.27238409953541998" table:formula="of:=[.X12]/[.S12]" table:style-name="ce48">
            <text:p>27,2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35000" table:formula="of:=[Consulta_TG.N11]+[Consulta_TG.O11]" table:style-name="ce37">
            <text:p><text:s/>135.000<text:s/></text:p>
          </table:table-cell>
          <table:table-cell table:style-name="ce37"/>
          <table:table-cell office:value-type="float" office:value="135000" table:formula="of:=[.O13]-[.P13]+[.Q13]+[.R13]" table:style-name="ce37">
            <text:p><text:s/>135.000<text:s/></text:p>
          </table:table-cell>
          <table:table-cell office:value-type="float" office:value="97500" table:formula="of:=[Consulta_TG.O11]" table:style-name="ce37">
            <text:p><text:s/>97.500<text:s/></text:p>
          </table:table-cell>
          <table:table-cell office:value-type="percentage" office:value="0.72222222222222221" table:formula="of:=[.T13]/[.S13]" table:style-name="ce46">
            <text:p>72,22%</text:p>
          </table:table-cell>
          <table:table-cell office:value-type="float" office:value="64299.88" table:formula="of:=[Consulta_TG.P11]" table:style-name="ce37">
            <text:p><text:s/>64.300<text:s/></text:p>
          </table:table-cell>
          <table:table-cell office:value-type="percentage" office:value="0.47629540740740739" table:formula="of:=[.V13]/[.S13]" table:style-name="ce46">
            <text:p>47,63%</text:p>
          </table:table-cell>
          <table:table-cell office:value-type="float" office:value="64299.88" table:formula="of:=[Consulta_TG.Q11]" table:style-name="ce37">
            <text:p><text:s/>64.300<text:s/></text:p>
          </table:table-cell>
          <table:table-cell office:value-type="percentage" office:value="0.47629540740740739" table:formula="of:=[.X13]/[.S13]" table:style-name="ce48">
            <text:p>47,6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5">
            <text:p>02-301</text:p>
          </table:table-cell>
          <table:table-cell office:value-type="string" office:string-value="0033-2004-0001" table:formula="of:=CONCATENATE([Consulta_TG.E12];&quot;-&quot;;[Consulta_TG.F12];&quot;-&quot;;[Consulta_TG.G12])" table:style-name="ce34">
            <text:p>0033-2004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2]" table:style-name="ce35">
            <text:p>2</text:p>
          </table:table-cell>
          <table:table-cell office:value-type="string" office:string-value="151" table:formula="of:=[Consulta_TG.K12]" table:style-name="ce35">
            <text:p>151</text:p>
          </table:table-cell>
          <table:table-cell office:value-type="string" office:string-value="RECURSOS LIVRES DA SEGURIDADE SOCIAL" table:formula="of:=[Consulta_TG.L12]" table:style-name="ce35">
            <text:p>RECURSOS LIVRES DA SEGURIDADE SOCIAL</text:p>
          </table:table-cell>
          <table:table-cell office:value-type="string" office:string-value="3" table:formula="of:=[Consulta_TG.M12]" table:style-name="ce35">
            <text:p>3</text:p>
          </table:table-cell>
          <table:table-cell table:number-columns-repeated="5" table:style-name="ce37"/>
          <table:table-cell office:value-type="float" office:value="10300000" table:formula="of:=[Consulta_TG.N12]+[Consulta_TG.O12]" table:style-name="ce37">
            <text:p><text:s/>10.300.000<text:s/></text:p>
          </table:table-cell>
          <table:table-cell table:style-name="ce37"/>
          <table:table-cell office:value-type="float" office:value="10300000" table:formula="of:=[.O14]-[.P14]+[.Q14]+[.R14]" table:style-name="ce37">
            <text:p><text:s/>10.300.000<text:s/></text:p>
          </table:table-cell>
          <table:table-cell office:value-type="float" office:value="5502795" table:formula="of:=[Consulta_TG.O12]" table:style-name="ce37">
            <text:p><text:s/>5.502.795<text:s/></text:p>
          </table:table-cell>
          <table:table-cell office:value-type="percentage" office:value="0.53425194174757284" table:formula="of:=[.T14]/[.S14]" table:style-name="ce46">
            <text:p>53,43%</text:p>
          </table:table-cell>
          <table:table-cell office:value-type="float" office:value="2545694.14" table:formula="of:=[Consulta_TG.P12]" table:style-name="ce37">
            <text:p><text:s/>2.545.694<text:s/></text:p>
          </table:table-cell>
          <table:table-cell office:value-type="percentage" office:value="0.24715477087378643" table:formula="of:=[.V14]/[.S14]" table:style-name="ce46">
            <text:p>24,72%</text:p>
          </table:table-cell>
          <table:table-cell office:value-type="float" office:value="2545694.14" table:formula="of:=[Consulta_TG.Q12]" table:style-name="ce37">
            <text:p><text:s/>2.545.694<text:s/></text:p>
          </table:table-cell>
          <table:table-cell office:value-type="percentage" office:value="0.24715477087378643" table:formula="of:=[.X14]/[.S14]" table:style-name="ce48">
            <text:p>24,7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5">
            <text:p>02-301</text:p>
          </table:table-cell>
          <table:table-cell office:value-type="string" office:string-value="0033-212B-0001" table:formula="of:=CONCATENATE([Consulta_TG.E13];&quot;-&quot;;[Consulta_TG.F13];&quot;-&quot;;[Consulta_TG.G13])" table:style-name="ce34">
            <text:p>0033-212B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3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41073432" table:formula="of:=[Consulta_TG.N13]+[Consulta_TG.O13]" table:style-name="ce37">
            <text:p><text:s/>41.073.432<text:s/></text:p>
          </table:table-cell>
          <table:table-cell table:style-name="ce37"/>
          <table:table-cell office:value-type="float" office:value="41073432" table:formula="of:=[.O15]-[.P15]+[.Q15]+[.R15]" table:style-name="ce37">
            <text:p><text:s/>41.073.432<text:s/></text:p>
          </table:table-cell>
          <table:table-cell office:value-type="float" office:value="18196617.120000001" table:formula="of:=[Consulta_TG.O13]" table:style-name="ce37">
            <text:p><text:s/>18.196.617<text:s/></text:p>
          </table:table-cell>
          <table:table-cell office:value-type="percentage" office:value="0.44302645856328737" table:formula="of:=[.T15]/[.S15]" table:style-name="ce46">
            <text:p>44,30%</text:p>
          </table:table-cell>
          <table:table-cell office:value-type="float" office:value="9318424.5600000005" table:formula="of:=[Consulta_TG.P13]" table:style-name="ce37">
            <text:p><text:s/>9.318.425<text:s/></text:p>
          </table:table-cell>
          <table:table-cell office:value-type="percentage" office:value="0.2268723139571098" table:formula="of:=[.V15]/[.S15]" table:style-name="ce46">
            <text:p>22,69%</text:p>
          </table:table-cell>
          <table:table-cell office:value-type="float" office:value="9318424.5600000005" table:formula="of:=[Consulta_TG.Q13]" table:style-name="ce37">
            <text:p><text:s/>9.318.425<text:s/></text:p>
          </table:table-cell>
          <table:table-cell office:value-type="percentage" office:value="0.2268723139571098" table:formula="of:=[.X15]/[.S15]" table:style-name="ce48">
            <text:p>22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5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34">
            <text:p>0033-09H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1" table:formula="of:=[Consulta_TG.M14]" table:style-name="ce35">
            <text:p>1</text:p>
          </table:table-cell>
          <table:table-cell table:number-columns-repeated="5" table:style-name="ce37"/>
          <table:table-cell office:value-type="float" office:value="167850000" table:formula="of:=[Consulta_TG.N14]+[Consulta_TG.O14]" table:style-name="ce37">
            <text:p><text:s/>167.850.000<text:s/></text:p>
          </table:table-cell>
          <table:table-cell table:style-name="ce37"/>
          <table:table-cell office:value-type="float" office:value="167850000" table:formula="of:=[.O16]-[.P16]+[.Q16]+[.R16]" table:style-name="ce37">
            <text:p><text:s/>167.850.000<text:s/></text:p>
          </table:table-cell>
          <table:table-cell office:value-type="float" office:value="100010090.04000001" table:formula="of:=[Consulta_TG.O14]" table:style-name="ce37">
            <text:p><text:s/>100.010.090<text:s/></text:p>
          </table:table-cell>
          <table:table-cell office:value-type="percentage" office:value="0.59583014620196606" table:formula="of:=[.T16]/[.S16]" table:style-name="ce46">
            <text:p>59,58%</text:p>
          </table:table-cell>
          <table:table-cell office:value-type="float" office:value="38546183.460000001" table:formula="of:=[Consulta_TG.P14]" table:style-name="ce37">
            <text:p><text:s/>38.546.183<text:s/></text:p>
          </table:table-cell>
          <table:table-cell office:value-type="percentage" office:value="0.22964660983020554" table:formula="of:=[.V16]/[.S16]" table:style-name="ce46">
            <text:p>22,96%</text:p>
          </table:table-cell>
          <table:table-cell office:value-type="float" office:value="38546183.460000001" table:formula="of:=[Consulta_TG.Q14]" table:style-name="ce37">
            <text:p><text:s/>38.546.183<text:s/></text:p>
          </table:table-cell>
          <table:table-cell office:value-type="percentage" office:value="0.22964660983020554" table:formula="of:=[.X16]/[.S16]" table:style-name="ce48">
            <text:p>22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5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34">
            <text:p>0033-0181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5">
            <text:p>APOSENTADORIAS E PENSOES CIVIS DA UNIAO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56" table:formula="of:=[Consulta_TG.K15]" table:style-name="ce35">
            <text:p>156</text:p>
          </table:table-cell>
          <table:table-cell office:value-type="string" office:string-value="CONTRIB.DO SERV.PARA O PLANO SEG.SOC.SERV.PUB" table:formula="of:=[Consulta_TG.L15]" table:style-name="ce35">
            <text:p>CONTRIB.DO SERV.PARA O PLANO SEG.SOC.SERV.PUB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146250000" table:formula="of:=[Consulta_TG.N15]+[Consulta_TG.O15]" table:style-name="ce37">
            <text:p><text:s/>146.250.000<text:s/></text:p>
          </table:table-cell>
          <table:table-cell table:style-name="ce37"/>
          <table:table-cell office:value-type="float" office:value="146250000" table:formula="of:=[.O17]-[.P17]+[.Q17]+[.R17]" table:style-name="ce37">
            <text:p><text:s/>146.250.000<text:s/></text:p>
          </table:table-cell>
          <table:table-cell office:value-type="float" office:value="117748100.41" table:formula="of:=[Consulta_TG.O15]" table:style-name="ce37">
            <text:p><text:s/>117.748.100<text:s/></text:p>
          </table:table-cell>
          <table:table-cell office:value-type="percentage" office:value="0.80511521647863249" table:formula="of:=[.T17]/[.S17]" table:style-name="ce46">
            <text:p>80,51%</text:p>
          </table:table-cell>
          <table:table-cell office:value-type="float" office:value="61390645.009999998" table:formula="of:=[Consulta_TG.P15]" table:style-name="ce37">
            <text:p><text:s/>61.390.645<text:s/></text:p>
          </table:table-cell>
          <table:table-cell office:value-type="percentage" office:value="0.41976509408547008" table:formula="of:=[.V17]/[.S17]" table:style-name="ce46">
            <text:p>41,98%</text:p>
          </table:table-cell>
          <table:table-cell office:value-type="float" office:value="61390645.009999998" table:formula="of:=[Consulta_TG.Q15]" table:style-name="ce37">
            <text:p><text:s/>61.390.645<text:s/></text:p>
          </table:table-cell>
          <table:table-cell office:value-type="percentage" office:value="0.41976509408547008" table:formula="of:=[.X17]/[.S17]" table:style-name="ce48">
            <text:p>41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69" table:formula="of:=[Consulta_TG.K16]" table:style-name="ce35">
            <text:p>169</text:p>
          </table:table-cell>
          <table:table-cell office:value-type="string" office:string-value="CONTR.PATRONAL PARA O PLANO SEG.SOC.SERV.PUB." table:formula="of:=[Consulta_TG.L16]" table:style-name="ce35">
            <text:p>CONTR.PATRONAL PARA O PLANO SEG.SOC.SERV.PUB.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78150000" table:formula="of:=[Consulta_TG.N16]+[Consulta_TG.O16]" table:style-name="ce37">
            <text:p><text:s/>78.150.000<text:s/></text:p>
          </table:table-cell>
          <table:table-cell table:style-name="ce37"/>
          <table:table-cell office:value-type="float" office:value="78150000" table:formula="of:=[.O18]-[.P18]+[.Q18]+[.R18]" table:style-name="ce37">
            <text:p><text:s/>78.150.000<text:s/></text:p>
          </table:table-cell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office:value-type="percentage" office:value="0" table:formula="of:=[.X18]/[.S18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17]" table:style-name="ce33">
            <text:p>25303</text:p>
          </table:table-cell>
          <table:table-cell office:value-type="string" office:string-value="INSTITUTO NACIONAL DO SEGURO SOCIAL" table:formula="of:=[Consulta_TG.B17]" table:style-name="ce34">
            <text:p>INSTITUTO NACIONAL DO SEGURO SOCIAL</text:p>
          </table:table-cell>
          <table:table-cell office:value-type="string" office:string-value="28-846" table:formula="of:=CONCATENATE([Consulta_TG.C17];&quot;-&quot;;[Consulta_TG.D17])" table:style-name="ce35">
            <text:p>28-846</text:p>
          </table:table-cell>
          <table:table-cell office:value-type="string" office:string-value="0901-00SA-0001" table:formula="of:=CONCATENATE([Consulta_TG.E17];&quot;-&quot;;[Consulta_TG.F17];&quot;-&quot;;[Consulta_TG.G17])" table:style-name="ce34">
            <text:p>0901-00SA-0001</text:p>
          </table:table-cell>
          <table:table-cell office:value-type="string" office:string-value="OPERACOES ESPECIAIS: CUMPRIMENTO DE SENTENCAS JUDICIAIS" table:formula="of:=[Consulta_TG.H17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7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503276" table:formula="of:=[Consulta_TG.N17]+[Consulta_TG.O17]" table:style-name="ce37">
            <text:p><text:s/>503.276<text:s/></text:p>
          </table:table-cell>
          <table:table-cell table:style-name="ce37"/>
          <table:table-cell office:value-type="float" office:value="503276" table:formula="of:=[.O19]-[.P19]+[.Q19]+[.R19]" table:style-name="ce37">
            <text:p><text:s/>503.276<text:s/></text:p>
          </table:table-cell>
          <table:table-cell office:value-type="float" office:value="503276" table:formula="of:=[Consulta_TG.O17]" table:style-name="ce37">
            <text:p><text:s/>503.276<text:s/></text:p>
          </table:table-cell>
          <table:table-cell office:value-type="percentage" office:value="1" table:formula="of:=[.T19]/[.S19]" table:style-name="ce46">
            <text:p>100,00%</text:p>
          </table:table-cell>
          <table:table-cell office:value-type="float" office:value="502310.33" table:formula="of:=[Consulta_TG.P17]" table:style-name="ce37">
            <text:p><text:s/>502.310<text:s/></text:p>
          </table:table-cell>
          <table:table-cell office:value-type="percentage" office:value="0.99808123176944663" table:formula="of:=[.V19]/[.S19]" table:style-name="ce46">
            <text:p>99,81%</text:p>
          </table:table-cell>
          <table:table-cell office:value-type="float" office:value="502310.33" table:formula="of:=[Consulta_TG.Q17]" table:style-name="ce37">
            <text:p><text:s/>502.310<text:s/></text:p>
          </table:table-cell>
          <table:table-cell office:value-type="percentage" office:value="0.99808123176944663" table:formula="of:=[.X19]/[.S19]" table:style-name="ce48">
            <text:p>99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18]" table:style-name="ce33">
            <text:p>25303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51" table:formula="of:=[Consulta_TG.K18]" table:style-name="ce35">
            <text:p>151</text:p>
          </table:table-cell>
          <table:table-cell office:value-type="string" office:string-value="RECURSOS LIVRES DA SEGURIDADE SOCIAL" table:formula="of:=[Consulta_TG.L18]" table:style-name="ce35">
            <text:p>RECURSOS LIVRES DA SEGURIDADE SOCIAL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66"/>
          <table:table-cell office:value-type="float" office:value="518621" table:formula="of:=[Consulta_TG.N18]+[Consulta_TG.O18]" table:style-name="ce66">
            <text:p><text:s/>518.621<text:s/></text:p>
          </table:table-cell>
          <table:table-cell table:style-name="ce66"/>
          <table:table-cell office:value-type="float" office:value="518621" table:formula="of:=[.O20]-[.P20]+[.Q20]+[.R20]" table:style-name="ce66">
            <text:p><text:s/>518.621<text:s/></text:p>
          </table:table-cell>
          <table:table-cell office:value-type="float" office:value="518621" table:formula="of:=[Consulta_TG.O18]" table:style-name="ce66">
            <text:p><text:s/>518.621<text:s/></text:p>
          </table:table-cell>
          <table:table-cell office:value-type="percentage" office:value="1" table:formula="of:=[.T20]/[.S20]" table:style-name="ce67">
            <text:p>100,00%</text:p>
          </table:table-cell>
          <table:table-cell office:value-type="float" office:value="518592.82" table:formula="of:=[Consulta_TG.P18]" table:style-name="ce66">
            <text:p><text:s/>518.593<text:s/></text:p>
          </table:table-cell>
          <table:table-cell office:value-type="percentage" office:value="0.99994566359634496" table:formula="of:=[.V20]/[.S20]" table:style-name="ce67">
            <text:p>99,99%</text:p>
          </table:table-cell>
          <table:table-cell office:value-type="float" office:value="518592.82" table:formula="of:=[Consulta_TG.Q18]" table:style-name="ce66">
            <text:p><text:s/>518.593<text:s/></text:p>
          </table:table-cell>
          <table:table-cell office:value-type="percentage" office:value="0.99994566359634496" table:formula="of:=[.X20]/[.S20]" table:style-name="ce68">
            <text:p>99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199977945.5" table:formula="of:=SUM([.Q10:.Q20])" table:style-name="ce42">
            <text:p><text:s/>1.199.977.946<text:s/></text:p>
          </table:table-cell>
          <table:table-cell table:style-name="ce42"/>
          <table:table-cell office:value-type="float" office:value="1200157708.5" table:formula="of:=SUM([.S9:.S20])" table:style-name="ce42">
            <text:p><text:s/>1.200.157.709<text:s/></text:p>
          </table:table-cell>
          <table:table-cell office:value-type="float" office:value="916837071.24999988" table:formula="of:=SUM([.T9:.T20])" table:style-name="ce42">
            <text:p><text:s/>916.837.071<text:s/></text:p>
          </table:table-cell>
          <table:table-cell office:value-type="percentage" office:value="0.76393049409805946" table:formula="of:=[.T21]/[.S21]" table:style-name="ce43">
            <text:p>76,4%</text:p>
          </table:table-cell>
          <table:table-cell office:value-type="float" office:value="323051107.07999998" table:formula="of:=SUM([.V9:.V20])" table:style-name="ce42">
            <text:p><text:s/>323.051.107<text:s/></text:p>
          </table:table-cell>
          <table:table-cell office:value-type="percentage" office:value="0.26917388005928056" table:formula="of:=[.V21]/[.S21]" table:style-name="ce43">
            <text:p>26,9%</text:p>
          </table:table-cell>
          <table:table-cell office:value-type="float" office:value="321697169.5" table:formula="of:=SUM([.X9:.X20])" table:style-name="ce42">
            <text:p><text:s/>321.697.170<text:s/></text:p>
          </table:table-cell>
          <table:table-cell office:value-type="percentage" office:value="0.26804574700609024" table:formula="of:=[.X21]/[.S21]" table:style-name="ce44">
            <text:p>26,8%</text:p>
          </table:table-cell>
          <table:table-cell table:number-columns-repeated="16359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SJRJ.$A$1:SJRJ.$Y$25" table:base-cell-address="SJRJ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MAR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6">
            <text:p>Dotação Inicial</text:p>
          </table:table-cell>
          <table:table-cell office:value-type="string" table:number-columns-spanned="2" table:number-rows-spanned="1" table:style-name="ce86">
            <text:p>Créditos Adicionais</text:p>
          </table:table-cell>
          <table:covered-table-cell/>
          <table:table-cell office:value-type="string" table:number-columns-spanned="1" table:number-rows-spanned="2" table:style-name="ce86">
            <text:p>Dotação Atualizada</text:p>
          </table:table-cell>
          <table:table-cell office:value-type="string" table:number-columns-spanned="1" table:number-rows-spanned="2" table:style-name="ce86">
            <text:p>Contingenciado</text:p>
          </table:table-cell>
          <table:table-cell office:value-type="string" table:number-columns-spanned="2" table:number-rows-spanned="1" table:style-name="ce86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6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8">
            <text:p>Função e Subfunção</text:p>
          </table:table-cell>
          <table:table-cell office:value-type="string" table:number-columns-spanned="1" table:number-rows-spanned="2" table:style-name="ce88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8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8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179763" table:formula="of:=[Consulta_TG.N7]+[Consulta_TG.O7]" table:style-name="ce37">
            <text:p><text:s/>179.763<text:s/></text:p>
          </table:table-cell>
          <table:table-cell table:style-name="ce37"/>
          <table:table-cell office:value-type="float" office:value="179763" table:formula="of:=[.O9]-[.P9]+[.Q9]+[.R9]" table:style-name="ce37">
            <text:p><text:s/>179.763<text:s/></text:p>
          </table:table-cell>
          <table:table-cell office:value-type="float" office:value="179763" table:formula="of:=[Consulta_TG.O7]" table:style-name="ce37">
            <text:p><text:s/>179.763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179672.48" table:formula="of:=[Consulta_TG.P7]" table:style-name="ce37">
            <text:p><text:s/>179.672<text:s/></text:p>
          </table:table-cell>
          <table:table-cell office:value-type="percentage" office:value="0.99949644810111093" table:formula="of:=[.V9]/[.S9]" table:style-name="ce46">
            <text:p>99,95%</text:p>
          </table:table-cell>
          <table:table-cell office:value-type="float" office:value="179672.48" table:formula="of:=[Consulta_TG.Q7]" table:style-name="ce37">
            <text:p><text:s/>179.672<text:s/></text:p>
          </table:table-cell>
          <table:table-cell office:value-type="percentage" office:value="0.99949644810111093" table:formula="of:=[.X9]/[.S9]" table:style-name="ce48">
            <text:p>99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15015990.5" table:formula="of:=[Consulta_TG.N8]+[Consulta_TG.O8]" table:style-name="ce37">
            <text:p><text:s/>15.015.991<text:s/></text:p>
          </table:table-cell>
          <table:table-cell table:style-name="ce37"/>
          <table:table-cell office:value-type="float" office:value="15015990.5" table:formula="of:=[.O10]-[.P10]+[.Q10]+[.R10]" table:style-name="ce37">
            <text:p><text:s/>15.015.991<text:s/></text:p>
          </table:table-cell>
          <table:table-cell office:value-type="float" office:value="11031765.68" table:formula="of:=[Consulta_TG.O8]" table:style-name="ce37">
            <text:p><text:s/>11.031.766<text:s/></text:p>
          </table:table-cell>
          <table:table-cell office:value-type="percentage" office:value="0.73466786490042069" table:formula="of:=[.T10]/[.S10]" table:style-name="ce46">
            <text:p>73,47%</text:p>
          </table:table-cell>
          <table:table-cell office:value-type="float" office:value="7274837.46" table:formula="of:=[Consulta_TG.P8]" table:style-name="ce37">
            <text:p><text:s/>7.274.837<text:s/></text:p>
          </table:table-cell>
          <table:table-cell office:value-type="percentage" office:value="0.48447269995276038" table:formula="of:=[.V10]/[.S10]" table:style-name="ce46">
            <text:p>48,45%</text:p>
          </table:table-cell>
          <table:table-cell office:value-type="float" office:value="5967899.8799999999" table:formula="of:=[Consulta_TG.Q8]" table:style-name="ce37">
            <text:p><text:s/>5.967.900<text:s/></text:p>
          </table:table-cell>
          <table:table-cell office:value-type="percentage" office:value="0.39743631164391052" table:formula="of:=[.X10]/[.S10]" table:style-name="ce48">
            <text:p>39,7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27" table:formula="of:=[Consulta_TG.K9]" table:style-name="ce35">
            <text:p>127</text:p>
          </table:table-cell>
          <table:table-cell office:value-type="string" office:string-value="CUSTAS JUDICIAIS" table:formula="of:=[Consulta_TG.L9]" table:style-name="ce35">
            <text:p>CUSTAS JUDICIAIS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2956626" table:formula="of:=[Consulta_TG.N9]+[Consulta_TG.O9]" table:style-name="ce37">
            <text:p><text:s/>2.956.626<text:s/></text:p>
          </table:table-cell>
          <table:table-cell table:style-name="ce37"/>
          <table:table-cell office:value-type="float" office:value="2956626" table:formula="of:=[.O11]-[.P11]+[.Q11]+[.R11]" table:style-name="ce37">
            <text:p><text:s/>2.956.626<text:s/></text:p>
          </table:table-cell>
          <table:table-cell office:value-type="float" office:value="2900000" table:formula="of:=[Consulta_TG.O9]" table:style-name="ce37">
            <text:p><text:s/>2.900.000<text:s/></text:p>
          </table:table-cell>
          <table:table-cell office:value-type="percentage" office:value="0.98084776363327653" table:formula="of:=[.T11]/[.S11]" table:style-name="ce46">
            <text:p>98,08%</text:p>
          </table:table-cell>
          <table:table-cell office:value-type="float" office:value="1902079.16" table:formula="of:=[Consulta_TG.P9]" table:style-name="ce37">
            <text:p><text:s/>1.902.079<text:s/></text:p>
          </table:table-cell>
          <table:table-cell office:value-type="percentage" office:value="0.64332761735843491" table:formula="of:=[.V11]/[.S11]" table:style-name="ce46">
            <text:p>64,33%</text:p>
          </table:table-cell>
          <table:table-cell office:value-type="float" office:value="1855079.16" table:formula="of:=[Consulta_TG.Q9]" table:style-name="ce37">
            <text:p><text:s/>1.855.079<text:s/></text:p>
          </table:table-cell>
          <table:table-cell office:value-type="percentage" office:value="0.62743111912024041" table:formula="of:=[.X11]/[.S11]" table:style-name="ce48">
            <text:p>62,7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737225000" table:formula="of:=[Consulta_TG.N10]+[Consulta_TG.O10]" table:style-name="ce37">
            <text:p><text:s/>737.225.000<text:s/></text:p>
          </table:table-cell>
          <table:table-cell table:style-name="ce37"/>
          <table:table-cell office:value-type="float" office:value="737225000" table:formula="of:=[.O12]-[.P12]+[.Q12]+[.R12]" table:style-name="ce37">
            <text:p><text:s/>737.225.000<text:s/></text:p>
          </table:table-cell>
          <table:table-cell office:value-type="float" office:value="660148543" table:formula="of:=[Consulta_TG.O10]" table:style-name="ce37">
            <text:p><text:s/>660.148.543<text:s/></text:p>
          </table:table-cell>
          <table:table-cell office:value-type="percentage" office:value="0.89545056529553391" table:formula="of:=[.T12]/[.S12]" table:style-name="ce46">
            <text:p>89,55%</text:p>
          </table:table-cell>
          <table:table-cell office:value-type="float" office:value="200808367.78" table:formula="of:=[Consulta_TG.P10]" table:style-name="ce37">
            <text:p><text:s/>200.808.368<text:s/></text:p>
          </table:table-cell>
          <table:table-cell office:value-type="percentage" office:value="0.27238409953541998" table:formula="of:=[.V12]/[.S12]" table:style-name="ce46">
            <text:p>27,24%</text:p>
          </table:table-cell>
          <table:table-cell office:value-type="float" office:value="200808367.78" table:formula="of:=[Consulta_TG.Q10]" table:style-name="ce37">
            <text:p><text:s/>200.808.368<text:s/></text:p>
          </table:table-cell>
          <table:table-cell office:value-type="percentage" office:value="0.27238409953541998" table:formula="of:=[.X12]/[.S12]" table:style-name="ce48">
            <text:p>27,2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35000" table:formula="of:=[Consulta_TG.N11]+[Consulta_TG.O11]" table:style-name="ce37">
            <text:p><text:s/>135.000<text:s/></text:p>
          </table:table-cell>
          <table:table-cell table:style-name="ce37"/>
          <table:table-cell office:value-type="float" office:value="135000" table:formula="of:=[.O13]-[.P13]+[.Q13]+[.R13]" table:style-name="ce37">
            <text:p><text:s/>135.000<text:s/></text:p>
          </table:table-cell>
          <table:table-cell office:value-type="float" office:value="97500" table:formula="of:=[Consulta_TG.O11]" table:style-name="ce37">
            <text:p><text:s/>97.500<text:s/></text:p>
          </table:table-cell>
          <table:table-cell office:value-type="percentage" office:value="0.72222222222222221" table:formula="of:=[.T13]/[.S13]" table:style-name="ce46">
            <text:p>72,22%</text:p>
          </table:table-cell>
          <table:table-cell office:value-type="float" office:value="64299.88" table:formula="of:=[Consulta_TG.P11]" table:style-name="ce37">
            <text:p><text:s/>64.300<text:s/></text:p>
          </table:table-cell>
          <table:table-cell office:value-type="percentage" office:value="0.47629540740740739" table:formula="of:=[.V13]/[.S13]" table:style-name="ce46">
            <text:p>47,63%</text:p>
          </table:table-cell>
          <table:table-cell office:value-type="float" office:value="64299.88" table:formula="of:=[Consulta_TG.Q11]" table:style-name="ce37">
            <text:p><text:s/>64.300<text:s/></text:p>
          </table:table-cell>
          <table:table-cell office:value-type="percentage" office:value="0.47629540740740739" table:formula="of:=[.X13]/[.S13]" table:style-name="ce48">
            <text:p>47,6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5">
            <text:p>02-301</text:p>
          </table:table-cell>
          <table:table-cell office:value-type="string" office:string-value="0033-2004-0001" table:formula="of:=CONCATENATE([Consulta_TG.E12];&quot;-&quot;;[Consulta_TG.F12];&quot;-&quot;;[Consulta_TG.G12])" table:style-name="ce34">
            <text:p>0033-2004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2]" table:style-name="ce35">
            <text:p>2</text:p>
          </table:table-cell>
          <table:table-cell office:value-type="string" office:string-value="151" table:formula="of:=[Consulta_TG.K12]" table:style-name="ce35">
            <text:p>151</text:p>
          </table:table-cell>
          <table:table-cell office:value-type="string" office:string-value="RECURSOS LIVRES DA SEGURIDADE SOCIAL" table:formula="of:=[Consulta_TG.L12]" table:style-name="ce35">
            <text:p>RECURSOS LIVRES DA SEGURIDADE SOCIAL</text:p>
          </table:table-cell>
          <table:table-cell office:value-type="string" office:string-value="3" table:formula="of:=[Consulta_TG.M12]" table:style-name="ce35">
            <text:p>3</text:p>
          </table:table-cell>
          <table:table-cell table:number-columns-repeated="5" table:style-name="ce37"/>
          <table:table-cell office:value-type="float" office:value="10300000" table:formula="of:=[Consulta_TG.N12]+[Consulta_TG.O12]" table:style-name="ce37">
            <text:p><text:s/>10.300.000<text:s/></text:p>
          </table:table-cell>
          <table:table-cell table:style-name="ce37"/>
          <table:table-cell office:value-type="float" office:value="10300000" table:formula="of:=[.O14]-[.P14]+[.Q14]+[.R14]" table:style-name="ce37">
            <text:p><text:s/>10.300.000<text:s/></text:p>
          </table:table-cell>
          <table:table-cell office:value-type="float" office:value="5502795" table:formula="of:=[Consulta_TG.O12]" table:style-name="ce37">
            <text:p><text:s/>5.502.795<text:s/></text:p>
          </table:table-cell>
          <table:table-cell office:value-type="percentage" office:value="0.53425194174757284" table:formula="of:=[.T14]/[.S14]" table:style-name="ce46">
            <text:p>53,43%</text:p>
          </table:table-cell>
          <table:table-cell office:value-type="float" office:value="2545694.14" table:formula="of:=[Consulta_TG.P12]" table:style-name="ce37">
            <text:p><text:s/>2.545.694<text:s/></text:p>
          </table:table-cell>
          <table:table-cell office:value-type="percentage" office:value="0.24715477087378643" table:formula="of:=[.V14]/[.S14]" table:style-name="ce46">
            <text:p>24,72%</text:p>
          </table:table-cell>
          <table:table-cell office:value-type="float" office:value="2545694.14" table:formula="of:=[Consulta_TG.Q12]" table:style-name="ce37">
            <text:p><text:s/>2.545.694<text:s/></text:p>
          </table:table-cell>
          <table:table-cell office:value-type="percentage" office:value="0.24715477087378643" table:formula="of:=[.X14]/[.S14]" table:style-name="ce48">
            <text:p>24,7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5">
            <text:p>02-301</text:p>
          </table:table-cell>
          <table:table-cell office:value-type="string" office:string-value="0033-212B-0001" table:formula="of:=CONCATENATE([Consulta_TG.E13];&quot;-&quot;;[Consulta_TG.F13];&quot;-&quot;;[Consulta_TG.G13])" table:style-name="ce34">
            <text:p>0033-212B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3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41073432" table:formula="of:=[Consulta_TG.N13]+[Consulta_TG.O13]" table:style-name="ce37">
            <text:p><text:s/>41.073.432<text:s/></text:p>
          </table:table-cell>
          <table:table-cell table:style-name="ce37"/>
          <table:table-cell office:value-type="float" office:value="41073432" table:formula="of:=[.O15]-[.P15]+[.Q15]+[.R15]" table:style-name="ce37">
            <text:p><text:s/>41.073.432<text:s/></text:p>
          </table:table-cell>
          <table:table-cell office:value-type="float" office:value="18196617.120000001" table:formula="of:=[Consulta_TG.O13]" table:style-name="ce37">
            <text:p><text:s/>18.196.617<text:s/></text:p>
          </table:table-cell>
          <table:table-cell office:value-type="percentage" office:value="0.44302645856328737" table:formula="of:=[.T15]/[.S15]" table:style-name="ce46">
            <text:p>44,30%</text:p>
          </table:table-cell>
          <table:table-cell office:value-type="float" office:value="9318424.5600000005" table:formula="of:=[Consulta_TG.P13]" table:style-name="ce37">
            <text:p><text:s/>9.318.425<text:s/></text:p>
          </table:table-cell>
          <table:table-cell office:value-type="percentage" office:value="0.2268723139571098" table:formula="of:=[.V15]/[.S15]" table:style-name="ce46">
            <text:p>22,69%</text:p>
          </table:table-cell>
          <table:table-cell office:value-type="float" office:value="9318424.5600000005" table:formula="of:=[Consulta_TG.Q13]" table:style-name="ce37">
            <text:p><text:s/>9.318.425<text:s/></text:p>
          </table:table-cell>
          <table:table-cell office:value-type="percentage" office:value="0.2268723139571098" table:formula="of:=[.X15]/[.S15]" table:style-name="ce48">
            <text:p>22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5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34">
            <text:p>0033-09H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1" table:formula="of:=[Consulta_TG.M14]" table:style-name="ce35">
            <text:p>1</text:p>
          </table:table-cell>
          <table:table-cell table:number-columns-repeated="5" table:style-name="ce37"/>
          <table:table-cell office:value-type="float" office:value="167850000" table:formula="of:=[Consulta_TG.N14]+[Consulta_TG.O14]" table:style-name="ce37">
            <text:p><text:s/>167.850.000<text:s/></text:p>
          </table:table-cell>
          <table:table-cell table:style-name="ce37"/>
          <table:table-cell office:value-type="float" office:value="167850000" table:formula="of:=[.O16]-[.P16]+[.Q16]+[.R16]" table:style-name="ce37">
            <text:p><text:s/>167.850.000<text:s/></text:p>
          </table:table-cell>
          <table:table-cell office:value-type="float" office:value="100010090.04000001" table:formula="of:=[Consulta_TG.O14]" table:style-name="ce37">
            <text:p><text:s/>100.010.090<text:s/></text:p>
          </table:table-cell>
          <table:table-cell office:value-type="percentage" office:value="0.59583014620196606" table:formula="of:=[.T16]/[.S16]" table:style-name="ce46">
            <text:p>59,58%</text:p>
          </table:table-cell>
          <table:table-cell office:value-type="float" office:value="38546183.460000001" table:formula="of:=[Consulta_TG.P14]" table:style-name="ce37">
            <text:p><text:s/>38.546.183<text:s/></text:p>
          </table:table-cell>
          <table:table-cell office:value-type="percentage" office:value="0.22964660983020554" table:formula="of:=[.V16]/[.S16]" table:style-name="ce46">
            <text:p>22,96%</text:p>
          </table:table-cell>
          <table:table-cell office:value-type="float" office:value="38546183.460000001" table:formula="of:=[Consulta_TG.Q14]" table:style-name="ce37">
            <text:p><text:s/>38.546.183<text:s/></text:p>
          </table:table-cell>
          <table:table-cell office:value-type="percentage" office:value="0.22964660983020554" table:formula="of:=[.X16]/[.S16]" table:style-name="ce48">
            <text:p>22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5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34">
            <text:p>0033-0181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5">
            <text:p>APOSENTADORIAS E PENSOES CIVIS DA UNIAO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56" table:formula="of:=[Consulta_TG.K15]" table:style-name="ce35">
            <text:p>156</text:p>
          </table:table-cell>
          <table:table-cell office:value-type="string" office:string-value="CONTRIB.DO SERV.PARA O PLANO SEG.SOC.SERV.PUB" table:formula="of:=[Consulta_TG.L15]" table:style-name="ce35">
            <text:p>CONTRIB.DO SERV.PARA O PLANO SEG.SOC.SERV.PUB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146250000" table:formula="of:=[Consulta_TG.N15]+[Consulta_TG.O15]" table:style-name="ce37">
            <text:p><text:s/>146.250.000<text:s/></text:p>
          </table:table-cell>
          <table:table-cell table:style-name="ce37"/>
          <table:table-cell office:value-type="float" office:value="146250000" table:formula="of:=[.O17]-[.P17]+[.Q17]+[.R17]" table:style-name="ce37">
            <text:p><text:s/>146.250.000<text:s/></text:p>
          </table:table-cell>
          <table:table-cell office:value-type="float" office:value="117748100.41" table:formula="of:=[Consulta_TG.O15]" table:style-name="ce37">
            <text:p><text:s/>117.748.100<text:s/></text:p>
          </table:table-cell>
          <table:table-cell office:value-type="percentage" office:value="0.80511521647863249" table:formula="of:=[.T17]/[.S17]" table:style-name="ce46">
            <text:p>80,51%</text:p>
          </table:table-cell>
          <table:table-cell office:value-type="float" office:value="61390645.009999998" table:formula="of:=[Consulta_TG.P15]" table:style-name="ce37">
            <text:p><text:s/>61.390.645<text:s/></text:p>
          </table:table-cell>
          <table:table-cell office:value-type="percentage" office:value="0.41976509408547008" table:formula="of:=[.V17]/[.S17]" table:style-name="ce46">
            <text:p>41,98%</text:p>
          </table:table-cell>
          <table:table-cell office:value-type="float" office:value="61390645.009999998" table:formula="of:=[Consulta_TG.Q15]" table:style-name="ce37">
            <text:p><text:s/>61.390.645<text:s/></text:p>
          </table:table-cell>
          <table:table-cell office:value-type="percentage" office:value="0.41976509408547008" table:formula="of:=[.X17]/[.S17]" table:style-name="ce48">
            <text:p>41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69" table:formula="of:=[Consulta_TG.K16]" table:style-name="ce35">
            <text:p>169</text:p>
          </table:table-cell>
          <table:table-cell office:value-type="string" office:string-value="CONTR.PATRONAL PARA O PLANO SEG.SOC.SERV.PUB." table:formula="of:=[Consulta_TG.L16]" table:style-name="ce35">
            <text:p>CONTR.PATRONAL PARA O PLANO SEG.SOC.SERV.PUB.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78150000" table:formula="of:=[Consulta_TG.N16]+[Consulta_TG.O16]" table:style-name="ce37">
            <text:p><text:s/>78.150.000<text:s/></text:p>
          </table:table-cell>
          <table:table-cell table:style-name="ce37"/>
          <table:table-cell office:value-type="float" office:value="78150000" table:formula="of:=[.O18]-[.P18]+[.Q18]+[.R18]" table:style-name="ce37">
            <text:p><text:s/>78.150.000<text:s/></text:p>
          </table:table-cell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office:value-type="percentage" office:value="0" table:formula="of:=[.X18]/[.S18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17]" table:style-name="ce33">
            <text:p>25303</text:p>
          </table:table-cell>
          <table:table-cell office:value-type="string" office:string-value="INSTITUTO NACIONAL DO SEGURO SOCIAL" table:formula="of:=[Consulta_TG.B17]" table:style-name="ce34">
            <text:p>INSTITUTO NACIONAL DO SEGURO SOCIAL</text:p>
          </table:table-cell>
          <table:table-cell office:value-type="string" office:string-value="28-846" table:formula="of:=CONCATENATE([Consulta_TG.C17];&quot;-&quot;;[Consulta_TG.D17])" table:style-name="ce35">
            <text:p>28-846</text:p>
          </table:table-cell>
          <table:table-cell office:value-type="string" office:string-value="0901-00SA-0001" table:formula="of:=CONCATENATE([Consulta_TG.E17];&quot;-&quot;;[Consulta_TG.F17];&quot;-&quot;;[Consulta_TG.G17])" table:style-name="ce34">
            <text:p>0901-00SA-0001</text:p>
          </table:table-cell>
          <table:table-cell office:value-type="string" office:string-value="OPERACOES ESPECIAIS: CUMPRIMENTO DE SENTENCAS JUDICIAIS" table:formula="of:=[Consulta_TG.H17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7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503276" table:formula="of:=[Consulta_TG.N17]+[Consulta_TG.O17]" table:style-name="ce37">
            <text:p><text:s/>503.276<text:s/></text:p>
          </table:table-cell>
          <table:table-cell table:style-name="ce37"/>
          <table:table-cell office:value-type="float" office:value="503276" table:formula="of:=[.O19]-[.P19]+[.Q19]+[.R19]" table:style-name="ce37">
            <text:p><text:s/>503.276<text:s/></text:p>
          </table:table-cell>
          <table:table-cell office:value-type="float" office:value="503276" table:formula="of:=[Consulta_TG.O17]" table:style-name="ce37">
            <text:p><text:s/>503.276<text:s/></text:p>
          </table:table-cell>
          <table:table-cell office:value-type="percentage" office:value="1" table:formula="of:=[.T19]/[.S19]" table:style-name="ce46">
            <text:p>100,00%</text:p>
          </table:table-cell>
          <table:table-cell office:value-type="float" office:value="502310.33" table:formula="of:=[Consulta_TG.P17]" table:style-name="ce37">
            <text:p><text:s/>502.310<text:s/></text:p>
          </table:table-cell>
          <table:table-cell office:value-type="percentage" office:value="0.99808123176944663" table:formula="of:=[.V19]/[.S19]" table:style-name="ce46">
            <text:p>99,81%</text:p>
          </table:table-cell>
          <table:table-cell office:value-type="float" office:value="502310.33" table:formula="of:=[Consulta_TG.Q17]" table:style-name="ce37">
            <text:p><text:s/>502.310<text:s/></text:p>
          </table:table-cell>
          <table:table-cell office:value-type="percentage" office:value="0.99808123176944663" table:formula="of:=[.X19]/[.S19]" table:style-name="ce48">
            <text:p>99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303" table:formula="of:=[Consulta_TG.A18]" table:style-name="ce33">
            <text:p>25303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51" table:formula="of:=[Consulta_TG.K18]" table:style-name="ce35">
            <text:p>151</text:p>
          </table:table-cell>
          <table:table-cell office:value-type="string" office:string-value="RECURSOS LIVRES DA SEGURIDADE SOCIAL" table:formula="of:=[Consulta_TG.L18]" table:style-name="ce35">
            <text:p>RECURSOS LIVRES DA SEGURIDADE SOCIAL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66"/>
          <table:table-cell office:value-type="float" office:value="518621" table:formula="of:=[Consulta_TG.N18]+[Consulta_TG.O18]" table:style-name="ce66">
            <text:p><text:s/>518.621<text:s/></text:p>
          </table:table-cell>
          <table:table-cell table:style-name="ce66"/>
          <table:table-cell office:value-type="float" office:value="518621" table:formula="of:=[.O20]-[.P20]+[.Q20]+[.R20]" table:style-name="ce66">
            <text:p><text:s/>518.621<text:s/></text:p>
          </table:table-cell>
          <table:table-cell office:value-type="float" office:value="518621" table:formula="of:=[Consulta_TG.O18]" table:style-name="ce66">
            <text:p><text:s/>518.621<text:s/></text:p>
          </table:table-cell>
          <table:table-cell office:value-type="percentage" office:value="1" table:formula="of:=[.T20]/[.S20]" table:style-name="ce67">
            <text:p>100,00%</text:p>
          </table:table-cell>
          <table:table-cell office:value-type="float" office:value="518592.82" table:formula="of:=[Consulta_TG.P18]" table:style-name="ce66">
            <text:p><text:s/>518.593<text:s/></text:p>
          </table:table-cell>
          <table:table-cell office:value-type="percentage" office:value="0.99994566359634496" table:formula="of:=[.V20]/[.S20]" table:style-name="ce67">
            <text:p>99,99%</text:p>
          </table:table-cell>
          <table:table-cell office:value-type="float" office:value="518592.82" table:formula="of:=[Consulta_TG.Q18]" table:style-name="ce66">
            <text:p><text:s/>518.593<text:s/></text:p>
          </table:table-cell>
          <table:table-cell office:value-type="percentage" office:value="0.99994566359634496" table:formula="of:=[.X20]/[.S20]" table:style-name="ce68">
            <text:p>99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199977945.5" table:formula="of:=SUM([.Q10:.Q20])" table:style-name="ce42">
            <text:p><text:s/>1.199.977.946<text:s/></text:p>
          </table:table-cell>
          <table:table-cell table:style-name="ce42"/>
          <table:table-cell office:value-type="float" office:value="1200157708.5" table:formula="of:=SUM([.S9:.S20])" table:style-name="ce42">
            <text:p><text:s/>1.200.157.709<text:s/></text:p>
          </table:table-cell>
          <table:table-cell office:value-type="float" office:value="916837071.24999988" table:formula="of:=SUM([.T9:.T20])" table:style-name="ce42">
            <text:p><text:s/>916.837.071<text:s/></text:p>
          </table:table-cell>
          <table:table-cell office:value-type="percentage" office:value="0.76393049409805946" table:formula="of:=[.T21]/[.S21]" table:style-name="ce43">
            <text:p>76,4%</text:p>
          </table:table-cell>
          <table:table-cell office:value-type="float" office:value="323051107.07999998" table:formula="of:=SUM([.V9:.V20])" table:style-name="ce42">
            <text:p><text:s/>323.051.107<text:s/></text:p>
          </table:table-cell>
          <table:table-cell office:value-type="percentage" office:value="0.26917388005928056" table:formula="of:=[.V21]/[.S21]" table:style-name="ce43">
            <text:p>26,9%</text:p>
          </table:table-cell>
          <table:table-cell office:value-type="float" office:value="321697169.5" table:formula="of:=SUM([.X9:.X20])" table:style-name="ce42">
            <text:p><text:s/>321.697.170<text:s/></text:p>
          </table:table-cell>
          <table:table-cell office:value-type="percentage" office:value="0.26804574700609024" table:formula="of:=[.X21]/[.S21]" table:style-name="ce44">
            <text:p>26,8%</text:p>
          </table:table-cell>
          <table:table-cell table:number-columns-repeated="16359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1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82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Mês Lançamento: MAR/2021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UG executoras - por Unidade: SJ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90">
            <text:p>Unidade Orçamentária</text:p>
          </table:table-cell>
          <table:covered-table-cell/>
          <table:table-cell office:value-type="string" table:number-columns-spanned="1" table:number-rows-spanned="2" table:style-name="ce89">
            <text:p>Função Governo</text:p>
          </table:table-cell>
          <table:table-cell office:value-type="string" table:number-columns-spanned="1" table:number-rows-spanned="2" table:style-name="ce89">
            <text:p>Subfunção Governo</text:p>
          </table:table-cell>
          <table:table-cell office:value-type="string" table:number-columns-spanned="3" table:number-rows-spanned="2" table:style-name="ce89">
            <text:p>PT</text:p>
          </table:table-cell>
          <table:covered-table-cell table:number-columns-repeated="2"/>
          <table:table-cell office:value-type="string" table:number-columns-spanned="1" table:number-rows-spanned="2" table:style-name="ce89">
            <text:p>Programa Governo</text:p>
          </table:table-cell>
          <table:table-cell office:value-type="string" table:number-columns-spanned="1" table:number-rows-spanned="2" table:style-name="ce89">
            <text:p>Ação Governo</text:p>
          </table:table-cell>
          <table:table-cell office:value-type="string" table:number-columns-spanned="1" table:number-rows-spanned="2" table:style-name="ce89">
            <text:p>Esfera Orçamentária</text:p>
          </table:table-cell>
          <table:table-cell office:value-type="string" table:number-columns-spanned="1" table:number-rows-spanned="2" table:style-name="ce89">
            <text:p>Fonte Recursos Reduzida</text:p>
          </table:table-cell>
          <table:table-cell office:value-type="string" table:number-columns-spanned="1" table:number-rows-spanned="2" table:style-name="ce89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0" table:style-name="ce57">
            <text:p>0,00<text:s/></text:p>
          </table:table-cell>
          <table:table-cell office:value-type="float" office:value="179763" table:style-name="ce57">
            <text:p>179.763,00<text:s/></text:p>
          </table:table-cell>
          <table:table-cell office:value-type="float" office:value="179672.48" table:style-name="ce57">
            <text:p>179.672,48<text:s/></text:p>
          </table:table-cell>
          <table:table-cell office:value-type="float" office:value="179672.48" table:style-name="ce58">
            <text:p>179.672,48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3984224.82" table:style-name="ce57">
            <text:p>3.984.224,82<text:s/></text:p>
          </table:table-cell>
          <table:table-cell office:value-type="float" office:value="11031765.68" table:style-name="ce57">
            <text:p>11.031.765,68<text:s/></text:p>
          </table:table-cell>
          <table:table-cell office:value-type="float" office:value="7274837.46" table:style-name="ce57">
            <text:p>7.274.837,46<text:s/></text:p>
          </table:table-cell>
          <table:table-cell office:value-type="float" office:value="5967899.8799999999" table:style-name="ce58">
            <text:p>5.967.899,88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27</text:p>
          </table:table-cell>
          <table:table-cell office:value-type="string" table:style-name="ce56">
            <text:p>CUSTAS JUDICIAIS</text:p>
          </table:table-cell>
          <table:table-cell office:value-type="string" table:style-name="ce56">
            <text:p>3</text:p>
          </table:table-cell>
          <table:table-cell office:value-type="float" office:value="56626" table:style-name="ce57">
            <text:p>56.626,00<text:s/></text:p>
          </table:table-cell>
          <table:table-cell office:value-type="float" office:value="2900000" table:style-name="ce57">
            <text:p>2.900.000,00<text:s/></text:p>
          </table:table-cell>
          <table:table-cell office:value-type="float" office:value="1902079.16" table:style-name="ce57">
            <text:p>1.902.079,16<text:s/></text:p>
          </table:table-cell>
          <table:table-cell office:value-type="float" office:value="1855079.16" table:style-name="ce58">
            <text:p>1.855.079,16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77076457" table:style-name="ce57">
            <text:p>77.076.457,00<text:s/></text:p>
          </table:table-cell>
          <table:table-cell office:value-type="float" office:value="660148543" table:style-name="ce57">
            <text:p>660.148.543,00<text:s/></text:p>
          </table:table-cell>
          <table:table-cell office:value-type="float" office:value="200808367.78" table:style-name="ce57">
            <text:p>200.808.367,78<text:s/></text:p>
          </table:table-cell>
          <table:table-cell office:value-type="float" office:value="200808367.78" table:style-name="ce58">
            <text:p>200.808.367,78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37500" table:style-name="ce57">
            <text:p>37.500,00<text:s/></text:p>
          </table:table-cell>
          <table:table-cell office:value-type="float" office:value="97500" table:style-name="ce57">
            <text:p>97.500,00<text:s/></text:p>
          </table:table-cell>
          <table:table-cell office:value-type="float" office:value="64299.88" table:style-name="ce57">
            <text:p>64.299,88<text:s/></text:p>
          </table:table-cell>
          <table:table-cell office:value-type="float" office:value="64299.88" table:style-name="ce58">
            <text:p>64.299,88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4797205" table:style-name="ce57">
            <text:p>4.797.205,00<text:s/></text:p>
          </table:table-cell>
          <table:table-cell office:value-type="float" office:value="5502795" table:style-name="ce57">
            <text:p>5.502.795,00<text:s/></text:p>
          </table:table-cell>
          <table:table-cell office:value-type="float" office:value="2545694.14" table:style-name="ce57">
            <text:p>2.545.694,14<text:s/></text:p>
          </table:table-cell>
          <table:table-cell office:value-type="float" office:value="2545694.14" table:style-name="ce58">
            <text:p>2.545.694,1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22876814.879999999" table:style-name="ce57">
            <text:p>22.876.814,88<text:s/></text:p>
          </table:table-cell>
          <table:table-cell office:value-type="float" office:value="18196617.120000001" table:style-name="ce57">
            <text:p>18.196.617,12<text:s/></text:p>
          </table:table-cell>
          <table:table-cell office:value-type="float" office:value="9318424.5600000005" table:style-name="ce57">
            <text:p>9.318.424,56<text:s/></text:p>
          </table:table-cell>
          <table:table-cell office:value-type="float" office:value="9318424.5600000005" table:style-name="ce58">
            <text:p>9.318.424,56<text:s/></text:p>
          </table:table-cell>
          <table:table-cell table:number-columns-repeated="16367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67839909.959999993" table:style-name="ce57">
            <text:p>67.839.909,96<text:s/></text:p>
          </table:table-cell>
          <table:table-cell office:value-type="float" office:value="100010090.04000001" table:style-name="ce57">
            <text:p>100.010.090,04<text:s/></text:p>
          </table:table-cell>
          <table:table-cell office:value-type="float" office:value="38546183.460000001" table:style-name="ce57">
            <text:p>38.546.183,46<text:s/></text:p>
          </table:table-cell>
          <table:table-cell office:value-type="float" office:value="38546183.460000001" table:style-name="ce58">
            <text:p>38.546.183,46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28501899.59" table:style-name="ce57">
            <text:p>28.501.899,59<text:s/></text:p>
          </table:table-cell>
          <table:table-cell office:value-type="float" office:value="117748100.41" table:style-name="ce57">
            <text:p>117.748.100,41<text:s/></text:p>
          </table:table-cell>
          <table:table-cell office:value-type="float" office:value="61390645.009999998" table:style-name="ce57">
            <text:p>61.390.645,01<text:s/></text:p>
          </table:table-cell>
          <table:table-cell office:value-type="float" office:value="61390645.009999998" table:style-name="ce58">
            <text:p>61.390.645,01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69</text:p>
          </table:table-cell>
          <table:table-cell office:value-type="string" table:style-name="ce56">
            <text:p>CONTR.PATRONAL PARA O PLANO SEG.SOC.SERV.PUB.</text:p>
          </table:table-cell>
          <table:table-cell office:value-type="string" table:style-name="ce56">
            <text:p>1</text:p>
          </table:table-cell>
          <table:table-cell office:value-type="float" office:value="78150000" table:style-name="ce57">
            <text:p>78.150.000,00<text:s/></text:p>
          </table:table-cell>
          <table:table-cell table:number-columns-repeated="2" table:style-name="ce57"/>
          <table:table-cell table:style-name="ce58"/>
          <table:table-cell table:number-columns-repeated="16367"/>
        </table:table-row>
        <table:table-row table:style-name="ro13">
          <table:table-cell office:value-type="string" table:style-name="ce59">
            <text:p>25303</text:p>
          </table:table-cell>
          <table:table-cell office:value-type="string" table:style-name="ce60">
            <text:p>INSTITUTO NACIONAL DO SEGURO SOCIAL</text:p>
          </table:table-cell>
          <table:table-cell office:value-type="string" table:style-name="ce60">
            <text:p>28</text:p>
          </table:table-cell>
          <table:table-cell office:value-type="string" table:style-name="ce60">
            <text:p>846</text:p>
          </table:table-cell>
          <table:table-cell office:value-type="string" table:style-name="ce60">
            <text:p>0901</text:p>
          </table:table-cell>
          <table:table-cell office:value-type="string" table:style-name="ce60">
            <text:p>00SA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OPERACOES ESPECIAIS: CUMPRIMENTO DE SENTENCAS JUDICIAIS</text:p>
          </table:table-cell>
          <table:table-cell office:value-type="string" table:style-name="ce60">
            <text:p>PAGAMENTO DE HONORARIOS PERICIAIS NAS ACOES EM QUE O INSS FIGURE COMO PARTE E QUE SEJAM DE COMPETENCIA DA JUSTICA FEDERAL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RECURSOS PRIMARIOS DE LIVRE APLICACAO</text:p>
          </table:table-cell>
          <table:table-cell office:value-type="string" table:style-name="ce60">
            <text:p>3</text:p>
          </table:table-cell>
          <table:table-cell office:value-type="float" office:value="0" table:style-name="ce61">
            <text:p>0,00<text:s/></text:p>
          </table:table-cell>
          <table:table-cell office:value-type="float" office:value="503276" table:style-name="ce61">
            <text:p>503.276,00<text:s/></text:p>
          </table:table-cell>
          <table:table-cell office:value-type="float" office:value="502310.33" table:style-name="ce61">
            <text:p>502.310,33<text:s/></text:p>
          </table:table-cell>
          <table:table-cell office:value-type="float" office:value="502310.33" table:style-name="ce62">
            <text:p>502.310,33<text:s/></text:p>
          </table:table-cell>
          <table:table-cell table:number-columns-repeated="16367"/>
        </table:table-row>
        <table:table-row table:style-name="ro13">
          <table:table-cell office:value-type="string" table:style-name="ce1">
            <text:p>25303</text:p>
          </table:table-cell>
          <table:table-cell office:value-type="string" table:style-name="ce1">
            <text:p>INSTITUTO NACIONAL DO SEGURO SOCIAL</text:p>
          </table:table-cell>
          <table:table-cell office:value-type="string" table:style-name="ce60">
            <text:p>28</text:p>
          </table:table-cell>
          <table:table-cell office:value-type="string" table:style-name="ce60">
            <text:p>846</text:p>
          </table:table-cell>
          <table:table-cell office:value-type="string" table:style-name="ce60">
            <text:p>0901</text:p>
          </table:table-cell>
          <table:table-cell office:value-type="string" table:style-name="ce60">
            <text:p>00SA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OPERACOES ESPECIAIS: CUMPRIMENTO DE SENTENCAS JUDICIAIS</text:p>
          </table:table-cell>
          <table:table-cell office:value-type="string" table:style-name="ce60">
            <text:p>PAGAMENTO DE HONORARIOS PERICIAIS NAS ACOES EM QUE O INSS FIGURE COMO PARTE E QUE SEJAM DE COMPETENCIA DA JUSTICA FEDERAL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RECURSOS LIVRES DA SEGURIDADE SOCIAL</text:p>
          </table:table-cell>
          <table:table-cell office:value-type="string" table:style-name="ce60">
            <text:p>3</text:p>
          </table:table-cell>
          <table:table-cell office:value-type="float" office:value="0" table:style-name="ce61">
            <text:p>0,00<text:s/></text:p>
          </table:table-cell>
          <table:table-cell office:value-type="float" office:value="518621" table:style-name="ce61">
            <text:p>518.621,00<text:s/></text:p>
          </table:table-cell>
          <table:table-cell office:value-type="float" office:value="518592.82" table:style-name="ce61">
            <text:p>518.592,82<text:s/></text:p>
          </table:table-cell>
          <table:table-cell office:value-type="float" office:value="518592.82" table:style-name="ce62">
            <text:p>518.592,82<text:s/></text:p>
          </table:table-cell>
          <table:table-cell table:number-columns-repeated="16367"/>
        </table:table-row>
        <table:table-row table:style-name="ro2">
          <table:table-cell table:number-columns-repeated="13" table:style-name="ce1"/>
          <table:table-cell table:number-columns-repeated="4" table:style-name="ce65"/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</meta:initial-creator>
    <dc:creator>Eliane Sanches</dc:creator>
    <meta:creation-date>2020-09-14T19:10:19Z</meta:creation-date>
    <dc:date>2021-04-15T17:48:10Z</dc:date>
    <meta:print-date>2021-04-15T17:47:48Z</meta:print-date>
  </office:meta>
</office:document-meta>
</file>