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V_237_rgula_32_2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0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5"/>
        <table:table-column table:style-name="co13" table:default-cell-style-name="ce1"/>
        <table:table-column table:style-name="co10" table:default-cell-style-name="ce1"/>
        <table:table-column table:style-name="co14" table:default-cell-style-name="ce6"/>
        <table:table-column table:style-name="co15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2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2">
            <text:p>UNIDADE: <text:s text:c="2"/>12.101 - SEÇÃO JUDICIÁRIA DO RIO DE JANEIR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2">
            <text:p>MÊS DE REFERÊNCIA: <text:s text:c="3"/>ABRIL/2021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58">
            <text:p>Dotação Inicial</text:p>
          </table:table-cell>
          <table:table-cell office:value-type="string" table:number-columns-spanned="2" table:number-rows-spanned="1" table:style-name="ce58">
            <text:p>Créditos Adicionais</text:p>
          </table:table-cell>
          <table:covered-table-cell/>
          <table:table-cell office:value-type="string" table:number-columns-spanned="1" table:number-rows-spanned="2" table:style-name="ce58">
            <text:p>Dotação Atualizada</text:p>
          </table:table-cell>
          <table:table-cell office:value-type="string" table:number-columns-spanned="1" table:number-rows-spanned="2" table:style-name="ce58">
            <text:p>Contingenciado</text:p>
          </table:table-cell>
          <table:table-cell office:value-type="string" table:number-columns-spanned="2" table:number-rows-spanned="1" table:style-name="ce5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58">
            <text:p>Dotação Líquida</text:p>
          </table:table-cell>
          <table:table-cell table:style-name="ce16"/>
          <table:table-cell table:style-name="ce17"/>
          <table:table-cell office:value-type="string" table:style-name="ce17">
            <text:p>Execução</text:p>
          </table:table-cell>
          <table:table-cell table:number-columns-repeated="2" table:style-name="ce17"/>
          <table:table-cell table:style-name="ce18"/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0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60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46">
            <text:p>Acréscimos</text:p>
          </table:table-cell>
          <table:table-cell office:value-type="string" table:style-name="ce46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44">
            <text:p>Destaque</text:p>
          </table:table-cell>
          <table:covered-table-cell/>
          <table:table-cell office:value-type="string" table:style-name="ce46">
            <text:p>Empenh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Liquid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Pago</text:p>
          </table:table-cell>
          <table:table-cell office:value-type="string" table:style-name="ce23">
            <text:p>%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24">
            <text:p>Código</text:p>
          </table:table-cell>
          <table:table-cell office:value-type="string" table:style-name="ce25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2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JURIDICA A PESSOAS CAR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294607" table:style-name="ce48">
            <text:p><text:s/>294.607,00<text:s/></text:p>
          </table:table-cell>
          <table:table-cell table:style-name="ce34"/>
          <table:table-cell office:value-type="float" office:value="294607" table:style-name="ce48">
            <text:p><text:s/>294.607,00<text:s/></text:p>
          </table:table-cell>
          <table:table-cell office:value-type="float" office:value="294607" table:style-name="ce48">
            <text:p><text:s/>294.607,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294420.61" table:style-name="ce48">
            <text:p><text:s/>294.420,61<text:s/></text:p>
          </table:table-cell>
          <table:table-cell office:value-type="percentage" office:value="0.99936732664193306" table:style-name="ce43">
            <text:p>99,94%</text:p>
          </table:table-cell>
          <table:table-cell office:value-type="float" office:value="294420.61" table:style-name="ce48">
            <text:p><text:s/>294.420,61<text:s/></text:p>
          </table:table-cell>
          <table:table-cell office:value-type="percentage" office:value="0.99936732664193306" table:style-name="ce45">
            <text:p>99,94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60174584" table:style-name="ce48">
            <text:p><text:s/>60.174.584,00<text:s/></text:p>
          </table:table-cell>
          <table:table-cell table:style-name="ce34"/>
          <table:table-cell office:value-type="float" office:value="60174584" table:style-name="ce48">
            <text:p><text:s/>60.174.584,00<text:s/></text:p>
          </table:table-cell>
          <table:table-cell office:value-type="float" office:value="19362052.920000002" table:style-name="ce48">
            <text:p><text:s/>19.362.052,92<text:s/></text:p>
          </table:table-cell>
          <table:table-cell office:value-type="percentage" office:value="0.32176463272267908" table:style-name="ce43">
            <text:p>32,18%</text:p>
          </table:table-cell>
          <table:table-cell office:value-type="float" office:value="10520952.710000001" table:style-name="ce48">
            <text:p><text:s/>10.520.952,71<text:s/></text:p>
          </table:table-cell>
          <table:table-cell office:value-type="percentage" office:value="0.17484047268195491" table:style-name="ce43">
            <text:p>17,48%</text:p>
          </table:table-cell>
          <table:table-cell office:value-type="float" office:value="9837044.3300000001" table:style-name="ce48">
            <text:p><text:s/>9.837.044,33<text:s/></text:p>
          </table:table-cell>
          <table:table-cell office:value-type="percentage" office:value="0.16347506997306371" table:style-name="ce45">
            <text:p>16,35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27</text:p>
          </table:table-cell>
          <table:table-cell office:value-type="string" table:style-name="ce32">
            <text:p>CUSTAS JUDICIAIS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13390135" table:style-name="ce48">
            <text:p><text:s/>13.390.135,00<text:s/></text:p>
          </table:table-cell>
          <table:table-cell table:style-name="ce34"/>
          <table:table-cell office:value-type="float" office:value="13390135" table:style-name="ce48">
            <text:p><text:s/>13.390.135,00<text:s/></text:p>
          </table:table-cell>
          <table:table-cell office:value-type="float" office:value="4923202" table:style-name="ce48">
            <text:p><text:s/>4.923.202,00<text:s/></text:p>
          </table:table-cell>
          <table:table-cell office:value-type="percentage" office:value="0.36767381359485918" table:style-name="ce43">
            <text:p>36,77%</text:p>
          </table:table-cell>
          <table:table-cell office:value-type="float" office:value="2905412.34" table:style-name="ce48">
            <text:p><text:s/>2.905.412,34<text:s/></text:p>
          </table:table-cell>
          <table:table-cell office:value-type="percentage" office:value="0.21698155694472085" table:style-name="ce43">
            <text:p>21,70%</text:p>
          </table:table-cell>
          <table:table-cell office:value-type="float" office:value="2703647.61" table:style-name="ce48">
            <text:p><text:s/>2.703.647,61<text:s/></text:p>
          </table:table-cell>
          <table:table-cell office:value-type="percentage" office:value="0.20191339445046669" table:style-name="ce45">
            <text:p>20,19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11IM-334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REFORMA DOS ANEXOS I E II DA SECAO JUDICIARIA DO RIO DE JANEIRO - RJ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table:number-columns-repeated="5" table:style-name="ce34"/>
          <table:table-cell office:value-type="float" office:value="3000000" table:style-name="ce48">
            <text:p><text:s/>3.000.000,00<text:s/></text:p>
          </table:table-cell>
          <table:table-cell table:style-name="ce34"/>
          <table:table-cell office:value-type="float" office:value="3000000" table:style-name="ce48">
            <text:p><text:s/>3.000.000,00<text:s/></text:p>
          </table:table-cell>
          <table:table-cell table:style-name="ce48"/>
          <table:table-cell office:value-type="percentage" office:value="0" table:style-name="ce43">
            <text:p>0,00%</text:p>
          </table:table-cell>
          <table:table-cell table:style-name="ce48"/>
          <table:table-cell table:style-name="ce43"/>
          <table:table-cell table:style-name="ce48"/>
          <table:table-cell office:value-type="percentage" office:value="0" table:style-name="ce45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15T9-334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REFORMA DO FORUM MARILENA FRANCO NO RIO DE JANEIRO - RJ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table:number-columns-repeated="5" table:style-name="ce34"/>
          <table:table-cell office:value-type="float" office:value="6000000" table:style-name="ce48">
            <text:p><text:s/>6.000.000,00<text:s/></text:p>
          </table:table-cell>
          <table:table-cell table:style-name="ce34"/>
          <table:table-cell office:value-type="float" office:value="6000000" table:style-name="ce48">
            <text:p><text:s/>6.000.000,00<text:s/></text:p>
          </table:table-cell>
          <table:table-cell table:style-name="ce48"/>
          <table:table-cell office:value-type="percentage" office:value="0" table:style-name="ce43">
            <text:p>0,00%</text:p>
          </table:table-cell>
          <table:table-cell table:style-name="ce48"/>
          <table:table-cell office:value-type="percentage" office:value="0" table:style-name="ce43">
            <text:p>0,00%</text:p>
          </table:table-cell>
          <table:table-cell table:style-name="ce48"/>
          <table:table-cell office:value-type="percentage" office:value="0" table:style-name="ce45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0TP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TIVOS CIVIS DA UNIAO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table:number-columns-repeated="5" table:style-name="ce34"/>
          <table:table-cell office:value-type="float" office:value="737225000" table:style-name="ce48">
            <text:p><text:s/>737.225.000,00<text:s/></text:p>
          </table:table-cell>
          <table:table-cell table:style-name="ce34"/>
          <table:table-cell office:value-type="float" office:value="737225000" table:style-name="ce48">
            <text:p><text:s/>737.225.000,00<text:s/></text:p>
          </table:table-cell>
          <table:table-cell office:value-type="float" office:value="660178155.38" table:style-name="ce48">
            <text:p><text:s/>660.178.155,38<text:s/></text:p>
          </table:table-cell>
          <table:table-cell office:value-type="percentage" office:value="0.89549073265285362" table:style-name="ce43">
            <text:p>89,55%</text:p>
          </table:table-cell>
          <table:table-cell office:value-type="float" office:value="256966606.15000001" table:style-name="ce48">
            <text:p><text:s/>256.966.606,15<text:s/></text:p>
          </table:table-cell>
          <table:table-cell office:value-type="percentage" office:value="0.34855926772694906" table:style-name="ce43">
            <text:p>34,86%</text:p>
          </table:table-cell>
          <table:table-cell office:value-type="float" office:value="256966606.15000001" table:style-name="ce48">
            <text:p><text:s/>256.966.606,15<text:s/></text:p>
          </table:table-cell>
          <table:table-cell office:value-type="percentage" office:value="0.34855926772694906" table:style-name="ce45">
            <text:p>34,86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16H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JUDA DE CUSTO PARA MORADIA OU AUXILIO-MORADIA A AGENTES PUBLICO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180000" table:style-name="ce48">
            <text:p><text:s/>180.000,00<text:s/></text:p>
          </table:table-cell>
          <table:table-cell table:style-name="ce34"/>
          <table:table-cell office:value-type="float" office:value="180000" table:style-name="ce48">
            <text:p><text:s/>180.000,00<text:s/></text:p>
          </table:table-cell>
          <table:table-cell office:value-type="float" office:value="130000" table:style-name="ce48">
            <text:p><text:s/>130.000,00<text:s/></text:p>
          </table:table-cell>
          <table:table-cell office:value-type="percentage" office:value="0.72222222222222221" table:style-name="ce43">
            <text:p>72,22%</text:p>
          </table:table-cell>
          <table:table-cell office:value-type="float" office:value="100664.88" table:style-name="ce48">
            <text:p><text:s/>100.664,88<text:s/></text:p>
          </table:table-cell>
          <table:table-cell office:value-type="percentage" office:value="0.55924933333333338" table:style-name="ce43">
            <text:p>55,92%</text:p>
          </table:table-cell>
          <table:table-cell office:value-type="float" office:value="100664.88" table:style-name="ce48">
            <text:p><text:s/>100.664,88<text:s/></text:p>
          </table:table-cell>
          <table:table-cell office:value-type="percentage" office:value="0.55924933333333338" table:style-name="ce45">
            <text:p>55,92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10300000" table:style-name="ce48">
            <text:p><text:s/>10.300.000,00<text:s/></text:p>
          </table:table-cell>
          <table:table-cell table:style-name="ce34"/>
          <table:table-cell office:value-type="float" office:value="10300000" table:style-name="ce48">
            <text:p><text:s/>10.300.000,00<text:s/></text:p>
          </table:table-cell>
          <table:table-cell office:value-type="float" office:value="5502795" table:style-name="ce48">
            <text:p><text:s/>5.502.795,00<text:s/></text:p>
          </table:table-cell>
          <table:table-cell office:value-type="percentage" office:value="0.53425194174757284" table:style-name="ce43">
            <text:p>53,43%</text:p>
          </table:table-cell>
          <table:table-cell office:value-type="float" office:value="3385899.48" table:style-name="ce48">
            <text:p><text:s/>3.385.899,48<text:s/></text:p>
          </table:table-cell>
          <table:table-cell office:value-type="percentage" office:value="0.32872810485436893" table:style-name="ce43">
            <text:p>32,87%</text:p>
          </table:table-cell>
          <table:table-cell office:value-type="float" office:value="3385899.48" table:style-name="ce48">
            <text:p><text:s/>3.385.899,48<text:s/></text:p>
          </table:table-cell>
          <table:table-cell office:value-type="percentage" office:value="0.32872810485436893" table:style-name="ce45">
            <text:p>32,87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12B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BENEFICIOS OBRIGATORIOS AOS SERVIDORES CIVIS, EMPREGADOS, MILITARES E SEUS DEPEND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41073432" table:style-name="ce48">
            <text:p><text:s/>41.073.432,00<text:s/></text:p>
          </table:table-cell>
          <table:table-cell table:style-name="ce34"/>
          <table:table-cell office:value-type="float" office:value="41073432" table:style-name="ce48">
            <text:p><text:s/>41.073.432,00<text:s/></text:p>
          </table:table-cell>
          <table:table-cell office:value-type="float" office:value="18213333.489999998" table:style-name="ce48">
            <text:p><text:s/>18.213.333,49<text:s/></text:p>
          </table:table-cell>
          <table:table-cell office:value-type="percentage" office:value="0.44343344598036022" table:style-name="ce43">
            <text:p>44,34%</text:p>
          </table:table-cell>
          <table:table-cell office:value-type="float" office:value="12399370.52" table:style-name="ce48">
            <text:p><text:s/>12.399.370,52<text:s/></text:p>
          </table:table-cell>
          <table:table-cell office:value-type="percentage" office:value="0.3018829914188812" table:style-name="ce43">
            <text:p>30,19%</text:p>
          </table:table-cell>
          <table:table-cell office:value-type="float" office:value="12399370.52" table:style-name="ce48">
            <text:p><text:s/>12.399.370,52<text:s/></text:p>
          </table:table-cell>
          <table:table-cell office:value-type="percentage" office:value="0.3018829914188812" table:style-name="ce45">
            <text:p>30,19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846</text:p>
          </table:table-cell>
          <table:table-cell office:value-type="string" table:style-name="ce31">
            <text:p>0033-09HB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CONTRIBUICAO DA UNIAO, DE SUAS AUTARQUIAS E FUNDACOES PARA O CUSTEIO DO REGIME DE PREVIDENCIA DOS SERVIDORES PUBLICOS FEDERAI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table:number-columns-repeated="5" table:style-name="ce34"/>
          <table:table-cell office:value-type="float" office:value="167850000" table:style-name="ce48">
            <text:p><text:s/>167.850.000,00<text:s/></text:p>
          </table:table-cell>
          <table:table-cell table:style-name="ce34"/>
          <table:table-cell office:value-type="float" office:value="167850000" table:style-name="ce48">
            <text:p><text:s/>167.850.000,00<text:s/></text:p>
          </table:table-cell>
          <table:table-cell office:value-type="float" office:value="100013150.09999999" table:style-name="ce48">
            <text:p><text:s/>100.013.150,10<text:s/></text:p>
          </table:table-cell>
          <table:table-cell office:value-type="percentage" office:value="0.59584837712243066" table:style-name="ce43">
            <text:p>59,58%</text:p>
          </table:table-cell>
          <table:table-cell office:value-type="float" office:value="51206085.539999999" table:style-name="ce48">
            <text:p><text:s/>51.206.085,54<text:s/></text:p>
          </table:table-cell>
          <table:table-cell office:value-type="percentage" office:value="0.30507051260053619" table:style-name="ce43">
            <text:p>30,51%</text:p>
          </table:table-cell>
          <table:table-cell office:value-type="float" office:value="51206085.539999999" table:style-name="ce48">
            <text:p><text:s/>51.206.085,54<text:s/></text:p>
          </table:table-cell>
          <table:table-cell office:value-type="percentage" office:value="0.30507051260053619" table:style-name="ce45">
            <text:p>30,51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6</text:p>
          </table:table-cell>
          <table:table-cell office:value-type="string" table:style-name="ce32">
            <text:p>CONTRIB.DO SERV.PARA O PLANO SEG.SOC.SERV.PUB</text:p>
          </table:table-cell>
          <table:table-cell office:value-type="string" table:style-name="ce32">
            <text:p>1</text:p>
          </table:table-cell>
          <table:table-cell table:number-columns-repeated="5" table:style-name="ce34"/>
          <table:table-cell office:value-type="float" office:value="146250000" table:style-name="ce48">
            <text:p><text:s/>146.250.000,00<text:s/></text:p>
          </table:table-cell>
          <table:table-cell table:style-name="ce34"/>
          <table:table-cell office:value-type="float" office:value="146250000" table:style-name="ce48">
            <text:p><text:s/>146.250.000,00<text:s/></text:p>
          </table:table-cell>
          <table:table-cell office:value-type="float" office:value="117977439.25" table:style-name="ce48">
            <text:p><text:s/>117.977.439,25<text:s/></text:p>
          </table:table-cell>
          <table:table-cell office:value-type="percentage" office:value="0.80668334529914532" table:style-name="ce43">
            <text:p>80,67%</text:p>
          </table:table-cell>
          <table:table-cell office:value-type="float" office:value="79092825.659999996" table:style-name="ce48">
            <text:p><text:s/>79.092.825,66<text:s/></text:p>
          </table:table-cell>
          <table:table-cell office:value-type="percentage" office:value="0.54080564553846155" table:style-name="ce43">
            <text:p>54,08%</text:p>
          </table:table-cell>
          <table:table-cell office:value-type="float" office:value="79092825.659999996" table:style-name="ce48">
            <text:p><text:s/>79.092.825,66<text:s/></text:p>
          </table:table-cell>
          <table:table-cell office:value-type="percentage" office:value="0.54080564553846155" table:style-name="ce45">
            <text:p>54,08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69</text:p>
          </table:table-cell>
          <table:table-cell office:value-type="string" table:style-name="ce32">
            <text:p>CONTR.PATRONAL PARA O PLANO SEG.SOC.SERV.PUB.</text:p>
          </table:table-cell>
          <table:table-cell office:value-type="string" table:style-name="ce32">
            <text:p>1</text:p>
          </table:table-cell>
          <table:table-cell table:number-columns-repeated="5" table:style-name="ce34"/>
          <table:table-cell office:value-type="float" office:value="78150000" table:style-name="ce48">
            <text:p><text:s/>78.150.000,00<text:s/></text:p>
          </table:table-cell>
          <table:table-cell table:style-name="ce34"/>
          <table:table-cell office:value-type="float" office:value="78150000" table:style-name="ce48">
            <text:p><text:s/>78.150.000,00<text:s/></text:p>
          </table:table-cell>
          <table:table-cell table:style-name="ce48"/>
          <table:table-cell office:value-type="percentage" office:value="0" table:style-name="ce43">
            <text:p>0,00%</text:p>
          </table:table-cell>
          <table:table-cell table:style-name="ce48"/>
          <table:table-cell office:value-type="percentage" office:value="0" table:style-name="ce43">
            <text:p>0,00%</text:p>
          </table:table-cell>
          <table:table-cell table:style-name="ce48"/>
          <table:table-cell office:value-type="percentage" office:value="0" table:style-name="ce45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303</text:p>
          </table:table-cell>
          <table:table-cell office:value-type="string" table:style-name="ce31">
            <text:p>INSTITUTO NACIONAL DO SEGURO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SA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PAGAMENTO DE HONORARIOS PERICIAIS NAS ACOES EM QUE O INSS FIGURE COMO PARTE E QUE SEJAM DE COMPETENCIA DA JUSTICA FEDERAL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503276" table:style-name="ce48">
            <text:p><text:s/>503.276,00<text:s/></text:p>
          </table:table-cell>
          <table:table-cell table:style-name="ce34"/>
          <table:table-cell office:value-type="float" office:value="503276" table:style-name="ce48">
            <text:p><text:s/>503.276,00<text:s/></text:p>
          </table:table-cell>
          <table:table-cell office:value-type="float" office:value="503276" table:style-name="ce48">
            <text:p><text:s/>503.276,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502310.33" table:style-name="ce48">
            <text:p><text:s/>502.310,33<text:s/></text:p>
          </table:table-cell>
          <table:table-cell office:value-type="percentage" office:value="0.99808123176944663" table:style-name="ce43">
            <text:p>99,81%</text:p>
          </table:table-cell>
          <table:table-cell office:value-type="float" office:value="502310.33" table:style-name="ce48">
            <text:p><text:s/>502.310,33<text:s/></text:p>
          </table:table-cell>
          <table:table-cell office:value-type="percentage" office:value="0.99808123176944663" table:style-name="ce45">
            <text:p>99,81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303</text:p>
          </table:table-cell>
          <table:table-cell office:value-type="string" table:style-name="ce31">
            <text:p>INSTITUTO NACIONAL DO SEGURO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SA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PAGAMENTO DE HONORARIOS PERICIAIS NAS ACOES EM QUE O INSS FIGURE COMO PARTE E QUE SEJAM DE COMPETENCIA DA JUSTICA FEDERAL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1210199" table:style-name="ce48">
            <text:p><text:s/>1.210.199,00<text:s/></text:p>
          </table:table-cell>
          <table:table-cell table:style-name="ce34"/>
          <table:table-cell office:value-type="float" office:value="1210199" table:style-name="ce48">
            <text:p><text:s/>1.210.199,00<text:s/></text:p>
          </table:table-cell>
          <table:table-cell office:value-type="float" office:value="1210199" table:style-name="ce48">
            <text:p><text:s/>1.210.199,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210129.55" table:style-name="ce48">
            <text:p><text:s/>1.210.129,55<text:s/></text:p>
          </table:table-cell>
          <table:table-cell office:value-type="percentage" office:value="0.99994261274385454" table:style-name="ce43">
            <text:p>99,99%</text:p>
          </table:table-cell>
          <table:table-cell office:value-type="float" office:value="1210129.55" table:style-name="ce48">
            <text:p><text:s/>1.210.129,55<text:s/></text:p>
          </table:table-cell>
          <table:table-cell office:value-type="percentage" office:value="0.99994261274385454" table:style-name="ce45">
            <text:p>99,99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table:style-name="ce35"/>
          <table:table-cell table:number-columns-repeated="4" table:style-name="ce36"/>
          <table:table-cell office:value-type="string" table:style-name="ce37">
            <text:p>TOTAL</text:p>
          </table:table-cell>
          <table:table-cell table:number-columns-repeated="3" table:style-name="ce36"/>
          <table:table-cell table:style-name="ce38"/>
          <table:table-cell table:number-columns-repeated="5" table:style-name="ce39"/>
          <table:table-cell office:value-type="float" office:value="1265601233" table:style-name="ce49">
            <text:p><text:s/>1.265.601.233,00<text:s/></text:p>
          </table:table-cell>
          <table:table-cell table:style-name="ce39"/>
          <table:table-cell office:value-type="float" office:value="1265601233" table:style-name="ce49">
            <text:p><text:s/>1.265.601.233,00<text:s/></text:p>
          </table:table-cell>
          <table:table-cell office:value-type="float" office:value="928308210.13999999" table:style-name="ce49">
            <text:p><text:s/>928.308.210,14<text:s/></text:p>
          </table:table-cell>
          <table:table-cell office:value-type="percentage" office:value="0.73349186610661277" table:style-name="ce40">
            <text:p>73,3%</text:p>
          </table:table-cell>
          <table:table-cell office:value-type="float" office:value="418584677.76999998" table:style-name="ce49">
            <text:p><text:s/>418.584.677,77<text:s/></text:p>
          </table:table-cell>
          <table:table-cell office:value-type="percentage" office:value="0.33073978347649097" table:style-name="ce40">
            <text:p>33,1%</text:p>
          </table:table-cell>
          <table:table-cell office:value-type="float" office:value="417699004.65999997" table:style-name="ce49">
            <text:p><text:s/>417.699.004,66<text:s/></text:p>
          </table:table-cell>
          <table:table-cell office:value-type="percentage" office:value="0.33003997923570288" table:style-name="ce41">
            <text:p>33,0%</text:p>
          </table:table-cell>
          <table:table-cell table:number-columns-repeated="16359" table:style-name="ce1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SJRJ.$A$1:SJRJ.$Y$25" table:base-cell-address="SJRJ.$A$1"/>
        </table:named-expressions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>Anexo II da Resolução nº 102, de 15 de dezembro de 2009, do CNJ - SJRJ</dc:title>
    <dc:subject>Gestão Orçamentária e Financeira</dc:subject>
    <meta:initial-creator>TRF</meta:initial-creator>
    <dc:creator>Everton</dc:creator>
    <meta:creation-date>2020-09-14T19:10:19Z</meta:creation-date>
    <dc:date>2021-05-13T20:30:42Z</dc:date>
    <meta:print-date>2020-10-15T22:40:25Z</meta:print-date>
  </office:meta>
</office:document-meta>
</file>