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5"/>
        <table:table-column table:style-name="co11" table:default-cell-style-name="ce1"/>
        <table:table-column table:style-name="co10" table:default-cell-style-name="ce1"/>
        <table:table-column table:style-name="co12" table:default-cell-style-name="ce6"/>
        <table:table-column table:style-name="co1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UNIDADE: <text:s text:c="2"/>12.101 - SEÇÃO JUDICIÁRIA DO RIO DE JANEIR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MÊS DE REFERÊNCIA: <text:s text:c="3"/>MAI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4">
            <text:p>Acréscimos</text:p>
          </table:table-cell>
          <table:table-cell office:value-type="string" table:style-name="ce44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4">
            <text:p>Empenhado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Liquidado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5">
            <text:p>Código</text:p>
          </table:table-cell>
          <table:table-cell office:value-type="string" table:style-name="ce45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385156" table:style-name="ce46">
            <text:p>385.156,00</text:p>
          </table:table-cell>
          <table:table-cell table:style-name="ce46"/>
          <table:table-cell office:value-type="float" office:value="385156" table:style-name="ce46">
            <text:p>385.156,00</text:p>
          </table:table-cell>
          <table:table-cell office:value-type="float" office:value="385156" table:style-name="ce46">
            <text:p>385.156,00</text:p>
          </table:table-cell>
          <table:table-cell office:value-type="percentage" office:value="1" table:style-name="ce41">
            <text:p>100,00%</text:p>
          </table:table-cell>
          <table:table-cell office:value-type="float" office:value="384567.62" table:style-name="ce46">
            <text:p>384.567,62</text:p>
          </table:table-cell>
          <table:table-cell office:value-type="percentage" office:value="0.99847235925183564" table:style-name="ce41">
            <text:p>99,85%</text:p>
          </table:table-cell>
          <table:table-cell office:value-type="float" office:value="384567.62" table:style-name="ce46">
            <text:p>384.567,62</text:p>
          </table:table-cell>
          <table:table-cell office:value-type="percentage" office:value="0.99847235925183564" table:style-name="ce43">
            <text:p>99,8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58416584" table:style-name="ce46">
            <text:p>58.416.584,00</text:p>
          </table:table-cell>
          <table:table-cell table:style-name="ce46"/>
          <table:table-cell office:value-type="float" office:value="58416584" table:style-name="ce46">
            <text:p>58.416.584,00</text:p>
          </table:table-cell>
          <table:table-cell office:value-type="float" office:value="41119488.670000002" table:style-name="ce46">
            <text:p>41.119.488,67</text:p>
          </table:table-cell>
          <table:table-cell office:value-type="percentage" office:value="0.70390094480704313" table:style-name="ce41">
            <text:p>70,39%</text:p>
          </table:table-cell>
          <table:table-cell office:value-type="float" office:value="14177971.960000001" table:style-name="ce46">
            <text:p>14.177.971,96</text:p>
          </table:table-cell>
          <table:table-cell office:value-type="percentage" office:value="0.24270457101702492" table:style-name="ce41">
            <text:p>24,27%</text:p>
          </table:table-cell>
          <table:table-cell office:value-type="float" office:value="12923794.83" table:style-name="ce46">
            <text:p>12.923.794,83</text:p>
          </table:table-cell>
          <table:table-cell office:value-type="percentage" office:value="0.22123503199023073" table:style-name="ce43">
            <text:p>22,1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JUDICIAIS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13390135" table:style-name="ce46">
            <text:p>13.390.135,00</text:p>
          </table:table-cell>
          <table:table-cell table:style-name="ce46"/>
          <table:table-cell office:value-type="float" office:value="13390135" table:style-name="ce46">
            <text:p>13.390.135,00</text:p>
          </table:table-cell>
          <table:table-cell office:value-type="float" office:value="11780066.699999999" table:style-name="ce46">
            <text:p>11.780.066,70</text:p>
          </table:table-cell>
          <table:table-cell office:value-type="percentage" office:value="0.87975712716862076" table:style-name="ce41">
            <text:p>87,98%</text:p>
          </table:table-cell>
          <table:table-cell office:value-type="float" office:value="4012997.63" table:style-name="ce46">
            <text:p>4.012.997,63</text:p>
          </table:table-cell>
          <table:table-cell office:value-type="percentage" office:value="0.29969807100525869" table:style-name="ce41">
            <text:p>29,97%</text:p>
          </table:table-cell>
          <table:table-cell office:value-type="float" office:value="3813007.35" table:style-name="ce46">
            <text:p>3.813.007,35</text:p>
          </table:table-cell>
          <table:table-cell office:value-type="percentage" office:value="0.28476242771264071" table:style-name="ce43">
            <text:p>28,4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1IM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S ANEXOS I E II DA SECAO JUDICIARIA DO RIO DE JANEIR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5" table:style-name="ce46"/>
          <table:table-cell office:value-type="float" office:value="3000000" table:style-name="ce46">
            <text:p>3.000.000,00</text:p>
          </table:table-cell>
          <table:table-cell table:style-name="ce46"/>
          <table:table-cell office:value-type="float" office:value="3000000" table:style-name="ce46">
            <text:p>3.000.00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5T9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 FORUM MARILENA FRANCO NO RIO DE JANEIR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5" table:style-name="ce46"/>
          <table:table-cell office:value-type="float" office:value="6000000" table:style-name="ce46">
            <text:p>6.000.000,00</text:p>
          </table:table-cell>
          <table:table-cell table:style-name="ce46"/>
          <table:table-cell office:value-type="float" office:value="6000000" table:style-name="ce46">
            <text:p>6.000.000,00</text:p>
          </table:table-cell>
          <table:table-cell office:value-type="float" office:value="17360" table:style-name="ce46">
            <text:p>17.360,00</text:p>
          </table:table-cell>
          <table:table-cell office:value-type="percentage" office:value="2.8933333333333333E-3" table:style-name="ce41">
            <text:p>0,29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46"/>
          <table:table-cell office:value-type="float" office:value="737225000" table:style-name="ce46">
            <text:p>737.225.000,00</text:p>
          </table:table-cell>
          <table:table-cell table:style-name="ce46"/>
          <table:table-cell office:value-type="float" office:value="737225000" table:style-name="ce46">
            <text:p>737.225.000,00</text:p>
          </table:table-cell>
          <table:table-cell office:value-type="float" office:value="662142146.71000004" table:style-name="ce46">
            <text:p>662.142.146,71</text:p>
          </table:table-cell>
          <table:table-cell office:value-type="percentage" office:value="0.89815476511241488" table:style-name="ce41">
            <text:p>89,82%</text:p>
          </table:table-cell>
          <table:table-cell office:value-type="float" office:value="314495255.70999998" table:style-name="ce46">
            <text:p>314.495.255,71</text:p>
          </table:table-cell>
          <table:table-cell office:value-type="percentage" office:value="0.42659331372376136" table:style-name="ce41">
            <text:p>42,66%</text:p>
          </table:table-cell>
          <table:table-cell office:value-type="float" office:value="314495255.70999998" table:style-name="ce46">
            <text:p>314.495.255,71</text:p>
          </table:table-cell>
          <table:table-cell office:value-type="percentage" office:value="0.42659331372376136" table:style-name="ce43">
            <text:p>42,6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540000" table:style-name="ce46">
            <text:p>540.000,00</text:p>
          </table:table-cell>
          <table:table-cell table:style-name="ce46"/>
          <table:table-cell office:value-type="float" office:value="540000" table:style-name="ce46">
            <text:p>540.000,00</text:p>
          </table:table-cell>
          <table:table-cell office:value-type="float" office:value="230000" table:style-name="ce46">
            <text:p>230.000,00</text:p>
          </table:table-cell>
          <table:table-cell office:value-type="percentage" office:value="0.42592592592592593" table:style-name="ce41">
            <text:p>42,59%</text:p>
          </table:table-cell>
          <table:table-cell office:value-type="float" office:value="136329.76" table:style-name="ce46">
            <text:p>136.329,76</text:p>
          </table:table-cell>
          <table:table-cell office:value-type="percentage" office:value="0.25246251851851853" table:style-name="ce41">
            <text:p>25,25%</text:p>
          </table:table-cell>
          <table:table-cell office:value-type="float" office:value="136329.76" table:style-name="ce46">
            <text:p>136.329,76</text:p>
          </table:table-cell>
          <table:table-cell office:value-type="percentage" office:value="0.25246251851851853" table:style-name="ce43">
            <text:p>25,2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10300000" table:style-name="ce46">
            <text:p>10.300.000,00</text:p>
          </table:table-cell>
          <table:table-cell table:style-name="ce46"/>
          <table:table-cell office:value-type="float" office:value="10300000" table:style-name="ce46">
            <text:p>10.300.000,00</text:p>
          </table:table-cell>
          <table:table-cell office:value-type="float" office:value="7503010" table:style-name="ce46">
            <text:p>7.503.010,00</text:p>
          </table:table-cell>
          <table:table-cell office:value-type="percentage" office:value="0.72844757281553396" table:style-name="ce41">
            <text:p>72,84%</text:p>
          </table:table-cell>
          <table:table-cell office:value-type="float" office:value="4218877.3099999996" table:style-name="ce46">
            <text:p>4.218.877,31</text:p>
          </table:table-cell>
          <table:table-cell office:value-type="percentage" office:value="0.40959973883495143" table:style-name="ce41">
            <text:p>40,96%</text:p>
          </table:table-cell>
          <table:table-cell office:value-type="float" office:value="4218877.3099999996" table:style-name="ce46">
            <text:p>4.218.877,31</text:p>
          </table:table-cell>
          <table:table-cell office:value-type="percentage" office:value="0.40959973883495143" table:style-name="ce43">
            <text:p>40,9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41073432" table:style-name="ce46">
            <text:p>41.073.432,00</text:p>
          </table:table-cell>
          <table:table-cell table:style-name="ce46"/>
          <table:table-cell office:value-type="float" office:value="41073432" table:style-name="ce46">
            <text:p>41.073.432,00</text:p>
          </table:table-cell>
          <table:table-cell office:value-type="float" office:value="29262356.440000001" table:style-name="ce46">
            <text:p>29.262.356,44</text:p>
          </table:table-cell>
          <table:table-cell office:value-type="percentage" office:value="0.7124400132913169" table:style-name="ce41">
            <text:p>71,24%</text:p>
          </table:table-cell>
          <table:table-cell office:value-type="float" office:value="15526513.369999999" table:style-name="ce46">
            <text:p>15.526.513,37</text:p>
          </table:table-cell>
          <table:table-cell office:value-type="percentage" office:value="0.37801840786034141" table:style-name="ce41">
            <text:p>37,80%</text:p>
          </table:table-cell>
          <table:table-cell office:value-type="float" office:value="15511136.970000001" table:style-name="ce46">
            <text:p>15.511.136,97</text:p>
          </table:table-cell>
          <table:table-cell office:value-type="percentage" office:value="0.3776440442084314" table:style-name="ce43">
            <text:p>37,7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46"/>
          <table:table-cell office:value-type="float" office:value="167850000" table:style-name="ce46">
            <text:p>167.850.000,00</text:p>
          </table:table-cell>
          <table:table-cell table:style-name="ce46"/>
          <table:table-cell office:value-type="float" office:value="167850000" table:style-name="ce46">
            <text:p>167.850.000,00</text:p>
          </table:table-cell>
          <table:table-cell office:value-type="float" office:value="100016210.16" table:style-name="ce46">
            <text:p>100.016.210,16</text:p>
          </table:table-cell>
          <table:table-cell office:value-type="percentage" office:value="0.59586660804289537" table:style-name="ce41">
            <text:p>59,59%</text:p>
          </table:table-cell>
          <table:table-cell office:value-type="float" office:value="63975189.32" table:style-name="ce46">
            <text:p>63.975.189,32</text:p>
          </table:table-cell>
          <table:table-cell office:value-type="percentage" office:value="0.38114500637473936" table:style-name="ce41">
            <text:p>38,11%</text:p>
          </table:table-cell>
          <table:table-cell office:value-type="float" office:value="63975189.32" table:style-name="ce46">
            <text:p>63.975.189,32</text:p>
          </table:table-cell>
          <table:table-cell office:value-type="percentage" office:value="0.38114500637473936" table:style-name="ce43">
            <text:p>38,1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table:number-columns-repeated="5" table:style-name="ce46"/>
          <table:table-cell office:value-type="float" office:value="146250000" table:style-name="ce46">
            <text:p>146.250.000,00</text:p>
          </table:table-cell>
          <table:table-cell table:style-name="ce46"/>
          <table:table-cell office:value-type="float" office:value="146250000" table:style-name="ce46">
            <text:p>146.250.000,00</text:p>
          </table:table-cell>
          <table:table-cell office:value-type="float" office:value="142491430.97999999" table:style-name="ce46">
            <text:p>142.491.430,98</text:p>
          </table:table-cell>
          <table:table-cell office:value-type="percentage" office:value="0.9743003827692307" table:style-name="ce41">
            <text:p>97,43%</text:p>
          </table:table-cell>
          <table:table-cell office:value-type="float" office:value="96810687.319999993" table:style-name="ce46">
            <text:p>96.810.687,32</text:p>
          </table:table-cell>
          <table:table-cell office:value-type="percentage" office:value="0.66195341757264947" table:style-name="ce41">
            <text:p>66,20%</text:p>
          </table:table-cell>
          <table:table-cell office:value-type="float" office:value="96810687.319999993" table:style-name="ce46">
            <text:p>96.810.687,32</text:p>
          </table:table-cell>
          <table:table-cell office:value-type="percentage" office:value="0.66195341757264947" table:style-name="ce43">
            <text:p>66,2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table:number-columns-repeated="5" table:style-name="ce46"/>
          <table:table-cell office:value-type="float" office:value="78150000" table:style-name="ce46">
            <text:p>78.150.000,00</text:p>
          </table:table-cell>
          <table:table-cell table:style-name="ce46"/>
          <table:table-cell office:value-type="float" office:value="78150000" table:style-name="ce46">
            <text:p>78.150.00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SA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PAGAMENTO DE HONORARIOS PERICIAIS NAS ACOES EM QUE O INSS FIGURE COMO PARTE E QUE SEJAM DE COMPETENCIA DA JUSTICA FEDERAL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503276" table:style-name="ce46">
            <text:p>503.276,00</text:p>
          </table:table-cell>
          <table:table-cell table:style-name="ce46"/>
          <table:table-cell office:value-type="float" office:value="503276" table:style-name="ce46">
            <text:p>503.276,00</text:p>
          </table:table-cell>
          <table:table-cell office:value-type="float" office:value="503276" table:style-name="ce46">
            <text:p>503.276,00</text:p>
          </table:table-cell>
          <table:table-cell office:value-type="percentage" office:value="1" table:style-name="ce41">
            <text:p>100,00%</text:p>
          </table:table-cell>
          <table:table-cell office:value-type="float" office:value="502310.33" table:style-name="ce46">
            <text:p>502.310,33</text:p>
          </table:table-cell>
          <table:table-cell office:value-type="percentage" office:value="0.99808123176944663" table:style-name="ce41">
            <text:p>99,81%</text:p>
          </table:table-cell>
          <table:table-cell office:value-type="float" office:value="502310.33" table:style-name="ce46">
            <text:p>502.310,33</text:p>
          </table:table-cell>
          <table:table-cell office:value-type="percentage" office:value="0.99808123176944663" table:style-name="ce43">
            <text:p>99,81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SA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PAGAMENTO DE HONORARIOS PERICIAIS NAS ACOES EM QUE O INSS FIGURE COMO PARTE E QUE SEJAM DE COMPETENCIA DA JUSTICA FEDERAL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1803215" table:style-name="ce46">
            <text:p>1.803.215,00</text:p>
          </table:table-cell>
          <table:table-cell table:style-name="ce46"/>
          <table:table-cell office:value-type="float" office:value="1803215" table:style-name="ce46">
            <text:p>1.803.215,00</text:p>
          </table:table-cell>
          <table:table-cell office:value-type="float" office:value="1803215" table:style-name="ce46">
            <text:p>1.803.215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802637.58" table:style-name="ce46">
            <text:p>1.802.637,58</text:p>
          </table:table-cell>
          <table:table-cell office:value-type="percentage" office:value="0.99967978305415606" table:style-name="ce41">
            <text:p>99,97%</text:p>
          </table:table-cell>
          <table:table-cell office:value-type="float" office:value="1802637.58" table:style-name="ce46">
            <text:p>1.802.637,58</text:p>
          </table:table-cell>
          <table:table-cell office:value-type="percentage" office:value="0.99967978305415606" table:style-name="ce43">
            <text:p>99,97%</text:p>
          </table:table-cell>
          <table:table-cell table:number-columns-repeated="16359" table:style-name="ce4"/>
        </table:table-row>
        <table:table-row table:style-name="ro8">
          <table:table-cell table:style-name="ce1"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table:number-columns-repeated="5" table:style-name="ce47"/>
          <table:table-cell office:value-type="float" office:value="1264886798" table:style-name="ce47">
            <text:p>1.264.886.798,00</text:p>
          </table:table-cell>
          <table:table-cell table:style-name="ce47"/>
          <table:table-cell office:value-type="float" office:value="1264886798" table:style-name="ce47">
            <text:p>1.264.886.798,00</text:p>
          </table:table-cell>
          <table:table-cell office:value-type="float" office:value="997253716.66000009" table:style-name="ce47">
            <text:p>997.253.716,66</text:p>
          </table:table-cell>
          <table:table-cell office:value-type="percentage" office:value="0.78841341235976758" table:style-name="ce38">
            <text:p>78,8%</text:p>
          </table:table-cell>
          <table:table-cell office:value-type="float" office:value="516043337.90999991" table:style-name="ce47">
            <text:p>516.043.337,91</text:p>
          </table:table-cell>
          <table:table-cell office:value-type="percentage" office:value="0.40797590640202092" table:style-name="ce38">
            <text:p>40,8%</text:p>
          </table:table-cell>
          <table:table-cell office:value-type="float" office:value="514573794.09999996" table:style-name="ce47">
            <text:p>514.573.794,10</text:p>
          </table:table-cell>
          <table:table-cell office:value-type="percentage" office:value="0.40681410772381227" table:style-name="ce39">
            <text:p>40,7%</text:p>
          </table:table-cell>
          <table:table-cell table:number-columns-repeated="16359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SJRJ.$A$1:SJRJ.$Y$25" table:base-cell-address="SJRJ.$A$1"/>
        </table:named-expressions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Anexo II da Resolução nº 102, de 15 de dezembro de 2009, do CNJ - SJRJ</dc:title>
    <dc:subject>Gestão Orçamentária e Financeira</dc:subject>
    <meta:initial-creator>TRF</meta:initial-creator>
    <dc:creator>Everton</dc:creator>
    <meta:creation-date>2020-09-14T19:10:19Z</meta:creation-date>
    <dc:date>2021-06-15T14:19:42Z</dc:date>
    <meta:print-date>2020-10-15T22:40:25Z</meta:print-date>
  </office:meta>
</office:document-meta>
</file>