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5"/>
        <table:table-column table:style-name="co14" table:default-cell-style-name="ce1"/>
        <table:table-column table:style-name="co10" table:default-cell-style-name="ce1"/>
        <table:table-column table:style-name="co15" table:default-cell-style-name="ce6"/>
        <table:table-column table:style-name="co16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UNIDADE: <text:s text:c="2"/>12.101 - SEÇÃO JUDICIÁRIA DO RIO DE JANEIR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2">
            <text:p>MÊS DE REFERÊNCIA: <text:s text:c="3"/>JUN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5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4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533120" table:style-name="ce48">
            <text:p><text:s/>533.120,00<text:s/></text:p>
          </table:table-cell>
          <table:table-cell table:style-name="ce48"/>
          <table:table-cell office:value-type="float" office:value="533120" table:style-name="ce48">
            <text:p><text:s/>533.120,00<text:s/></text:p>
          </table:table-cell>
          <table:table-cell office:value-type="float" office:value="533120" table:style-name="ce48">
            <text:p><text:s/>533.120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32395.11" table:style-name="ce48">
            <text:p><text:s/>532.395,11<text:s/></text:p>
          </table:table-cell>
          <table:table-cell office:value-type="percentage" office:value="0.99864028736494592" table:style-name="ce43">
            <text:p>99,86%</text:p>
          </table:table-cell>
          <table:table-cell office:value-type="float" office:value="532395.11" table:style-name="ce48">
            <text:p><text:s/>532.395,11<text:s/></text:p>
          </table:table-cell>
          <table:table-cell office:value-type="percentage" office:value="0.99864028736494592" table:style-name="ce45">
            <text:p>99,8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5040109" table:style-name="ce48">
            <text:p><text:s/>5.040.109,00<text:s/></text:p>
          </table:table-cell>
          <table:table-cell table:style-name="ce48"/>
          <table:table-cell office:value-type="float" office:value="5040109" table:style-name="ce48">
            <text:p><text:s/>5.040.109,00<text:s/></text:p>
          </table:table-cell>
          <table:table-cell office:value-type="float" office:value="66273.75" table:style-name="ce48">
            <text:p><text:s/>66.273,75<text:s/></text:p>
          </table:table-cell>
          <table:table-cell office:value-type="percentage" office:value="1.3149269192392466E-2" table:style-name="ce43">
            <text:p>1,31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58764584" table:style-name="ce48">
            <text:p><text:s/>58.764.584,00<text:s/></text:p>
          </table:table-cell>
          <table:table-cell table:style-name="ce48"/>
          <table:table-cell office:value-type="float" office:value="58764584" table:style-name="ce48">
            <text:p><text:s/>58.764.584,00<text:s/></text:p>
          </table:table-cell>
          <table:table-cell office:value-type="float" office:value="42855449.340000004" table:style-name="ce48">
            <text:p><text:s/>42.855.449,34<text:s/></text:p>
          </table:table-cell>
          <table:table-cell office:value-type="percentage" office:value="0.72927342325779088" table:style-name="ce43">
            <text:p>72,93%</text:p>
          </table:table-cell>
          <table:table-cell office:value-type="float" office:value="17307292.16" table:style-name="ce48">
            <text:p><text:s/>17.307.292,16<text:s/></text:p>
          </table:table-cell>
          <table:table-cell office:value-type="percentage" office:value="0.29451909605962667" table:style-name="ce43">
            <text:p>29,45%</text:p>
          </table:table-cell>
          <table:table-cell office:value-type="float" office:value="16705986.24" table:style-name="ce48">
            <text:p><text:s/>16.705.986,24<text:s/></text:p>
          </table:table-cell>
          <table:table-cell office:value-type="percentage" office:value="0.2842866417636854" table:style-name="ce45">
            <text:p>28,4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3890135" table:style-name="ce48">
            <text:p><text:s/>13.890.135,00<text:s/></text:p>
          </table:table-cell>
          <table:table-cell table:style-name="ce48"/>
          <table:table-cell office:value-type="float" office:value="13890135" table:style-name="ce48">
            <text:p><text:s/>13.890.135,00<text:s/></text:p>
          </table:table-cell>
          <table:table-cell office:value-type="float" office:value="11780066.699999999" table:style-name="ce48">
            <text:p><text:s/>11.780.066,70<text:s/></text:p>
          </table:table-cell>
          <table:table-cell office:value-type="percentage" office:value="0.84808871188076995" table:style-name="ce43">
            <text:p>84,81%</text:p>
          </table:table-cell>
          <table:table-cell office:value-type="float" office:value="4023408.98" table:style-name="ce48">
            <text:p><text:s/>4.023.408,98<text:s/></text:p>
          </table:table-cell>
          <table:table-cell office:value-type="percentage" office:value="0.28965945831340012" table:style-name="ce43">
            <text:p>28,97%</text:p>
          </table:table-cell>
          <table:table-cell office:value-type="float" office:value="3821903.38" table:style-name="ce48">
            <text:p><text:s/>3.821.903,38<text:s/></text:p>
          </table:table-cell>
          <table:table-cell office:value-type="percentage" office:value="0.27515235669055771" table:style-name="ce45">
            <text:p>27,5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1IM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S ANEXOS I E II DA SECAO JUDICIARIA D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3000000" table:style-name="ce48">
            <text:p><text:s/>3.000.000,00<text:s/></text:p>
          </table:table-cell>
          <table:table-cell table:style-name="ce48"/>
          <table:table-cell office:value-type="float" office:value="3000000" table:style-name="ce48">
            <text:p><text:s/>3.000.000,00<text:s/></text:p>
          </table:table-cell>
          <table:table-cell office:value-type="float" office:value="110558.16" table:style-name="ce48">
            <text:p><text:s/>110.558,16<text:s/></text:p>
          </table:table-cell>
          <table:table-cell office:value-type="percentage" office:value="3.6852719999999999E-2" table:style-name="ce43">
            <text:p>3,69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5T9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FORUM MARILENA FRANCO NO RIO DE JANEIR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table:number-columns-repeated="5" table:style-name="ce34"/>
          <table:table-cell office:value-type="float" office:value="6000000" table:style-name="ce48">
            <text:p><text:s/>6.000.000,00<text:s/></text:p>
          </table:table-cell>
          <table:table-cell table:style-name="ce48"/>
          <table:table-cell office:value-type="float" office:value="6000000" table:style-name="ce48">
            <text:p><text:s/>6.000.000,00<text:s/></text:p>
          </table:table-cell>
          <table:table-cell office:value-type="float" office:value="17360" table:style-name="ce48">
            <text:p><text:s/>17.360,00<text:s/></text:p>
          </table:table-cell>
          <table:table-cell office:value-type="percentage" office:value="2.8933333333333333E-3" table:style-name="ce43">
            <text:p>0,29%</text:p>
          </table:table-cell>
          <table:table-cell office:value-type="float" office:value="17360" table:style-name="ce48">
            <text:p><text:s/>17.360,00<text:s/></text:p>
          </table:table-cell>
          <table:table-cell office:value-type="percentage" office:value="2.8933333333333333E-3" table:style-name="ce43">
            <text:p>0,29%</text:p>
          </table:table-cell>
          <table:table-cell office:value-type="float" office:value="17360" table:style-name="ce48">
            <text:p><text:s/>17.360,00<text:s/></text:p>
          </table:table-cell>
          <table:table-cell office:value-type="percentage" office:value="2.8933333333333333E-3" table:style-name="ce45">
            <text:p>0,2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737225000" table:style-name="ce48">
            <text:p><text:s/>737.225.000,00<text:s/></text:p>
          </table:table-cell>
          <table:table-cell table:style-name="ce48"/>
          <table:table-cell office:value-type="float" office:value="737225000" table:style-name="ce48">
            <text:p><text:s/>737.225.000,00<text:s/></text:p>
          </table:table-cell>
          <table:table-cell office:value-type="float" office:value="667384096.55999994" table:style-name="ce48">
            <text:p><text:s/>667.384.096,56<text:s/></text:p>
          </table:table-cell>
          <table:table-cell office:value-type="percentage" office:value="0.90526514505069677" table:style-name="ce43">
            <text:p>90,53%</text:p>
          </table:table-cell>
          <table:table-cell office:value-type="float" office:value="373011808.16000003" table:style-name="ce48">
            <text:p><text:s/>373.011.808,16<text:s/></text:p>
          </table:table-cell>
          <table:table-cell office:value-type="percentage" office:value="0.50596738873478253" table:style-name="ce43">
            <text:p>50,60%</text:p>
          </table:table-cell>
          <table:table-cell office:value-type="float" office:value="373011808.16000003" table:style-name="ce48">
            <text:p><text:s/>373.011.808,16<text:s/></text:p>
          </table:table-cell>
          <table:table-cell office:value-type="percentage" office:value="0.50596738873478253" table:style-name="ce45">
            <text:p>50,6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540000" table:style-name="ce48">
            <text:p><text:s/>540.000,00<text:s/></text:p>
          </table:table-cell>
          <table:table-cell table:style-name="ce48"/>
          <table:table-cell office:value-type="float" office:value="540000" table:style-name="ce48">
            <text:p><text:s/>540.000,00<text:s/></text:p>
          </table:table-cell>
          <table:table-cell office:value-type="float" office:value="230000" table:style-name="ce48">
            <text:p><text:s/>230.000,00<text:s/></text:p>
          </table:table-cell>
          <table:table-cell office:value-type="percentage" office:value="0.42592592592592593" table:style-name="ce43">
            <text:p>42,59%</text:p>
          </table:table-cell>
          <table:table-cell office:value-type="float" office:value="169094.76" table:style-name="ce48">
            <text:p><text:s/>169.094,76<text:s/></text:p>
          </table:table-cell>
          <table:table-cell office:value-type="percentage" office:value="0.31313844444444444" table:style-name="ce43">
            <text:p>31,31%</text:p>
          </table:table-cell>
          <table:table-cell office:value-type="float" office:value="169094.76" table:style-name="ce48">
            <text:p><text:s/>169.094,76<text:s/></text:p>
          </table:table-cell>
          <table:table-cell office:value-type="percentage" office:value="0.31313844444444444" table:style-name="ce45">
            <text:p>31,3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10300000" table:style-name="ce48">
            <text:p><text:s/>10.300.000,00<text:s/></text:p>
          </table:table-cell>
          <table:table-cell table:style-name="ce48"/>
          <table:table-cell office:value-type="float" office:value="10300000" table:style-name="ce48">
            <text:p><text:s/>10.300.000,00<text:s/></text:p>
          </table:table-cell>
          <table:table-cell office:value-type="float" office:value="7503440" table:style-name="ce48">
            <text:p><text:s/>7.503.440,00<text:s/></text:p>
          </table:table-cell>
          <table:table-cell office:value-type="percentage" office:value="0.72848932038834946" table:style-name="ce43">
            <text:p>72,85%</text:p>
          </table:table-cell>
          <table:table-cell office:value-type="float" office:value="5053683" table:style-name="ce48">
            <text:p><text:s/>5.053.683,00<text:s/></text:p>
          </table:table-cell>
          <table:table-cell office:value-type="percentage" office:value="0.49064883495145634" table:style-name="ce43">
            <text:p>49,06%</text:p>
          </table:table-cell>
          <table:table-cell office:value-type="float" office:value="5053683" table:style-name="ce48">
            <text:p><text:s/>5.053.683,00<text:s/></text:p>
          </table:table-cell>
          <table:table-cell office:value-type="percentage" office:value="0.49064883495145634" table:style-name="ce45">
            <text:p>49,0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41073432" table:style-name="ce48">
            <text:p><text:s/>41.073.432,00<text:s/></text:p>
          </table:table-cell>
          <table:table-cell table:style-name="ce48"/>
          <table:table-cell office:value-type="float" office:value="41073432" table:style-name="ce48">
            <text:p><text:s/>41.073.432,00<text:s/></text:p>
          </table:table-cell>
          <table:table-cell office:value-type="float" office:value="29286976.449999999" table:style-name="ce48">
            <text:p><text:s/>29.286.976,45<text:s/></text:p>
          </table:table-cell>
          <table:table-cell office:value-type="percentage" office:value="0.71303942777413876" table:style-name="ce43">
            <text:p>71,30%</text:p>
          </table:table-cell>
          <table:table-cell office:value-type="float" office:value="18629369.870000001" table:style-name="ce48">
            <text:p><text:s/>18.629.369,87<text:s/></text:p>
          </table:table-cell>
          <table:table-cell office:value-type="percentage" office:value="0.45356253331837476" table:style-name="ce43">
            <text:p>45,36%</text:p>
          </table:table-cell>
          <table:table-cell office:value-type="float" office:value="18629369.870000001" table:style-name="ce48">
            <text:p><text:s/>18.629.369,87<text:s/></text:p>
          </table:table-cell>
          <table:table-cell office:value-type="percentage" office:value="0.45356253331837476" table:style-name="ce45">
            <text:p>45,36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67850000" table:style-name="ce48">
            <text:p><text:s/>167.850.000,00<text:s/></text:p>
          </table:table-cell>
          <table:table-cell table:style-name="ce48"/>
          <table:table-cell office:value-type="float" office:value="167850000" table:style-name="ce48">
            <text:p><text:s/>167.850.000,00<text:s/></text:p>
          </table:table-cell>
          <table:table-cell office:value-type="float" office:value="100019554.84" table:style-name="ce48">
            <text:p><text:s/>100.019.554,84<text:s/></text:p>
          </table:table-cell>
          <table:table-cell office:value-type="percentage" office:value="0.59588653464402741" table:style-name="ce43">
            <text:p>59,59%</text:p>
          </table:table-cell>
          <table:table-cell office:value-type="float" office:value="76713478.920000002" table:style-name="ce48">
            <text:p><text:s/>76.713.478,92<text:s/></text:p>
          </table:table-cell>
          <table:table-cell office:value-type="percentage" office:value="0.45703591849865954" table:style-name="ce43">
            <text:p>45,70%</text:p>
          </table:table-cell>
          <table:table-cell office:value-type="float" office:value="76713478.920000002" table:style-name="ce48">
            <text:p><text:s/>76.713.478,92<text:s/></text:p>
          </table:table-cell>
          <table:table-cell office:value-type="percentage" office:value="0.45703591849865954" table:style-name="ce45">
            <text:p>45,7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146250000" table:style-name="ce48">
            <text:p><text:s/>146.250.000,00<text:s/></text:p>
          </table:table-cell>
          <table:table-cell table:style-name="ce48"/>
          <table:table-cell office:value-type="float" office:value="146250000" table:style-name="ce48">
            <text:p><text:s/>146.250.000,00<text:s/></text:p>
          </table:table-cell>
          <table:table-cell office:value-type="float" office:value="142680899.46000001" table:style-name="ce48">
            <text:p><text:s/>142.680.899,46<text:s/></text:p>
          </table:table-cell>
          <table:table-cell office:value-type="percentage" office:value="0.97559589374358979" table:style-name="ce43">
            <text:p>97,56%</text:p>
          </table:table-cell>
          <table:table-cell office:value-type="float" office:value="114626961.62" table:style-name="ce48">
            <text:p><text:s/>114.626.961,62<text:s/></text:p>
          </table:table-cell>
          <table:table-cell office:value-type="percentage" office:value="0.78377409654700858" table:style-name="ce43">
            <text:p>78,38%</text:p>
          </table:table-cell>
          <table:table-cell office:value-type="float" office:value="114626961.62" table:style-name="ce48">
            <text:p><text:s/>114.626.961,62<text:s/></text:p>
          </table:table-cell>
          <table:table-cell office:value-type="percentage" office:value="0.78377409654700858" table:style-name="ce45">
            <text:p>78,3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table:number-columns-repeated="5" table:style-name="ce34"/>
          <table:table-cell office:value-type="float" office:value="78150000" table:style-name="ce48">
            <text:p><text:s/>78.150.000,00<text:s/></text:p>
          </table:table-cell>
          <table:table-cell table:style-name="ce48"/>
          <table:table-cell office:value-type="float" office:value="78150000" table:style-name="ce48">
            <text:p><text:s/>78.150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style-name="ce48">
            <text:p><text:s/>-<text:s text:c="3"/></text:p>
          </table:table-cell>
          <table:table-cell office:value-type="percentage" office:value="0" table:style-name="ce45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503276" table:style-name="ce48">
            <text:p><text:s/>503.276,00<text:s/></text:p>
          </table:table-cell>
          <table:table-cell table:style-name="ce48"/>
          <table:table-cell office:value-type="float" office:value="503276" table:style-name="ce48">
            <text:p><text:s/>503.276,00<text:s/></text:p>
          </table:table-cell>
          <table:table-cell office:value-type="float" office:value="503276" table:style-name="ce48">
            <text:p><text:s/>503.276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502310.33" table:style-name="ce48">
            <text:p><text:s/>502.310,33<text:s/></text:p>
          </table:table-cell>
          <table:table-cell office:value-type="percentage" office:value="0.99808123176944663" table:style-name="ce43">
            <text:p>99,81%</text:p>
          </table:table-cell>
          <table:table-cell office:value-type="float" office:value="502310.33" table:style-name="ce48">
            <text:p><text:s/>502.310,33<text:s/></text:p>
          </table:table-cell>
          <table:table-cell office:value-type="percentage" office:value="0.99808123176944663" table:style-name="ce45">
            <text:p>99,8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SA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PAGAMENTO DE HONORARIOS PERICIAIS NAS ACOES EM QUE O INSS FIGURE COMO PARTE E QUE SEJAM DE COMPETENCIA DA JUSTICA FEDERAL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table:number-columns-repeated="5" table:style-name="ce34"/>
          <table:table-cell office:value-type="float" office:value="2520901" table:style-name="ce48">
            <text:p><text:s/>2.520.901,00<text:s/></text:p>
          </table:table-cell>
          <table:table-cell table:style-name="ce48"/>
          <table:table-cell office:value-type="float" office:value="2520901" table:style-name="ce48">
            <text:p><text:s/>2.520.901,00<text:s/></text:p>
          </table:table-cell>
          <table:table-cell office:value-type="float" office:value="2520901" table:style-name="ce48">
            <text:p><text:s/>2.520.901,00<text:s/></text:p>
          </table:table-cell>
          <table:table-cell office:value-type="percentage" office:value="1" table:style-name="ce43">
            <text:p>100,00%</text:p>
          </table:table-cell>
          <table:table-cell office:value-type="float" office:value="2518856.67" table:style-name="ce48">
            <text:p><text:s/>2.518.856,67<text:s/></text:p>
          </table:table-cell>
          <table:table-cell office:value-type="percentage" office:value="0.99918904788407004" table:style-name="ce43">
            <text:p>99,92%</text:p>
          </table:table-cell>
          <table:table-cell office:value-type="float" office:value="2518856.67" table:style-name="ce48">
            <text:p><text:s/>2.518.856,67<text:s/></text:p>
          </table:table-cell>
          <table:table-cell office:value-type="percentage" office:value="0.99918904788407004" table:style-name="ce45">
            <text:p>99,9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table:style-name="ce35"/>
          <table:table-cell table:number-columns-repeated="4" table:style-name="ce36"/>
          <table:table-cell office:value-type="string" table:style-name="ce37">
            <text:p>TOTAL</text:p>
          </table:table-cell>
          <table:table-cell table:number-columns-repeated="3" table:style-name="ce36"/>
          <table:table-cell table:style-name="ce38"/>
          <table:table-cell table:number-columns-repeated="5" table:style-name="ce39"/>
          <table:table-cell office:value-type="float" office:value="1271640557" table:style-name="ce49">
            <text:p><text:s/>1.271.640.557,00<text:s/></text:p>
          </table:table-cell>
          <table:table-cell table:style-name="ce49"/>
          <table:table-cell office:value-type="float" office:value="1271640557" table:style-name="ce49">
            <text:p><text:s/>1.271.640.557,00<text:s/></text:p>
          </table:table-cell>
          <table:table-cell office:value-type="float" office:value="1005491972.2600001" table:style-name="ce49">
            <text:p><text:s/>1.005.491.972,26<text:s/></text:p>
          </table:table-cell>
          <table:table-cell office:value-type="percentage" office:value="0.7907045483293752" table:style-name="ce40">
            <text:p>79,1%</text:p>
          </table:table-cell>
          <table:table-cell office:value-type="float" office:value="613106019.58000004" table:style-name="ce49">
            <text:p><text:s/>613.106.019,58<text:s/></text:p>
          </table:table-cell>
          <table:table-cell office:value-type="percentage" office:value="0.48213783069833316" table:style-name="ce40">
            <text:p>48,2%</text:p>
          </table:table-cell>
          <table:table-cell office:value-type="float" office:value="612303208.06000006" table:style-name="ce49">
            <text:p><text:s/>612.303.208,06<text:s/></text:p>
          </table:table-cell>
          <table:table-cell office:value-type="percentage" office:value="0.4815065111673692" table:style-name="ce41">
            <text:p>48,2%</text:p>
          </table:table-cell>
          <table:table-cell table:number-columns-repeated="16359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Anexo II da Resolução nº 102, de 15 de dezembro de 2009, do CNJ - SJRJ</dc:title>
    <dc:subject>Gestão Orçamentária e Financeira</dc:subject>
    <meta:initial-creator>TRF</meta:initial-creator>
    <dc:creator>Everton</dc:creator>
    <meta:creation-date>2020-09-14T19:10:19Z</meta:creation-date>
    <dc:date>2021-07-14T22:15:06Z</dc:date>
    <meta:print-date>2021-07-14T22:09:47Z</meta:print-date>
  </office:meta>
</office:document-meta>
</file>