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9"/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SET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50">
            <text:p>Acréscimos</text:p>
          </table:table-cell>
          <table:table-cell office:value-type="string" table:style-name="ce50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50">
            <text:p>Empenh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969501" table:formula="of:=[Consulta_TG.N7]+[Consulta_TG.O7]" table:style-name="ce37">
            <text:p><text:s/>969.501<text:s/></text:p>
          </table:table-cell>
          <table:table-cell table:style-name="ce37"/>
          <table:table-cell office:value-type="float" office:value="969501" table:formula="of:=[.O9]-[.P9]+[.Q9]+[.R9]" table:style-name="ce37">
            <text:p><text:s/>969.501<text:s/></text:p>
          </table:table-cell>
          <table:table-cell office:value-type="float" office:value="969501" table:formula="of:=[Consulta_TG.O7]" table:style-name="ce37">
            <text:p><text:s/>969.50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967652.25" table:formula="of:=[Consulta_TG.P7]" table:style-name="ce37">
            <text:p><text:s/>967.652<text:s/></text:p>
          </table:table-cell>
          <table:table-cell office:value-type="percentage" office:value="0.99809309118814726" table:formula="of:=[.V9]/[.S9]" table:style-name="ce46">
            <text:p>99,81%</text:p>
          </table:table-cell>
          <table:table-cell office:value-type="float" office:value="967652.25" table:formula="of:=[Consulta_TG.Q7]" table:style-name="ce37">
            <text:p><text:s/>967.652<text:s/></text:p>
          </table:table-cell>
          <table:table-cell office:value-type="percentage" office:value="0.99809309118814726" table:formula="of:=[.X9]/[.S9]" table:style-name="ce48">
            <text:p>99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9084359" table:formula="of:=[Consulta_TG.N8]+[Consulta_TG.O8]" table:style-name="ce37">
            <text:p><text:s/>9.084.359<text:s/></text:p>
          </table:table-cell>
          <table:table-cell table:style-name="ce37"/>
          <table:table-cell office:value-type="float" office:value="9084359" table:formula="of:=[.O10]-[.P10]+[.Q10]+[.R10]" table:style-name="ce37">
            <text:p><text:s/>9.084.359<text:s/></text:p>
          </table:table-cell>
          <table:table-cell office:value-type="float" office:value="7474812.4000000004" table:formula="of:=[Consulta_TG.O8]" table:style-name="ce37">
            <text:p><text:s/>7.474.812<text:s/></text:p>
          </table:table-cell>
          <table:table-cell office:value-type="percentage" office:value="0.82282221563458691" table:formula="of:=[.T10]/[.S10]" table:style-name="ce46">
            <text:p>82,28%</text:p>
          </table:table-cell>
          <table:table-cell office:value-type="float" office:value="123573.75" table:formula="of:=[Consulta_TG.P8]" table:style-name="ce37">
            <text:p><text:s/>123.574<text:s/></text:p>
          </table:table-cell>
          <table:table-cell office:value-type="percentage" office:value="1.360291353523127E-2" table:formula="of:=[.V10]/[.S10]" table:style-name="ce46">
            <text:p>1,36%</text:p>
          </table:table-cell>
          <table:table-cell office:value-type="float" office:value="107073.75" table:formula="of:=[Consulta_TG.Q8]" table:style-name="ce37">
            <text:p><text:s/>107.074<text:s/></text:p>
          </table:table-cell>
          <table:table-cell office:value-type="percentage" office:value="1.1786604866672486E-2" table:formula="of:=[.X10]/[.S10]" table:style-name="ce48">
            <text:p>1,1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52733334" table:formula="of:=[Consulta_TG.N9]+[Consulta_TG.O9]" table:style-name="ce37">
            <text:p><text:s/>52.733.334<text:s/></text:p>
          </table:table-cell>
          <table:table-cell table:style-name="ce37"/>
          <table:table-cell office:value-type="float" office:value="52733334" table:formula="of:=[.O11]-[.P11]+[.Q11]+[.R11]" table:style-name="ce37">
            <text:p><text:s/>52.733.334<text:s/></text:p>
          </table:table-cell>
          <table:table-cell office:value-type="float" office:value="48660221.210000001" table:formula="of:=[Consulta_TG.O9]" table:style-name="ce37">
            <text:p><text:s/>48.660.221<text:s/></text:p>
          </table:table-cell>
          <table:table-cell office:value-type="percentage" office:value="0.92276018827104689" table:formula="of:=[.T11]/[.S11]" table:style-name="ce46">
            <text:p>92,28%</text:p>
          </table:table-cell>
          <table:table-cell office:value-type="float" office:value="30435935.809999999" table:formula="of:=[Consulta_TG.P9]" table:style-name="ce37">
            <text:p><text:s/>30.435.936<text:s/></text:p>
          </table:table-cell>
          <table:table-cell office:value-type="percentage" office:value="0.5771669170396091" table:formula="of:=[.V11]/[.S11]" table:style-name="ce46">
            <text:p>57,72%</text:p>
          </table:table-cell>
          <table:table-cell office:value-type="float" office:value="28259842.780000001" table:formula="of:=[Consulta_TG.Q9]" table:style-name="ce37">
            <text:p><text:s/>28.259.843<text:s/></text:p>
          </table:table-cell>
          <table:table-cell office:value-type="percentage" office:value="0.53590093089885049" table:formula="of:=[.X11]/[.S11]" table:style-name="ce48">
            <text:p>53,5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4" table:formula="of:=[Consulta_TG.M10]" table:style-name="ce35">
            <text:p>4</text:p>
          </table:table-cell>
          <table:table-cell table:number-columns-repeated="5" table:style-name="ce37"/>
          <table:table-cell office:value-type="float" office:value="1300000" table:formula="of:=[Consulta_TG.N10]+[Consulta_TG.O10]" table:style-name="ce37">
            <text:p><text:s/>1.300.000<text:s/></text:p>
          </table:table-cell>
          <table:table-cell table:style-name="ce37"/>
          <table:table-cell office:value-type="float" office:value="1300000" table:formula="of:=[.O12]-[.P12]+[.Q12]+[.R12]" table:style-name="ce37">
            <text:p><text:s/>1.300.000<text:s/></text:p>
          </table:table-cell>
          <table:table-cell office:value-type="float" office:value="1295820" table:formula="of:=[Consulta_TG.O10]" table:style-name="ce37">
            <text:p><text:s/>1.295.820<text:s/></text:p>
          </table:table-cell>
          <table:table-cell office:value-type="percentage" office:value="0.99678461538461538" table:formula="of:=[.T12]/[.S12]" table:style-name="ce46">
            <text:p>99,68%</text:p>
          </table:table-cell>
          <table:table-cell office:value-type="float" office:value="0" table:formula="of:=[Consulta_TG.P10]" table:style-name="ce37">
            <text:p><text:s/>-<text:s text:c="3"/></text:p>
          </table:table-cell>
          <table:table-cell office:value-type="percentage" office:value="0" table:formula="of:=[.V12]/[.S12]" table:style-name="ce46">
            <text:p>0,00%</text:p>
          </table:table-cell>
          <table:table-cell office:value-type="float" office:value="0" table:formula="of:=[Consulta_TG.Q10]" table:style-name="ce37">
            <text:p><text:s/>-<text:s text:c="3"/></text:p>
          </table:table-cell>
          <table:table-cell office:value-type="percentage" office:value="0" table:formula="of:=[.X12]/[.S12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4">
            <text:p>0033-4257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27" table:formula="of:=[Consulta_TG.K11]" table:style-name="ce35">
            <text:p>127</text:p>
          </table:table-cell>
          <table:table-cell office:value-type="string" office:string-value="CUSTAS JUDICIAIS" table:formula="of:=[Consulta_TG.L11]" table:style-name="ce35">
            <text:p>CUSTAS JUDICIAIS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2004079" table:formula="of:=[Consulta_TG.N11]+[Consulta_TG.O11]" table:style-name="ce37">
            <text:p><text:s/>12.004.079<text:s/></text:p>
          </table:table-cell>
          <table:table-cell table:style-name="ce37"/>
          <table:table-cell office:value-type="float" office:value="12004079" table:formula="of:=[.O13]-[.P13]+[.Q13]+[.R13]" table:style-name="ce37">
            <text:p><text:s/>12.004.079<text:s/></text:p>
          </table:table-cell>
          <table:table-cell office:value-type="float" office:value="8046664.5300000003" table:formula="of:=[Consulta_TG.O11]" table:style-name="ce37">
            <text:p><text:s/>8.046.665<text:s/></text:p>
          </table:table-cell>
          <table:table-cell office:value-type="percentage" office:value="0.67032752200314583" table:formula="of:=[.T13]/[.S13]" table:style-name="ce46">
            <text:p>67,03%</text:p>
          </table:table-cell>
          <table:table-cell office:value-type="float" office:value="6227257.1100000003" table:formula="of:=[Consulta_TG.P11]" table:style-name="ce37">
            <text:p><text:s/>6.227.257<text:s/></text:p>
          </table:table-cell>
          <table:table-cell office:value-type="percentage" office:value="0.51876175673285729" table:formula="of:=[.V13]/[.S13]" table:style-name="ce46">
            <text:p>51,88%</text:p>
          </table:table-cell>
          <table:table-cell office:value-type="float" office:value="6027266.8300000001" table:formula="of:=[Consulta_TG.Q11]" table:style-name="ce37">
            <text:p><text:s/>6.027.267<text:s/></text:p>
          </table:table-cell>
          <table:table-cell office:value-type="percentage" office:value="0.50210156314366139" table:formula="of:=[.X13]/[.S13]" table:style-name="ce48">
            <text:p>50,2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11IM-3341" table:formula="of:=CONCATENATE([Consulta_TG.E12];&quot;-&quot;;[Consulta_TG.F12];&quot;-&quot;;[Consulta_TG.G12])" table:style-name="ce34">
            <text:p>0033-11IM-334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REFORMA DOS ANEXOS I E II DA SECAO JUDICIARIA DO RIO DE JANEIRO - RJ" table:formula="of:=[Consulta_TG.I12]" table:style-name="ce35">
            <text:p>REFORMA DOS ANEXOS I E II DA SECAO JUDICIARIA DO RIO DE JANEIRO - RJ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3000000" table:formula="of:=[Consulta_TG.N12]+[Consulta_TG.O12]" table:style-name="ce37">
            <text:p><text:s/>3.000.000<text:s/></text:p>
          </table:table-cell>
          <table:table-cell table:style-name="ce37"/>
          <table:table-cell office:value-type="float" office:value="3000000" table:formula="of:=[.O14]-[.P14]+[.Q14]+[.R14]" table:style-name="ce37">
            <text:p><text:s/>3.000.000<text:s/></text:p>
          </table:table-cell>
          <table:table-cell office:value-type="float" office:value="2598290.54" table:formula="of:=[Consulta_TG.O12]" table:style-name="ce37">
            <text:p><text:s/>2.598.291<text:s/></text:p>
          </table:table-cell>
          <table:table-cell office:value-type="percentage" office:value="0.86609684666666664" table:formula="of:=[.T14]/[.S14]" table:style-name="ce46">
            <text:p>86,61%</text:p>
          </table:table-cell>
          <table:table-cell office:value-type="float" office:value="123889.95" table:formula="of:=[Consulta_TG.P12]" table:style-name="ce37">
            <text:p><text:s/>123.890<text:s/></text:p>
          </table:table-cell>
          <table:table-cell office:value-type="percentage" office:value="4.1296649999999997E-2" table:formula="of:=[.V14]/[.S14]" table:style-name="ce46">
            <text:p>4,13%</text:p>
          </table:table-cell>
          <table:table-cell office:value-type="float" office:value="123889.95" table:formula="of:=[Consulta_TG.Q12]" table:style-name="ce37">
            <text:p><text:s/>123.890<text:s/></text:p>
          </table:table-cell>
          <table:table-cell office:value-type="percentage" office:value="4.1296649999999997E-2" table:formula="of:=[.X14]/[.S14]" table:style-name="ce48">
            <text:p>4,1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15T9-3341" table:formula="of:=CONCATENATE([Consulta_TG.E13];&quot;-&quot;;[Consulta_TG.F13];&quot;-&quot;;[Consulta_TG.G13])" table:style-name="ce34">
            <text:p>0033-15T9-334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REFORMA DO FORUM MARILENA FRANCO NO RIO DE JANEIRO - RJ" table:formula="of:=[Consulta_TG.I13]" table:style-name="ce35">
            <text:p>REFORMA DO FORUM MARILENA FRANCO NO RIO DE JANEIRO - RJ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6000000" table:formula="of:=[Consulta_TG.N13]+[Consulta_TG.O13]" table:style-name="ce37">
            <text:p><text:s/>6.000.000<text:s/></text:p>
          </table:table-cell>
          <table:table-cell table:style-name="ce37"/>
          <table:table-cell office:value-type="float" office:value="6000000" table:formula="of:=[.O15]-[.P15]+[.Q15]+[.R15]" table:style-name="ce37">
            <text:p><text:s/>6.000.000<text:s/></text:p>
          </table:table-cell>
          <table:table-cell office:value-type="float" office:value="4175360" table:formula="of:=[Consulta_TG.O13]" table:style-name="ce37">
            <text:p><text:s/>4.175.360<text:s/></text:p>
          </table:table-cell>
          <table:table-cell office:value-type="percentage" office:value="0.69589333333333336" table:formula="of:=[.T15]/[.S15]" table:style-name="ce46">
            <text:p>69,59%</text:p>
          </table:table-cell>
          <table:table-cell office:value-type="float" office:value="17360" table:formula="of:=[Consulta_TG.P13]" table:style-name="ce37">
            <text:p><text:s/>17.360<text:s/></text:p>
          </table:table-cell>
          <table:table-cell office:value-type="percentage" office:value="2.8933333333333333E-3" table:formula="of:=[.V15]/[.S15]" table:style-name="ce46">
            <text:p>0,29%</text:p>
          </table:table-cell>
          <table:table-cell office:value-type="float" office:value="17360" table:formula="of:=[Consulta_TG.Q13]" table:style-name="ce37">
            <text:p><text:s/>17.360<text:s/></text:p>
          </table:table-cell>
          <table:table-cell office:value-type="percentage" office:value="2.8933333333333333E-3" table:formula="of:=[.X15]/[.S15]" table:style-name="ce48">
            <text:p>0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0TP-0001" table:formula="of:=CONCATENATE([Consulta_TG.E14];&quot;-&quot;;[Consulta_TG.F14];&quot;-&quot;;[Consulta_TG.G14])" table:style-name="ce34">
            <text:p>0033-20TP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TIVOS CIVIS DA UNIAO" table:formula="of:=[Consulta_TG.I14]" table:style-name="ce35">
            <text:p>ATIVOS CIVIS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737225000" table:formula="of:=[Consulta_TG.N14]+[Consulta_TG.O14]" table:style-name="ce37">
            <text:p><text:s/>737.225.000<text:s/></text:p>
          </table:table-cell>
          <table:table-cell table:style-name="ce37"/>
          <table:table-cell office:value-type="float" office:value="737225000" table:formula="of:=[.O16]-[.P16]+[.Q16]+[.R16]" table:style-name="ce37">
            <text:p><text:s/>737.225.000<text:s/></text:p>
          </table:table-cell>
          <table:table-cell office:value-type="float" office:value="676846679.97000003" table:formula="of:=[Consulta_TG.O14]" table:style-name="ce37">
            <text:p><text:s/>676.846.680<text:s/></text:p>
          </table:table-cell>
          <table:table-cell office:value-type="percentage" office:value="0.91810055270778934" table:formula="of:=[.T16]/[.S16]" table:style-name="ce46">
            <text:p>91,81%</text:p>
          </table:table-cell>
          <table:table-cell office:value-type="float" office:value="546852820.82000005" table:formula="of:=[Consulta_TG.P14]" table:style-name="ce37">
            <text:p><text:s/>546.852.821<text:s/></text:p>
          </table:table-cell>
          <table:table-cell office:value-type="percentage" office:value="0.74177194319237694" table:formula="of:=[.V16]/[.S16]" table:style-name="ce46">
            <text:p>74,18%</text:p>
          </table:table-cell>
          <table:table-cell office:value-type="float" office:value="546840198.50999999" table:formula="of:=[Consulta_TG.Q14]" table:style-name="ce37">
            <text:p><text:s/>546.840.199<text:s/></text:p>
          </table:table-cell>
          <table:table-cell office:value-type="percentage" office:value="0.74175482181152297" table:formula="of:=[.X16]/[.S16]" table:style-name="ce48">
            <text:p>74,1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6H-0001" table:formula="of:=CONCATENATE([Consulta_TG.E15];&quot;-&quot;;[Consulta_TG.F15];&quot;-&quot;;[Consulta_TG.G15])" table:style-name="ce34">
            <text:p>0033-216H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5]" table:style-name="ce35">
            <text:p>AJUDA DE CUSTO PARA MORADIA OU AUXILIO-MORADIA A AGENTES PUBLICO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540000" table:formula="of:=[Consulta_TG.N15]+[Consulta_TG.O15]" table:style-name="ce37">
            <text:p><text:s/>540.000<text:s/></text:p>
          </table:table-cell>
          <table:table-cell table:style-name="ce37"/>
          <table:table-cell office:value-type="float" office:value="540000" table:formula="of:=[.O17]-[.P17]+[.Q17]+[.R17]" table:style-name="ce37">
            <text:p><text:s/>540.000<text:s/></text:p>
          </table:table-cell>
          <table:table-cell office:value-type="float" office:value="330000" table:formula="of:=[Consulta_TG.O15]" table:style-name="ce37">
            <text:p><text:s/>330.000<text:s/></text:p>
          </table:table-cell>
          <table:table-cell office:value-type="percentage" office:value="0.61111111111111116" table:formula="of:=[.T17]/[.S17]" table:style-name="ce46">
            <text:p>61,11%</text:p>
          </table:table-cell>
          <table:table-cell office:value-type="float" office:value="256492.08" table:formula="of:=[Consulta_TG.P15]" table:style-name="ce37">
            <text:p><text:s/>256.492<text:s/></text:p>
          </table:table-cell>
          <table:table-cell office:value-type="percentage" office:value="0.47498533333333331" table:formula="of:=[.V17]/[.S17]" table:style-name="ce46">
            <text:p>47,50%</text:p>
          </table:table-cell>
          <table:table-cell office:value-type="float" office:value="256492.08" table:formula="of:=[Consulta_TG.Q15]" table:style-name="ce37">
            <text:p><text:s/>256.492<text:s/></text:p>
          </table:table-cell>
          <table:table-cell office:value-type="percentage" office:value="0.47498533333333331" table:formula="of:=[.X17]/[.S17]" table:style-name="ce48">
            <text:p>47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1" table:formula="of:=[Consulta_TG.K16]" table:style-name="ce35">
            <text:p>151</text:p>
          </table:table-cell>
          <table:table-cell office:value-type="string" office:string-value="RECURSOS LIVRES DA SEGURIDADE SOCIAL" table:formula="of:=[Consulta_TG.L16]" table:style-name="ce35">
            <text:p>RECURSOS LIVRES DA SEGURIDADE SOCIAL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10300000" table:formula="of:=[Consulta_TG.N16]+[Consulta_TG.O16]" table:style-name="ce37">
            <text:p><text:s/>10.300.000<text:s/></text:p>
          </table:table-cell>
          <table:table-cell table:style-name="ce37"/>
          <table:table-cell office:value-type="float" office:value="10300000" table:formula="of:=[.O18]-[.P18]+[.Q18]+[.R18]" table:style-name="ce37">
            <text:p><text:s/>10.300.000<text:s/></text:p>
          </table:table-cell>
          <table:table-cell office:value-type="float" office:value="9903440" table:formula="of:=[Consulta_TG.O16]" table:style-name="ce37">
            <text:p><text:s/>9.903.440<text:s/></text:p>
          </table:table-cell>
          <table:table-cell office:value-type="percentage" office:value="0.96149902912621354" table:formula="of:=[.T18]/[.S18]" table:style-name="ce46">
            <text:p>96,15%</text:p>
          </table:table-cell>
          <table:table-cell office:value-type="float" office:value="7436367.5300000003" table:formula="of:=[Consulta_TG.P16]" table:style-name="ce37">
            <text:p><text:s/>7.436.368<text:s/></text:p>
          </table:table-cell>
          <table:table-cell office:value-type="percentage" office:value="0.72197743009708737" table:formula="of:=[.V18]/[.S18]" table:style-name="ce46">
            <text:p>72,20%</text:p>
          </table:table-cell>
          <table:table-cell office:value-type="float" office:value="7436367.5300000003" table:formula="of:=[Consulta_TG.Q16]" table:style-name="ce37">
            <text:p><text:s/>7.436.368<text:s/></text:p>
          </table:table-cell>
          <table:table-cell office:value-type="percentage" office:value="0.72197743009708737" table:formula="of:=[.X18]/[.S18]" table:style-name="ce48">
            <text:p>72,2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39913432" table:formula="of:=[Consulta_TG.N17]+[Consulta_TG.O17]" table:style-name="ce37">
            <text:p><text:s/>39.913.432<text:s/></text:p>
          </table:table-cell>
          <table:table-cell table:style-name="ce37"/>
          <table:table-cell office:value-type="float" office:value="39913432" table:formula="of:=[.O19]-[.P19]+[.Q19]+[.R19]" table:style-name="ce37">
            <text:p><text:s/>39.913.432<text:s/></text:p>
          </table:table-cell>
          <table:table-cell office:value-type="float" office:value="35877714.439999998" table:formula="of:=[Consulta_TG.O17]" table:style-name="ce37">
            <text:p><text:s/>35.877.714<text:s/></text:p>
          </table:table-cell>
          <table:table-cell office:value-type="percentage" office:value="0.89888823491800951" table:formula="of:=[.T19]/[.S19]" table:style-name="ce46">
            <text:p>89,89%</text:p>
          </table:table-cell>
          <table:table-cell office:value-type="float" office:value="28054530.280000001" table:formula="of:=[Consulta_TG.P17]" table:style-name="ce37">
            <text:p><text:s/>28.054.530<text:s/></text:p>
          </table:table-cell>
          <table:table-cell office:value-type="percentage" office:value="0.7028844395039745" table:formula="of:=[.V19]/[.S19]" table:style-name="ce46">
            <text:p>70,29%</text:p>
          </table:table-cell>
          <table:table-cell office:value-type="float" office:value="28054530.280000001" table:formula="of:=[Consulta_TG.Q17]" table:style-name="ce37">
            <text:p><text:s/>28.054.530<text:s/></text:p>
          </table:table-cell>
          <table:table-cell office:value-type="percentage" office:value="0.7028844395039745" table:formula="of:=[.X19]/[.S19]" table:style-name="ce48">
            <text:p>70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7850000" table:formula="of:=[Consulta_TG.N18]+[Consulta_TG.O18]" table:style-name="ce37">
            <text:p><text:s/>167.850.000<text:s/></text:p>
          </table:table-cell>
          <table:table-cell table:style-name="ce37"/>
          <table:table-cell office:value-type="float" office:value="167850000" table:formula="of:=[.O20]-[.P20]+[.Q20]+[.R20]" table:style-name="ce37">
            <text:p><text:s/>167.850.000<text:s/></text:p>
          </table:table-cell>
          <table:table-cell office:value-type="float" office:value="150040374.24000001" table:formula="of:=[Consulta_TG.O18]" table:style-name="ce37">
            <text:p><text:s/>150.040.374<text:s/></text:p>
          </table:table-cell>
          <table:table-cell office:value-type="percentage" office:value="0.89389558677390535" table:formula="of:=[.T20]/[.S20]" table:style-name="ce46">
            <text:p>89,39%</text:p>
          </table:table-cell>
          <table:table-cell office:value-type="float" office:value="114658779" table:formula="of:=[Consulta_TG.P18]" table:style-name="ce37">
            <text:p><text:s/>114.658.779<text:s/></text:p>
          </table:table-cell>
          <table:table-cell office:value-type="percentage" office:value="0.68310264521894548" table:formula="of:=[.V20]/[.S20]" table:style-name="ce46">
            <text:p>68,31%</text:p>
          </table:table-cell>
          <table:table-cell office:value-type="float" office:value="114658779" table:formula="of:=[Consulta_TG.Q18]" table:style-name="ce37">
            <text:p><text:s/>114.658.779<text:s/></text:p>
          </table:table-cell>
          <table:table-cell office:value-type="percentage" office:value="0.68310264521894548" table:formula="of:=[.X20]/[.S20]" table:style-name="ce48">
            <text:p>68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56" table:formula="of:=[Consulta_TG.K19]" table:style-name="ce35">
            <text:p>156</text:p>
          </table:table-cell>
          <table:table-cell office:value-type="string" office:string-value="CONTRIB.DO SERV.PARA O PLANO SEG.SOC.SERV.PUB" table:formula="of:=[Consulta_TG.L19]" table:style-name="ce35">
            <text:p>CONTRIB.DO SERV.PARA O PLANO SEG.SOC.SERV.PUB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146250000" table:formula="of:=[Consulta_TG.N19]+[Consulta_TG.O19]" table:style-name="ce37">
            <text:p><text:s/>146.250.000<text:s/></text:p>
          </table:table-cell>
          <table:table-cell table:style-name="ce37"/>
          <table:table-cell office:value-type="float" office:value="146250000" table:formula="of:=[.O21]-[.P21]+[.Q21]+[.R21]" table:style-name="ce37">
            <text:p><text:s/>146.250.000<text:s/></text:p>
          </table:table-cell>
          <table:table-cell office:value-type="float" office:value="146250000" table:formula="of:=[Consulta_TG.O19]" table:style-name="ce37">
            <text:p><text:s/>146.250.000<text:s/></text:p>
          </table:table-cell>
          <table:table-cell office:value-type="percentage" office:value="1" table:formula="of:=[.T21]/[.S21]" table:style-name="ce46">
            <text:p>100,00%</text:p>
          </table:table-cell>
          <table:table-cell office:value-type="float" office:value="146250000" table:formula="of:=[Consulta_TG.P19]" table:style-name="ce37">
            <text:p><text:s/>146.250.000<text:s/></text:p>
          </table:table-cell>
          <table:table-cell office:value-type="percentage" office:value="1" table:formula="of:=[.V21]/[.S21]" table:style-name="ce46">
            <text:p>100,00%</text:p>
          </table:table-cell>
          <table:table-cell office:value-type="float" office:value="146250000" table:formula="of:=[Consulta_TG.Q19]" table:style-name="ce37">
            <text:p><text:s/>146.250.000<text:s/></text:p>
          </table:table-cell>
          <table:table-cell office:value-type="percentage" office:value="1" table:formula="of:=[.X21]/[.S21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20]" table:style-name="ce33">
            <text:p>12101</text:p>
          </table:table-cell>
          <table:table-cell office:value-type="string" office:string-value="JUSTICA FEDERAL DE PRIMEIRO GRAU" table:formula="of:=[Consulta_TG.B20]" table:style-name="ce34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34">
            <text:p>0033-0181-0001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69" table:formula="of:=[Consulta_TG.K20]" table:style-name="ce35">
            <text:p>169</text:p>
          </table:table-cell>
          <table:table-cell office:value-type="string" office:string-value="CONTR.PATRONAL PARA O PLANO SEG.SOC.SERV.PUB." table:formula="of:=[Consulta_TG.L20]" table:style-name="ce35">
            <text:p>CONTR.PATRONAL PARA O PLANO SEG.SOC.SERV.PUB.</text:p>
          </table:table-cell>
          <table:table-cell office:value-type="string" office:string-value="1" table:formula="of:=[Consulta_TG.M20]" table:style-name="ce35">
            <text:p>1</text:p>
          </table:table-cell>
          <table:table-cell table:number-columns-repeated="5" table:style-name="ce37"/>
          <table:table-cell office:value-type="float" office:value="78150000" table:formula="of:=[Consulta_TG.N20]+[Consulta_TG.O20]" table:style-name="ce37">
            <text:p><text:s/>78.150.000<text:s/></text:p>
          </table:table-cell>
          <table:table-cell table:style-name="ce37"/>
          <table:table-cell office:value-type="float" office:value="78150000" table:formula="of:=[.O22]-[.P22]+[.Q22]+[.R22]" table:style-name="ce37">
            <text:p><text:s/>78.150.000<text:s/></text:p>
          </table:table-cell>
          <table:table-cell office:value-type="float" office:value="65413150.789999999" table:formula="of:=[Consulta_TG.O20]" table:style-name="ce37">
            <text:p><text:s/>65.413.151<text:s/></text:p>
          </table:table-cell>
          <table:table-cell office:value-type="percentage" office:value="0.83702048355726166" table:formula="of:=[.T22]/[.S22]" table:style-name="ce46">
            <text:p>83,70%</text:p>
          </table:table-cell>
          <table:table-cell office:value-type="float" office:value="21792552.829999998" table:formula="of:=[Consulta_TG.P20]" table:style-name="ce37">
            <text:p><text:s/>21.792.553<text:s/></text:p>
          </table:table-cell>
          <table:table-cell office:value-type="percentage" office:value="0.27885544248240562" table:formula="of:=[.V22]/[.S22]" table:style-name="ce46">
            <text:p>27,89%</text:p>
          </table:table-cell>
          <table:table-cell office:value-type="float" office:value="21792552.829999998" table:formula="of:=[Consulta_TG.Q20]" table:style-name="ce37">
            <text:p><text:s/>21.792.553<text:s/></text:p>
          </table:table-cell>
          <table:table-cell office:value-type="percentage" office:value="0.27885544248240562" table:formula="of:=[.X22]/[.S22]" table:style-name="ce48">
            <text:p>27,89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21]" table:style-name="ce33">
            <text:p>25303</text:p>
          </table:table-cell>
          <table:table-cell office:value-type="string" office:string-value="INSTITUTO NACIONAL DO SEGURO SOCIAL" table:formula="of:=[Consulta_TG.B21]" table:style-name="ce34">
            <text:p>INSTITUTO NACIONAL DO SEGURO SOCIAL</text:p>
          </table:table-cell>
          <table:table-cell office:value-type="string" office:string-value="28-846" table:formula="of:=CONCATENATE([Consulta_TG.C21];&quot;-&quot;;[Consulta_TG.D21])" table:style-name="ce35">
            <text:p>28-846</text:p>
          </table:table-cell>
          <table:table-cell office:value-type="string" office:string-value="0901-00SA-0001" table:formula="of:=CONCATENATE([Consulta_TG.E21];&quot;-&quot;;[Consulta_TG.F21];&quot;-&quot;;[Consulta_TG.G21])" table:style-name="ce34">
            <text:p>0901-00SA-0001</text:p>
          </table:table-cell>
          <table:table-cell office:value-type="string" office:string-value="OPERACOES ESPECIAIS: CUMPRIMENTO DE SENTENCAS JUDICIAIS" table:formula="of:=[Consulta_TG.H21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1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100" table:formula="of:=[Consulta_TG.K21]" table:style-name="ce35">
            <text:p>100</text:p>
          </table:table-cell>
          <table:table-cell office:value-type="string" office:string-value="RECURSOS PRIMARIOS DE LIVRE APLICACAO" table:formula="of:=[Consulta_TG.L21]" table:style-name="ce35">
            <text:p>RECURSOS PRIMARIOS DE LIVRE APLICACAO</text:p>
          </table:table-cell>
          <table:table-cell office:value-type="string" office:string-value="3" table:formula="of:=[Consulta_TG.M21]" table:style-name="ce35">
            <text:p>3</text:p>
          </table:table-cell>
          <table:table-cell table:number-columns-repeated="5" table:style-name="ce37"/>
          <table:table-cell office:value-type="float" office:value="503276" table:formula="of:=[Consulta_TG.N21]+[Consulta_TG.O21]" table:style-name="ce37">
            <text:p><text:s/>503.276<text:s/></text:p>
          </table:table-cell>
          <table:table-cell table:style-name="ce37"/>
          <table:table-cell office:value-type="float" office:value="503276" table:formula="of:=[.O23]-[.P23]+[.Q23]+[.R23]" table:style-name="ce37">
            <text:p><text:s/>503.276<text:s/></text:p>
          </table:table-cell>
          <table:table-cell office:value-type="float" office:value="503276" table:formula="of:=[Consulta_TG.O21]" table:style-name="ce37">
            <text:p><text:s/>503.276<text:s/></text:p>
          </table:table-cell>
          <table:table-cell office:value-type="percentage" office:value="1" table:formula="of:=[.T23]/[.S23]" table:style-name="ce46">
            <text:p>100,00%</text:p>
          </table:table-cell>
          <table:table-cell office:value-type="float" office:value="502310.33" table:formula="of:=[Consulta_TG.P21]" table:style-name="ce37">
            <text:p><text:s/>502.310<text:s/></text:p>
          </table:table-cell>
          <table:table-cell office:value-type="percentage" office:value="0.99808123176944663" table:formula="of:=[.V23]/[.S23]" table:style-name="ce46">
            <text:p>99,81%</text:p>
          </table:table-cell>
          <table:table-cell office:value-type="float" office:value="502310.33" table:formula="of:=[Consulta_TG.Q21]" table:style-name="ce37">
            <text:p><text:s/>502.310<text:s/></text:p>
          </table:table-cell>
          <table:table-cell office:value-type="percentage" office:value="0.99808123176944663" table:formula="of:=[.X23]/[.S23]" table:style-name="ce48">
            <text:p>99,8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22]" table:style-name="ce33">
            <text:p>25303</text:p>
          </table:table-cell>
          <table:table-cell office:value-type="string" office:string-value="INSTITUTO NACIONAL DO SEGURO SOCIAL" table:formula="of:=[Consulta_TG.B22]" table:style-name="ce34">
            <text:p>INSTITUTO NACIONAL DO SEGURO SOCIAL</text:p>
          </table:table-cell>
          <table:table-cell office:value-type="string" office:string-value="28-846" table:formula="of:=CONCATENATE([Consulta_TG.C22];&quot;-&quot;;[Consulta_TG.D22])" table:style-name="ce35">
            <text:p>28-846</text:p>
          </table:table-cell>
          <table:table-cell office:value-type="string" office:string-value="0901-00SA-0001" table:formula="of:=CONCATENATE([Consulta_TG.E22];&quot;-&quot;;[Consulta_TG.F22];&quot;-&quot;;[Consulta_TG.G22])" table:style-name="ce34">
            <text:p>0901-00SA-0001</text:p>
          </table:table-cell>
          <table:table-cell office:value-type="string" office:string-value="OPERACOES ESPECIAIS: CUMPRIMENTO DE SENTENCAS JUDICIAIS" table:formula="of:=[Consulta_TG.H22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2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2]" table:style-name="ce35">
            <text:p>2</text:p>
          </table:table-cell>
          <table:table-cell office:value-type="string" office:string-value="151" table:formula="of:=[Consulta_TG.K22]" table:style-name="ce35">
            <text:p>151</text:p>
          </table:table-cell>
          <table:table-cell office:value-type="string" office:string-value="RECURSOS LIVRES DA SEGURIDADE SOCIAL" table:formula="of:=[Consulta_TG.L22]" table:style-name="ce35">
            <text:p>RECURSOS LIVRES DA SEGURIDADE SOCIAL</text:p>
          </table:table-cell>
          <table:table-cell office:value-type="string" office:string-value="3" table:formula="of:=[Consulta_TG.M22]" table:style-name="ce35">
            <text:p>3</text:p>
          </table:table-cell>
          <table:table-cell table:number-columns-repeated="5" table:style-name="ce37"/>
          <table:table-cell office:value-type="float" office:value="4932291" table:formula="of:=[Consulta_TG.N22]+[Consulta_TG.O22]" table:style-name="ce37">
            <text:p><text:s/>4.932.291<text:s/></text:p>
          </table:table-cell>
          <table:table-cell table:style-name="ce37"/>
          <table:table-cell office:value-type="float" office:value="4932291" table:formula="of:=[.O24]-[.P24]+[.Q24]+[.R24]" table:style-name="ce37">
            <text:p><text:s/>4.932.291<text:s/></text:p>
          </table:table-cell>
          <table:table-cell office:value-type="float" office:value="4932291" table:formula="of:=[Consulta_TG.O22]" table:style-name="ce37">
            <text:p><text:s/>4.932.291<text:s/></text:p>
          </table:table-cell>
          <table:table-cell office:value-type="percentage" office:value="1" table:formula="of:=[.T24]/[.S24]" table:style-name="ce46">
            <text:p>100,00%</text:p>
          </table:table-cell>
          <table:table-cell office:value-type="float" office:value="4930845.87" table:formula="of:=[Consulta_TG.P22]" table:style-name="ce37">
            <text:p><text:s/>4.930.846<text:s/></text:p>
          </table:table-cell>
          <table:table-cell office:value-type="percentage" office:value="0.99970700633843379" table:formula="of:=[.V24]/[.S24]" table:style-name="ce46">
            <text:p>99,97%</text:p>
          </table:table-cell>
          <table:table-cell office:value-type="float" office:value="4930845.87" table:formula="of:=[Consulta_TG.Q22]" table:style-name="ce37">
            <text:p><text:s/>4.930.846<text:s/></text:p>
          </table:table-cell>
          <table:table-cell office:value-type="percentage" office:value="0.99970700633843379" table:formula="of:=[.X24]/[.S24]" table:style-name="ce48">
            <text:p>9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70755272" table:formula="of:=SUM([.Q9:.Q24])" table:style-name="ce42">
            <text:p><text:s/>1.270.755.272<text:s/></text:p>
          </table:table-cell>
          <table:table-cell table:style-name="ce42"/>
          <table:table-cell office:value-type="float" office:value="1270755272" table:formula="of:=SUM([.S9:.S24])" table:style-name="ce42">
            <text:p><text:s/>1.270.755.272<text:s/></text:p>
          </table:table-cell>
          <table:table-cell office:value-type="float" office:value="1163317596.1200001" table:formula="of:=SUM([.T9:.T24])" table:style-name="ce42">
            <text:p><text:s/>1.163.317.596<text:s/></text:p>
          </table:table-cell>
          <table:table-cell office:value-type="percentage" office:value="0.91545368471231503" table:formula="of:=[.T25]/[.S25]" table:style-name="ce43">
            <text:p>91,5%</text:p>
          </table:table-cell>
          <table:table-cell office:value-type="float" office:value="908630367.61000013" table:formula="of:=SUM([.V9:.V24])" table:style-name="ce42">
            <text:p><text:s/>908.630.368<text:s/></text:p>
          </table:table-cell>
          <table:table-cell office:value-type="percentage" office:value="0.71503175129853025" table:formula="of:=[.V25]/[.S25]" table:style-name="ce43">
            <text:p>71,5%</text:p>
          </table:table-cell>
          <table:table-cell office:value-type="float" office:value="906225161.99000001" table:formula="of:=SUM([.X9:.X24])" table:style-name="ce42">
            <text:p><text:s/>906.225.162<text:s/></text:p>
          </table:table-cell>
          <table:table-cell office:value-type="percentage" office:value="0.71313901422082793" table:formula="of:=[.X25]/[.S25]" table:style-name="ce44">
            <text:p>71,3%</text:p>
          </table:table-cell>
          <table:table-cell table:number-columns-repeated="16359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SET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969501" table:formula="of:=[Consulta_TG.N7]+[Consulta_TG.O7]" table:style-name="ce37">
            <text:p><text:s/>969.501<text:s/></text:p>
          </table:table-cell>
          <table:table-cell table:style-name="ce37"/>
          <table:table-cell office:value-type="float" office:value="969501" table:formula="of:=[.O9]-[.P9]+[.Q9]+[.R9]" table:style-name="ce37">
            <text:p><text:s/>969.501<text:s/></text:p>
          </table:table-cell>
          <table:table-cell office:value-type="float" office:value="969501" table:formula="of:=[Consulta_TG.O7]" table:style-name="ce37">
            <text:p><text:s/>969.50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967652.25" table:formula="of:=[Consulta_TG.P7]" table:style-name="ce37">
            <text:p><text:s/>967.652<text:s/></text:p>
          </table:table-cell>
          <table:table-cell office:value-type="percentage" office:value="0.99809309118814726" table:formula="of:=[.V9]/[.S9]" table:style-name="ce46">
            <text:p>99,81%</text:p>
          </table:table-cell>
          <table:table-cell office:value-type="float" office:value="967652.25" table:formula="of:=[Consulta_TG.Q7]" table:style-name="ce37">
            <text:p><text:s/>967.652<text:s/></text:p>
          </table:table-cell>
          <table:table-cell office:value-type="percentage" office:value="0.99809309118814726" table:formula="of:=[.X9]/[.S9]" table:style-name="ce48">
            <text:p>99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9084359" table:formula="of:=[Consulta_TG.N8]+[Consulta_TG.O8]" table:style-name="ce37">
            <text:p><text:s/>9.084.359<text:s/></text:p>
          </table:table-cell>
          <table:table-cell table:style-name="ce37"/>
          <table:table-cell office:value-type="float" office:value="9084359" table:formula="of:=[.O10]-[.P10]+[.Q10]+[.R10]" table:style-name="ce37">
            <text:p><text:s/>9.084.359<text:s/></text:p>
          </table:table-cell>
          <table:table-cell office:value-type="float" office:value="7474812.4000000004" table:formula="of:=[Consulta_TG.O8]" table:style-name="ce37">
            <text:p><text:s/>7.474.812<text:s/></text:p>
          </table:table-cell>
          <table:table-cell office:value-type="percentage" office:value="0.82282221563458691" table:formula="of:=[.T10]/[.S10]" table:style-name="ce46">
            <text:p>82,28%</text:p>
          </table:table-cell>
          <table:table-cell office:value-type="float" office:value="123573.75" table:formula="of:=[Consulta_TG.P8]" table:style-name="ce37">
            <text:p><text:s/>123.574<text:s/></text:p>
          </table:table-cell>
          <table:table-cell office:value-type="percentage" office:value="1.360291353523127E-2" table:formula="of:=[.V10]/[.S10]" table:style-name="ce46">
            <text:p>1,36%</text:p>
          </table:table-cell>
          <table:table-cell office:value-type="float" office:value="107073.75" table:formula="of:=[Consulta_TG.Q8]" table:style-name="ce37">
            <text:p><text:s/>107.074<text:s/></text:p>
          </table:table-cell>
          <table:table-cell office:value-type="percentage" office:value="1.1786604866672486E-2" table:formula="of:=[.X10]/[.S10]" table:style-name="ce48">
            <text:p>1,1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52733334" table:formula="of:=[Consulta_TG.N9]+[Consulta_TG.O9]" table:style-name="ce37">
            <text:p><text:s/>52.733.334<text:s/></text:p>
          </table:table-cell>
          <table:table-cell table:style-name="ce37"/>
          <table:table-cell office:value-type="float" office:value="52733334" table:formula="of:=[.O11]-[.P11]+[.Q11]+[.R11]" table:style-name="ce37">
            <text:p><text:s/>52.733.334<text:s/></text:p>
          </table:table-cell>
          <table:table-cell office:value-type="float" office:value="48660221.210000001" table:formula="of:=[Consulta_TG.O9]" table:style-name="ce37">
            <text:p><text:s/>48.660.221<text:s/></text:p>
          </table:table-cell>
          <table:table-cell office:value-type="percentage" office:value="0.92276018827104689" table:formula="of:=[.T11]/[.S11]" table:style-name="ce46">
            <text:p>92,28%</text:p>
          </table:table-cell>
          <table:table-cell office:value-type="float" office:value="30435935.809999999" table:formula="of:=[Consulta_TG.P9]" table:style-name="ce37">
            <text:p><text:s/>30.435.936<text:s/></text:p>
          </table:table-cell>
          <table:table-cell office:value-type="percentage" office:value="0.5771669170396091" table:formula="of:=[.V11]/[.S11]" table:style-name="ce46">
            <text:p>57,72%</text:p>
          </table:table-cell>
          <table:table-cell office:value-type="float" office:value="28259842.780000001" table:formula="of:=[Consulta_TG.Q9]" table:style-name="ce37">
            <text:p><text:s/>28.259.843<text:s/></text:p>
          </table:table-cell>
          <table:table-cell office:value-type="percentage" office:value="0.53590093089885049" table:formula="of:=[.X11]/[.S11]" table:style-name="ce48">
            <text:p>53,5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4" table:formula="of:=[Consulta_TG.M10]" table:style-name="ce35">
            <text:p>4</text:p>
          </table:table-cell>
          <table:table-cell table:number-columns-repeated="5" table:style-name="ce37"/>
          <table:table-cell office:value-type="float" office:value="1300000" table:formula="of:=[Consulta_TG.N10]+[Consulta_TG.O10]" table:style-name="ce37">
            <text:p><text:s/>1.300.000<text:s/></text:p>
          </table:table-cell>
          <table:table-cell table:style-name="ce37"/>
          <table:table-cell office:value-type="float" office:value="1300000" table:formula="of:=[.O12]-[.P12]+[.Q12]+[.R12]" table:style-name="ce37">
            <text:p><text:s/>1.300.000<text:s/></text:p>
          </table:table-cell>
          <table:table-cell office:value-type="float" office:value="1295820" table:formula="of:=[Consulta_TG.O10]" table:style-name="ce37">
            <text:p><text:s/>1.295.820<text:s/></text:p>
          </table:table-cell>
          <table:table-cell office:value-type="percentage" office:value="0.99678461538461538" table:formula="of:=[.T12]/[.S12]" table:style-name="ce46">
            <text:p>99,68%</text:p>
          </table:table-cell>
          <table:table-cell office:value-type="float" office:value="0" table:formula="of:=[Consulta_TG.P10]" table:style-name="ce37">
            <text:p><text:s/>-<text:s text:c="3"/></text:p>
          </table:table-cell>
          <table:table-cell office:value-type="percentage" office:value="0" table:formula="of:=[.V12]/[.S12]" table:style-name="ce46">
            <text:p>0,00%</text:p>
          </table:table-cell>
          <table:table-cell office:value-type="float" office:value="0" table:formula="of:=[Consulta_TG.Q10]" table:style-name="ce37">
            <text:p><text:s/>-<text:s text:c="3"/></text:p>
          </table:table-cell>
          <table:table-cell office:value-type="percentage" office:value="0" table:formula="of:=[.X12]/[.S12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4">
            <text:p>0033-4257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27" table:formula="of:=[Consulta_TG.K11]" table:style-name="ce35">
            <text:p>127</text:p>
          </table:table-cell>
          <table:table-cell office:value-type="string" office:string-value="CUSTAS JUDICIAIS" table:formula="of:=[Consulta_TG.L11]" table:style-name="ce35">
            <text:p>CUSTAS JUDICIAIS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2004079" table:formula="of:=[Consulta_TG.N11]+[Consulta_TG.O11]" table:style-name="ce37">
            <text:p><text:s/>12.004.079<text:s/></text:p>
          </table:table-cell>
          <table:table-cell table:style-name="ce37"/>
          <table:table-cell office:value-type="float" office:value="12004079" table:formula="of:=[.O13]-[.P13]+[.Q13]+[.R13]" table:style-name="ce37">
            <text:p><text:s/>12.004.079<text:s/></text:p>
          </table:table-cell>
          <table:table-cell office:value-type="float" office:value="8046664.5300000003" table:formula="of:=[Consulta_TG.O11]" table:style-name="ce37">
            <text:p><text:s/>8.046.665<text:s/></text:p>
          </table:table-cell>
          <table:table-cell office:value-type="percentage" office:value="0.67032752200314583" table:formula="of:=[.T13]/[.S13]" table:style-name="ce46">
            <text:p>67,03%</text:p>
          </table:table-cell>
          <table:table-cell office:value-type="float" office:value="6227257.1100000003" table:formula="of:=[Consulta_TG.P11]" table:style-name="ce37">
            <text:p><text:s/>6.227.257<text:s/></text:p>
          </table:table-cell>
          <table:table-cell office:value-type="percentage" office:value="0.51876175673285729" table:formula="of:=[.V13]/[.S13]" table:style-name="ce46">
            <text:p>51,88%</text:p>
          </table:table-cell>
          <table:table-cell office:value-type="float" office:value="6027266.8300000001" table:formula="of:=[Consulta_TG.Q11]" table:style-name="ce37">
            <text:p><text:s/>6.027.267<text:s/></text:p>
          </table:table-cell>
          <table:table-cell office:value-type="percentage" office:value="0.50210156314366139" table:formula="of:=[.X13]/[.S13]" table:style-name="ce48">
            <text:p>50,2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11IM-3341" table:formula="of:=CONCATENATE([Consulta_TG.E12];&quot;-&quot;;[Consulta_TG.F12];&quot;-&quot;;[Consulta_TG.G12])" table:style-name="ce34">
            <text:p>0033-11IM-334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REFORMA DOS ANEXOS I E II DA SECAO JUDICIARIA DO RIO DE JANEIRO - RJ" table:formula="of:=[Consulta_TG.I12]" table:style-name="ce35">
            <text:p>REFORMA DOS ANEXOS I E II DA SECAO JUDICIARIA DO RIO DE JANEIRO - RJ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3000000" table:formula="of:=[Consulta_TG.N12]+[Consulta_TG.O12]" table:style-name="ce37">
            <text:p><text:s/>3.000.000<text:s/></text:p>
          </table:table-cell>
          <table:table-cell table:style-name="ce37"/>
          <table:table-cell office:value-type="float" office:value="3000000" table:formula="of:=[.O14]-[.P14]+[.Q14]+[.R14]" table:style-name="ce37">
            <text:p><text:s/>3.000.000<text:s/></text:p>
          </table:table-cell>
          <table:table-cell office:value-type="float" office:value="2598290.54" table:formula="of:=[Consulta_TG.O12]" table:style-name="ce37">
            <text:p><text:s/>2.598.291<text:s/></text:p>
          </table:table-cell>
          <table:table-cell office:value-type="percentage" office:value="0.86609684666666664" table:formula="of:=[.T14]/[.S14]" table:style-name="ce46">
            <text:p>86,61%</text:p>
          </table:table-cell>
          <table:table-cell office:value-type="float" office:value="123889.95" table:formula="of:=[Consulta_TG.P12]" table:style-name="ce37">
            <text:p><text:s/>123.890<text:s/></text:p>
          </table:table-cell>
          <table:table-cell office:value-type="percentage" office:value="4.1296649999999997E-2" table:formula="of:=[.V14]/[.S14]" table:style-name="ce46">
            <text:p>4,13%</text:p>
          </table:table-cell>
          <table:table-cell office:value-type="float" office:value="123889.95" table:formula="of:=[Consulta_TG.Q12]" table:style-name="ce37">
            <text:p><text:s/>123.890<text:s/></text:p>
          </table:table-cell>
          <table:table-cell office:value-type="percentage" office:value="4.1296649999999997E-2" table:formula="of:=[.X14]/[.S14]" table:style-name="ce48">
            <text:p>4,1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15T9-3341" table:formula="of:=CONCATENATE([Consulta_TG.E13];&quot;-&quot;;[Consulta_TG.F13];&quot;-&quot;;[Consulta_TG.G13])" table:style-name="ce34">
            <text:p>0033-15T9-334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REFORMA DO FORUM MARILENA FRANCO NO RIO DE JANEIRO - RJ" table:formula="of:=[Consulta_TG.I13]" table:style-name="ce35">
            <text:p>REFORMA DO FORUM MARILENA FRANCO NO RIO DE JANEIRO - RJ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6000000" table:formula="of:=[Consulta_TG.N13]+[Consulta_TG.O13]" table:style-name="ce37">
            <text:p><text:s/>6.000.000<text:s/></text:p>
          </table:table-cell>
          <table:table-cell table:style-name="ce37"/>
          <table:table-cell office:value-type="float" office:value="6000000" table:formula="of:=[.O15]-[.P15]+[.Q15]+[.R15]" table:style-name="ce37">
            <text:p><text:s/>6.000.000<text:s/></text:p>
          </table:table-cell>
          <table:table-cell office:value-type="float" office:value="4175360" table:formula="of:=[Consulta_TG.O13]" table:style-name="ce37">
            <text:p><text:s/>4.175.360<text:s/></text:p>
          </table:table-cell>
          <table:table-cell office:value-type="percentage" office:value="0.69589333333333336" table:formula="of:=[.T15]/[.S15]" table:style-name="ce46">
            <text:p>69,59%</text:p>
          </table:table-cell>
          <table:table-cell office:value-type="float" office:value="17360" table:formula="of:=[Consulta_TG.P13]" table:style-name="ce37">
            <text:p><text:s/>17.360<text:s/></text:p>
          </table:table-cell>
          <table:table-cell office:value-type="percentage" office:value="2.8933333333333333E-3" table:formula="of:=[.V15]/[.S15]" table:style-name="ce46">
            <text:p>0,29%</text:p>
          </table:table-cell>
          <table:table-cell office:value-type="float" office:value="17360" table:formula="of:=[Consulta_TG.Q13]" table:style-name="ce37">
            <text:p><text:s/>17.360<text:s/></text:p>
          </table:table-cell>
          <table:table-cell office:value-type="percentage" office:value="2.8933333333333333E-3" table:formula="of:=[.X15]/[.S15]" table:style-name="ce48">
            <text:p>0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0TP-0001" table:formula="of:=CONCATENATE([Consulta_TG.E14];&quot;-&quot;;[Consulta_TG.F14];&quot;-&quot;;[Consulta_TG.G14])" table:style-name="ce34">
            <text:p>0033-20TP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TIVOS CIVIS DA UNIAO" table:formula="of:=[Consulta_TG.I14]" table:style-name="ce35">
            <text:p>ATIVOS CIVIS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737225000" table:formula="of:=[Consulta_TG.N14]+[Consulta_TG.O14]" table:style-name="ce37">
            <text:p><text:s/>737.225.000<text:s/></text:p>
          </table:table-cell>
          <table:table-cell table:style-name="ce37"/>
          <table:table-cell office:value-type="float" office:value="737225000" table:formula="of:=[.O16]-[.P16]+[.Q16]+[.R16]" table:style-name="ce37">
            <text:p><text:s/>737.225.000<text:s/></text:p>
          </table:table-cell>
          <table:table-cell office:value-type="float" office:value="676846679.97000003" table:formula="of:=[Consulta_TG.O14]" table:style-name="ce37">
            <text:p><text:s/>676.846.680<text:s/></text:p>
          </table:table-cell>
          <table:table-cell office:value-type="percentage" office:value="0.91810055270778934" table:formula="of:=[.T16]/[.S16]" table:style-name="ce46">
            <text:p>91,81%</text:p>
          </table:table-cell>
          <table:table-cell office:value-type="float" office:value="546852820.82000005" table:formula="of:=[Consulta_TG.P14]" table:style-name="ce37">
            <text:p><text:s/>546.852.821<text:s/></text:p>
          </table:table-cell>
          <table:table-cell office:value-type="percentage" office:value="0.74177194319237694" table:formula="of:=[.V16]/[.S16]" table:style-name="ce46">
            <text:p>74,18%</text:p>
          </table:table-cell>
          <table:table-cell office:value-type="float" office:value="546840198.50999999" table:formula="of:=[Consulta_TG.Q14]" table:style-name="ce37">
            <text:p><text:s/>546.840.199<text:s/></text:p>
          </table:table-cell>
          <table:table-cell office:value-type="percentage" office:value="0.74175482181152297" table:formula="of:=[.X16]/[.S16]" table:style-name="ce48">
            <text:p>74,1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6H-0001" table:formula="of:=CONCATENATE([Consulta_TG.E15];&quot;-&quot;;[Consulta_TG.F15];&quot;-&quot;;[Consulta_TG.G15])" table:style-name="ce34">
            <text:p>0033-216H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5]" table:style-name="ce35">
            <text:p>AJUDA DE CUSTO PARA MORADIA OU AUXILIO-MORADIA A AGENTES PUBLICO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540000" table:formula="of:=[Consulta_TG.N15]+[Consulta_TG.O15]" table:style-name="ce37">
            <text:p><text:s/>540.000<text:s/></text:p>
          </table:table-cell>
          <table:table-cell table:style-name="ce37"/>
          <table:table-cell office:value-type="float" office:value="540000" table:formula="of:=[.O17]-[.P17]+[.Q17]+[.R17]" table:style-name="ce37">
            <text:p><text:s/>540.000<text:s/></text:p>
          </table:table-cell>
          <table:table-cell office:value-type="float" office:value="330000" table:formula="of:=[Consulta_TG.O15]" table:style-name="ce37">
            <text:p><text:s/>330.000<text:s/></text:p>
          </table:table-cell>
          <table:table-cell office:value-type="percentage" office:value="0.61111111111111116" table:formula="of:=[.T17]/[.S17]" table:style-name="ce46">
            <text:p>61,11%</text:p>
          </table:table-cell>
          <table:table-cell office:value-type="float" office:value="256492.08" table:formula="of:=[Consulta_TG.P15]" table:style-name="ce37">
            <text:p><text:s/>256.492<text:s/></text:p>
          </table:table-cell>
          <table:table-cell office:value-type="percentage" office:value="0.47498533333333331" table:formula="of:=[.V17]/[.S17]" table:style-name="ce46">
            <text:p>47,50%</text:p>
          </table:table-cell>
          <table:table-cell office:value-type="float" office:value="256492.08" table:formula="of:=[Consulta_TG.Q15]" table:style-name="ce37">
            <text:p><text:s/>256.492<text:s/></text:p>
          </table:table-cell>
          <table:table-cell office:value-type="percentage" office:value="0.47498533333333331" table:formula="of:=[.X17]/[.S17]" table:style-name="ce48">
            <text:p>47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1" table:formula="of:=[Consulta_TG.K16]" table:style-name="ce35">
            <text:p>151</text:p>
          </table:table-cell>
          <table:table-cell office:value-type="string" office:string-value="RECURSOS LIVRES DA SEGURIDADE SOCIAL" table:formula="of:=[Consulta_TG.L16]" table:style-name="ce35">
            <text:p>RECURSOS LIVRES DA SEGURIDADE SOCIAL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10300000" table:formula="of:=[Consulta_TG.N16]+[Consulta_TG.O16]" table:style-name="ce37">
            <text:p><text:s/>10.300.000<text:s/></text:p>
          </table:table-cell>
          <table:table-cell table:style-name="ce37"/>
          <table:table-cell office:value-type="float" office:value="10300000" table:formula="of:=[.O18]-[.P18]+[.Q18]+[.R18]" table:style-name="ce37">
            <text:p><text:s/>10.300.000<text:s/></text:p>
          </table:table-cell>
          <table:table-cell office:value-type="float" office:value="9903440" table:formula="of:=[Consulta_TG.O16]" table:style-name="ce37">
            <text:p><text:s/>9.903.440<text:s/></text:p>
          </table:table-cell>
          <table:table-cell office:value-type="percentage" office:value="0.96149902912621354" table:formula="of:=[.T18]/[.S18]" table:style-name="ce46">
            <text:p>96,15%</text:p>
          </table:table-cell>
          <table:table-cell office:value-type="float" office:value="7436367.5300000003" table:formula="of:=[Consulta_TG.P16]" table:style-name="ce37">
            <text:p><text:s/>7.436.368<text:s/></text:p>
          </table:table-cell>
          <table:table-cell office:value-type="percentage" office:value="0.72197743009708737" table:formula="of:=[.V18]/[.S18]" table:style-name="ce46">
            <text:p>72,20%</text:p>
          </table:table-cell>
          <table:table-cell office:value-type="float" office:value="7436367.5300000003" table:formula="of:=[Consulta_TG.Q16]" table:style-name="ce37">
            <text:p><text:s/>7.436.368<text:s/></text:p>
          </table:table-cell>
          <table:table-cell office:value-type="percentage" office:value="0.72197743009708737" table:formula="of:=[.X18]/[.S18]" table:style-name="ce48">
            <text:p>72,2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39913432" table:formula="of:=[Consulta_TG.N17]+[Consulta_TG.O17]" table:style-name="ce37">
            <text:p><text:s/>39.913.432<text:s/></text:p>
          </table:table-cell>
          <table:table-cell table:style-name="ce37"/>
          <table:table-cell office:value-type="float" office:value="39913432" table:formula="of:=[.O19]-[.P19]+[.Q19]+[.R19]" table:style-name="ce37">
            <text:p><text:s/>39.913.432<text:s/></text:p>
          </table:table-cell>
          <table:table-cell office:value-type="float" office:value="35877714.439999998" table:formula="of:=[Consulta_TG.O17]" table:style-name="ce37">
            <text:p><text:s/>35.877.714<text:s/></text:p>
          </table:table-cell>
          <table:table-cell office:value-type="percentage" office:value="0.89888823491800951" table:formula="of:=[.T19]/[.S19]" table:style-name="ce46">
            <text:p>89,89%</text:p>
          </table:table-cell>
          <table:table-cell office:value-type="float" office:value="28054530.280000001" table:formula="of:=[Consulta_TG.P17]" table:style-name="ce37">
            <text:p><text:s/>28.054.530<text:s/></text:p>
          </table:table-cell>
          <table:table-cell office:value-type="percentage" office:value="0.7028844395039745" table:formula="of:=[.V19]/[.S19]" table:style-name="ce46">
            <text:p>70,29%</text:p>
          </table:table-cell>
          <table:table-cell office:value-type="float" office:value="28054530.280000001" table:formula="of:=[Consulta_TG.Q17]" table:style-name="ce37">
            <text:p><text:s/>28.054.530<text:s/></text:p>
          </table:table-cell>
          <table:table-cell office:value-type="percentage" office:value="0.7028844395039745" table:formula="of:=[.X19]/[.S19]" table:style-name="ce48">
            <text:p>70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7850000" table:formula="of:=[Consulta_TG.N18]+[Consulta_TG.O18]" table:style-name="ce37">
            <text:p><text:s/>167.850.000<text:s/></text:p>
          </table:table-cell>
          <table:table-cell table:style-name="ce37"/>
          <table:table-cell office:value-type="float" office:value="167850000" table:formula="of:=[.O20]-[.P20]+[.Q20]+[.R20]" table:style-name="ce37">
            <text:p><text:s/>167.850.000<text:s/></text:p>
          </table:table-cell>
          <table:table-cell office:value-type="float" office:value="150040374.24000001" table:formula="of:=[Consulta_TG.O18]" table:style-name="ce37">
            <text:p><text:s/>150.040.374<text:s/></text:p>
          </table:table-cell>
          <table:table-cell office:value-type="percentage" office:value="0.89389558677390535" table:formula="of:=[.T20]/[.S20]" table:style-name="ce46">
            <text:p>89,39%</text:p>
          </table:table-cell>
          <table:table-cell office:value-type="float" office:value="114658779" table:formula="of:=[Consulta_TG.P18]" table:style-name="ce37">
            <text:p><text:s/>114.658.779<text:s/></text:p>
          </table:table-cell>
          <table:table-cell office:value-type="percentage" office:value="0.68310264521894548" table:formula="of:=[.V20]/[.S20]" table:style-name="ce46">
            <text:p>68,31%</text:p>
          </table:table-cell>
          <table:table-cell office:value-type="float" office:value="114658779" table:formula="of:=[Consulta_TG.Q18]" table:style-name="ce37">
            <text:p><text:s/>114.658.779<text:s/></text:p>
          </table:table-cell>
          <table:table-cell office:value-type="percentage" office:value="0.68310264521894548" table:formula="of:=[.X20]/[.S20]" table:style-name="ce48">
            <text:p>68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56" table:formula="of:=[Consulta_TG.K19]" table:style-name="ce35">
            <text:p>156</text:p>
          </table:table-cell>
          <table:table-cell office:value-type="string" office:string-value="CONTRIB.DO SERV.PARA O PLANO SEG.SOC.SERV.PUB" table:formula="of:=[Consulta_TG.L19]" table:style-name="ce35">
            <text:p>CONTRIB.DO SERV.PARA O PLANO SEG.SOC.SERV.PUB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146250000" table:formula="of:=[Consulta_TG.N19]+[Consulta_TG.O19]" table:style-name="ce37">
            <text:p><text:s/>146.250.000<text:s/></text:p>
          </table:table-cell>
          <table:table-cell table:style-name="ce37"/>
          <table:table-cell office:value-type="float" office:value="146250000" table:formula="of:=[.O21]-[.P21]+[.Q21]+[.R21]" table:style-name="ce37">
            <text:p><text:s/>146.250.000<text:s/></text:p>
          </table:table-cell>
          <table:table-cell office:value-type="float" office:value="146250000" table:formula="of:=[Consulta_TG.O19]" table:style-name="ce37">
            <text:p><text:s/>146.250.000<text:s/></text:p>
          </table:table-cell>
          <table:table-cell office:value-type="percentage" office:value="1" table:formula="of:=[.T21]/[.S21]" table:style-name="ce46">
            <text:p>100,00%</text:p>
          </table:table-cell>
          <table:table-cell office:value-type="float" office:value="146250000" table:formula="of:=[Consulta_TG.P19]" table:style-name="ce37">
            <text:p><text:s/>146.250.000<text:s/></text:p>
          </table:table-cell>
          <table:table-cell office:value-type="percentage" office:value="1" table:formula="of:=[.V21]/[.S21]" table:style-name="ce46">
            <text:p>100,00%</text:p>
          </table:table-cell>
          <table:table-cell office:value-type="float" office:value="146250000" table:formula="of:=[Consulta_TG.Q19]" table:style-name="ce37">
            <text:p><text:s/>146.250.000<text:s/></text:p>
          </table:table-cell>
          <table:table-cell office:value-type="percentage" office:value="1" table:formula="of:=[.X21]/[.S21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20]" table:style-name="ce33">
            <text:p>12101</text:p>
          </table:table-cell>
          <table:table-cell office:value-type="string" office:string-value="JUSTICA FEDERAL DE PRIMEIRO GRAU" table:formula="of:=[Consulta_TG.B20]" table:style-name="ce34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34">
            <text:p>0033-0181-0001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69" table:formula="of:=[Consulta_TG.K20]" table:style-name="ce35">
            <text:p>169</text:p>
          </table:table-cell>
          <table:table-cell office:value-type="string" office:string-value="CONTR.PATRONAL PARA O PLANO SEG.SOC.SERV.PUB." table:formula="of:=[Consulta_TG.L20]" table:style-name="ce35">
            <text:p>CONTR.PATRONAL PARA O PLANO SEG.SOC.SERV.PUB.</text:p>
          </table:table-cell>
          <table:table-cell office:value-type="string" office:string-value="1" table:formula="of:=[Consulta_TG.M20]" table:style-name="ce35">
            <text:p>1</text:p>
          </table:table-cell>
          <table:table-cell table:number-columns-repeated="5" table:style-name="ce37"/>
          <table:table-cell office:value-type="float" office:value="78150000" table:formula="of:=[Consulta_TG.N20]+[Consulta_TG.O20]" table:style-name="ce37">
            <text:p><text:s/>78.150.000<text:s/></text:p>
          </table:table-cell>
          <table:table-cell table:style-name="ce37"/>
          <table:table-cell office:value-type="float" office:value="78150000" table:formula="of:=[.O22]-[.P22]+[.Q22]+[.R22]" table:style-name="ce37">
            <text:p><text:s/>78.150.000<text:s/></text:p>
          </table:table-cell>
          <table:table-cell office:value-type="float" office:value="65413150.789999999" table:formula="of:=[Consulta_TG.O20]" table:style-name="ce37">
            <text:p><text:s/>65.413.151<text:s/></text:p>
          </table:table-cell>
          <table:table-cell office:value-type="percentage" office:value="0.83702048355726166" table:formula="of:=[.T22]/[.S22]" table:style-name="ce46">
            <text:p>83,70%</text:p>
          </table:table-cell>
          <table:table-cell office:value-type="float" office:value="21792552.829999998" table:formula="of:=[Consulta_TG.P20]" table:style-name="ce37">
            <text:p><text:s/>21.792.553<text:s/></text:p>
          </table:table-cell>
          <table:table-cell office:value-type="percentage" office:value="0.27885544248240562" table:formula="of:=[.V22]/[.S22]" table:style-name="ce46">
            <text:p>27,89%</text:p>
          </table:table-cell>
          <table:table-cell office:value-type="float" office:value="21792552.829999998" table:formula="of:=[Consulta_TG.Q20]" table:style-name="ce37">
            <text:p><text:s/>21.792.553<text:s/></text:p>
          </table:table-cell>
          <table:table-cell office:value-type="percentage" office:value="0.27885544248240562" table:formula="of:=[.X22]/[.S22]" table:style-name="ce48">
            <text:p>27,89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21]" table:style-name="ce33">
            <text:p>25303</text:p>
          </table:table-cell>
          <table:table-cell office:value-type="string" office:string-value="INSTITUTO NACIONAL DO SEGURO SOCIAL" table:formula="of:=[Consulta_TG.B21]" table:style-name="ce34">
            <text:p>INSTITUTO NACIONAL DO SEGURO SOCIAL</text:p>
          </table:table-cell>
          <table:table-cell office:value-type="string" office:string-value="28-846" table:formula="of:=CONCATENATE([Consulta_TG.C21];&quot;-&quot;;[Consulta_TG.D21])" table:style-name="ce35">
            <text:p>28-846</text:p>
          </table:table-cell>
          <table:table-cell office:value-type="string" office:string-value="0901-00SA-0001" table:formula="of:=CONCATENATE([Consulta_TG.E21];&quot;-&quot;;[Consulta_TG.F21];&quot;-&quot;;[Consulta_TG.G21])" table:style-name="ce34">
            <text:p>0901-00SA-0001</text:p>
          </table:table-cell>
          <table:table-cell office:value-type="string" office:string-value="OPERACOES ESPECIAIS: CUMPRIMENTO DE SENTENCAS JUDICIAIS" table:formula="of:=[Consulta_TG.H21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1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100" table:formula="of:=[Consulta_TG.K21]" table:style-name="ce35">
            <text:p>100</text:p>
          </table:table-cell>
          <table:table-cell office:value-type="string" office:string-value="RECURSOS PRIMARIOS DE LIVRE APLICACAO" table:formula="of:=[Consulta_TG.L21]" table:style-name="ce35">
            <text:p>RECURSOS PRIMARIOS DE LIVRE APLICACAO</text:p>
          </table:table-cell>
          <table:table-cell office:value-type="string" office:string-value="3" table:formula="of:=[Consulta_TG.M21]" table:style-name="ce35">
            <text:p>3</text:p>
          </table:table-cell>
          <table:table-cell table:number-columns-repeated="5" table:style-name="ce37"/>
          <table:table-cell office:value-type="float" office:value="503276" table:formula="of:=[Consulta_TG.N21]+[Consulta_TG.O21]" table:style-name="ce37">
            <text:p><text:s/>503.276<text:s/></text:p>
          </table:table-cell>
          <table:table-cell table:style-name="ce37"/>
          <table:table-cell office:value-type="float" office:value="503276" table:formula="of:=[.O23]-[.P23]+[.Q23]+[.R23]" table:style-name="ce37">
            <text:p><text:s/>503.276<text:s/></text:p>
          </table:table-cell>
          <table:table-cell office:value-type="float" office:value="503276" table:formula="of:=[Consulta_TG.O21]" table:style-name="ce37">
            <text:p><text:s/>503.276<text:s/></text:p>
          </table:table-cell>
          <table:table-cell office:value-type="percentage" office:value="1" table:formula="of:=[.T23]/[.S23]" table:style-name="ce46">
            <text:p>100,00%</text:p>
          </table:table-cell>
          <table:table-cell office:value-type="float" office:value="502310.33" table:formula="of:=[Consulta_TG.P21]" table:style-name="ce37">
            <text:p><text:s/>502.310<text:s/></text:p>
          </table:table-cell>
          <table:table-cell office:value-type="percentage" office:value="0.99808123176944663" table:formula="of:=[.V23]/[.S23]" table:style-name="ce46">
            <text:p>99,81%</text:p>
          </table:table-cell>
          <table:table-cell office:value-type="float" office:value="502310.33" table:formula="of:=[Consulta_TG.Q21]" table:style-name="ce37">
            <text:p><text:s/>502.310<text:s/></text:p>
          </table:table-cell>
          <table:table-cell office:value-type="percentage" office:value="0.99808123176944663" table:formula="of:=[.X23]/[.S23]" table:style-name="ce48">
            <text:p>99,8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22]" table:style-name="ce33">
            <text:p>25303</text:p>
          </table:table-cell>
          <table:table-cell office:value-type="string" office:string-value="INSTITUTO NACIONAL DO SEGURO SOCIAL" table:formula="of:=[Consulta_TG.B22]" table:style-name="ce34">
            <text:p>INSTITUTO NACIONAL DO SEGURO SOCIAL</text:p>
          </table:table-cell>
          <table:table-cell office:value-type="string" office:string-value="28-846" table:formula="of:=CONCATENATE([Consulta_TG.C22];&quot;-&quot;;[Consulta_TG.D22])" table:style-name="ce35">
            <text:p>28-846</text:p>
          </table:table-cell>
          <table:table-cell office:value-type="string" office:string-value="0901-00SA-0001" table:formula="of:=CONCATENATE([Consulta_TG.E22];&quot;-&quot;;[Consulta_TG.F22];&quot;-&quot;;[Consulta_TG.G22])" table:style-name="ce34">
            <text:p>0901-00SA-0001</text:p>
          </table:table-cell>
          <table:table-cell office:value-type="string" office:string-value="OPERACOES ESPECIAIS: CUMPRIMENTO DE SENTENCAS JUDICIAIS" table:formula="of:=[Consulta_TG.H22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2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2]" table:style-name="ce35">
            <text:p>2</text:p>
          </table:table-cell>
          <table:table-cell office:value-type="string" office:string-value="151" table:formula="of:=[Consulta_TG.K22]" table:style-name="ce35">
            <text:p>151</text:p>
          </table:table-cell>
          <table:table-cell office:value-type="string" office:string-value="RECURSOS LIVRES DA SEGURIDADE SOCIAL" table:formula="of:=[Consulta_TG.L22]" table:style-name="ce35">
            <text:p>RECURSOS LIVRES DA SEGURIDADE SOCIAL</text:p>
          </table:table-cell>
          <table:table-cell office:value-type="string" office:string-value="3" table:formula="of:=[Consulta_TG.M22]" table:style-name="ce35">
            <text:p>3</text:p>
          </table:table-cell>
          <table:table-cell table:number-columns-repeated="5" table:style-name="ce37"/>
          <table:table-cell office:value-type="float" office:value="4932291" table:formula="of:=[Consulta_TG.N22]+[Consulta_TG.O22]" table:style-name="ce37">
            <text:p><text:s/>4.932.291<text:s/></text:p>
          </table:table-cell>
          <table:table-cell table:style-name="ce37"/>
          <table:table-cell office:value-type="float" office:value="4932291" table:formula="of:=[.O24]-[.P24]+[.Q24]+[.R24]" table:style-name="ce37">
            <text:p><text:s/>4.932.291<text:s/></text:p>
          </table:table-cell>
          <table:table-cell office:value-type="float" office:value="4932291" table:formula="of:=[Consulta_TG.O22]" table:style-name="ce37">
            <text:p><text:s/>4.932.291<text:s/></text:p>
          </table:table-cell>
          <table:table-cell office:value-type="percentage" office:value="1" table:formula="of:=[.T24]/[.S24]" table:style-name="ce46">
            <text:p>100,00%</text:p>
          </table:table-cell>
          <table:table-cell office:value-type="float" office:value="4930845.87" table:formula="of:=[Consulta_TG.P22]" table:style-name="ce37">
            <text:p><text:s/>4.930.846<text:s/></text:p>
          </table:table-cell>
          <table:table-cell office:value-type="percentage" office:value="0.99970700633843379" table:formula="of:=[.V24]/[.S24]" table:style-name="ce46">
            <text:p>99,97%</text:p>
          </table:table-cell>
          <table:table-cell office:value-type="float" office:value="4930845.87" table:formula="of:=[Consulta_TG.Q22]" table:style-name="ce37">
            <text:p><text:s/>4.930.846<text:s/></text:p>
          </table:table-cell>
          <table:table-cell office:value-type="percentage" office:value="0.99970700633843379" table:formula="of:=[.X24]/[.S24]" table:style-name="ce48">
            <text:p>9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70755272" table:formula="of:=SUM([.Q9:.Q24])" table:style-name="ce42">
            <text:p><text:s/>1.270.755.272<text:s/></text:p>
          </table:table-cell>
          <table:table-cell table:style-name="ce42"/>
          <table:table-cell office:value-type="float" office:value="1270755272" table:formula="of:=SUM([.S9:.S24])" table:style-name="ce42">
            <text:p><text:s/>1.270.755.272<text:s/></text:p>
          </table:table-cell>
          <table:table-cell office:value-type="float" office:value="1163317596.1200001" table:formula="of:=SUM([.T9:.T24])" table:style-name="ce42">
            <text:p><text:s/>1.163.317.596<text:s/></text:p>
          </table:table-cell>
          <table:table-cell office:value-type="percentage" office:value="0.91545368471231503" table:formula="of:=[.T25]/[.S25]" table:style-name="ce43">
            <text:p>91,5%</text:p>
          </table:table-cell>
          <table:table-cell office:value-type="float" office:value="908630367.61000013" table:formula="of:=SUM([.V9:.V24])" table:style-name="ce42">
            <text:p><text:s/>908.630.368<text:s/></text:p>
          </table:table-cell>
          <table:table-cell office:value-type="percentage" office:value="0.71503175129853025" table:formula="of:=[.V25]/[.S25]" table:style-name="ce43">
            <text:p>71,5%</text:p>
          </table:table-cell>
          <table:table-cell office:value-type="float" office:value="906225161.99000001" table:formula="of:=SUM([.X9:.X24])" table:style-name="ce42">
            <text:p><text:s/>906.225.162<text:s/></text:p>
          </table:table-cell>
          <table:table-cell office:value-type="percentage" office:value="0.71313901422082793" table:formula="of:=[.X25]/[.S25]" table:style-name="ce44">
            <text:p>71,3%</text:p>
          </table:table-cell>
          <table:table-cell table:number-columns-repeated="16359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25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9">
          <table:table-cell office:value-type="string" table:number-columns-spanned="17" table:number-rows-spanned="1" table:style-name="ce79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0">
            <text:p>Mês Lançamento: SET/2021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0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Recursos Reduzida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969501" table:style-name="ce59">
            <text:p>969.501,00<text:s/></text:p>
          </table:table-cell>
          <table:table-cell office:value-type="float" office:value="967652.25" table:style-name="ce59">
            <text:p>967.652,25<text:s/></text:p>
          </table:table-cell>
          <table:table-cell office:value-type="float" office:value="967652.25" table:style-name="ce60">
            <text:p>967.652,25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609546.6" table:style-name="ce59">
            <text:p>1.609.546,60<text:s/></text:p>
          </table:table-cell>
          <table:table-cell office:value-type="float" office:value="7474812.4000000004" table:style-name="ce59">
            <text:p>7.474.812,40<text:s/></text:p>
          </table:table-cell>
          <table:table-cell office:value-type="float" office:value="123573.75" table:style-name="ce59">
            <text:p>123.573,75<text:s/></text:p>
          </table:table-cell>
          <table:table-cell office:value-type="float" office:value="107073.75" table:style-name="ce60">
            <text:p>107.073,75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4073112.79" table:style-name="ce59">
            <text:p>4.073.112,79<text:s/></text:p>
          </table:table-cell>
          <table:table-cell office:value-type="float" office:value="48660221.210000001" table:style-name="ce59">
            <text:p>48.660.221,21<text:s/></text:p>
          </table:table-cell>
          <table:table-cell office:value-type="float" office:value="30435935.809999999" table:style-name="ce59">
            <text:p>30.435.935,81<text:s/></text:p>
          </table:table-cell>
          <table:table-cell office:value-type="float" office:value="28259842.780000001" table:style-name="ce60">
            <text:p>28.259.842,78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JUDICIAIS</text:p>
          </table:table-cell>
          <table:table-cell office:value-type="string" table:style-name="ce58">
            <text:p>4</text:p>
          </table:table-cell>
          <table:table-cell office:value-type="float" office:value="4180" table:style-name="ce59">
            <text:p>4.180,00<text:s/></text:p>
          </table:table-cell>
          <table:table-cell office:value-type="float" office:value="1295820" table:style-name="ce59">
            <text:p>1.295.820,00<text:s/></text:p>
          </table:table-cell>
          <table:table-cell table:style-name="ce59"/>
          <table:table-cell table:style-name="ce60"/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JUDICIAIS</text:p>
          </table:table-cell>
          <table:table-cell office:value-type="string" table:style-name="ce58">
            <text:p>3</text:p>
          </table:table-cell>
          <table:table-cell office:value-type="float" office:value="3957414.47" table:style-name="ce59">
            <text:p>3.957.414,47<text:s/></text:p>
          </table:table-cell>
          <table:table-cell office:value-type="float" office:value="8046664.5300000003" table:style-name="ce59">
            <text:p>8.046.664,53<text:s/></text:p>
          </table:table-cell>
          <table:table-cell office:value-type="float" office:value="6227257.1100000003" table:style-name="ce59">
            <text:p>6.227.257,11<text:s/></text:p>
          </table:table-cell>
          <table:table-cell office:value-type="float" office:value="6027266.8300000001" table:style-name="ce60">
            <text:p>6.027.266,83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11IM</text:p>
          </table:table-cell>
          <table:table-cell office:value-type="string" table:style-name="ce58">
            <text:p>334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REFORMA DOS ANEXOS I E II DA SECAO JUDICIARIA DO RIO DE JANEIRO - RJ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401709.46" table:style-name="ce59">
            <text:p>401.709,46<text:s/></text:p>
          </table:table-cell>
          <table:table-cell office:value-type="float" office:value="2598290.54" table:style-name="ce59">
            <text:p>2.598.290,54<text:s/></text:p>
          </table:table-cell>
          <table:table-cell office:value-type="float" office:value="123889.95" table:style-name="ce59">
            <text:p>123.889,95<text:s/></text:p>
          </table:table-cell>
          <table:table-cell office:value-type="float" office:value="123889.95" table:style-name="ce60">
            <text:p>123.889,95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15T9</text:p>
          </table:table-cell>
          <table:table-cell office:value-type="string" table:style-name="ce58">
            <text:p>334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REFORMA DO FORUM MARILENA FRANCO NO RIO DE JANEIRO - RJ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824640" table:style-name="ce59">
            <text:p>1.824.640,00<text:s/></text:p>
          </table:table-cell>
          <table:table-cell office:value-type="float" office:value="4175360" table:style-name="ce59">
            <text:p>4.175.360,00<text:s/></text:p>
          </table:table-cell>
          <table:table-cell office:value-type="float" office:value="17360" table:style-name="ce59">
            <text:p>17.360,00<text:s/></text:p>
          </table:table-cell>
          <table:table-cell office:value-type="float" office:value="17360" table:style-name="ce60">
            <text:p>17.360,00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60378320.030000001" table:style-name="ce59">
            <text:p>60.378.320,03<text:s/></text:p>
          </table:table-cell>
          <table:table-cell office:value-type="float" office:value="676846679.97000003" table:style-name="ce59">
            <text:p>676.846.679,97<text:s/></text:p>
          </table:table-cell>
          <table:table-cell office:value-type="float" office:value="546852820.82000005" table:style-name="ce59">
            <text:p>546.852.820,82<text:s/></text:p>
          </table:table-cell>
          <table:table-cell office:value-type="float" office:value="546840198.50999999" table:style-name="ce60">
            <text:p>546.840.198,51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210000" table:style-name="ce59">
            <text:p>210.000,00<text:s/></text:p>
          </table:table-cell>
          <table:table-cell office:value-type="float" office:value="330000" table:style-name="ce59">
            <text:p>330.000,00<text:s/></text:p>
          </table:table-cell>
          <table:table-cell office:value-type="float" office:value="256492.08" table:style-name="ce59">
            <text:p>256.492,08<text:s/></text:p>
          </table:table-cell>
          <table:table-cell office:value-type="float" office:value="256492.08" table:style-name="ce60">
            <text:p>256.492,08<text:s/></text:p>
          </table:table-cell>
          <table:table-cell table:number-columns-repeated="16367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396560" table:style-name="ce59">
            <text:p>396.560,00<text:s/></text:p>
          </table:table-cell>
          <table:table-cell office:value-type="float" office:value="9903440" table:style-name="ce59">
            <text:p>9.903.440,00<text:s/></text:p>
          </table:table-cell>
          <table:table-cell office:value-type="float" office:value="7436367.5300000003" table:style-name="ce59">
            <text:p>7.436.367,53<text:s/></text:p>
          </table:table-cell>
          <table:table-cell office:value-type="float" office:value="7436367.5300000003" table:style-name="ce60">
            <text:p>7.436.367,53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4035717.56" table:style-name="ce59">
            <text:p>4.035.717,56<text:s/></text:p>
          </table:table-cell>
          <table:table-cell office:value-type="float" office:value="35877714.439999998" table:style-name="ce59">
            <text:p>35.877.714,44<text:s/></text:p>
          </table:table-cell>
          <table:table-cell office:value-type="float" office:value="28054530.280000001" table:style-name="ce59">
            <text:p>28.054.530,28<text:s/></text:p>
          </table:table-cell>
          <table:table-cell office:value-type="float" office:value="28054530.280000001" table:style-name="ce60">
            <text:p>28.054.530,28<text:s/></text:p>
          </table:table-cell>
          <table:table-cell table:number-columns-repeated="16367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17809625.760000002" table:style-name="ce59">
            <text:p>17.809.625,76<text:s/></text:p>
          </table:table-cell>
          <table:table-cell office:value-type="float" office:value="150040374.24000001" table:style-name="ce59">
            <text:p>150.040.374,24<text:s/></text:p>
          </table:table-cell>
          <table:table-cell office:value-type="float" office:value="114658779" table:style-name="ce59">
            <text:p>114.658.779,00<text:s/></text:p>
          </table:table-cell>
          <table:table-cell office:value-type="float" office:value="114658779" table:style-name="ce60">
            <text:p>114.658.779,00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0" table:style-name="ce59">
            <text:p>0,00<text:s/></text:p>
          </table:table-cell>
          <table:table-cell office:value-type="float" office:value="146250000" table:style-name="ce59">
            <text:p>146.250.000,00<text:s/></text:p>
          </table:table-cell>
          <table:table-cell office:value-type="float" office:value="146250000" table:style-name="ce59">
            <text:p>146.250.000,00<text:s/></text:p>
          </table:table-cell>
          <table:table-cell office:value-type="float" office:value="146250000" table:style-name="ce60">
            <text:p>146.250.000,00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69</text:p>
          </table:table-cell>
          <table:table-cell office:value-type="string" table:style-name="ce58">
            <text:p>CONTR.PATRONAL PARA O PLANO SEG.SOC.SERV.PUB.</text:p>
          </table:table-cell>
          <table:table-cell office:value-type="string" table:style-name="ce58">
            <text:p>1</text:p>
          </table:table-cell>
          <table:table-cell office:value-type="float" office:value="12736849.210000001" table:style-name="ce59">
            <text:p>12.736.849,21<text:s/></text:p>
          </table:table-cell>
          <table:table-cell office:value-type="float" office:value="65413150.789999999" table:style-name="ce59">
            <text:p>65.413.150,79<text:s/></text:p>
          </table:table-cell>
          <table:table-cell office:value-type="float" office:value="21792552.829999998" table:style-name="ce59">
            <text:p>21.792.552,83<text:s/></text:p>
          </table:table-cell>
          <table:table-cell office:value-type="float" office:value="21792552.829999998" table:style-name="ce60">
            <text:p>21.792.552,83<text:s/></text:p>
          </table:table-cell>
          <table:table-cell table:number-columns-repeated="16367"/>
        </table:table-row>
        <table:table-row table:style-name="ro14">
          <table:table-cell office:value-type="string" table:style-name="ce57">
            <text:p>25303</text:p>
          </table:table-cell>
          <table:table-cell office:value-type="string" table:style-name="ce58">
            <text:p>INSTITUTO NACIONAL DO SEGURO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SA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PAGAMENTO DE HONORARIOS PERICIAIS NAS ACOES EM QUE O INSS FIGURE COMO PARTE E QUE SEJAM DE COMPETENCIA DA JUSTICA FEDERAL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503276" table:style-name="ce59">
            <text:p>503.276,00<text:s/></text:p>
          </table:table-cell>
          <table:table-cell office:value-type="float" office:value="502310.33" table:style-name="ce59">
            <text:p>502.310,33<text:s/></text:p>
          </table:table-cell>
          <table:table-cell office:value-type="float" office:value="502310.33" table:style-name="ce60">
            <text:p>502.310,33<text:s/></text:p>
          </table:table-cell>
          <table:table-cell table:number-columns-repeated="16367"/>
        </table:table-row>
        <table:table-row table:style-name="ro14">
          <table:table-cell office:value-type="string" table:style-name="ce61">
            <text:p>25303</text:p>
          </table:table-cell>
          <table:table-cell office:value-type="string" table:style-name="ce62">
            <text:p>INSTITUTO NACIONAL DO SEGURO SOCIAL</text:p>
          </table:table-cell>
          <table:table-cell office:value-type="string" table:style-name="ce62">
            <text:p>28</text:p>
          </table:table-cell>
          <table:table-cell office:value-type="string" table:style-name="ce62">
            <text:p>846</text:p>
          </table:table-cell>
          <table:table-cell office:value-type="string" table:style-name="ce62">
            <text:p>0901</text:p>
          </table:table-cell>
          <table:table-cell office:value-type="string" table:style-name="ce62">
            <text:p>00SA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OPERACOES ESPECIAIS: CUMPRIMENTO DE SENTENCAS JUDICIAIS</text:p>
          </table:table-cell>
          <table:table-cell office:value-type="string" table:style-name="ce62">
            <text:p>PAGAMENTO DE HONORARIOS PERICIAIS NAS ACOES EM QUE O INSS FIGURE COMO PARTE E QUE SEJAM DE COMPETENCIA DA JUSTICA FEDERAL</text:p>
          </table:table-cell>
          <table:table-cell office:value-type="string" table:style-name="ce62">
            <text:p>2</text:p>
          </table:table-cell>
          <table:table-cell office:value-type="string" table:style-name="ce62">
            <text:p>151</text:p>
          </table:table-cell>
          <table:table-cell office:value-type="string" table:style-name="ce62">
            <text:p>RECURSOS LIVRES DA SEGURIDADE SOCIAL</text:p>
          </table:table-cell>
          <table:table-cell office:value-type="string" table:style-name="ce62">
            <text:p>3</text:p>
          </table:table-cell>
          <table:table-cell office:value-type="float" office:value="0" table:style-name="ce63">
            <text:p>0,00<text:s/></text:p>
          </table:table-cell>
          <table:table-cell office:value-type="float" office:value="4932291" table:style-name="ce63">
            <text:p>4.932.291,00<text:s/></text:p>
          </table:table-cell>
          <table:table-cell office:value-type="float" office:value="4930845.87" table:style-name="ce63">
            <text:p>4.930.845,87<text:s/></text:p>
          </table:table-cell>
          <table:table-cell office:value-type="float" office:value="4930845.87" table:style-name="ce64">
            <text:p>4.930.845,87<text:s/>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office:value-type="float" office:value="107437675.88000003" table:formula="of:=SUM([.N7:.N22])" table:style-name="ce65">
            <text:p>107.437.675,88<text:s/></text:p>
          </table:table-cell>
          <table:table-cell office:value-type="float" office:value="1163317596.1200001" table:formula="of:=SUM([.O7:.O22])" table:style-name="ce65">
            <text:p>1.163.317.596,12<text:s/></text:p>
          </table:table-cell>
          <table:table-cell office:value-type="float" office:value="908630367.61000013" table:formula="of:=SUM([.P7:.P22])" table:style-name="ce65">
            <text:p>908.630.367,61<text:s/></text:p>
          </table:table-cell>
          <table:table-cell office:value-type="float" office:value="906225161.99000001" table:formula="of:=SUM([.Q7:.Q22])" table:style-name="ce65">
            <text:p>906.225.161,99<text:s/></text:p>
          </table:table-cell>
          <table:table-cell table:number-columns-repeated="16367"/>
        </table:table-row>
        <table:table-row table:number-rows-repeated="1048553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</meta:initial-creator>
    <dc:creator>Eliane Sanches</dc:creator>
    <meta:creation-date>2020-09-14T19:10:19Z</meta:creation-date>
    <dc:date>2021-10-15T18:46:15Z</dc:date>
    <meta:print-date>2021-10-15T18:45:55Z</meta:print-date>
  </office:meta>
</office:document-meta>
</file>