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39"/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NOV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65">
            <text:p>Acréscimos</text:p>
          </table:table-cell>
          <table:table-cell office:value-type="string" table:style-name="ce65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5">
            <text:p>Empenhad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Liquidad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4">
            <text:p>Código</text:p>
          </table:table-cell>
          <table:table-cell office:value-type="string" table:style-name="ce64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184112" table:formula="of:=[Consulta_TG.N7]+[Consulta_TG.O7]" table:style-name="ce37">
            <text:p><text:s/>1.184.112<text:s/></text:p>
          </table:table-cell>
          <table:table-cell table:style-name="ce37"/>
          <table:table-cell office:value-type="float" office:value="1184112" table:formula="of:=[.O9]-[.P9]+[.Q9]+[.R9]" table:style-name="ce37">
            <text:p><text:s/>1.184.112<text:s/></text:p>
          </table:table-cell>
          <table:table-cell office:value-type="float" office:value="1184112" table:formula="of:=[Consulta_TG.O7]" table:style-name="ce37">
            <text:p><text:s/>1.184.112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182059.08" table:formula="of:=[Consulta_TG.P7]" table:style-name="ce37">
            <text:p><text:s/>1.182.059<text:s/></text:p>
          </table:table-cell>
          <table:table-cell office:value-type="percentage" office:value="0.99826627886551278" table:formula="of:=[.V9]/[.S9]" table:style-name="ce46">
            <text:p>99,83%</text:p>
          </table:table-cell>
          <table:table-cell office:value-type="float" office:value="1182059.08" table:formula="of:=[Consulta_TG.Q7]" table:style-name="ce37">
            <text:p><text:s/>1.182.059<text:s/></text:p>
          </table:table-cell>
          <table:table-cell office:value-type="percentage" office:value="0.99826627886551278" table:formula="of:=[.X9]/[.S9]" table:style-name="ce48">
            <text:p>99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9645359" table:formula="of:=[Consulta_TG.N8]+[Consulta_TG.O8]" table:style-name="ce37">
            <text:p><text:s/>9.645.359<text:s/></text:p>
          </table:table-cell>
          <table:table-cell table:style-name="ce37"/>
          <table:table-cell office:value-type="float" office:value="9645359" table:formula="of:=[.O10]-[.P10]+[.Q10]+[.R10]" table:style-name="ce37">
            <text:p><text:s/>9.645.359<text:s/></text:p>
          </table:table-cell>
          <table:table-cell office:value-type="float" office:value="8334712.7999999998" table:formula="of:=[Consulta_TG.O8]" table:style-name="ce37">
            <text:p><text:s/>8.334.713<text:s/></text:p>
          </table:table-cell>
          <table:table-cell office:value-type="percentage" office:value="0.86411639006904772" table:formula="of:=[.T10]/[.S10]" table:style-name="ce46">
            <text:p>86,41%</text:p>
          </table:table-cell>
          <table:table-cell office:value-type="float" office:value="423371.88" table:formula="of:=[Consulta_TG.P8]" table:style-name="ce37">
            <text:p><text:s/>423.372<text:s/></text:p>
          </table:table-cell>
          <table:table-cell office:value-type="percentage" office:value="4.3893843660977261E-2" table:formula="of:=[.V10]/[.S10]" table:style-name="ce46">
            <text:p>4,39%</text:p>
          </table:table-cell>
          <table:table-cell office:value-type="float" office:value="423371.88" table:formula="of:=[Consulta_TG.Q8]" table:style-name="ce37">
            <text:p><text:s/>423.372<text:s/></text:p>
          </table:table-cell>
          <table:table-cell office:value-type="percentage" office:value="4.3893843660977261E-2" table:formula="of:=[.X10]/[.S10]" table:style-name="ce48">
            <text:p>4,3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52159278" table:formula="of:=[Consulta_TG.N9]+[Consulta_TG.O9]" table:style-name="ce37">
            <text:p><text:s/>52.159.278<text:s/></text:p>
          </table:table-cell>
          <table:table-cell table:style-name="ce37"/>
          <table:table-cell office:value-type="float" office:value="52159278" table:formula="of:=[.O11]-[.P11]+[.Q11]+[.R11]" table:style-name="ce37">
            <text:p><text:s/>52.159.278<text:s/></text:p>
          </table:table-cell>
          <table:table-cell office:value-type="float" office:value="50332505.780000001" table:formula="of:=[Consulta_TG.O9]" table:style-name="ce37">
            <text:p><text:s/>50.332.506<text:s/></text:p>
          </table:table-cell>
          <table:table-cell office:value-type="percentage" office:value="0.96497704166840659" table:formula="of:=[.T11]/[.S11]" table:style-name="ce46">
            <text:p>96,50%</text:p>
          </table:table-cell>
          <table:table-cell office:value-type="float" office:value="39438840.960000001" table:formula="of:=[Consulta_TG.P9]" table:style-name="ce37">
            <text:p><text:s/>39.438.841<text:s/></text:p>
          </table:table-cell>
          <table:table-cell office:value-type="percentage" office:value="0.75612321474235134" table:formula="of:=[.V11]/[.S11]" table:style-name="ce46">
            <text:p>75,61%</text:p>
          </table:table-cell>
          <table:table-cell office:value-type="float" office:value="38606402.5" table:formula="of:=[Consulta_TG.Q9]" table:style-name="ce37">
            <text:p><text:s/>38.606.403<text:s/></text:p>
          </table:table-cell>
          <table:table-cell office:value-type="percentage" office:value="0.74016366752622609" table:formula="of:=[.X11]/[.S11]" table:style-name="ce48">
            <text:p>74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4" table:formula="of:=[Consulta_TG.M10]" table:style-name="ce35">
            <text:p>4</text:p>
          </table:table-cell>
          <table:table-cell table:number-columns-repeated="5" table:style-name="ce37"/>
          <table:table-cell office:value-type="float" office:value="2880280" table:formula="of:=[Consulta_TG.N10]+[Consulta_TG.O10]" table:style-name="ce37">
            <text:p><text:s/>2.880.280<text:s/></text:p>
          </table:table-cell>
          <table:table-cell table:style-name="ce37"/>
          <table:table-cell office:value-type="float" office:value="2880280" table:formula="of:=[.O12]-[.P12]+[.Q12]+[.R12]" table:style-name="ce37">
            <text:p><text:s/>2.880.280<text:s/></text:p>
          </table:table-cell>
          <table:table-cell office:value-type="float" office:value="2464797.5" table:formula="of:=[Consulta_TG.O10]" table:style-name="ce37">
            <text:p><text:s/>2.464.798<text:s/></text:p>
          </table:table-cell>
          <table:table-cell office:value-type="percentage" office:value="0.85574926743233293" table:formula="of:=[.T12]/[.S12]" table:style-name="ce46">
            <text:p>85,57%</text:p>
          </table:table-cell>
          <table:table-cell office:value-type="float" office:value="0" table:formula="of:=[Consulta_TG.P10]" table:style-name="ce37">
            <text:p><text:s/>-<text:s text:c="3"/></text:p>
          </table:table-cell>
          <table:table-cell office:value-type="percentage" office:value="0" table:formula="of:=[.V12]/[.S12]" table:style-name="ce46">
            <text:p>0,00%</text:p>
          </table:table-cell>
          <table:table-cell office:value-type="float" office:value="0" table:formula="of:=[Consulta_TG.Q10]" table:style-name="ce37">
            <text:p><text:s/>-<text:s text:c="3"/></text:p>
          </table:table-cell>
          <table:table-cell office:value-type="percentage" office:value="0" table:formula="of:=[.X12]/[.S12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4">
            <text:p>0033-4257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27" table:formula="of:=[Consulta_TG.K11]" table:style-name="ce35">
            <text:p>127</text:p>
          </table:table-cell>
          <table:table-cell office:value-type="string" office:string-value="CUSTAS JUDICIAIS" table:formula="of:=[Consulta_TG.L11]" table:style-name="ce35">
            <text:p>CUSTAS JUDICIAIS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8109855" table:formula="of:=[Consulta_TG.N11]+[Consulta_TG.O11]" table:style-name="ce37">
            <text:p><text:s/>8.109.855<text:s/></text:p>
          </table:table-cell>
          <table:table-cell table:style-name="ce37"/>
          <table:table-cell office:value-type="float" office:value="8109855" table:formula="of:=[.O13]-[.P13]+[.Q13]+[.R13]" table:style-name="ce37">
            <text:p><text:s/>8.109.855<text:s/></text:p>
          </table:table-cell>
          <table:table-cell office:value-type="float" office:value="8046664.5300000003" table:formula="of:=[Consulta_TG.O11]" table:style-name="ce37">
            <text:p><text:s/>8.046.665<text:s/></text:p>
          </table:table-cell>
          <table:table-cell office:value-type="percentage" office:value="0.9922081874460148" table:formula="of:=[.T13]/[.S13]" table:style-name="ce46">
            <text:p>99,22%</text:p>
          </table:table-cell>
          <table:table-cell office:value-type="float" office:value="6943522.0899999999" table:formula="of:=[Consulta_TG.P11]" table:style-name="ce37">
            <text:p><text:s/>6.943.522<text:s/></text:p>
          </table:table-cell>
          <table:table-cell office:value-type="percentage" office:value="0.85618325975002019" table:formula="of:=[.V13]/[.S13]" table:style-name="ce46">
            <text:p>85,62%</text:p>
          </table:table-cell>
          <table:table-cell office:value-type="float" office:value="6743531.8099999996" table:formula="of:=[Consulta_TG.Q11]" table:style-name="ce37">
            <text:p><text:s/>6.743.532<text:s/></text:p>
          </table:table-cell>
          <table:table-cell office:value-type="percentage" office:value="0.83152310491371295" table:formula="of:=[.X13]/[.S13]" table:style-name="ce48">
            <text:p>83,1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11IM-3341" table:formula="of:=CONCATENATE([Consulta_TG.E12];&quot;-&quot;;[Consulta_TG.F12];&quot;-&quot;;[Consulta_TG.G12])" table:style-name="ce34">
            <text:p>0033-11IM-334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REFORMA DOS ANEXOS I E II DA SECAO JUDICIARIA DO RIO DE JANEIRO - RJ" table:formula="of:=[Consulta_TG.I12]" table:style-name="ce35">
            <text:p>REFORMA DOS ANEXOS I E II DA SECAO JUDICIARIA DO RIO DE JANEIRO - RJ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3000000" table:formula="of:=[Consulta_TG.N12]+[Consulta_TG.O12]" table:style-name="ce37">
            <text:p><text:s/>3.000.000<text:s/></text:p>
          </table:table-cell>
          <table:table-cell table:style-name="ce37"/>
          <table:table-cell office:value-type="float" office:value="3000000" table:formula="of:=[.O14]-[.P14]+[.Q14]+[.R14]" table:style-name="ce37">
            <text:p><text:s/>3.000.000<text:s/></text:p>
          </table:table-cell>
          <table:table-cell office:value-type="float" office:value="2696990.54" table:formula="of:=[Consulta_TG.O12]" table:style-name="ce37">
            <text:p><text:s/>2.696.991<text:s/></text:p>
          </table:table-cell>
          <table:table-cell office:value-type="percentage" office:value="0.89899684666666668" table:formula="of:=[.T14]/[.S14]" table:style-name="ce46">
            <text:p>89,90%</text:p>
          </table:table-cell>
          <table:table-cell office:value-type="float" office:value="329728.65999999997" table:formula="of:=[Consulta_TG.P12]" table:style-name="ce37">
            <text:p><text:s/>329.729<text:s/></text:p>
          </table:table-cell>
          <table:table-cell office:value-type="percentage" office:value="0.10990955333333333" table:formula="of:=[.V14]/[.S14]" table:style-name="ce46">
            <text:p>10,99%</text:p>
          </table:table-cell>
          <table:table-cell office:value-type="float" office:value="329728.65999999997" table:formula="of:=[Consulta_TG.Q12]" table:style-name="ce37">
            <text:p><text:s/>329.729<text:s/></text:p>
          </table:table-cell>
          <table:table-cell office:value-type="percentage" office:value="0.10990955333333333" table:formula="of:=[.X14]/[.S14]" table:style-name="ce48">
            <text:p>10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15T9-3341" table:formula="of:=CONCATENATE([Consulta_TG.E13];&quot;-&quot;;[Consulta_TG.F13];&quot;-&quot;;[Consulta_TG.G13])" table:style-name="ce34">
            <text:p>0033-15T9-334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REFORMA DO FORUM MARILENA FRANCO NO RIO DE JANEIRO - RJ" table:formula="of:=[Consulta_TG.I13]" table:style-name="ce35">
            <text:p>REFORMA DO FORUM MARILENA FRANCO NO RIO DE JANEIRO - RJ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6000000" table:formula="of:=[Consulta_TG.N13]+[Consulta_TG.O13]" table:style-name="ce37">
            <text:p><text:s/>6.000.000<text:s/></text:p>
          </table:table-cell>
          <table:table-cell table:style-name="ce37"/>
          <table:table-cell office:value-type="float" office:value="6000000" table:formula="of:=[.O15]-[.P15]+[.Q15]+[.R15]" table:style-name="ce37">
            <text:p><text:s/>6.000.000<text:s/></text:p>
          </table:table-cell>
          <table:table-cell office:value-type="float" office:value="5988128" table:formula="of:=[Consulta_TG.O13]" table:style-name="ce37">
            <text:p><text:s/>5.988.128<text:s/></text:p>
          </table:table-cell>
          <table:table-cell office:value-type="percentage" office:value="0.99802133333333332" table:formula="of:=[.T15]/[.S15]" table:style-name="ce46">
            <text:p>99,80%</text:p>
          </table:table-cell>
          <table:table-cell office:value-type="float" office:value="17360" table:formula="of:=[Consulta_TG.P13]" table:style-name="ce37">
            <text:p><text:s/>17.360<text:s/></text:p>
          </table:table-cell>
          <table:table-cell office:value-type="percentage" office:value="2.8933333333333333E-3" table:formula="of:=[.V15]/[.S15]" table:style-name="ce46">
            <text:p>0,29%</text:p>
          </table:table-cell>
          <table:table-cell office:value-type="float" office:value="17360" table:formula="of:=[Consulta_TG.Q13]" table:style-name="ce37">
            <text:p><text:s/>17.360<text:s/></text:p>
          </table:table-cell>
          <table:table-cell office:value-type="percentage" office:value="2.8933333333333333E-3" table:formula="of:=[.X15]/[.S15]" table:style-name="ce48">
            <text:p>0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0TP-0001" table:formula="of:=CONCATENATE([Consulta_TG.E14];&quot;-&quot;;[Consulta_TG.F14];&quot;-&quot;;[Consulta_TG.G14])" table:style-name="ce34">
            <text:p>0033-20TP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TIVOS CIVIS DA UNIAO" table:formula="of:=[Consulta_TG.I14]" table:style-name="ce35">
            <text:p>ATIVOS CIVIS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737225000" table:formula="of:=[Consulta_TG.N14]+[Consulta_TG.O14]" table:style-name="ce37">
            <text:p><text:s/>737.225.000<text:s/></text:p>
          </table:table-cell>
          <table:table-cell table:style-name="ce37"/>
          <table:table-cell office:value-type="float" office:value="737225000" table:formula="of:=[.O16]-[.P16]+[.Q16]+[.R16]" table:style-name="ce37">
            <text:p><text:s/>737.225.000<text:s/></text:p>
          </table:table-cell>
          <table:table-cell office:value-type="float" office:value="689762060.40999997" table:formula="of:=[Consulta_TG.O14]" table:style-name="ce37">
            <text:p><text:s/>689.762.060<text:s/></text:p>
          </table:table-cell>
          <table:table-cell office:value-type="percentage" office:value="0.93561946544135099" table:formula="of:=[.T16]/[.S16]" table:style-name="ce46">
            <text:p>93,56%</text:p>
          </table:table-cell>
          <table:table-cell office:value-type="float" office:value="689357458.92999995" table:formula="of:=[Consulta_TG.P14]" table:style-name="ce37">
            <text:p><text:s/>689.357.459<text:s/></text:p>
          </table:table-cell>
          <table:table-cell office:value-type="percentage" office:value="0.93507064862151978" table:formula="of:=[.V16]/[.S16]" table:style-name="ce46">
            <text:p>93,51%</text:p>
          </table:table-cell>
          <table:table-cell office:value-type="float" office:value="689278532.99000001" table:formula="of:=[Consulta_TG.Q14]" table:style-name="ce37">
            <text:p><text:s/>689.278.533<text:s/></text:p>
          </table:table-cell>
          <table:table-cell office:value-type="percentage" office:value="0.93496359047780531" table:formula="of:=[.X16]/[.S16]" table:style-name="ce48">
            <text:p>93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6H-0001" table:formula="of:=CONCATENATE([Consulta_TG.E15];&quot;-&quot;;[Consulta_TG.F15];&quot;-&quot;;[Consulta_TG.G15])" table:style-name="ce34">
            <text:p>0033-216H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5]" table:style-name="ce35">
            <text:p>AJUDA DE CUSTO PARA MORADIA OU AUXILIO-MORADIA A AGENTES PUBLICO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540000" table:formula="of:=[Consulta_TG.N15]+[Consulta_TG.O15]" table:style-name="ce37">
            <text:p><text:s/>540.000<text:s/></text:p>
          </table:table-cell>
          <table:table-cell table:style-name="ce37"/>
          <table:table-cell office:value-type="float" office:value="540000" table:formula="of:=[.O17]-[.P17]+[.Q17]+[.R17]" table:style-name="ce37">
            <text:p><text:s/>540.000<text:s/></text:p>
          </table:table-cell>
          <table:table-cell office:value-type="float" office:value="330000" table:formula="of:=[Consulta_TG.O15]" table:style-name="ce37">
            <text:p><text:s/>330.000<text:s/></text:p>
          </table:table-cell>
          <table:table-cell office:value-type="percentage" office:value="0.61111111111111116" table:formula="of:=[.T17]/[.S17]" table:style-name="ce46">
            <text:p>61,11%</text:p>
          </table:table-cell>
          <table:table-cell office:value-type="float" office:value="321134.12" table:formula="of:=[Consulta_TG.P15]" table:style-name="ce37">
            <text:p><text:s/>321.134<text:s/></text:p>
          </table:table-cell>
          <table:table-cell office:value-type="percentage" office:value="0.59469281481481484" table:formula="of:=[.V17]/[.S17]" table:style-name="ce46">
            <text:p>59,47%</text:p>
          </table:table-cell>
          <table:table-cell office:value-type="float" office:value="321134.12" table:formula="of:=[Consulta_TG.Q15]" table:style-name="ce37">
            <text:p><text:s/>321.134<text:s/></text:p>
          </table:table-cell>
          <table:table-cell office:value-type="percentage" office:value="0.59469281481481484" table:formula="of:=[.X17]/[.S17]" table:style-name="ce48">
            <text:p>59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1" table:formula="of:=[Consulta_TG.K16]" table:style-name="ce35">
            <text:p>151</text:p>
          </table:table-cell>
          <table:table-cell office:value-type="string" office:string-value="RECURSOS LIVRES DA SEGURIDADE SOCIAL" table:formula="of:=[Consulta_TG.L16]" table:style-name="ce35">
            <text:p>RECURSOS LIVRES DA SEGURIDADE SOCIAL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9950000" table:formula="of:=[Consulta_TG.N16]+[Consulta_TG.O16]" table:style-name="ce37">
            <text:p><text:s/>9.950.000<text:s/></text:p>
          </table:table-cell>
          <table:table-cell table:style-name="ce37"/>
          <table:table-cell office:value-type="float" office:value="9950000" table:formula="of:=[.O18]-[.P18]+[.Q18]+[.R18]" table:style-name="ce37">
            <text:p><text:s/>9.950.000<text:s/></text:p>
          </table:table-cell>
          <table:table-cell office:value-type="float" office:value="9903440" table:formula="of:=[Consulta_TG.O16]" table:style-name="ce37">
            <text:p><text:s/>9.903.440<text:s/></text:p>
          </table:table-cell>
          <table:table-cell office:value-type="percentage" office:value="0.99532060301507541" table:formula="of:=[.T18]/[.S18]" table:style-name="ce46">
            <text:p>99,53%</text:p>
          </table:table-cell>
          <table:table-cell office:value-type="float" office:value="9024204.6899999995" table:formula="of:=[Consulta_TG.P16]" table:style-name="ce37">
            <text:p><text:s/>9.024.205<text:s/></text:p>
          </table:table-cell>
          <table:table-cell office:value-type="percentage" office:value="0.90695524522613058" table:formula="of:=[.V18]/[.S18]" table:style-name="ce46">
            <text:p>90,70%</text:p>
          </table:table-cell>
          <table:table-cell office:value-type="float" office:value="9024204.6899999995" table:formula="of:=[Consulta_TG.Q16]" table:style-name="ce37">
            <text:p><text:s/>9.024.205<text:s/></text:p>
          </table:table-cell>
          <table:table-cell office:value-type="percentage" office:value="0.90695524522613058" table:formula="of:=[.X18]/[.S18]" table:style-name="ce48">
            <text:p>90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44617477.230000004" table:formula="of:=[Consulta_TG.N17]+[Consulta_TG.O17]" table:style-name="ce37">
            <text:p><text:s/>44.617.477<text:s/></text:p>
          </table:table-cell>
          <table:table-cell table:style-name="ce37"/>
          <table:table-cell office:value-type="float" office:value="44617477.230000004" table:formula="of:=[.O19]-[.P19]+[.Q19]+[.R19]" table:style-name="ce37">
            <text:p><text:s/>44.617.477<text:s/></text:p>
          </table:table-cell>
          <table:table-cell office:value-type="float" office:value="43744993.960000001" table:formula="of:=[Consulta_TG.O17]" table:style-name="ce37">
            <text:p><text:s/>43.744.994<text:s/></text:p>
          </table:table-cell>
          <table:table-cell office:value-type="percentage" office:value="0.98044525768450752" table:formula="of:=[.T19]/[.S19]" table:style-name="ce46">
            <text:p>98,04%</text:p>
          </table:table-cell>
          <table:table-cell office:value-type="float" office:value="39833577.719999999" table:formula="of:=[Consulta_TG.P17]" table:style-name="ce37">
            <text:p><text:s/>39.833.578<text:s/></text:p>
          </table:table-cell>
          <table:table-cell office:value-type="percentage" office:value="0.89277969515534605" table:formula="of:=[.V19]/[.S19]" table:style-name="ce46">
            <text:p>89,28%</text:p>
          </table:table-cell>
          <table:table-cell office:value-type="float" office:value="39833577.719999999" table:formula="of:=[Consulta_TG.Q17]" table:style-name="ce37">
            <text:p><text:s/>39.833.578<text:s/></text:p>
          </table:table-cell>
          <table:table-cell office:value-type="percentage" office:value="0.89277969515534605" table:formula="of:=[.X19]/[.S19]" table:style-name="ce48">
            <text:p>89,2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7850000" table:formula="of:=[Consulta_TG.N18]+[Consulta_TG.O18]" table:style-name="ce37">
            <text:p><text:s/>167.850.000<text:s/></text:p>
          </table:table-cell>
          <table:table-cell table:style-name="ce37"/>
          <table:table-cell office:value-type="float" office:value="167850000" table:formula="of:=[.O20]-[.P20]+[.Q20]+[.R20]" table:style-name="ce37">
            <text:p><text:s/>167.850.000<text:s/></text:p>
          </table:table-cell>
          <table:table-cell office:value-type="float" office:value="152704049.72" table:formula="of:=[Consulta_TG.O18]" table:style-name="ce37">
            <text:p><text:s/>152.704.050<text:s/></text:p>
          </table:table-cell>
          <table:table-cell office:value-type="percentage" office:value="0.90976496705391718" table:formula="of:=[.T20]/[.S20]" table:style-name="ce46">
            <text:p>90,98%</text:p>
          </table:table-cell>
          <table:table-cell office:value-type="float" office:value="152699390.12" table:formula="of:=[Consulta_TG.P18]" table:style-name="ce37">
            <text:p><text:s/>152.699.390<text:s/></text:p>
          </table:table-cell>
          <table:table-cell office:value-type="percentage" office:value="0.90973720655347035" table:formula="of:=[.V20]/[.S20]" table:style-name="ce46">
            <text:p>90,97%</text:p>
          </table:table-cell>
          <table:table-cell office:value-type="float" office:value="152699390.12" table:formula="of:=[Consulta_TG.Q18]" table:style-name="ce37">
            <text:p><text:s/>152.699.390<text:s/></text:p>
          </table:table-cell>
          <table:table-cell office:value-type="percentage" office:value="0.90973720655347035" table:formula="of:=[.X20]/[.S20]" table:style-name="ce48">
            <text:p>90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56" table:formula="of:=[Consulta_TG.K19]" table:style-name="ce35">
            <text:p>156</text:p>
          </table:table-cell>
          <table:table-cell office:value-type="string" office:string-value="CONTRIB.DO SERV.PARA O PLANO SEG.SOC.SERV.PUB" table:formula="of:=[Consulta_TG.L19]" table:style-name="ce35">
            <text:p>CONTRIB.DO SERV.PARA O PLANO SEG.SOC.SERV.PUB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146250000" table:formula="of:=[Consulta_TG.N19]+[Consulta_TG.O19]" table:style-name="ce37">
            <text:p><text:s/>146.250.000<text:s/></text:p>
          </table:table-cell>
          <table:table-cell table:style-name="ce37"/>
          <table:table-cell office:value-type="float" office:value="146250000" table:formula="of:=[.O21]-[.P21]+[.Q21]+[.R21]" table:style-name="ce37">
            <text:p><text:s/>146.250.000<text:s/></text:p>
          </table:table-cell>
          <table:table-cell office:value-type="float" office:value="146250000" table:formula="of:=[Consulta_TG.O19]" table:style-name="ce37">
            <text:p><text:s/>146.250.000<text:s/></text:p>
          </table:table-cell>
          <table:table-cell office:value-type="percentage" office:value="1" table:formula="of:=[.T21]/[.S21]" table:style-name="ce46">
            <text:p>100,00%</text:p>
          </table:table-cell>
          <table:table-cell office:value-type="float" office:value="146250000" table:formula="of:=[Consulta_TG.P19]" table:style-name="ce37">
            <text:p><text:s/>146.250.000<text:s/></text:p>
          </table:table-cell>
          <table:table-cell office:value-type="percentage" office:value="1" table:formula="of:=[.V21]/[.S21]" table:style-name="ce46">
            <text:p>100,00%</text:p>
          </table:table-cell>
          <table:table-cell office:value-type="float" office:value="146250000" table:formula="of:=[Consulta_TG.Q19]" table:style-name="ce37">
            <text:p><text:s/>146.250.000<text:s/></text:p>
          </table:table-cell>
          <table:table-cell office:value-type="percentage" office:value="1" table:formula="of:=[.X21]/[.S21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20]" table:style-name="ce33">
            <text:p>12101</text:p>
          </table:table-cell>
          <table:table-cell office:value-type="string" office:string-value="JUSTICA FEDERAL DE PRIMEIRO GRAU" table:formula="of:=[Consulta_TG.B20]" table:style-name="ce34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34">
            <text:p>0033-0181-0001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69" table:formula="of:=[Consulta_TG.K20]" table:style-name="ce35">
            <text:p>169</text:p>
          </table:table-cell>
          <table:table-cell office:value-type="string" office:string-value="CONTR.PATRONAL PARA O PLANO SEG.SOC.SERV.PUB." table:formula="of:=[Consulta_TG.L20]" table:style-name="ce35">
            <text:p>CONTR.PATRONAL PARA O PLANO SEG.SOC.SERV.PUB.</text:p>
          </table:table-cell>
          <table:table-cell office:value-type="string" office:string-value="1" table:formula="of:=[Consulta_TG.M20]" table:style-name="ce35">
            <text:p>1</text:p>
          </table:table-cell>
          <table:table-cell table:number-columns-repeated="5" table:style-name="ce37"/>
          <table:table-cell office:value-type="float" office:value="78150000" table:formula="of:=[Consulta_TG.N20]+[Consulta_TG.O20]" table:style-name="ce37">
            <text:p><text:s/>78.150.000<text:s/></text:p>
          </table:table-cell>
          <table:table-cell table:style-name="ce37"/>
          <table:table-cell office:value-type="float" office:value="78150000" table:formula="of:=[.O22]-[.P22]+[.Q22]+[.R22]" table:style-name="ce37">
            <text:p><text:s/>78.150.000<text:s/></text:p>
          </table:table-cell>
          <table:table-cell office:value-type="float" office:value="66584414.789999999" table:formula="of:=[Consulta_TG.O20]" table:style-name="ce37">
            <text:p><text:s/>66.584.415<text:s/></text:p>
          </table:table-cell>
          <table:table-cell office:value-type="percentage" office:value="0.8520078667946257" table:formula="of:=[.T22]/[.S22]" table:style-name="ce46">
            <text:p>85,20%</text:p>
          </table:table-cell>
          <table:table-cell office:value-type="float" office:value="66543518.770000003" table:formula="of:=[Consulta_TG.P20]" table:style-name="ce37">
            <text:p><text:s/>66.543.519<text:s/></text:p>
          </table:table-cell>
          <table:table-cell office:value-type="percentage" office:value="0.8514845651951376" table:formula="of:=[.V22]/[.S22]" table:style-name="ce46">
            <text:p>85,15%</text:p>
          </table:table-cell>
          <table:table-cell office:value-type="float" office:value="66543518.770000003" table:formula="of:=[Consulta_TG.Q20]" table:style-name="ce37">
            <text:p><text:s/>66.543.519<text:s/></text:p>
          </table:table-cell>
          <table:table-cell office:value-type="percentage" office:value="0.8514845651951376" table:formula="of:=[.X22]/[.S22]" table:style-name="ce48">
            <text:p>85,15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21]" table:style-name="ce33">
            <text:p>25303</text:p>
          </table:table-cell>
          <table:table-cell office:value-type="string" office:string-value="INSTITUTO NACIONAL DO SEGURO SOCIAL" table:formula="of:=[Consulta_TG.B21]" table:style-name="ce34">
            <text:p>INSTITUTO NACIONAL DO SEGURO SOCIAL</text:p>
          </table:table-cell>
          <table:table-cell office:value-type="string" office:string-value="28-846" table:formula="of:=CONCATENATE([Consulta_TG.C21];&quot;-&quot;;[Consulta_TG.D21])" table:style-name="ce35">
            <text:p>28-846</text:p>
          </table:table-cell>
          <table:table-cell office:value-type="string" office:string-value="0901-00SA-0001" table:formula="of:=CONCATENATE([Consulta_TG.E21];&quot;-&quot;;[Consulta_TG.F21];&quot;-&quot;;[Consulta_TG.G21])" table:style-name="ce34">
            <text:p>0901-00SA-0001</text:p>
          </table:table-cell>
          <table:table-cell office:value-type="string" office:string-value="OPERACOES ESPECIAIS: CUMPRIMENTO DE SENTENCAS JUDICIAIS" table:formula="of:=[Consulta_TG.H21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1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100" table:formula="of:=[Consulta_TG.K21]" table:style-name="ce35">
            <text:p>100</text:p>
          </table:table-cell>
          <table:table-cell office:value-type="string" office:string-value="RECURSOS PRIMARIOS DE LIVRE APLICACAO" table:formula="of:=[Consulta_TG.L21]" table:style-name="ce35">
            <text:p>RECURSOS PRIMARIOS DE LIVRE APLICACAO</text:p>
          </table:table-cell>
          <table:table-cell office:value-type="string" office:string-value="3" table:formula="of:=[Consulta_TG.M21]" table:style-name="ce35">
            <text:p>3</text:p>
          </table:table-cell>
          <table:table-cell table:number-columns-repeated="5" table:style-name="ce37"/>
          <table:table-cell office:value-type="float" office:value="503276" table:formula="of:=[Consulta_TG.N21]+[Consulta_TG.O21]" table:style-name="ce37">
            <text:p><text:s/>503.276<text:s/></text:p>
          </table:table-cell>
          <table:table-cell table:style-name="ce37"/>
          <table:table-cell office:value-type="float" office:value="503276" table:formula="of:=[.O23]-[.P23]+[.Q23]+[.R23]" table:style-name="ce37">
            <text:p><text:s/>503.276<text:s/></text:p>
          </table:table-cell>
          <table:table-cell office:value-type="float" office:value="503276" table:formula="of:=[Consulta_TG.O21]" table:style-name="ce37">
            <text:p><text:s/>503.276<text:s/></text:p>
          </table:table-cell>
          <table:table-cell office:value-type="percentage" office:value="1" table:formula="of:=[.T23]/[.S23]" table:style-name="ce46">
            <text:p>100,00%</text:p>
          </table:table-cell>
          <table:table-cell office:value-type="float" office:value="502310.33" table:formula="of:=[Consulta_TG.P21]" table:style-name="ce37">
            <text:p><text:s/>502.310<text:s/></text:p>
          </table:table-cell>
          <table:table-cell office:value-type="percentage" office:value="0.99808123176944663" table:formula="of:=[.V23]/[.S23]" table:style-name="ce46">
            <text:p>99,81%</text:p>
          </table:table-cell>
          <table:table-cell office:value-type="float" office:value="502310.33" table:formula="of:=[Consulta_TG.Q21]" table:style-name="ce37">
            <text:p><text:s/>502.310<text:s/></text:p>
          </table:table-cell>
          <table:table-cell office:value-type="percentage" office:value="0.99808123176944663" table:formula="of:=[.X23]/[.S23]" table:style-name="ce48">
            <text:p>99,8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22]" table:style-name="ce33">
            <text:p>25303</text:p>
          </table:table-cell>
          <table:table-cell office:value-type="string" office:string-value="INSTITUTO NACIONAL DO SEGURO SOCIAL" table:formula="of:=[Consulta_TG.B22]" table:style-name="ce34">
            <text:p>INSTITUTO NACIONAL DO SEGURO SOCIAL</text:p>
          </table:table-cell>
          <table:table-cell office:value-type="string" office:string-value="28-846" table:formula="of:=CONCATENATE([Consulta_TG.C22];&quot;-&quot;;[Consulta_TG.D22])" table:style-name="ce35">
            <text:p>28-846</text:p>
          </table:table-cell>
          <table:table-cell office:value-type="string" office:string-value="0901-00SA-0001" table:formula="of:=CONCATENATE([Consulta_TG.E22];&quot;-&quot;;[Consulta_TG.F22];&quot;-&quot;;[Consulta_TG.G22])" table:style-name="ce34">
            <text:p>0901-00SA-0001</text:p>
          </table:table-cell>
          <table:table-cell office:value-type="string" office:string-value="OPERACOES ESPECIAIS: CUMPRIMENTO DE SENTENCAS JUDICIAIS" table:formula="of:=[Consulta_TG.H22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2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2]" table:style-name="ce35">
            <text:p>2</text:p>
          </table:table-cell>
          <table:table-cell office:value-type="string" office:string-value="151" table:formula="of:=[Consulta_TG.K22]" table:style-name="ce35">
            <text:p>151</text:p>
          </table:table-cell>
          <table:table-cell office:value-type="string" office:string-value="RECURSOS LIVRES DA SEGURIDADE SOCIAL" table:formula="of:=[Consulta_TG.L22]" table:style-name="ce35">
            <text:p>RECURSOS LIVRES DA SEGURIDADE SOCIAL</text:p>
          </table:table-cell>
          <table:table-cell office:value-type="string" office:string-value="3" table:formula="of:=[Consulta_TG.M22]" table:style-name="ce35">
            <text:p>3</text:p>
          </table:table-cell>
          <table:table-cell table:number-columns-repeated="5" table:style-name="ce37"/>
          <table:table-cell office:value-type="float" office:value="6735215" table:formula="of:=[Consulta_TG.N22]+[Consulta_TG.O22]" table:style-name="ce37">
            <text:p><text:s/>6.735.215<text:s/></text:p>
          </table:table-cell>
          <table:table-cell table:style-name="ce37"/>
          <table:table-cell office:value-type="float" office:value="6735215" table:formula="of:=[.O24]-[.P24]+[.Q24]+[.R24]" table:style-name="ce37">
            <text:p><text:s/>6.735.215<text:s/></text:p>
          </table:table-cell>
          <table:table-cell office:value-type="float" office:value="6735215" table:formula="of:=[Consulta_TG.O22]" table:style-name="ce37">
            <text:p><text:s/>6.735.215<text:s/></text:p>
          </table:table-cell>
          <table:table-cell office:value-type="percentage" office:value="1" table:formula="of:=[.T24]/[.S24]" table:style-name="ce46">
            <text:p>100,00%</text:p>
          </table:table-cell>
          <table:table-cell office:value-type="float" office:value="6733710.79" table:formula="of:=[Consulta_TG.P22]" table:style-name="ce37">
            <text:p><text:s/>6.733.711<text:s/></text:p>
          </table:table-cell>
          <table:table-cell office:value-type="percentage" office:value="0.99977666488746086" table:formula="of:=[.V24]/[.S24]" table:style-name="ce46">
            <text:p>99,98%</text:p>
          </table:table-cell>
          <table:table-cell office:value-type="float" office:value="6733710.79" table:formula="of:=[Consulta_TG.Q22]" table:style-name="ce37">
            <text:p><text:s/>6.733.711<text:s/></text:p>
          </table:table-cell>
          <table:table-cell office:value-type="percentage" office:value="0.99977666488746086" table:formula="of:=[.X24]/[.S24]" table:style-name="ce48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74799852.23" table:formula="of:=SUM([.Q9:.Q24])" table:style-name="ce42">
            <text:p><text:s/>1.274.799.852<text:s/></text:p>
          </table:table-cell>
          <table:table-cell table:style-name="ce42"/>
          <table:table-cell office:value-type="float" office:value="1274799852.23" table:formula="of:=SUM([.S9:.S24])" table:style-name="ce42">
            <text:p><text:s/>1.274.799.852<text:s/></text:p>
          </table:table-cell>
          <table:table-cell office:value-type="float" office:value="1195565361.03" table:formula="of:=SUM([.T9:.T24])" table:style-name="ce42">
            <text:p><text:s/>1.195.565.361<text:s/></text:p>
          </table:table-cell>
          <table:table-cell office:value-type="percentage" office:value="0.93784554409745524" table:formula="of:=[.T25]/[.S25]" table:style-name="ce43">
            <text:p>93,8%</text:p>
          </table:table-cell>
          <table:table-cell office:value-type="float" office:value="1159600188.1399999" table:formula="of:=SUM([.V9:.V24])" table:style-name="ce42">
            <text:p><text:s/>1.159.600.188<text:s/></text:p>
          </table:table-cell>
          <table:table-cell office:value-type="percentage" office:value="0.90963313661475409" table:formula="of:=[.V25]/[.S25]" table:style-name="ce43">
            <text:p>91,0%</text:p>
          </table:table-cell>
          <table:table-cell office:value-type="float" office:value="1158488833.46" table:formula="of:=SUM([.X9:.X24])" table:style-name="ce42">
            <text:p><text:s/>1.158.488.833<text:s/></text:p>
          </table:table-cell>
          <table:table-cell office:value-type="percentage" office:value="0.90876134903331074" table:formula="of:=[.X25]/[.S25]" table:style-name="ce44">
            <text:p>90,9%</text:p>
          </table:table-cell>
          <table:table-cell table:number-columns-repeated="16359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NOV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3">
            <text:p>Dotação Inicial</text:p>
          </table:table-cell>
          <table:table-cell office:value-type="string" table:number-columns-spanned="2" table:number-rows-spanned="1" table:style-name="ce83">
            <text:p>Créditos Adicionais</text:p>
          </table:table-cell>
          <table:covered-table-cell/>
          <table:table-cell office:value-type="string" table:number-columns-spanned="1" table:number-rows-spanned="2" table:style-name="ce83">
            <text:p>Dotação Atualizada</text:p>
          </table:table-cell>
          <table:table-cell office:value-type="string" table:number-columns-spanned="1" table:number-rows-spanned="2" table:style-name="ce83">
            <text:p>Contingenciado</text:p>
          </table:table-cell>
          <table:table-cell office:value-type="string" table:number-columns-spanned="2" table:number-rows-spanned="1" table:style-name="ce8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3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5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5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1184112" table:formula="of:=[Consulta_TG.N7]+[Consulta_TG.O7]" table:style-name="ce37">
            <text:p><text:s/>1.184.112<text:s/></text:p>
          </table:table-cell>
          <table:table-cell table:style-name="ce37"/>
          <table:table-cell office:value-type="float" office:value="1184112" table:formula="of:=[.O9]-[.P9]+[.Q9]+[.R9]" table:style-name="ce37">
            <text:p><text:s/>1.184.112<text:s/></text:p>
          </table:table-cell>
          <table:table-cell office:value-type="float" office:value="1184112" table:formula="of:=[Consulta_TG.O7]" table:style-name="ce37">
            <text:p><text:s/>1.184.112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1182059.08" table:formula="of:=[Consulta_TG.P7]" table:style-name="ce37">
            <text:p><text:s/>1.182.059<text:s/></text:p>
          </table:table-cell>
          <table:table-cell office:value-type="percentage" office:value="0.99826627886551278" table:formula="of:=[.V9]/[.S9]" table:style-name="ce46">
            <text:p>99,83%</text:p>
          </table:table-cell>
          <table:table-cell office:value-type="float" office:value="1182059.08" table:formula="of:=[Consulta_TG.Q7]" table:style-name="ce37">
            <text:p><text:s/>1.182.059<text:s/></text:p>
          </table:table-cell>
          <table:table-cell office:value-type="percentage" office:value="0.99826627886551278" table:formula="of:=[.X9]/[.S9]" table:style-name="ce48">
            <text:p>99,8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9645359" table:formula="of:=[Consulta_TG.N8]+[Consulta_TG.O8]" table:style-name="ce37">
            <text:p><text:s/>9.645.359<text:s/></text:p>
          </table:table-cell>
          <table:table-cell table:style-name="ce37"/>
          <table:table-cell office:value-type="float" office:value="9645359" table:formula="of:=[.O10]-[.P10]+[.Q10]+[.R10]" table:style-name="ce37">
            <text:p><text:s/>9.645.359<text:s/></text:p>
          </table:table-cell>
          <table:table-cell office:value-type="float" office:value="8334712.7999999998" table:formula="of:=[Consulta_TG.O8]" table:style-name="ce37">
            <text:p><text:s/>8.334.713<text:s/></text:p>
          </table:table-cell>
          <table:table-cell office:value-type="percentage" office:value="0.86411639006904772" table:formula="of:=[.T10]/[.S10]" table:style-name="ce46">
            <text:p>86,41%</text:p>
          </table:table-cell>
          <table:table-cell office:value-type="float" office:value="423371.88" table:formula="of:=[Consulta_TG.P8]" table:style-name="ce37">
            <text:p><text:s/>423.372<text:s/></text:p>
          </table:table-cell>
          <table:table-cell office:value-type="percentage" office:value="4.3893843660977261E-2" table:formula="of:=[.V10]/[.S10]" table:style-name="ce46">
            <text:p>4,39%</text:p>
          </table:table-cell>
          <table:table-cell office:value-type="float" office:value="423371.88" table:formula="of:=[Consulta_TG.Q8]" table:style-name="ce37">
            <text:p><text:s/>423.372<text:s/></text:p>
          </table:table-cell>
          <table:table-cell office:value-type="percentage" office:value="4.3893843660977261E-2" table:formula="of:=[.X10]/[.S10]" table:style-name="ce48">
            <text:p>4,3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52159278" table:formula="of:=[Consulta_TG.N9]+[Consulta_TG.O9]" table:style-name="ce37">
            <text:p><text:s/>52.159.278<text:s/></text:p>
          </table:table-cell>
          <table:table-cell table:style-name="ce37"/>
          <table:table-cell office:value-type="float" office:value="52159278" table:formula="of:=[.O11]-[.P11]+[.Q11]+[.R11]" table:style-name="ce37">
            <text:p><text:s/>52.159.278<text:s/></text:p>
          </table:table-cell>
          <table:table-cell office:value-type="float" office:value="50332505.780000001" table:formula="of:=[Consulta_TG.O9]" table:style-name="ce37">
            <text:p><text:s/>50.332.506<text:s/></text:p>
          </table:table-cell>
          <table:table-cell office:value-type="percentage" office:value="0.96497704166840659" table:formula="of:=[.T11]/[.S11]" table:style-name="ce46">
            <text:p>96,50%</text:p>
          </table:table-cell>
          <table:table-cell office:value-type="float" office:value="39438840.960000001" table:formula="of:=[Consulta_TG.P9]" table:style-name="ce37">
            <text:p><text:s/>39.438.841<text:s/></text:p>
          </table:table-cell>
          <table:table-cell office:value-type="percentage" office:value="0.75612321474235134" table:formula="of:=[.V11]/[.S11]" table:style-name="ce46">
            <text:p>75,61%</text:p>
          </table:table-cell>
          <table:table-cell office:value-type="float" office:value="38606402.5" table:formula="of:=[Consulta_TG.Q9]" table:style-name="ce37">
            <text:p><text:s/>38.606.403<text:s/></text:p>
          </table:table-cell>
          <table:table-cell office:value-type="percentage" office:value="0.74016366752622609" table:formula="of:=[.X11]/[.S11]" table:style-name="ce48">
            <text:p>74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4" table:formula="of:=[Consulta_TG.M10]" table:style-name="ce35">
            <text:p>4</text:p>
          </table:table-cell>
          <table:table-cell table:number-columns-repeated="5" table:style-name="ce37"/>
          <table:table-cell office:value-type="float" office:value="2880280" table:formula="of:=[Consulta_TG.N10]+[Consulta_TG.O10]" table:style-name="ce37">
            <text:p><text:s/>2.880.280<text:s/></text:p>
          </table:table-cell>
          <table:table-cell table:style-name="ce37"/>
          <table:table-cell office:value-type="float" office:value="2880280" table:formula="of:=[.O12]-[.P12]+[.Q12]+[.R12]" table:style-name="ce37">
            <text:p><text:s/>2.880.280<text:s/></text:p>
          </table:table-cell>
          <table:table-cell office:value-type="float" office:value="2464797.5" table:formula="of:=[Consulta_TG.O10]" table:style-name="ce37">
            <text:p><text:s/>2.464.798<text:s/></text:p>
          </table:table-cell>
          <table:table-cell office:value-type="percentage" office:value="0.85574926743233293" table:formula="of:=[.T12]/[.S12]" table:style-name="ce46">
            <text:p>85,57%</text:p>
          </table:table-cell>
          <table:table-cell office:value-type="float" office:value="0" table:formula="of:=[Consulta_TG.P10]" table:style-name="ce37">
            <text:p><text:s/>-<text:s text:c="3"/></text:p>
          </table:table-cell>
          <table:table-cell office:value-type="percentage" office:value="0" table:formula="of:=[.V12]/[.S12]" table:style-name="ce46">
            <text:p>0,00%</text:p>
          </table:table-cell>
          <table:table-cell office:value-type="float" office:value="0" table:formula="of:=[Consulta_TG.Q10]" table:style-name="ce37">
            <text:p><text:s/>-<text:s text:c="3"/></text:p>
          </table:table-cell>
          <table:table-cell office:value-type="percentage" office:value="0" table:formula="of:=[.X12]/[.S12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5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4">
            <text:p>0033-4257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5">
            <text:p>JULGAMENTO DE CAUSAS NA JUSTICA FEDERAL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27" table:formula="of:=[Consulta_TG.K11]" table:style-name="ce35">
            <text:p>127</text:p>
          </table:table-cell>
          <table:table-cell office:value-type="string" office:string-value="CUSTAS JUDICIAIS" table:formula="of:=[Consulta_TG.L11]" table:style-name="ce35">
            <text:p>CUSTAS JUDICIAIS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8109855" table:formula="of:=[Consulta_TG.N11]+[Consulta_TG.O11]" table:style-name="ce37">
            <text:p><text:s/>8.109.855<text:s/></text:p>
          </table:table-cell>
          <table:table-cell table:style-name="ce37"/>
          <table:table-cell office:value-type="float" office:value="8109855" table:formula="of:=[.O13]-[.P13]+[.Q13]+[.R13]" table:style-name="ce37">
            <text:p><text:s/>8.109.855<text:s/></text:p>
          </table:table-cell>
          <table:table-cell office:value-type="float" office:value="8046664.5300000003" table:formula="of:=[Consulta_TG.O11]" table:style-name="ce37">
            <text:p><text:s/>8.046.665<text:s/></text:p>
          </table:table-cell>
          <table:table-cell office:value-type="percentage" office:value="0.9922081874460148" table:formula="of:=[.T13]/[.S13]" table:style-name="ce46">
            <text:p>99,22%</text:p>
          </table:table-cell>
          <table:table-cell office:value-type="float" office:value="6943522.0899999999" table:formula="of:=[Consulta_TG.P11]" table:style-name="ce37">
            <text:p><text:s/>6.943.522<text:s/></text:p>
          </table:table-cell>
          <table:table-cell office:value-type="percentage" office:value="0.85618325975002019" table:formula="of:=[.V13]/[.S13]" table:style-name="ce46">
            <text:p>85,62%</text:p>
          </table:table-cell>
          <table:table-cell office:value-type="float" office:value="6743531.8099999996" table:formula="of:=[Consulta_TG.Q11]" table:style-name="ce37">
            <text:p><text:s/>6.743.532<text:s/></text:p>
          </table:table-cell>
          <table:table-cell office:value-type="percentage" office:value="0.83152310491371295" table:formula="of:=[.X13]/[.S13]" table:style-name="ce48">
            <text:p>83,1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11IM-3341" table:formula="of:=CONCATENATE([Consulta_TG.E12];&quot;-&quot;;[Consulta_TG.F12];&quot;-&quot;;[Consulta_TG.G12])" table:style-name="ce34">
            <text:p>0033-11IM-334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REFORMA DOS ANEXOS I E II DA SECAO JUDICIARIA DO RIO DE JANEIRO - RJ" table:formula="of:=[Consulta_TG.I12]" table:style-name="ce35">
            <text:p>REFORMA DOS ANEXOS I E II DA SECAO JUDICIARIA DO RIO DE JANEIRO - RJ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3000000" table:formula="of:=[Consulta_TG.N12]+[Consulta_TG.O12]" table:style-name="ce37">
            <text:p><text:s/>3.000.000<text:s/></text:p>
          </table:table-cell>
          <table:table-cell table:style-name="ce37"/>
          <table:table-cell office:value-type="float" office:value="3000000" table:formula="of:=[.O14]-[.P14]+[.Q14]+[.R14]" table:style-name="ce37">
            <text:p><text:s/>3.000.000<text:s/></text:p>
          </table:table-cell>
          <table:table-cell office:value-type="float" office:value="2696990.54" table:formula="of:=[Consulta_TG.O12]" table:style-name="ce37">
            <text:p><text:s/>2.696.991<text:s/></text:p>
          </table:table-cell>
          <table:table-cell office:value-type="percentage" office:value="0.89899684666666668" table:formula="of:=[.T14]/[.S14]" table:style-name="ce46">
            <text:p>89,90%</text:p>
          </table:table-cell>
          <table:table-cell office:value-type="float" office:value="329728.65999999997" table:formula="of:=[Consulta_TG.P12]" table:style-name="ce37">
            <text:p><text:s/>329.729<text:s/></text:p>
          </table:table-cell>
          <table:table-cell office:value-type="percentage" office:value="0.10990955333333333" table:formula="of:=[.V14]/[.S14]" table:style-name="ce46">
            <text:p>10,99%</text:p>
          </table:table-cell>
          <table:table-cell office:value-type="float" office:value="329728.65999999997" table:formula="of:=[Consulta_TG.Q12]" table:style-name="ce37">
            <text:p><text:s/>329.729<text:s/></text:p>
          </table:table-cell>
          <table:table-cell office:value-type="percentage" office:value="0.10990955333333333" table:formula="of:=[.X14]/[.S14]" table:style-name="ce48">
            <text:p>10,9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15T9-3341" table:formula="of:=CONCATENATE([Consulta_TG.E13];&quot;-&quot;;[Consulta_TG.F13];&quot;-&quot;;[Consulta_TG.G13])" table:style-name="ce34">
            <text:p>0033-15T9-334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REFORMA DO FORUM MARILENA FRANCO NO RIO DE JANEIRO - RJ" table:formula="of:=[Consulta_TG.I13]" table:style-name="ce35">
            <text:p>REFORMA DO FORUM MARILENA FRANCO NO RIO DE JANEIRO - RJ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6000000" table:formula="of:=[Consulta_TG.N13]+[Consulta_TG.O13]" table:style-name="ce37">
            <text:p><text:s/>6.000.000<text:s/></text:p>
          </table:table-cell>
          <table:table-cell table:style-name="ce37"/>
          <table:table-cell office:value-type="float" office:value="6000000" table:formula="of:=[.O15]-[.P15]+[.Q15]+[.R15]" table:style-name="ce37">
            <text:p><text:s/>6.000.000<text:s/></text:p>
          </table:table-cell>
          <table:table-cell office:value-type="float" office:value="5988128" table:formula="of:=[Consulta_TG.O13]" table:style-name="ce37">
            <text:p><text:s/>5.988.128<text:s/></text:p>
          </table:table-cell>
          <table:table-cell office:value-type="percentage" office:value="0.99802133333333332" table:formula="of:=[.T15]/[.S15]" table:style-name="ce46">
            <text:p>99,80%</text:p>
          </table:table-cell>
          <table:table-cell office:value-type="float" office:value="17360" table:formula="of:=[Consulta_TG.P13]" table:style-name="ce37">
            <text:p><text:s/>17.360<text:s/></text:p>
          </table:table-cell>
          <table:table-cell office:value-type="percentage" office:value="2.8933333333333333E-3" table:formula="of:=[.V15]/[.S15]" table:style-name="ce46">
            <text:p>0,29%</text:p>
          </table:table-cell>
          <table:table-cell office:value-type="float" office:value="17360" table:formula="of:=[Consulta_TG.Q13]" table:style-name="ce37">
            <text:p><text:s/>17.360<text:s/></text:p>
          </table:table-cell>
          <table:table-cell office:value-type="percentage" office:value="2.8933333333333333E-3" table:formula="of:=[.X15]/[.S15]" table:style-name="ce48">
            <text:p>0,2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0TP-0001" table:formula="of:=CONCATENATE([Consulta_TG.E14];&quot;-&quot;;[Consulta_TG.F14];&quot;-&quot;;[Consulta_TG.G14])" table:style-name="ce34">
            <text:p>0033-20TP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TIVOS CIVIS DA UNIAO" table:formula="of:=[Consulta_TG.I14]" table:style-name="ce35">
            <text:p>ATIVOS CIVIS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737225000" table:formula="of:=[Consulta_TG.N14]+[Consulta_TG.O14]" table:style-name="ce37">
            <text:p><text:s/>737.225.000<text:s/></text:p>
          </table:table-cell>
          <table:table-cell table:style-name="ce37"/>
          <table:table-cell office:value-type="float" office:value="737225000" table:formula="of:=[.O16]-[.P16]+[.Q16]+[.R16]" table:style-name="ce37">
            <text:p><text:s/>737.225.000<text:s/></text:p>
          </table:table-cell>
          <table:table-cell office:value-type="float" office:value="689762060.40999997" table:formula="of:=[Consulta_TG.O14]" table:style-name="ce37">
            <text:p><text:s/>689.762.060<text:s/></text:p>
          </table:table-cell>
          <table:table-cell office:value-type="percentage" office:value="0.93561946544135099" table:formula="of:=[.T16]/[.S16]" table:style-name="ce46">
            <text:p>93,56%</text:p>
          </table:table-cell>
          <table:table-cell office:value-type="float" office:value="689357458.92999995" table:formula="of:=[Consulta_TG.P14]" table:style-name="ce37">
            <text:p><text:s/>689.357.459<text:s/></text:p>
          </table:table-cell>
          <table:table-cell office:value-type="percentage" office:value="0.93507064862151978" table:formula="of:=[.V16]/[.S16]" table:style-name="ce46">
            <text:p>93,51%</text:p>
          </table:table-cell>
          <table:table-cell office:value-type="float" office:value="689278532.99000001" table:formula="of:=[Consulta_TG.Q14]" table:style-name="ce37">
            <text:p><text:s/>689.278.533<text:s/></text:p>
          </table:table-cell>
          <table:table-cell office:value-type="percentage" office:value="0.93496359047780531" table:formula="of:=[.X16]/[.S16]" table:style-name="ce48">
            <text:p>93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6H-0001" table:formula="of:=CONCATENATE([Consulta_TG.E15];&quot;-&quot;;[Consulta_TG.F15];&quot;-&quot;;[Consulta_TG.G15])" table:style-name="ce34">
            <text:p>0033-216H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5]" table:style-name="ce35">
            <text:p>AJUDA DE CUSTO PARA MORADIA OU AUXILIO-MORADIA A AGENTES PUBLICO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" table:formula="of:=[Consulta_TG.K15]" table:style-name="ce35">
            <text:p>100</text:p>
          </table:table-cell>
          <table:table-cell office:value-type="string" office:string-value="RECURSOS PRIMARIOS DE LIVRE APLICACAO" table:formula="of:=[Consulta_TG.L15]" table:style-name="ce35">
            <text:p>RECURSOS PRIMARIOS DE LIVRE APLICAC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540000" table:formula="of:=[Consulta_TG.N15]+[Consulta_TG.O15]" table:style-name="ce37">
            <text:p><text:s/>540.000<text:s/></text:p>
          </table:table-cell>
          <table:table-cell table:style-name="ce37"/>
          <table:table-cell office:value-type="float" office:value="540000" table:formula="of:=[.O17]-[.P17]+[.Q17]+[.R17]" table:style-name="ce37">
            <text:p><text:s/>540.000<text:s/></text:p>
          </table:table-cell>
          <table:table-cell office:value-type="float" office:value="330000" table:formula="of:=[Consulta_TG.O15]" table:style-name="ce37">
            <text:p><text:s/>330.000<text:s/></text:p>
          </table:table-cell>
          <table:table-cell office:value-type="percentage" office:value="0.61111111111111116" table:formula="of:=[.T17]/[.S17]" table:style-name="ce46">
            <text:p>61,11%</text:p>
          </table:table-cell>
          <table:table-cell office:value-type="float" office:value="321134.12" table:formula="of:=[Consulta_TG.P15]" table:style-name="ce37">
            <text:p><text:s/>321.134<text:s/></text:p>
          </table:table-cell>
          <table:table-cell office:value-type="percentage" office:value="0.59469281481481484" table:formula="of:=[.V17]/[.S17]" table:style-name="ce46">
            <text:p>59,47%</text:p>
          </table:table-cell>
          <table:table-cell office:value-type="float" office:value="321134.12" table:formula="of:=[Consulta_TG.Q15]" table:style-name="ce37">
            <text:p><text:s/>321.134<text:s/></text:p>
          </table:table-cell>
          <table:table-cell office:value-type="percentage" office:value="0.59469281481481484" table:formula="of:=[.X17]/[.S17]" table:style-name="ce48">
            <text:p>59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51" table:formula="of:=[Consulta_TG.K16]" table:style-name="ce35">
            <text:p>151</text:p>
          </table:table-cell>
          <table:table-cell office:value-type="string" office:string-value="RECURSOS LIVRES DA SEGURIDADE SOCIAL" table:formula="of:=[Consulta_TG.L16]" table:style-name="ce35">
            <text:p>RECURSOS LIVRES DA SEGURIDADE SOCIAL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9950000" table:formula="of:=[Consulta_TG.N16]+[Consulta_TG.O16]" table:style-name="ce37">
            <text:p><text:s/>9.950.000<text:s/></text:p>
          </table:table-cell>
          <table:table-cell table:style-name="ce37"/>
          <table:table-cell office:value-type="float" office:value="9950000" table:formula="of:=[.O18]-[.P18]+[.Q18]+[.R18]" table:style-name="ce37">
            <text:p><text:s/>9.950.000<text:s/></text:p>
          </table:table-cell>
          <table:table-cell office:value-type="float" office:value="9903440" table:formula="of:=[Consulta_TG.O16]" table:style-name="ce37">
            <text:p><text:s/>9.903.440<text:s/></text:p>
          </table:table-cell>
          <table:table-cell office:value-type="percentage" office:value="0.99532060301507541" table:formula="of:=[.T18]/[.S18]" table:style-name="ce46">
            <text:p>99,53%</text:p>
          </table:table-cell>
          <table:table-cell office:value-type="float" office:value="9024204.6899999995" table:formula="of:=[Consulta_TG.P16]" table:style-name="ce37">
            <text:p><text:s/>9.024.205<text:s/></text:p>
          </table:table-cell>
          <table:table-cell office:value-type="percentage" office:value="0.90695524522613058" table:formula="of:=[.V18]/[.S18]" table:style-name="ce46">
            <text:p>90,70%</text:p>
          </table:table-cell>
          <table:table-cell office:value-type="float" office:value="9024204.6899999995" table:formula="of:=[Consulta_TG.Q16]" table:style-name="ce37">
            <text:p><text:s/>9.024.205<text:s/></text:p>
          </table:table-cell>
          <table:table-cell office:value-type="percentage" office:value="0.90695524522613058" table:formula="of:=[.X18]/[.S18]" table:style-name="ce48">
            <text:p>90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01" table:formula="of:=CONCATENATE([Consulta_TG.C17];&quot;-&quot;;[Consulta_TG.D17])" table:style-name="ce35">
            <text:p>02-30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44617477.230000004" table:formula="of:=[Consulta_TG.N17]+[Consulta_TG.O17]" table:style-name="ce37">
            <text:p><text:s/>44.617.477<text:s/></text:p>
          </table:table-cell>
          <table:table-cell table:style-name="ce37"/>
          <table:table-cell office:value-type="float" office:value="44617477.230000004" table:formula="of:=[.O19]-[.P19]+[.Q19]+[.R19]" table:style-name="ce37">
            <text:p><text:s/>44.617.477<text:s/></text:p>
          </table:table-cell>
          <table:table-cell office:value-type="float" office:value="43744993.960000001" table:formula="of:=[Consulta_TG.O17]" table:style-name="ce37">
            <text:p><text:s/>43.744.994<text:s/></text:p>
          </table:table-cell>
          <table:table-cell office:value-type="percentage" office:value="0.98044525768450752" table:formula="of:=[.T19]/[.S19]" table:style-name="ce46">
            <text:p>98,04%</text:p>
          </table:table-cell>
          <table:table-cell office:value-type="float" office:value="39833577.719999999" table:formula="of:=[Consulta_TG.P17]" table:style-name="ce37">
            <text:p><text:s/>39.833.578<text:s/></text:p>
          </table:table-cell>
          <table:table-cell office:value-type="percentage" office:value="0.89277969515534605" table:formula="of:=[.V19]/[.S19]" table:style-name="ce46">
            <text:p>89,28%</text:p>
          </table:table-cell>
          <table:table-cell office:value-type="float" office:value="39833577.719999999" table:formula="of:=[Consulta_TG.Q17]" table:style-name="ce37">
            <text:p><text:s/>39.833.578<text:s/></text:p>
          </table:table-cell>
          <table:table-cell office:value-type="percentage" office:value="0.89277969515534605" table:formula="of:=[.X19]/[.S19]" table:style-name="ce48">
            <text:p>89,2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" table:formula="of:=[Consulta_TG.K18]" table:style-name="ce35">
            <text:p>100</text:p>
          </table:table-cell>
          <table:table-cell office:value-type="string" office:string-value="RECURSOS PRIMARIOS DE LIVRE APLICACAO" table:formula="of:=[Consulta_TG.L18]" table:style-name="ce35">
            <text:p>RECURSOS PRIMARIOS DE LIVRE APLICAC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7850000" table:formula="of:=[Consulta_TG.N18]+[Consulta_TG.O18]" table:style-name="ce37">
            <text:p><text:s/>167.850.000<text:s/></text:p>
          </table:table-cell>
          <table:table-cell table:style-name="ce37"/>
          <table:table-cell office:value-type="float" office:value="167850000" table:formula="of:=[.O20]-[.P20]+[.Q20]+[.R20]" table:style-name="ce37">
            <text:p><text:s/>167.850.000<text:s/></text:p>
          </table:table-cell>
          <table:table-cell office:value-type="float" office:value="152704049.72" table:formula="of:=[Consulta_TG.O18]" table:style-name="ce37">
            <text:p><text:s/>152.704.050<text:s/></text:p>
          </table:table-cell>
          <table:table-cell office:value-type="percentage" office:value="0.90976496705391718" table:formula="of:=[.T20]/[.S20]" table:style-name="ce46">
            <text:p>90,98%</text:p>
          </table:table-cell>
          <table:table-cell office:value-type="float" office:value="152699390.12" table:formula="of:=[Consulta_TG.P18]" table:style-name="ce37">
            <text:p><text:s/>152.699.390<text:s/></text:p>
          </table:table-cell>
          <table:table-cell office:value-type="percentage" office:value="0.90973720655347035" table:formula="of:=[.V20]/[.S20]" table:style-name="ce46">
            <text:p>90,97%</text:p>
          </table:table-cell>
          <table:table-cell office:value-type="float" office:value="152699390.12" table:formula="of:=[Consulta_TG.Q18]" table:style-name="ce37">
            <text:p><text:s/>152.699.390<text:s/></text:p>
          </table:table-cell>
          <table:table-cell office:value-type="percentage" office:value="0.90973720655347035" table:formula="of:=[.X20]/[.S20]" table:style-name="ce48">
            <text:p>90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56" table:formula="of:=[Consulta_TG.K19]" table:style-name="ce35">
            <text:p>156</text:p>
          </table:table-cell>
          <table:table-cell office:value-type="string" office:string-value="CONTRIB.DO SERV.PARA O PLANO SEG.SOC.SERV.PUB" table:formula="of:=[Consulta_TG.L19]" table:style-name="ce35">
            <text:p>CONTRIB.DO SERV.PARA O PLANO SEG.SOC.SERV.PUB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146250000" table:formula="of:=[Consulta_TG.N19]+[Consulta_TG.O19]" table:style-name="ce37">
            <text:p><text:s/>146.250.000<text:s/></text:p>
          </table:table-cell>
          <table:table-cell table:style-name="ce37"/>
          <table:table-cell office:value-type="float" office:value="146250000" table:formula="of:=[.O21]-[.P21]+[.Q21]+[.R21]" table:style-name="ce37">
            <text:p><text:s/>146.250.000<text:s/></text:p>
          </table:table-cell>
          <table:table-cell office:value-type="float" office:value="146250000" table:formula="of:=[Consulta_TG.O19]" table:style-name="ce37">
            <text:p><text:s/>146.250.000<text:s/></text:p>
          </table:table-cell>
          <table:table-cell office:value-type="percentage" office:value="1" table:formula="of:=[.T21]/[.S21]" table:style-name="ce46">
            <text:p>100,00%</text:p>
          </table:table-cell>
          <table:table-cell office:value-type="float" office:value="146250000" table:formula="of:=[Consulta_TG.P19]" table:style-name="ce37">
            <text:p><text:s/>146.250.000<text:s/></text:p>
          </table:table-cell>
          <table:table-cell office:value-type="percentage" office:value="1" table:formula="of:=[.V21]/[.S21]" table:style-name="ce46">
            <text:p>100,00%</text:p>
          </table:table-cell>
          <table:table-cell office:value-type="float" office:value="146250000" table:formula="of:=[Consulta_TG.Q19]" table:style-name="ce37">
            <text:p><text:s/>146.250.000<text:s/></text:p>
          </table:table-cell>
          <table:table-cell office:value-type="percentage" office:value="1" table:formula="of:=[.X21]/[.S21]" table:style-name="ce48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20]" table:style-name="ce33">
            <text:p>12101</text:p>
          </table:table-cell>
          <table:table-cell office:value-type="string" office:string-value="JUSTICA FEDERAL DE PRIMEIRO GRAU" table:formula="of:=[Consulta_TG.B20]" table:style-name="ce34">
            <text:p>JUSTICA FEDERAL DE PRIMEIRO GRAU</text:p>
          </table:table-cell>
          <table:table-cell office:value-type="string" office:string-value="09-272" table:formula="of:=CONCATENATE([Consulta_TG.C20];&quot;-&quot;;[Consulta_TG.D20])" table:style-name="ce35">
            <text:p>09-272</text:p>
          </table:table-cell>
          <table:table-cell office:value-type="string" office:string-value="0033-0181-0001" table:formula="of:=CONCATENATE([Consulta_TG.E20];&quot;-&quot;;[Consulta_TG.F20];&quot;-&quot;;[Consulta_TG.G20])" table:style-name="ce34">
            <text:p>0033-0181-0001</text:p>
          </table:table-cell>
          <table:table-cell office:value-type="string" office:string-value="PROGRAMA DE GESTAO E MANUTENCAO DO PODER JUDICIARIO" table:formula="of:=[Consulta_TG.H20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20]" table:style-name="ce35">
            <text:p>APOSENTADORIAS E PENSOES CIVIS DA UNIAO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69" table:formula="of:=[Consulta_TG.K20]" table:style-name="ce35">
            <text:p>169</text:p>
          </table:table-cell>
          <table:table-cell office:value-type="string" office:string-value="CONTR.PATRONAL PARA O PLANO SEG.SOC.SERV.PUB." table:formula="of:=[Consulta_TG.L20]" table:style-name="ce35">
            <text:p>CONTR.PATRONAL PARA O PLANO SEG.SOC.SERV.PUB.</text:p>
          </table:table-cell>
          <table:table-cell office:value-type="string" office:string-value="1" table:formula="of:=[Consulta_TG.M20]" table:style-name="ce35">
            <text:p>1</text:p>
          </table:table-cell>
          <table:table-cell table:number-columns-repeated="5" table:style-name="ce37"/>
          <table:table-cell office:value-type="float" office:value="78150000" table:formula="of:=[Consulta_TG.N20]+[Consulta_TG.O20]" table:style-name="ce37">
            <text:p><text:s/>78.150.000<text:s/></text:p>
          </table:table-cell>
          <table:table-cell table:style-name="ce37"/>
          <table:table-cell office:value-type="float" office:value="78150000" table:formula="of:=[.O22]-[.P22]+[.Q22]+[.R22]" table:style-name="ce37">
            <text:p><text:s/>78.150.000<text:s/></text:p>
          </table:table-cell>
          <table:table-cell office:value-type="float" office:value="66584414.789999999" table:formula="of:=[Consulta_TG.O20]" table:style-name="ce37">
            <text:p><text:s/>66.584.415<text:s/></text:p>
          </table:table-cell>
          <table:table-cell office:value-type="percentage" office:value="0.8520078667946257" table:formula="of:=[.T22]/[.S22]" table:style-name="ce46">
            <text:p>85,20%</text:p>
          </table:table-cell>
          <table:table-cell office:value-type="float" office:value="66543518.770000003" table:formula="of:=[Consulta_TG.P20]" table:style-name="ce37">
            <text:p><text:s/>66.543.519<text:s/></text:p>
          </table:table-cell>
          <table:table-cell office:value-type="percentage" office:value="0.8514845651951376" table:formula="of:=[.V22]/[.S22]" table:style-name="ce46">
            <text:p>85,15%</text:p>
          </table:table-cell>
          <table:table-cell office:value-type="float" office:value="66543518.770000003" table:formula="of:=[Consulta_TG.Q20]" table:style-name="ce37">
            <text:p><text:s/>66.543.519<text:s/></text:p>
          </table:table-cell>
          <table:table-cell office:value-type="percentage" office:value="0.8514845651951376" table:formula="of:=[.X22]/[.S22]" table:style-name="ce48">
            <text:p>85,15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21]" table:style-name="ce33">
            <text:p>25303</text:p>
          </table:table-cell>
          <table:table-cell office:value-type="string" office:string-value="INSTITUTO NACIONAL DO SEGURO SOCIAL" table:formula="of:=[Consulta_TG.B21]" table:style-name="ce34">
            <text:p>INSTITUTO NACIONAL DO SEGURO SOCIAL</text:p>
          </table:table-cell>
          <table:table-cell office:value-type="string" office:string-value="28-846" table:formula="of:=CONCATENATE([Consulta_TG.C21];&quot;-&quot;;[Consulta_TG.D21])" table:style-name="ce35">
            <text:p>28-846</text:p>
          </table:table-cell>
          <table:table-cell office:value-type="string" office:string-value="0901-00SA-0001" table:formula="of:=CONCATENATE([Consulta_TG.E21];&quot;-&quot;;[Consulta_TG.F21];&quot;-&quot;;[Consulta_TG.G21])" table:style-name="ce34">
            <text:p>0901-00SA-0001</text:p>
          </table:table-cell>
          <table:table-cell office:value-type="string" office:string-value="OPERACOES ESPECIAIS: CUMPRIMENTO DE SENTENCAS JUDICIAIS" table:formula="of:=[Consulta_TG.H21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1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1]" table:style-name="ce35">
            <text:p>2</text:p>
          </table:table-cell>
          <table:table-cell office:value-type="string" office:string-value="100" table:formula="of:=[Consulta_TG.K21]" table:style-name="ce35">
            <text:p>100</text:p>
          </table:table-cell>
          <table:table-cell office:value-type="string" office:string-value="RECURSOS PRIMARIOS DE LIVRE APLICACAO" table:formula="of:=[Consulta_TG.L21]" table:style-name="ce35">
            <text:p>RECURSOS PRIMARIOS DE LIVRE APLICACAO</text:p>
          </table:table-cell>
          <table:table-cell office:value-type="string" office:string-value="3" table:formula="of:=[Consulta_TG.M21]" table:style-name="ce35">
            <text:p>3</text:p>
          </table:table-cell>
          <table:table-cell table:number-columns-repeated="5" table:style-name="ce37"/>
          <table:table-cell office:value-type="float" office:value="503276" table:formula="of:=[Consulta_TG.N21]+[Consulta_TG.O21]" table:style-name="ce37">
            <text:p><text:s/>503.276<text:s/></text:p>
          </table:table-cell>
          <table:table-cell table:style-name="ce37"/>
          <table:table-cell office:value-type="float" office:value="503276" table:formula="of:=[.O23]-[.P23]+[.Q23]+[.R23]" table:style-name="ce37">
            <text:p><text:s/>503.276<text:s/></text:p>
          </table:table-cell>
          <table:table-cell office:value-type="float" office:value="503276" table:formula="of:=[Consulta_TG.O21]" table:style-name="ce37">
            <text:p><text:s/>503.276<text:s/></text:p>
          </table:table-cell>
          <table:table-cell office:value-type="percentage" office:value="1" table:formula="of:=[.T23]/[.S23]" table:style-name="ce46">
            <text:p>100,00%</text:p>
          </table:table-cell>
          <table:table-cell office:value-type="float" office:value="502310.33" table:formula="of:=[Consulta_TG.P21]" table:style-name="ce37">
            <text:p><text:s/>502.310<text:s/></text:p>
          </table:table-cell>
          <table:table-cell office:value-type="percentage" office:value="0.99808123176944663" table:formula="of:=[.V23]/[.S23]" table:style-name="ce46">
            <text:p>99,81%</text:p>
          </table:table-cell>
          <table:table-cell office:value-type="float" office:value="502310.33" table:formula="of:=[Consulta_TG.Q21]" table:style-name="ce37">
            <text:p><text:s/>502.310<text:s/></text:p>
          </table:table-cell>
          <table:table-cell office:value-type="percentage" office:value="0.99808123176944663" table:formula="of:=[.X23]/[.S23]" table:style-name="ce48">
            <text:p>99,81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25303" table:formula="of:=[Consulta_TG.A22]" table:style-name="ce33">
            <text:p>25303</text:p>
          </table:table-cell>
          <table:table-cell office:value-type="string" office:string-value="INSTITUTO NACIONAL DO SEGURO SOCIAL" table:formula="of:=[Consulta_TG.B22]" table:style-name="ce34">
            <text:p>INSTITUTO NACIONAL DO SEGURO SOCIAL</text:p>
          </table:table-cell>
          <table:table-cell office:value-type="string" office:string-value="28-846" table:formula="of:=CONCATENATE([Consulta_TG.C22];&quot;-&quot;;[Consulta_TG.D22])" table:style-name="ce35">
            <text:p>28-846</text:p>
          </table:table-cell>
          <table:table-cell office:value-type="string" office:string-value="0901-00SA-0001" table:formula="of:=CONCATENATE([Consulta_TG.E22];&quot;-&quot;;[Consulta_TG.F22];&quot;-&quot;;[Consulta_TG.G22])" table:style-name="ce34">
            <text:p>0901-00SA-0001</text:p>
          </table:table-cell>
          <table:table-cell office:value-type="string" office:string-value="OPERACOES ESPECIAIS: CUMPRIMENTO DE SENTENCAS JUDICIAIS" table:formula="of:=[Consulta_TG.H22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2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2]" table:style-name="ce35">
            <text:p>2</text:p>
          </table:table-cell>
          <table:table-cell office:value-type="string" office:string-value="151" table:formula="of:=[Consulta_TG.K22]" table:style-name="ce35">
            <text:p>151</text:p>
          </table:table-cell>
          <table:table-cell office:value-type="string" office:string-value="RECURSOS LIVRES DA SEGURIDADE SOCIAL" table:formula="of:=[Consulta_TG.L22]" table:style-name="ce35">
            <text:p>RECURSOS LIVRES DA SEGURIDADE SOCIAL</text:p>
          </table:table-cell>
          <table:table-cell office:value-type="string" office:string-value="3" table:formula="of:=[Consulta_TG.M22]" table:style-name="ce35">
            <text:p>3</text:p>
          </table:table-cell>
          <table:table-cell table:number-columns-repeated="5" table:style-name="ce37"/>
          <table:table-cell office:value-type="float" office:value="6735215" table:formula="of:=[Consulta_TG.N22]+[Consulta_TG.O22]" table:style-name="ce37">
            <text:p><text:s/>6.735.215<text:s/></text:p>
          </table:table-cell>
          <table:table-cell table:style-name="ce37"/>
          <table:table-cell office:value-type="float" office:value="6735215" table:formula="of:=[.O24]-[.P24]+[.Q24]+[.R24]" table:style-name="ce37">
            <text:p><text:s/>6.735.215<text:s/></text:p>
          </table:table-cell>
          <table:table-cell office:value-type="float" office:value="6735215" table:formula="of:=[Consulta_TG.O22]" table:style-name="ce37">
            <text:p><text:s/>6.735.215<text:s/></text:p>
          </table:table-cell>
          <table:table-cell office:value-type="percentage" office:value="1" table:formula="of:=[.T24]/[.S24]" table:style-name="ce46">
            <text:p>100,00%</text:p>
          </table:table-cell>
          <table:table-cell office:value-type="float" office:value="6733710.79" table:formula="of:=[Consulta_TG.P22]" table:style-name="ce37">
            <text:p><text:s/>6.733.711<text:s/></text:p>
          </table:table-cell>
          <table:table-cell office:value-type="percentage" office:value="0.99977666488746086" table:formula="of:=[.V24]/[.S24]" table:style-name="ce46">
            <text:p>99,98%</text:p>
          </table:table-cell>
          <table:table-cell office:value-type="float" office:value="6733710.79" table:formula="of:=[Consulta_TG.Q22]" table:style-name="ce37">
            <text:p><text:s/>6.733.711<text:s/></text:p>
          </table:table-cell>
          <table:table-cell office:value-type="percentage" office:value="0.99977666488746086" table:formula="of:=[.X24]/[.S24]" table:style-name="ce48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74799852.23" table:formula="of:=SUM([.Q9:.Q24])" table:style-name="ce42">
            <text:p><text:s/>1.274.799.852<text:s/></text:p>
          </table:table-cell>
          <table:table-cell table:style-name="ce42"/>
          <table:table-cell office:value-type="float" office:value="1274799852.23" table:formula="of:=SUM([.S9:.S24])" table:style-name="ce42">
            <text:p><text:s/>1.274.799.852<text:s/></text:p>
          </table:table-cell>
          <table:table-cell office:value-type="float" office:value="1195565361.03" table:formula="of:=SUM([.T9:.T24])" table:style-name="ce42">
            <text:p><text:s/>1.195.565.361<text:s/></text:p>
          </table:table-cell>
          <table:table-cell office:value-type="percentage" office:value="0.93784554409745524" table:formula="of:=[.T25]/[.S25]" table:style-name="ce43">
            <text:p>93,8%</text:p>
          </table:table-cell>
          <table:table-cell office:value-type="float" office:value="1159600188.1399999" table:formula="of:=SUM([.V9:.V24])" table:style-name="ce42">
            <text:p><text:s/>1.159.600.188<text:s/></text:p>
          </table:table-cell>
          <table:table-cell office:value-type="percentage" office:value="0.90963313661475409" table:formula="of:=[.V25]/[.S25]" table:style-name="ce43">
            <text:p>91,0%</text:p>
          </table:table-cell>
          <table:table-cell office:value-type="float" office:value="1158488833.46" table:formula="of:=SUM([.X9:.X24])" table:style-name="ce42">
            <text:p><text:s/>1.158.488.833<text:s/></text:p>
          </table:table-cell>
          <table:table-cell office:value-type="percentage" office:value="0.90876134903331074" table:formula="of:=[.X25]/[.S25]" table:style-name="ce44">
            <text:p>90,9%</text:p>
          </table:table-cell>
          <table:table-cell table:number-columns-repeated="16359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25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9">
          <table:table-cell office:value-type="string" table:number-columns-spanned="17" table:number-rows-spanned="1" table:style-name="ce79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0">
            <text:p>Mês Lançamento: NOV/2021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0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Governo</text:p>
          </table:table-cell>
          <table:table-cell office:value-type="string" table:number-columns-spanned="1" table:number-rows-spanned="2" table:style-name="ce86">
            <text:p>Subfunção Governo</text:p>
          </table:table-cell>
          <table:table-cell office:value-type="string" table:number-columns-spanned="3" table:number-rows-spanned="2" table:style-name="ce86">
            <text:p>PT</text:p>
          </table:table-cell>
          <table:covered-table-cell table:number-columns-repeated="2"/>
          <table:table-cell office:value-type="string" table:number-columns-spanned="1" table:number-rows-spanned="2" table:style-name="ce86">
            <text:p>Programa Governo</text:p>
          </table:table-cell>
          <table:table-cell office:value-type="string" table:number-columns-spanned="1" table:number-rows-spanned="2" table:style-name="ce86">
            <text:p>Ação Governo</text:p>
          </table:table-cell>
          <table:table-cell office:value-type="string" table:number-columns-spanned="1" table:number-rows-spanned="2" table:style-name="ce86">
            <text:p>Esfera Orçamentária</text:p>
          </table:table-cell>
          <table:table-cell office:value-type="string" table:number-columns-spanned="1" table:number-rows-spanned="2" table:style-name="ce86">
            <text:p>Fonte Recursos Reduzida</text:p>
          </table:table-cell>
          <table:table-cell office:value-type="string" table:number-columns-spanned="1" table:number-rows-spanned="2" table:style-name="ce86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1184112" table:style-name="ce57">
            <text:p>1.184.112,00<text:s/></text:p>
          </table:table-cell>
          <table:table-cell office:value-type="float" office:value="1182059.08" table:style-name="ce57">
            <text:p>1.182.059,08<text:s/></text:p>
          </table:table-cell>
          <table:table-cell office:value-type="float" office:value="1182059.08" table:style-name="ce58">
            <text:p>1.182.059,08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1310646.2" table:style-name="ce57">
            <text:p>1.310.646,20<text:s/></text:p>
          </table:table-cell>
          <table:table-cell office:value-type="float" office:value="8334712.7999999998" table:style-name="ce57">
            <text:p>8.334.712,80<text:s/></text:p>
          </table:table-cell>
          <table:table-cell office:value-type="float" office:value="423371.88" table:style-name="ce57">
            <text:p>423.371,88<text:s/></text:p>
          </table:table-cell>
          <table:table-cell office:value-type="float" office:value="423371.88" table:style-name="ce58">
            <text:p>423.371,88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826772.22" table:style-name="ce57">
            <text:p>1.826.772,22<text:s/></text:p>
          </table:table-cell>
          <table:table-cell office:value-type="float" office:value="50332505.780000001" table:style-name="ce57">
            <text:p>50.332.505,78<text:s/></text:p>
          </table:table-cell>
          <table:table-cell office:value-type="float" office:value="39438840.960000001" table:style-name="ce57">
            <text:p>39.438.840,96<text:s/></text:p>
          </table:table-cell>
          <table:table-cell office:value-type="float" office:value="38606402.5" table:style-name="ce58">
            <text:p>38.606.402,50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4</text:p>
          </table:table-cell>
          <table:table-cell office:value-type="float" office:value="415482.5" table:style-name="ce57">
            <text:p>415.482,50<text:s/></text:p>
          </table:table-cell>
          <table:table-cell office:value-type="float" office:value="2464797.5" table:style-name="ce57">
            <text:p>2.464.797,50<text:s/></text:p>
          </table:table-cell>
          <table:table-cell table:style-name="ce57"/>
          <table:table-cell table:style-name="ce58"/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63190.47" table:style-name="ce57">
            <text:p>63.190,47<text:s/></text:p>
          </table:table-cell>
          <table:table-cell office:value-type="float" office:value="8046664.5300000003" table:style-name="ce57">
            <text:p>8.046.664,53<text:s/></text:p>
          </table:table-cell>
          <table:table-cell office:value-type="float" office:value="6943522.0899999999" table:style-name="ce57">
            <text:p>6.943.522,09<text:s/></text:p>
          </table:table-cell>
          <table:table-cell office:value-type="float" office:value="6743531.8099999996" table:style-name="ce58">
            <text:p>6.743.531,81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11IM</text:p>
          </table:table-cell>
          <table:table-cell office:value-type="string" table:style-name="ce56">
            <text:p>334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REFORMA DOS ANEXOS I E II DA SECAO JUDICIARIA DO RIO DE JANEIRO - RJ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303009.46000000002" table:style-name="ce57">
            <text:p>303.009,46<text:s/></text:p>
          </table:table-cell>
          <table:table-cell office:value-type="float" office:value="2696990.54" table:style-name="ce57">
            <text:p>2.696.990,54<text:s/></text:p>
          </table:table-cell>
          <table:table-cell office:value-type="float" office:value="329728.65999999997" table:style-name="ce57">
            <text:p>329.728,66<text:s/></text:p>
          </table:table-cell>
          <table:table-cell office:value-type="float" office:value="329728.65999999997" table:style-name="ce58">
            <text:p>329.728,66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15T9</text:p>
          </table:table-cell>
          <table:table-cell office:value-type="string" table:style-name="ce56">
            <text:p>334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REFORMA DO FORUM MARILENA FRANCO NO RIO DE JANEIRO - RJ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11872" table:style-name="ce57">
            <text:p>11.872,00<text:s/></text:p>
          </table:table-cell>
          <table:table-cell office:value-type="float" office:value="5988128" table:style-name="ce57">
            <text:p>5.988.128,00<text:s/></text:p>
          </table:table-cell>
          <table:table-cell office:value-type="float" office:value="17360" table:style-name="ce57">
            <text:p>17.360,00<text:s/></text:p>
          </table:table-cell>
          <table:table-cell office:value-type="float" office:value="17360" table:style-name="ce58">
            <text:p>17.360,00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47462939.590000004" table:style-name="ce57">
            <text:p>47.462.939,59<text:s/></text:p>
          </table:table-cell>
          <table:table-cell office:value-type="float" office:value="689762060.40999997" table:style-name="ce57">
            <text:p>689.762.060,41<text:s/></text:p>
          </table:table-cell>
          <table:table-cell office:value-type="float" office:value="689357458.92999995" table:style-name="ce57">
            <text:p>689.357.458,93<text:s/></text:p>
          </table:table-cell>
          <table:table-cell office:value-type="float" office:value="689278532.99000001" table:style-name="ce58">
            <text:p>689.278.532,99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210000" table:style-name="ce57">
            <text:p>210.000,00<text:s/></text:p>
          </table:table-cell>
          <table:table-cell office:value-type="float" office:value="330000" table:style-name="ce57">
            <text:p>330.000,00<text:s/></text:p>
          </table:table-cell>
          <table:table-cell office:value-type="float" office:value="321134.12" table:style-name="ce57">
            <text:p>321.134,12<text:s/></text:p>
          </table:table-cell>
          <table:table-cell office:value-type="float" office:value="321134.12" table:style-name="ce58">
            <text:p>321.134,12<text:s/></text:p>
          </table:table-cell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46560" table:style-name="ce57">
            <text:p>46.560,00<text:s/></text:p>
          </table:table-cell>
          <table:table-cell office:value-type="float" office:value="9903440" table:style-name="ce57">
            <text:p>9.903.440,00<text:s/></text:p>
          </table:table-cell>
          <table:table-cell office:value-type="float" office:value="9024204.6899999995" table:style-name="ce57">
            <text:p>9.024.204,69<text:s/></text:p>
          </table:table-cell>
          <table:table-cell office:value-type="float" office:value="9024204.6899999995" table:style-name="ce58">
            <text:p>9.024.204,69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872483.27" table:style-name="ce57">
            <text:p>872.483,27<text:s/></text:p>
          </table:table-cell>
          <table:table-cell office:value-type="float" office:value="43744993.960000001" table:style-name="ce57">
            <text:p>43.744.993,96<text:s/></text:p>
          </table:table-cell>
          <table:table-cell office:value-type="float" office:value="39833577.719999999" table:style-name="ce57">
            <text:p>39.833.577,72<text:s/></text:p>
          </table:table-cell>
          <table:table-cell office:value-type="float" office:value="39833577.719999999" table:style-name="ce58">
            <text:p>39.833.577,72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15145950.279999999" table:style-name="ce57">
            <text:p>15.145.950,28<text:s/></text:p>
          </table:table-cell>
          <table:table-cell office:value-type="float" office:value="152704049.72" table:style-name="ce57">
            <text:p>152.704.049,72<text:s/></text:p>
          </table:table-cell>
          <table:table-cell office:value-type="float" office:value="152699390.12" table:style-name="ce57">
            <text:p>152.699.390,12<text:s/></text:p>
          </table:table-cell>
          <table:table-cell office:value-type="float" office:value="152699390.12" table:style-name="ce58">
            <text:p>152.699.390,12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0" table:style-name="ce57">
            <text:p>0,00<text:s/></text:p>
          </table:table-cell>
          <table:table-cell office:value-type="float" office:value="146250000" table:style-name="ce57">
            <text:p>146.250.000,00<text:s/></text:p>
          </table:table-cell>
          <table:table-cell office:value-type="float" office:value="146250000" table:style-name="ce57">
            <text:p>146.250.000,00<text:s/></text:p>
          </table:table-cell>
          <table:table-cell office:value-type="float" office:value="146250000" table:style-name="ce58">
            <text:p>146.250.000,00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69</text:p>
          </table:table-cell>
          <table:table-cell office:value-type="string" table:style-name="ce56">
            <text:p>CONTR.PATRONAL PARA O PLANO SEG.SOC.SERV.PUB.</text:p>
          </table:table-cell>
          <table:table-cell office:value-type="string" table:style-name="ce56">
            <text:p>1</text:p>
          </table:table-cell>
          <table:table-cell office:value-type="float" office:value="11565585.210000001" table:style-name="ce57">
            <text:p>11.565.585,21<text:s/></text:p>
          </table:table-cell>
          <table:table-cell office:value-type="float" office:value="66584414.789999999" table:style-name="ce57">
            <text:p>66.584.414,79<text:s/></text:p>
          </table:table-cell>
          <table:table-cell office:value-type="float" office:value="66543518.770000003" table:style-name="ce57">
            <text:p>66.543.518,77<text:s/></text:p>
          </table:table-cell>
          <table:table-cell office:value-type="float" office:value="66543518.770000003" table:style-name="ce58">
            <text:p>66.543.518,77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25303</text:p>
          </table:table-cell>
          <table:table-cell office:value-type="string" table:style-name="ce56">
            <text:p>INSTITUTO NACIONAL DO SEGURO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SA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PAGAMENTO DE HONORARIOS PERICIAIS NAS ACOES EM QUE O INSS FIGURE COMO PARTE E QUE SEJAM DE COMPETENCIA DA JUSTICA FEDERAL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503276" table:style-name="ce57">
            <text:p>503.276,00<text:s/></text:p>
          </table:table-cell>
          <table:table-cell office:value-type="float" office:value="502310.33" table:style-name="ce57">
            <text:p>502.310,33<text:s/></text:p>
          </table:table-cell>
          <table:table-cell office:value-type="float" office:value="502310.33" table:style-name="ce58">
            <text:p>502.310,33<text:s/></text:p>
          </table:table-cell>
          <table:table-cell table:number-columns-repeated="16367"/>
        </table:table-row>
        <table:table-row table:style-name="ro14">
          <table:table-cell office:value-type="string" table:style-name="ce59">
            <text:p>25303</text:p>
          </table:table-cell>
          <table:table-cell office:value-type="string" table:style-name="ce60">
            <text:p>INSTITUTO NACIONAL DO SEGURO SOCIAL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0SA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PAGAMENTO DE HONORARIOS PERICIAIS NAS ACOES EM QUE O INSS FIGURE COMO PARTE E QUE SEJAM DE COMPETENCIA DA JUSTICA FEDERAL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RECURSOS LIVRES DA SEGURIDADE SOCIAL</text:p>
          </table:table-cell>
          <table:table-cell office:value-type="string" table:style-name="ce60">
            <text:p>3</text:p>
          </table:table-cell>
          <table:table-cell office:value-type="float" office:value="0" table:style-name="ce61">
            <text:p>0,00<text:s/></text:p>
          </table:table-cell>
          <table:table-cell office:value-type="float" office:value="6735215" table:style-name="ce61">
            <text:p>6.735.215,00<text:s/></text:p>
          </table:table-cell>
          <table:table-cell office:value-type="float" office:value="6733710.79" table:style-name="ce61">
            <text:p>6.733.710,79<text:s/></text:p>
          </table:table-cell>
          <table:table-cell office:value-type="float" office:value="6733710.79" table:style-name="ce62">
            <text:p>6.733.710,79<text:s/>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office:value-type="float" office:value="79234491.200000018" table:formula="of:=SUM([.N7:.N22])" table:style-name="ce63">
            <text:p>79.234.491,20<text:s/></text:p>
          </table:table-cell>
          <table:table-cell office:value-type="float" office:value="1195565361.03" table:formula="of:=SUM([.O7:.O22])" table:style-name="ce63">
            <text:p>1.195.565.361,03<text:s/></text:p>
          </table:table-cell>
          <table:table-cell office:value-type="float" office:value="1159600188.1399999" table:formula="of:=SUM([.P7:.P22])" table:style-name="ce63">
            <text:p>1.159.600.188,14<text:s/></text:p>
          </table:table-cell>
          <table:table-cell office:value-type="float" office:value="1158488833.46" table:formula="of:=SUM([.Q7:.Q22])" table:style-name="ce63">
            <text:p>1.158.488.833,46<text:s/></text:p>
          </table:table-cell>
          <table:table-cell table:number-columns-repeated="16367"/>
        </table:table-row>
        <table:table-row table:number-rows-repeated="1048553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</meta:initial-creator>
    <dc:creator>Eliane Sanches</dc:creator>
    <meta:creation-date>2020-09-14T19:10:19Z</meta:creation-date>
    <dc:date>2021-12-15T19:59:04Z</dc:date>
    <meta:print-date>2021-12-15T19:58:47Z</meta:print-date>
  </office:meta>
</office:document-meta>
</file>