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mar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64">
            <text:p>Acréscimos</text:p>
          </table:table-cell>
          <table:table-cell office:value-type="string" table:style-name="ce64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4">
            <text:p>Empenhado</text:p>
          </table:table-cell>
          <table:table-cell office:value-type="string" table:style-name="ce64">
            <text:p>%</text:p>
          </table:table-cell>
          <table:table-cell office:value-type="string" table:style-name="ce64">
            <text:p>Liquidado</text:p>
          </table:table-cell>
          <table:table-cell office:value-type="string" table:style-name="ce64">
            <text:p>%</text:p>
          </table:table-cell>
          <table:table-cell office:value-type="string" table:style-name="ce64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3">
            <text:p>Código</text:p>
          </table:table-cell>
          <table:table-cell office:value-type="string" table:style-name="ce63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1199241" table:formula="of:=[Consulta_TG.N7]+[Consulta_TG.O7]" table:style-name="ce37">
            <text:p><text:s/>1.199.241<text:s/></text:p>
          </table:table-cell>
          <table:table-cell table:style-name="ce37"/>
          <table:table-cell office:value-type="float" office:value="1199241" table:formula="of:=[.O9]-[.P9]+[.Q9]+[.R9]" table:style-name="ce37">
            <text:p><text:s/>1.199.241<text:s/></text:p>
          </table:table-cell>
          <table:table-cell office:value-type="float" office:value="1199241" table:formula="of:=[Consulta_TG.O7]" table:style-name="ce37">
            <text:p><text:s/>1.199.241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1198846.8899999999" table:formula="of:=[Consulta_TG.P7]" table:style-name="ce37">
            <text:p><text:s/>1.198.847<text:s/></text:p>
          </table:table-cell>
          <table:table-cell office:value-type="percentage" office:value="0.99967136713971583" table:formula="of:=[.V9]/[.S9]" table:style-name="ce46">
            <text:p>99,97%</text:p>
          </table:table-cell>
          <table:table-cell office:value-type="float" office:value="1198846.8899999999" table:formula="of:=[Consulta_TG.Q7]" table:style-name="ce37">
            <text:p><text:s/>1.198.847<text:s/></text:p>
          </table:table-cell>
          <table:table-cell office:value-type="percentage" office:value="0.99967136713971583" table:formula="of:=[.X9]/[.S9]" table:style-name="ce48">
            <text:p>99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4" table:formula="of:=[Consulta_TG.M8]" table:style-name="ce35">
            <text:p>4</text:p>
          </table:table-cell>
          <table:table-cell table:number-columns-repeated="5" table:style-name="ce37"/>
          <table:table-cell office:value-type="float" office:value="7032567" table:formula="of:=[Consulta_TG.N8]+[Consulta_TG.O8]" table:style-name="ce37">
            <text:p><text:s/>7.032.567<text:s/></text:p>
          </table:table-cell>
          <table:table-cell table:style-name="ce37"/>
          <table:table-cell office:value-type="float" office:value="7032567" table:formula="of:=[.O10]-[.P10]+[.Q10]+[.R10]" table:style-name="ce37">
            <text:p><text:s/>7.032.567<text:s/></text:p>
          </table:table-cell>
          <table:table-cell office:value-type="float" office:value="275922.90000000002" table:formula="of:=[Consulta_TG.O8]" table:style-name="ce37">
            <text:p><text:s/>275.923<text:s/></text:p>
          </table:table-cell>
          <table:table-cell office:value-type="percentage" office:value="3.9235019019370883E-2" table:formula="of:=[.T10]/[.S10]" table:style-name="ce46">
            <text:p>3,92%</text:p>
          </table:table-cell>
          <table:table-cell office:value-type="float" office:value="0" table:formula="of:=[Consulta_TG.P8]" table:style-name="ce37">
            <text:p><text:s/>-<text:s text:c="3"/></text:p>
          </table:table-cell>
          <table:table-cell office:value-type="percentage" office:value="0" table:formula="of:=[.V10]/[.S10]" table:style-name="ce46">
            <text:p>0,00%</text:p>
          </table:table-cell>
          <table:table-cell office:value-type="float" office:value="0" table:formula="of:=[Consulta_TG.Q8]" table:style-name="ce37">
            <text:p><text:s/>-<text:s text:c="3"/></text:p>
          </table:table-cell>
          <table:table-cell office:value-type="percentage" office:value="0" table:formula="of:=[.X10]/[.S10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65548113" table:formula="of:=[Consulta_TG.N9]+[Consulta_TG.O9]" table:style-name="ce37">
            <text:p><text:s/>65.548.113<text:s/></text:p>
          </table:table-cell>
          <table:table-cell table:style-name="ce37"/>
          <table:table-cell office:value-type="float" office:value="65548113" table:formula="of:=[.O11]-[.P11]+[.Q11]+[.R11]" table:style-name="ce37">
            <text:p><text:s/>65.548.113<text:s/></text:p>
          </table:table-cell>
          <table:table-cell office:value-type="float" office:value="34984295.359999999" table:formula="of:=[Consulta_TG.O9]" table:style-name="ce37">
            <text:p><text:s/>34.984.295<text:s/></text:p>
          </table:table-cell>
          <table:table-cell office:value-type="percentage" office:value="0.53371933620728329" table:formula="of:=[.T11]/[.S11]" table:style-name="ce46">
            <text:p>53,37%</text:p>
          </table:table-cell>
          <table:table-cell office:value-type="float" office:value="7236373.2999999998" table:formula="of:=[Consulta_TG.P9]" table:style-name="ce37">
            <text:p><text:s/>7.236.373<text:s/></text:p>
          </table:table-cell>
          <table:table-cell office:value-type="percentage" office:value="0.11039788895219607" table:formula="of:=[.V11]/[.S11]" table:style-name="ce46">
            <text:p>11,04%</text:p>
          </table:table-cell>
          <table:table-cell office:value-type="float" office:value="5837418.8099999996" table:formula="of:=[Consulta_TG.Q9]" table:style-name="ce37">
            <text:p><text:s/>5.837.419<text:s/></text:p>
          </table:table-cell>
          <table:table-cell office:value-type="percentage" office:value="8.9055482192141822E-2" table:formula="of:=[.X11]/[.S11]" table:style-name="ce48">
            <text:p>8,9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27" table:formula="of:=[Consulta_TG.K10]" table:style-name="ce35">
            <text:p>127</text:p>
          </table:table-cell>
          <table:table-cell office:value-type="string" office:string-value="CUSTAS JUDICIAIS" table:formula="of:=[Consulta_TG.L10]" table:style-name="ce35">
            <text:p>CUSTAS JUDICIAIS</text:p>
          </table:table-cell>
          <table:table-cell office:value-type="string" office:string-value="3" table:formula="of:=[Consulta_TG.M10]" table:style-name="ce35">
            <text:p>3</text:p>
          </table:table-cell>
          <table:table-cell table:number-columns-repeated="5" table:style-name="ce37"/>
          <table:table-cell office:value-type="float" office:value="12577509" table:formula="of:=[Consulta_TG.N10]+[Consulta_TG.O10]" table:style-name="ce37">
            <text:p><text:s/>12.577.509<text:s/></text:p>
          </table:table-cell>
          <table:table-cell table:style-name="ce37"/>
          <table:table-cell office:value-type="float" office:value="12577509" table:formula="of:=[.O12]-[.P12]+[.Q12]+[.R12]" table:style-name="ce37">
            <text:p><text:s/>12.577.509<text:s/></text:p>
          </table:table-cell>
          <table:table-cell office:value-type="float" office:value="9310000" table:formula="of:=[Consulta_TG.O10]" table:style-name="ce37">
            <text:p><text:s/>9.310.000<text:s/></text:p>
          </table:table-cell>
          <table:table-cell office:value-type="percentage" office:value="0.74021016403168549" table:formula="of:=[.T12]/[.S12]" table:style-name="ce46">
            <text:p>74,02%</text:p>
          </table:table-cell>
          <table:table-cell office:value-type="float" office:value="1482943.93" table:formula="of:=[Consulta_TG.P10]" table:style-name="ce37">
            <text:p><text:s/>1.482.944<text:s/></text:p>
          </table:table-cell>
          <table:table-cell office:value-type="percentage" office:value="0.11790442209184664" table:formula="of:=[.V12]/[.S12]" table:style-name="ce46">
            <text:p>11,79%</text:p>
          </table:table-cell>
          <table:table-cell office:value-type="float" office:value="1482943.93" table:formula="of:=[Consulta_TG.Q10]" table:style-name="ce37">
            <text:p><text:s/>1.482.944<text:s/></text:p>
          </table:table-cell>
          <table:table-cell office:value-type="percentage" office:value="0.11790442209184664" table:formula="of:=[.X12]/[.S12]" table:style-name="ce48">
            <text:p>11,7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15T5-3280" table:formula="of:=CONCATENATE([Consulta_TG.E11];&quot;-&quot;;[Consulta_TG.F11];&quot;-&quot;;[Consulta_TG.G11])" table:style-name="ce34">
            <text:p>0033-15T5-3280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QUISICAO DE EDIFICIO-SEDE DA JUSTICA FEDERAL EM BARRA DO PIRAI - RJ" table:formula="of:=[Consulta_TG.I11]" table:style-name="ce35">
            <text:p>AQUISICAO DE EDIFICIO-SEDE DA JUSTICA FEDERAL EM BARRA DO PIRAI - RJ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5" table:formula="of:=[Consulta_TG.M11]" table:style-name="ce35">
            <text:p>5</text:p>
          </table:table-cell>
          <table:table-cell table:number-columns-repeated="5" table:style-name="ce37"/>
          <table:table-cell office:value-type="float" office:value="3000000" table:formula="of:=[Consulta_TG.N11]+[Consulta_TG.O11]" table:style-name="ce37">
            <text:p><text:s/>3.000.000<text:s/></text:p>
          </table:table-cell>
          <table:table-cell table:style-name="ce37"/>
          <table:table-cell office:value-type="float" office:value="3000000" table:formula="of:=[.O13]-[.P13]+[.Q13]+[.R13]" table:style-name="ce37">
            <text:p><text:s/>3.000.00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742680000" table:formula="of:=[Consulta_TG.N12]+[Consulta_TG.O12]" table:style-name="ce37">
            <text:p><text:s/>742.680.000<text:s/></text:p>
          </table:table-cell>
          <table:table-cell table:style-name="ce37"/>
          <table:table-cell office:value-type="float" office:value="742680000" table:formula="of:=[.O14]-[.P14]+[.Q14]+[.R14]" table:style-name="ce37">
            <text:p><text:s/>742.680.000<text:s/></text:p>
          </table:table-cell>
          <table:table-cell office:value-type="float" office:value="629386960.79999995" table:formula="of:=[Consulta_TG.O12]" table:style-name="ce37">
            <text:p><text:s/>629.386.961<text:s/></text:p>
          </table:table-cell>
          <table:table-cell office:value-type="percentage" office:value="0.84745376312813048" table:formula="of:=[.T14]/[.S14]" table:style-name="ce46">
            <text:p>84,75%</text:p>
          </table:table-cell>
          <table:table-cell office:value-type="float" office:value="189491395.78999999" table:formula="of:=[Consulta_TG.P12]" table:style-name="ce37">
            <text:p><text:s/>189.491.396<text:s/></text:p>
          </table:table-cell>
          <table:table-cell office:value-type="percentage" office:value="0.2551454136236333" table:formula="of:=[.V14]/[.S14]" table:style-name="ce46">
            <text:p>25,51%</text:p>
          </table:table-cell>
          <table:table-cell office:value-type="float" office:value="189491395.78999999" table:formula="of:=[Consulta_TG.Q12]" table:style-name="ce37">
            <text:p><text:s/>189.491.396<text:s/></text:p>
          </table:table-cell>
          <table:table-cell office:value-type="percentage" office:value="0.2551454136236333" table:formula="of:=[.X14]/[.S14]" table:style-name="ce48">
            <text:p>25,5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860600" table:formula="of:=[Consulta_TG.N13]+[Consulta_TG.O13]" table:style-name="ce37">
            <text:p><text:s/>860.600<text:s/></text:p>
          </table:table-cell>
          <table:table-cell table:style-name="ce37"/>
          <table:table-cell office:value-type="float" office:value="860600" table:formula="of:=[.O15]-[.P15]+[.Q15]+[.R15]" table:style-name="ce37">
            <text:p><text:s/>860.600<text:s/></text:p>
          </table:table-cell>
          <table:table-cell office:value-type="float" office:value="46097" table:formula="of:=[Consulta_TG.O13]" table:style-name="ce37">
            <text:p><text:s/>46.097<text:s/></text:p>
          </table:table-cell>
          <table:table-cell office:value-type="percentage" office:value="5.3563792702765511E-2" table:formula="of:=[.T15]/[.S15]" table:style-name="ce46">
            <text:p>5,36%</text:p>
          </table:table-cell>
          <table:table-cell office:value-type="float" office:value="43017.440000000002" table:formula="of:=[Consulta_TG.P13]" table:style-name="ce37">
            <text:p><text:s/>43.017<text:s/></text:p>
          </table:table-cell>
          <table:table-cell office:value-type="percentage" office:value="4.9985405531024867E-2" table:formula="of:=[.V15]/[.S15]" table:style-name="ce46">
            <text:p>5,00%</text:p>
          </table:table-cell>
          <table:table-cell office:value-type="float" office:value="43017.440000000002" table:formula="of:=[Consulta_TG.Q13]" table:style-name="ce37">
            <text:p><text:s/>43.017<text:s/></text:p>
          </table:table-cell>
          <table:table-cell office:value-type="percentage" office:value="4.9985405531024867E-2" table:formula="of:=[.X15]/[.S15]" table:style-name="ce48">
            <text:p>5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6013" table:formula="of:=CONCATENATE([Consulta_TG.E14];&quot;-&quot;;[Consulta_TG.F14];&quot;-&quot;;[Consulta_TG.G14])" table:style-name="ce34">
            <text:p>0033-219Z-6013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9064000" table:formula="of:=[Consulta_TG.N14]+[Consulta_TG.O14]" table:style-name="ce37">
            <text:p><text:s/>9.064.000<text:s/></text:p>
          </table:table-cell>
          <table:table-cell table:style-name="ce37"/>
          <table:table-cell office:value-type="float" office:value="9064000" table:formula="of:=[.O16]-[.P16]+[.Q16]+[.R16]" table:style-name="ce37">
            <text:p><text:s/>9.064.000<text:s/></text:p>
          </table:table-cell>
          <table:table-cell office:value-type="float" office:value="2764.86" table:formula="of:=[Consulta_TG.O14]" table:style-name="ce37">
            <text:p><text:s/>2.765<text:s/></text:p>
          </table:table-cell>
          <table:table-cell office:value-type="percentage" office:value="3.050375110326567E-4" table:formula="of:=[.T16]/[.S16]" table:style-name="ce46">
            <text:p>0,03%</text:p>
          </table:table-cell>
          <table:table-cell office:value-type="float" office:value="2764.86" table:formula="of:=[Consulta_TG.P14]" table:style-name="ce37">
            <text:p><text:s/>2.765<text:s/></text:p>
          </table:table-cell>
          <table:table-cell office:value-type="percentage" office:value="3.050375110326567E-4" table:formula="of:=[.V16]/[.S16]" table:style-name="ce46">
            <text:p>0,03%</text:p>
          </table:table-cell>
          <table:table-cell office:value-type="float" office:value="2764.86" table:formula="of:=[Consulta_TG.Q14]" table:style-name="ce37">
            <text:p><text:s/>2.765<text:s/></text:p>
          </table:table-cell>
          <table:table-cell office:value-type="percentage" office:value="3.050375110326567E-4" table:formula="of:=[.X16]/[.S16]" table:style-name="ce48">
            <text:p>0,0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01" table:formula="of:=CONCATENATE([Consulta_TG.C15];&quot;-&quot;;[Consulta_TG.D15])" table:style-name="ce35">
            <text:p>02-301</text:p>
          </table:table-cell>
          <table:table-cell office:value-type="string" office:string-value="0033-2004-0001" table:formula="of:=CONCATENATE([Consulta_TG.E15];&quot;-&quot;;[Consulta_TG.F15];&quot;-&quot;;[Consulta_TG.G15])" table:style-name="ce34">
            <text:p>0033-2004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5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51" table:formula="of:=[Consulta_TG.K15]" table:style-name="ce35">
            <text:p>151</text:p>
          </table:table-cell>
          <table:table-cell office:value-type="string" office:string-value="RECURSOS LIVRES DA SEGURIDADE SOCIAL" table:formula="of:=[Consulta_TG.L15]" table:style-name="ce35">
            <text:p>RECURSOS LIVRES DA SEGURIDADE SOCIAL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13385000" table:formula="of:=[Consulta_TG.N15]+[Consulta_TG.O15]" table:style-name="ce37">
            <text:p><text:s/>13.385.000<text:s/></text:p>
          </table:table-cell>
          <table:table-cell table:style-name="ce37"/>
          <table:table-cell office:value-type="float" office:value="13385000" table:formula="of:=[.O17]-[.P17]+[.Q17]+[.R17]" table:style-name="ce37">
            <text:p><text:s/>13.385.000<text:s/></text:p>
          </table:table-cell>
          <table:table-cell office:value-type="float" office:value="9450000" table:formula="of:=[Consulta_TG.O15]" table:style-name="ce37">
            <text:p><text:s/>9.450.000<text:s/></text:p>
          </table:table-cell>
          <table:table-cell office:value-type="percentage" office:value="0.70601419499439666" table:formula="of:=[.T17]/[.S17]" table:style-name="ce46">
            <text:p>70,60%</text:p>
          </table:table-cell>
          <table:table-cell office:value-type="float" office:value="3269031.23" table:formula="of:=[Consulta_TG.P15]" table:style-name="ce37">
            <text:p><text:s/>3.269.031<text:s/></text:p>
          </table:table-cell>
          <table:table-cell office:value-type="percentage" office:value="0.24423094732909972" table:formula="of:=[.V17]/[.S17]" table:style-name="ce46">
            <text:p>24,42%</text:p>
          </table:table-cell>
          <table:table-cell office:value-type="float" office:value="3269031.23" table:formula="of:=[Consulta_TG.Q15]" table:style-name="ce37">
            <text:p><text:s/>3.269.031<text:s/></text:p>
          </table:table-cell>
          <table:table-cell office:value-type="percentage" office:value="0.24423094732909972" table:formula="of:=[.X17]/[.S17]" table:style-name="ce48">
            <text:p>24,4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12B-0001" table:formula="of:=CONCATENATE([Consulta_TG.E16];&quot;-&quot;;[Consulta_TG.F16];&quot;-&quot;;[Consulta_TG.G16])" table:style-name="ce34">
            <text:p>0033-212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6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" table:formula="of:=[Consulta_TG.K16]" table:style-name="ce35">
            <text:p>100</text:p>
          </table:table-cell>
          <table:table-cell office:value-type="string" office:string-value="RECURSOS PRIMARIOS DE LIVRE APLICACAO" table:formula="of:=[Consulta_TG.L16]" table:style-name="ce35">
            <text:p>RECURSOS PRIMARIOS DE LIVRE APLICAC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41230299" table:formula="of:=[Consulta_TG.N16]+[Consulta_TG.O16]" table:style-name="ce37">
            <text:p><text:s/>41.230.299<text:s/></text:p>
          </table:table-cell>
          <table:table-cell table:style-name="ce37"/>
          <table:table-cell office:value-type="float" office:value="41230299" table:formula="of:=[.O18]-[.P18]+[.Q18]+[.R18]" table:style-name="ce37">
            <text:p><text:s/>41.230.299<text:s/></text:p>
          </table:table-cell>
          <table:table-cell office:value-type="float" office:value="34758767.859999999" table:formula="of:=[Consulta_TG.O16]" table:style-name="ce37">
            <text:p><text:s/>34.758.768<text:s/></text:p>
          </table:table-cell>
          <table:table-cell office:value-type="percentage" office:value="0.84303943223889788" table:formula="of:=[.T18]/[.S18]" table:style-name="ce46">
            <text:p>84,30%</text:p>
          </table:table-cell>
          <table:table-cell office:value-type="float" office:value="9546124.5800000001" table:formula="of:=[Consulta_TG.P16]" table:style-name="ce37">
            <text:p><text:s/>9.546.125<text:s/></text:p>
          </table:table-cell>
          <table:table-cell office:value-type="percentage" office:value="0.23153178151824705" table:formula="of:=[.V18]/[.S18]" table:style-name="ce46">
            <text:p>23,15%</text:p>
          </table:table-cell>
          <table:table-cell office:value-type="float" office:value="9546124.5800000001" table:formula="of:=[Consulta_TG.Q16]" table:style-name="ce37">
            <text:p><text:s/>9.546.125<text:s/></text:p>
          </table:table-cell>
          <table:table-cell office:value-type="percentage" office:value="0.23153178151824705" table:formula="of:=[.X18]/[.S18]" table:style-name="ce48">
            <text:p>23,1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846" table:formula="of:=CONCATENATE([Consulta_TG.C17];&quot;-&quot;;[Consulta_TG.D17])" table:style-name="ce35">
            <text:p>02-846</text:p>
          </table:table-cell>
          <table:table-cell office:value-type="string" office:string-value="0033-09HB-0001" table:formula="of:=CONCATENATE([Consulta_TG.E17];&quot;-&quot;;[Consulta_TG.F17];&quot;-&quot;;[Consulta_TG.G17])" table:style-name="ce34">
            <text:p>0033-09H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7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165800000" table:formula="of:=[Consulta_TG.N17]+[Consulta_TG.O17]" table:style-name="ce37">
            <text:p><text:s/>165.800.000<text:s/></text:p>
          </table:table-cell>
          <table:table-cell table:style-name="ce37"/>
          <table:table-cell office:value-type="float" office:value="165800000" table:formula="of:=[.O19]-[.P19]+[.Q19]+[.R19]" table:style-name="ce37">
            <text:p><text:s/>165.800.000<text:s/></text:p>
          </table:table-cell>
          <table:table-cell office:value-type="float" office:value="120012770.38" table:formula="of:=[Consulta_TG.O17]" table:style-name="ce37">
            <text:p><text:s/>120.012.770<text:s/></text:p>
          </table:table-cell>
          <table:table-cell office:value-type="percentage" office:value="0.72384059336550055" table:formula="of:=[.T19]/[.S19]" table:style-name="ce46">
            <text:p>72,38%</text:p>
          </table:table-cell>
          <table:table-cell office:value-type="float" office:value="37708662.920000002" table:formula="of:=[Consulta_TG.P17]" table:style-name="ce37">
            <text:p><text:s/>37.708.663<text:s/></text:p>
          </table:table-cell>
          <table:table-cell office:value-type="percentage" office:value="0.22743463763570568" table:formula="of:=[.V19]/[.S19]" table:style-name="ce46">
            <text:p>22,74%</text:p>
          </table:table-cell>
          <table:table-cell office:value-type="float" office:value="37708662.920000002" table:formula="of:=[Consulta_TG.Q17]" table:style-name="ce37">
            <text:p><text:s/>37.708.663<text:s/></text:p>
          </table:table-cell>
          <table:table-cell office:value-type="percentage" office:value="0.22743463763570568" table:formula="of:=[.X19]/[.S19]" table:style-name="ce48">
            <text:p>22,7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35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34">
            <text:p>0033-0181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35">
            <text:p>APOSENTADORIAS E PENSOES CIVIS DA UNIAO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56" table:formula="of:=[Consulta_TG.K18]" table:style-name="ce35">
            <text:p>156</text:p>
          </table:table-cell>
          <table:table-cell office:value-type="string" office:string-value="CONTRIB.DO SERV.PARA O PLANO SEG.SOC.SERV.PUB" table:formula="of:=[Consulta_TG.L18]" table:style-name="ce35">
            <text:p>CONTRIB.DO SERV.PARA O PLANO SEG.SOC.SERV.PUB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46590807" table:formula="of:=[Consulta_TG.N18]+[Consulta_TG.O18]" table:style-name="ce37">
            <text:p><text:s/>146.590.807<text:s/></text:p>
          </table:table-cell>
          <table:table-cell table:style-name="ce37"/>
          <table:table-cell office:value-type="float" office:value="146590807" table:formula="of:=[.O20]-[.P20]+[.Q20]+[.R20]" table:style-name="ce37">
            <text:p><text:s/>146.590.807<text:s/></text:p>
          </table:table-cell>
          <table:table-cell office:value-type="float" office:value="136794978.49000001" table:formula="of:=[Consulta_TG.O18]" table:style-name="ce37">
            <text:p><text:s/>136.794.978<text:s/></text:p>
          </table:table-cell>
          <table:table-cell office:value-type="percentage" office:value="0.93317569695895053" table:formula="of:=[.T20]/[.S20]" table:style-name="ce46">
            <text:p>93,32%</text:p>
          </table:table-cell>
          <table:table-cell office:value-type="float" office:value="62157402.210000001" table:formula="of:=[Consulta_TG.P18]" table:style-name="ce37">
            <text:p><text:s/>62.157.402<text:s/></text:p>
          </table:table-cell>
          <table:table-cell office:value-type="percentage" office:value="0.42401978324602579" table:formula="of:=[.V20]/[.S20]" table:style-name="ce46">
            <text:p>42,40%</text:p>
          </table:table-cell>
          <table:table-cell office:value-type="float" office:value="62157402.210000001" table:formula="of:=[Consulta_TG.Q18]" table:style-name="ce37">
            <text:p><text:s/>62.157.402<text:s/></text:p>
          </table:table-cell>
          <table:table-cell office:value-type="percentage" office:value="0.42401978324602579" table:formula="of:=[.X20]/[.S20]" table:style-name="ce48">
            <text:p>42,4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69" table:formula="of:=[Consulta_TG.K19]" table:style-name="ce35">
            <text:p>169</text:p>
          </table:table-cell>
          <table:table-cell office:value-type="string" office:string-value="CONTR.PATRONAL PARA O PLANO SEG.SOC.SERV.PUB." table:formula="of:=[Consulta_TG.L19]" table:style-name="ce35">
            <text:p>CONTR.PATRONAL PARA O PLANO SEG.SOC.SERV.PUB.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80909193" table:formula="of:=[Consulta_TG.N19]+[Consulta_TG.O19]" table:style-name="ce37">
            <text:p><text:s/>80.909.193<text:s/></text:p>
          </table:table-cell>
          <table:table-cell table:style-name="ce37"/>
          <table:table-cell office:value-type="float" office:value="80909193" table:formula="of:=[.O21]-[.P21]+[.Q21]+[.R21]" table:style-name="ce37">
            <text:p><text:s/>80.909.193<text:s/></text:p>
          </table:table-cell>
          <table:table-cell office:value-type="float" office:value="0" table:formula="of:=[Consulta_TG.O19]" table:style-name="ce37">
            <text:p><text:s/>-<text:s text:c="3"/></text:p>
          </table:table-cell>
          <table:table-cell office:value-type="percentage" office:value="0" table:formula="of:=[.T21]/[.S21]" table:style-name="ce46">
            <text:p>0,00%</text:p>
          </table:table-cell>
          <table:table-cell office:value-type="float" office:value="0" table:formula="of:=[Consulta_TG.P19]" table:style-name="ce37">
            <text:p><text:s/>-<text:s text:c="3"/></text:p>
          </table:table-cell>
          <table:table-cell office:value-type="percentage" office:value="0" table:formula="of:=[.V21]/[.S21]" table:style-name="ce46">
            <text:p>0,00%</text:p>
          </table:table-cell>
          <table:table-cell office:value-type="float" office:value="0" table:formula="of:=[Consulta_TG.Q19]" table:style-name="ce37">
            <text:p><text:s/>-<text:s text:c="3"/></text:p>
          </table:table-cell>
          <table:table-cell office:value-type="percentage" office:value="0" table:formula="of:=[.X21]/[.S21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289877329" table:formula="of:=SUM([.Q9:.Q21])" table:style-name="ce42">
            <text:p><text:s/>1.289.877.329<text:s/></text:p>
          </table:table-cell>
          <table:table-cell table:style-name="ce42"/>
          <table:table-cell office:value-type="float" office:value="1289877329" table:formula="of:=SUM([.S9:.S21])" table:style-name="ce42">
            <text:p><text:s/>1.289.877.329<text:s/></text:p>
          </table:table-cell>
          <table:table-cell office:value-type="float" office:value="976221798.64999998" table:formula="of:=SUM([.T9:.T21])" table:style-name="ce42">
            <text:p><text:s/>976.221.799<text:s/></text:p>
          </table:table-cell>
          <table:table-cell office:value-type="percentage" office:value="0.75683305435473702" table:formula="of:=[.T22]/[.S22]" table:style-name="ce43">
            <text:p>75,7%</text:p>
          </table:table-cell>
          <table:table-cell office:value-type="float" office:value="312136563.14999998" table:formula="of:=SUM([.V9:.V21])" table:style-name="ce42">
            <text:p><text:s/>312.136.563<text:s/></text:p>
          </table:table-cell>
          <table:table-cell office:value-type="percentage" office:value="0.24198933970875303" table:formula="of:=[.V22]/[.S22]" table:style-name="ce43">
            <text:p>24,2%</text:p>
          </table:table-cell>
          <table:table-cell office:value-type="float" office:value="310737608.65999997" table:formula="of:=SUM([.X9:.X21])" table:style-name="ce42">
            <text:p><text:s/>310.737.609<text:s/></text:p>
          </table:table-cell>
          <table:table-cell office:value-type="percentage" office:value="0.24090477572848323" table:formula="of:=[.X22]/[.S22]" table:style-name="ce44">
            <text:p>24,1%</text:p>
          </table:table-cell>
          <table:table-cell table:number-columns-repeated="16359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5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mar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1199241" table:formula="of:=[Consulta_TG.N7]+[Consulta_TG.O7]" table:style-name="ce37">
            <text:p><text:s/>1.199.241<text:s/></text:p>
          </table:table-cell>
          <table:table-cell table:style-name="ce37"/>
          <table:table-cell office:value-type="float" office:value="1199241" table:formula="of:=[.O9]-[.P9]+[.Q9]+[.R9]" table:style-name="ce37">
            <text:p><text:s/>1.199.241<text:s/></text:p>
          </table:table-cell>
          <table:table-cell office:value-type="float" office:value="1199241" table:formula="of:=[Consulta_TG.O7]" table:style-name="ce37">
            <text:p><text:s/>1.199.241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1198846.8899999999" table:formula="of:=[Consulta_TG.P7]" table:style-name="ce37">
            <text:p><text:s/>1.198.847<text:s/></text:p>
          </table:table-cell>
          <table:table-cell office:value-type="percentage" office:value="0.99967136713971583" table:formula="of:=[.V9]/[.S9]" table:style-name="ce46">
            <text:p>99,97%</text:p>
          </table:table-cell>
          <table:table-cell office:value-type="float" office:value="1198846.8899999999" table:formula="of:=[Consulta_TG.Q7]" table:style-name="ce37">
            <text:p><text:s/>1.198.847<text:s/></text:p>
          </table:table-cell>
          <table:table-cell office:value-type="percentage" office:value="0.99967136713971583" table:formula="of:=[.X9]/[.S9]" table:style-name="ce48">
            <text:p>99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4" table:formula="of:=[Consulta_TG.M8]" table:style-name="ce35">
            <text:p>4</text:p>
          </table:table-cell>
          <table:table-cell table:number-columns-repeated="5" table:style-name="ce37"/>
          <table:table-cell office:value-type="float" office:value="7032567" table:formula="of:=[Consulta_TG.N8]+[Consulta_TG.O8]" table:style-name="ce37">
            <text:p><text:s/>7.032.567<text:s/></text:p>
          </table:table-cell>
          <table:table-cell table:style-name="ce37"/>
          <table:table-cell office:value-type="float" office:value="7032567" table:formula="of:=[.O10]-[.P10]+[.Q10]+[.R10]" table:style-name="ce37">
            <text:p><text:s/>7.032.567<text:s/></text:p>
          </table:table-cell>
          <table:table-cell office:value-type="float" office:value="275922.90000000002" table:formula="of:=[Consulta_TG.O8]" table:style-name="ce37">
            <text:p><text:s/>275.923<text:s/></text:p>
          </table:table-cell>
          <table:table-cell office:value-type="percentage" office:value="3.9235019019370883E-2" table:formula="of:=[.T10]/[.S10]" table:style-name="ce46">
            <text:p>3,92%</text:p>
          </table:table-cell>
          <table:table-cell office:value-type="float" office:value="0" table:formula="of:=[Consulta_TG.P8]" table:style-name="ce37">
            <text:p><text:s/>-<text:s text:c="3"/></text:p>
          </table:table-cell>
          <table:table-cell office:value-type="percentage" office:value="0" table:formula="of:=[.V10]/[.S10]" table:style-name="ce46">
            <text:p>0,00%</text:p>
          </table:table-cell>
          <table:table-cell office:value-type="float" office:value="0" table:formula="of:=[Consulta_TG.Q8]" table:style-name="ce37">
            <text:p><text:s/>-<text:s text:c="3"/></text:p>
          </table:table-cell>
          <table:table-cell office:value-type="percentage" office:value="0" table:formula="of:=[.X10]/[.S10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65548113" table:formula="of:=[Consulta_TG.N9]+[Consulta_TG.O9]" table:style-name="ce37">
            <text:p><text:s/>65.548.113<text:s/></text:p>
          </table:table-cell>
          <table:table-cell table:style-name="ce37"/>
          <table:table-cell office:value-type="float" office:value="65548113" table:formula="of:=[.O11]-[.P11]+[.Q11]+[.R11]" table:style-name="ce37">
            <text:p><text:s/>65.548.113<text:s/></text:p>
          </table:table-cell>
          <table:table-cell office:value-type="float" office:value="34984295.359999999" table:formula="of:=[Consulta_TG.O9]" table:style-name="ce37">
            <text:p><text:s/>34.984.295<text:s/></text:p>
          </table:table-cell>
          <table:table-cell office:value-type="percentage" office:value="0.53371933620728329" table:formula="of:=[.T11]/[.S11]" table:style-name="ce46">
            <text:p>53,37%</text:p>
          </table:table-cell>
          <table:table-cell office:value-type="float" office:value="7236373.2999999998" table:formula="of:=[Consulta_TG.P9]" table:style-name="ce37">
            <text:p><text:s/>7.236.373<text:s/></text:p>
          </table:table-cell>
          <table:table-cell office:value-type="percentage" office:value="0.11039788895219607" table:formula="of:=[.V11]/[.S11]" table:style-name="ce46">
            <text:p>11,04%</text:p>
          </table:table-cell>
          <table:table-cell office:value-type="float" office:value="5837418.8099999996" table:formula="of:=[Consulta_TG.Q9]" table:style-name="ce37">
            <text:p><text:s/>5.837.419<text:s/></text:p>
          </table:table-cell>
          <table:table-cell office:value-type="percentage" office:value="8.9055482192141822E-2" table:formula="of:=[.X11]/[.S11]" table:style-name="ce48">
            <text:p>8,9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27" table:formula="of:=[Consulta_TG.K10]" table:style-name="ce35">
            <text:p>127</text:p>
          </table:table-cell>
          <table:table-cell office:value-type="string" office:string-value="CUSTAS JUDICIAIS" table:formula="of:=[Consulta_TG.L10]" table:style-name="ce35">
            <text:p>CUSTAS JUDICIAIS</text:p>
          </table:table-cell>
          <table:table-cell office:value-type="string" office:string-value="3" table:formula="of:=[Consulta_TG.M10]" table:style-name="ce35">
            <text:p>3</text:p>
          </table:table-cell>
          <table:table-cell table:number-columns-repeated="5" table:style-name="ce37"/>
          <table:table-cell office:value-type="float" office:value="12577509" table:formula="of:=[Consulta_TG.N10]+[Consulta_TG.O10]" table:style-name="ce37">
            <text:p><text:s/>12.577.509<text:s/></text:p>
          </table:table-cell>
          <table:table-cell table:style-name="ce37"/>
          <table:table-cell office:value-type="float" office:value="12577509" table:formula="of:=[.O12]-[.P12]+[.Q12]+[.R12]" table:style-name="ce37">
            <text:p><text:s/>12.577.509<text:s/></text:p>
          </table:table-cell>
          <table:table-cell office:value-type="float" office:value="9310000" table:formula="of:=[Consulta_TG.O10]" table:style-name="ce37">
            <text:p><text:s/>9.310.000<text:s/></text:p>
          </table:table-cell>
          <table:table-cell office:value-type="percentage" office:value="0.74021016403168549" table:formula="of:=[.T12]/[.S12]" table:style-name="ce46">
            <text:p>74,02%</text:p>
          </table:table-cell>
          <table:table-cell office:value-type="float" office:value="1482943.93" table:formula="of:=[Consulta_TG.P10]" table:style-name="ce37">
            <text:p><text:s/>1.482.944<text:s/></text:p>
          </table:table-cell>
          <table:table-cell office:value-type="percentage" office:value="0.11790442209184664" table:formula="of:=[.V12]/[.S12]" table:style-name="ce46">
            <text:p>11,79%</text:p>
          </table:table-cell>
          <table:table-cell office:value-type="float" office:value="1482943.93" table:formula="of:=[Consulta_TG.Q10]" table:style-name="ce37">
            <text:p><text:s/>1.482.944<text:s/></text:p>
          </table:table-cell>
          <table:table-cell office:value-type="percentage" office:value="0.11790442209184664" table:formula="of:=[.X12]/[.S12]" table:style-name="ce48">
            <text:p>11,7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15T5-3280" table:formula="of:=CONCATENATE([Consulta_TG.E11];&quot;-&quot;;[Consulta_TG.F11];&quot;-&quot;;[Consulta_TG.G11])" table:style-name="ce34">
            <text:p>0033-15T5-3280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QUISICAO DE EDIFICIO-SEDE DA JUSTICA FEDERAL EM BARRA DO PIRAI - RJ" table:formula="of:=[Consulta_TG.I11]" table:style-name="ce35">
            <text:p>AQUISICAO DE EDIFICIO-SEDE DA JUSTICA FEDERAL EM BARRA DO PIRAI - RJ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5" table:formula="of:=[Consulta_TG.M11]" table:style-name="ce35">
            <text:p>5</text:p>
          </table:table-cell>
          <table:table-cell table:number-columns-repeated="5" table:style-name="ce37"/>
          <table:table-cell office:value-type="float" office:value="3000000" table:formula="of:=[Consulta_TG.N11]+[Consulta_TG.O11]" table:style-name="ce37">
            <text:p><text:s/>3.000.000<text:s/></text:p>
          </table:table-cell>
          <table:table-cell table:style-name="ce37"/>
          <table:table-cell office:value-type="float" office:value="3000000" table:formula="of:=[.O13]-[.P13]+[.Q13]+[.R13]" table:style-name="ce37">
            <text:p><text:s/>3.000.00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742680000" table:formula="of:=[Consulta_TG.N12]+[Consulta_TG.O12]" table:style-name="ce37">
            <text:p><text:s/>742.680.000<text:s/></text:p>
          </table:table-cell>
          <table:table-cell table:style-name="ce37"/>
          <table:table-cell office:value-type="float" office:value="742680000" table:formula="of:=[.O14]-[.P14]+[.Q14]+[.R14]" table:style-name="ce37">
            <text:p><text:s/>742.680.000<text:s/></text:p>
          </table:table-cell>
          <table:table-cell office:value-type="float" office:value="629386960.79999995" table:formula="of:=[Consulta_TG.O12]" table:style-name="ce37">
            <text:p><text:s/>629.386.961<text:s/></text:p>
          </table:table-cell>
          <table:table-cell office:value-type="percentage" office:value="0.84745376312813048" table:formula="of:=[.T14]/[.S14]" table:style-name="ce46">
            <text:p>84,75%</text:p>
          </table:table-cell>
          <table:table-cell office:value-type="float" office:value="189491395.78999999" table:formula="of:=[Consulta_TG.P12]" table:style-name="ce37">
            <text:p><text:s/>189.491.396<text:s/></text:p>
          </table:table-cell>
          <table:table-cell office:value-type="percentage" office:value="0.2551454136236333" table:formula="of:=[.V14]/[.S14]" table:style-name="ce46">
            <text:p>25,51%</text:p>
          </table:table-cell>
          <table:table-cell office:value-type="float" office:value="189491395.78999999" table:formula="of:=[Consulta_TG.Q12]" table:style-name="ce37">
            <text:p><text:s/>189.491.396<text:s/></text:p>
          </table:table-cell>
          <table:table-cell office:value-type="percentage" office:value="0.2551454136236333" table:formula="of:=[.X14]/[.S14]" table:style-name="ce48">
            <text:p>25,5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860600" table:formula="of:=[Consulta_TG.N13]+[Consulta_TG.O13]" table:style-name="ce37">
            <text:p><text:s/>860.600<text:s/></text:p>
          </table:table-cell>
          <table:table-cell table:style-name="ce37"/>
          <table:table-cell office:value-type="float" office:value="860600" table:formula="of:=[.O15]-[.P15]+[.Q15]+[.R15]" table:style-name="ce37">
            <text:p><text:s/>860.600<text:s/></text:p>
          </table:table-cell>
          <table:table-cell office:value-type="float" office:value="46097" table:formula="of:=[Consulta_TG.O13]" table:style-name="ce37">
            <text:p><text:s/>46.097<text:s/></text:p>
          </table:table-cell>
          <table:table-cell office:value-type="percentage" office:value="5.3563792702765511E-2" table:formula="of:=[.T15]/[.S15]" table:style-name="ce46">
            <text:p>5,36%</text:p>
          </table:table-cell>
          <table:table-cell office:value-type="float" office:value="43017.440000000002" table:formula="of:=[Consulta_TG.P13]" table:style-name="ce37">
            <text:p><text:s/>43.017<text:s/></text:p>
          </table:table-cell>
          <table:table-cell office:value-type="percentage" office:value="4.9985405531024867E-2" table:formula="of:=[.V15]/[.S15]" table:style-name="ce46">
            <text:p>5,00%</text:p>
          </table:table-cell>
          <table:table-cell office:value-type="float" office:value="43017.440000000002" table:formula="of:=[Consulta_TG.Q13]" table:style-name="ce37">
            <text:p><text:s/>43.017<text:s/></text:p>
          </table:table-cell>
          <table:table-cell office:value-type="percentage" office:value="4.9985405531024867E-2" table:formula="of:=[.X15]/[.S15]" table:style-name="ce48">
            <text:p>5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6013" table:formula="of:=CONCATENATE([Consulta_TG.E14];&quot;-&quot;;[Consulta_TG.F14];&quot;-&quot;;[Consulta_TG.G14])" table:style-name="ce34">
            <text:p>0033-219Z-6013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9064000" table:formula="of:=[Consulta_TG.N14]+[Consulta_TG.O14]" table:style-name="ce37">
            <text:p><text:s/>9.064.000<text:s/></text:p>
          </table:table-cell>
          <table:table-cell table:style-name="ce37"/>
          <table:table-cell office:value-type="float" office:value="9064000" table:formula="of:=[.O16]-[.P16]+[.Q16]+[.R16]" table:style-name="ce37">
            <text:p><text:s/>9.064.000<text:s/></text:p>
          </table:table-cell>
          <table:table-cell office:value-type="float" office:value="2764.86" table:formula="of:=[Consulta_TG.O14]" table:style-name="ce37">
            <text:p><text:s/>2.765<text:s/></text:p>
          </table:table-cell>
          <table:table-cell office:value-type="percentage" office:value="3.050375110326567E-4" table:formula="of:=[.T16]/[.S16]" table:style-name="ce46">
            <text:p>0,03%</text:p>
          </table:table-cell>
          <table:table-cell office:value-type="float" office:value="2764.86" table:formula="of:=[Consulta_TG.P14]" table:style-name="ce37">
            <text:p><text:s/>2.765<text:s/></text:p>
          </table:table-cell>
          <table:table-cell office:value-type="percentage" office:value="3.050375110326567E-4" table:formula="of:=[.V16]/[.S16]" table:style-name="ce46">
            <text:p>0,03%</text:p>
          </table:table-cell>
          <table:table-cell office:value-type="float" office:value="2764.86" table:formula="of:=[Consulta_TG.Q14]" table:style-name="ce37">
            <text:p><text:s/>2.765<text:s/></text:p>
          </table:table-cell>
          <table:table-cell office:value-type="percentage" office:value="3.050375110326567E-4" table:formula="of:=[.X16]/[.S16]" table:style-name="ce48">
            <text:p>0,0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01" table:formula="of:=CONCATENATE([Consulta_TG.C15];&quot;-&quot;;[Consulta_TG.D15])" table:style-name="ce35">
            <text:p>02-301</text:p>
          </table:table-cell>
          <table:table-cell office:value-type="string" office:string-value="0033-2004-0001" table:formula="of:=CONCATENATE([Consulta_TG.E15];&quot;-&quot;;[Consulta_TG.F15];&quot;-&quot;;[Consulta_TG.G15])" table:style-name="ce34">
            <text:p>0033-2004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5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51" table:formula="of:=[Consulta_TG.K15]" table:style-name="ce35">
            <text:p>151</text:p>
          </table:table-cell>
          <table:table-cell office:value-type="string" office:string-value="RECURSOS LIVRES DA SEGURIDADE SOCIAL" table:formula="of:=[Consulta_TG.L15]" table:style-name="ce35">
            <text:p>RECURSOS LIVRES DA SEGURIDADE SOCIAL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13385000" table:formula="of:=[Consulta_TG.N15]+[Consulta_TG.O15]" table:style-name="ce37">
            <text:p><text:s/>13.385.000<text:s/></text:p>
          </table:table-cell>
          <table:table-cell table:style-name="ce37"/>
          <table:table-cell office:value-type="float" office:value="13385000" table:formula="of:=[.O17]-[.P17]+[.Q17]+[.R17]" table:style-name="ce37">
            <text:p><text:s/>13.385.000<text:s/></text:p>
          </table:table-cell>
          <table:table-cell office:value-type="float" office:value="9450000" table:formula="of:=[Consulta_TG.O15]" table:style-name="ce37">
            <text:p><text:s/>9.450.000<text:s/></text:p>
          </table:table-cell>
          <table:table-cell office:value-type="percentage" office:value="0.70601419499439666" table:formula="of:=[.T17]/[.S17]" table:style-name="ce46">
            <text:p>70,60%</text:p>
          </table:table-cell>
          <table:table-cell office:value-type="float" office:value="3269031.23" table:formula="of:=[Consulta_TG.P15]" table:style-name="ce37">
            <text:p><text:s/>3.269.031<text:s/></text:p>
          </table:table-cell>
          <table:table-cell office:value-type="percentage" office:value="0.24423094732909972" table:formula="of:=[.V17]/[.S17]" table:style-name="ce46">
            <text:p>24,42%</text:p>
          </table:table-cell>
          <table:table-cell office:value-type="float" office:value="3269031.23" table:formula="of:=[Consulta_TG.Q15]" table:style-name="ce37">
            <text:p><text:s/>3.269.031<text:s/></text:p>
          </table:table-cell>
          <table:table-cell office:value-type="percentage" office:value="0.24423094732909972" table:formula="of:=[.X17]/[.S17]" table:style-name="ce48">
            <text:p>24,4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12B-0001" table:formula="of:=CONCATENATE([Consulta_TG.E16];&quot;-&quot;;[Consulta_TG.F16];&quot;-&quot;;[Consulta_TG.G16])" table:style-name="ce34">
            <text:p>0033-212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6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" table:formula="of:=[Consulta_TG.K16]" table:style-name="ce35">
            <text:p>100</text:p>
          </table:table-cell>
          <table:table-cell office:value-type="string" office:string-value="RECURSOS PRIMARIOS DE LIVRE APLICACAO" table:formula="of:=[Consulta_TG.L16]" table:style-name="ce35">
            <text:p>RECURSOS PRIMARIOS DE LIVRE APLICAC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41230299" table:formula="of:=[Consulta_TG.N16]+[Consulta_TG.O16]" table:style-name="ce37">
            <text:p><text:s/>41.230.299<text:s/></text:p>
          </table:table-cell>
          <table:table-cell table:style-name="ce37"/>
          <table:table-cell office:value-type="float" office:value="41230299" table:formula="of:=[.O18]-[.P18]+[.Q18]+[.R18]" table:style-name="ce37">
            <text:p><text:s/>41.230.299<text:s/></text:p>
          </table:table-cell>
          <table:table-cell office:value-type="float" office:value="34758767.859999999" table:formula="of:=[Consulta_TG.O16]" table:style-name="ce37">
            <text:p><text:s/>34.758.768<text:s/></text:p>
          </table:table-cell>
          <table:table-cell office:value-type="percentage" office:value="0.84303943223889788" table:formula="of:=[.T18]/[.S18]" table:style-name="ce46">
            <text:p>84,30%</text:p>
          </table:table-cell>
          <table:table-cell office:value-type="float" office:value="9546124.5800000001" table:formula="of:=[Consulta_TG.P16]" table:style-name="ce37">
            <text:p><text:s/>9.546.125<text:s/></text:p>
          </table:table-cell>
          <table:table-cell office:value-type="percentage" office:value="0.23153178151824705" table:formula="of:=[.V18]/[.S18]" table:style-name="ce46">
            <text:p>23,15%</text:p>
          </table:table-cell>
          <table:table-cell office:value-type="float" office:value="9546124.5800000001" table:formula="of:=[Consulta_TG.Q16]" table:style-name="ce37">
            <text:p><text:s/>9.546.125<text:s/></text:p>
          </table:table-cell>
          <table:table-cell office:value-type="percentage" office:value="0.23153178151824705" table:formula="of:=[.X18]/[.S18]" table:style-name="ce48">
            <text:p>23,1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846" table:formula="of:=CONCATENATE([Consulta_TG.C17];&quot;-&quot;;[Consulta_TG.D17])" table:style-name="ce35">
            <text:p>02-846</text:p>
          </table:table-cell>
          <table:table-cell office:value-type="string" office:string-value="0033-09HB-0001" table:formula="of:=CONCATENATE([Consulta_TG.E17];&quot;-&quot;;[Consulta_TG.F17];&quot;-&quot;;[Consulta_TG.G17])" table:style-name="ce34">
            <text:p>0033-09H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7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165800000" table:formula="of:=[Consulta_TG.N17]+[Consulta_TG.O17]" table:style-name="ce37">
            <text:p><text:s/>165.800.000<text:s/></text:p>
          </table:table-cell>
          <table:table-cell table:style-name="ce37"/>
          <table:table-cell office:value-type="float" office:value="165800000" table:formula="of:=[.O19]-[.P19]+[.Q19]+[.R19]" table:style-name="ce37">
            <text:p><text:s/>165.800.000<text:s/></text:p>
          </table:table-cell>
          <table:table-cell office:value-type="float" office:value="120012770.38" table:formula="of:=[Consulta_TG.O17]" table:style-name="ce37">
            <text:p><text:s/>120.012.770<text:s/></text:p>
          </table:table-cell>
          <table:table-cell office:value-type="percentage" office:value="0.72384059336550055" table:formula="of:=[.T19]/[.S19]" table:style-name="ce46">
            <text:p>72,38%</text:p>
          </table:table-cell>
          <table:table-cell office:value-type="float" office:value="37708662.920000002" table:formula="of:=[Consulta_TG.P17]" table:style-name="ce37">
            <text:p><text:s/>37.708.663<text:s/></text:p>
          </table:table-cell>
          <table:table-cell office:value-type="percentage" office:value="0.22743463763570568" table:formula="of:=[.V19]/[.S19]" table:style-name="ce46">
            <text:p>22,74%</text:p>
          </table:table-cell>
          <table:table-cell office:value-type="float" office:value="37708662.920000002" table:formula="of:=[Consulta_TG.Q17]" table:style-name="ce37">
            <text:p><text:s/>37.708.663<text:s/></text:p>
          </table:table-cell>
          <table:table-cell office:value-type="percentage" office:value="0.22743463763570568" table:formula="of:=[.X19]/[.S19]" table:style-name="ce48">
            <text:p>22,7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35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34">
            <text:p>0033-0181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35">
            <text:p>APOSENTADORIAS E PENSOES CIVIS DA UNIAO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56" table:formula="of:=[Consulta_TG.K18]" table:style-name="ce35">
            <text:p>156</text:p>
          </table:table-cell>
          <table:table-cell office:value-type="string" office:string-value="CONTRIB.DO SERV.PARA O PLANO SEG.SOC.SERV.PUB" table:formula="of:=[Consulta_TG.L18]" table:style-name="ce35">
            <text:p>CONTRIB.DO SERV.PARA O PLANO SEG.SOC.SERV.PUB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46590807" table:formula="of:=[Consulta_TG.N18]+[Consulta_TG.O18]" table:style-name="ce37">
            <text:p><text:s/>146.590.807<text:s/></text:p>
          </table:table-cell>
          <table:table-cell table:style-name="ce37"/>
          <table:table-cell office:value-type="float" office:value="146590807" table:formula="of:=[.O20]-[.P20]+[.Q20]+[.R20]" table:style-name="ce37">
            <text:p><text:s/>146.590.807<text:s/></text:p>
          </table:table-cell>
          <table:table-cell office:value-type="float" office:value="136794978.49000001" table:formula="of:=[Consulta_TG.O18]" table:style-name="ce37">
            <text:p><text:s/>136.794.978<text:s/></text:p>
          </table:table-cell>
          <table:table-cell office:value-type="percentage" office:value="0.93317569695895053" table:formula="of:=[.T20]/[.S20]" table:style-name="ce46">
            <text:p>93,32%</text:p>
          </table:table-cell>
          <table:table-cell office:value-type="float" office:value="62157402.210000001" table:formula="of:=[Consulta_TG.P18]" table:style-name="ce37">
            <text:p><text:s/>62.157.402<text:s/></text:p>
          </table:table-cell>
          <table:table-cell office:value-type="percentage" office:value="0.42401978324602579" table:formula="of:=[.V20]/[.S20]" table:style-name="ce46">
            <text:p>42,40%</text:p>
          </table:table-cell>
          <table:table-cell office:value-type="float" office:value="62157402.210000001" table:formula="of:=[Consulta_TG.Q18]" table:style-name="ce37">
            <text:p><text:s/>62.157.402<text:s/></text:p>
          </table:table-cell>
          <table:table-cell office:value-type="percentage" office:value="0.42401978324602579" table:formula="of:=[.X20]/[.S20]" table:style-name="ce48">
            <text:p>42,4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69" table:formula="of:=[Consulta_TG.K19]" table:style-name="ce35">
            <text:p>169</text:p>
          </table:table-cell>
          <table:table-cell office:value-type="string" office:string-value="CONTR.PATRONAL PARA O PLANO SEG.SOC.SERV.PUB." table:formula="of:=[Consulta_TG.L19]" table:style-name="ce35">
            <text:p>CONTR.PATRONAL PARA O PLANO SEG.SOC.SERV.PUB.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80909193" table:formula="of:=[Consulta_TG.N19]+[Consulta_TG.O19]" table:style-name="ce37">
            <text:p><text:s/>80.909.193<text:s/></text:p>
          </table:table-cell>
          <table:table-cell table:style-name="ce37"/>
          <table:table-cell office:value-type="float" office:value="80909193" table:formula="of:=[.O21]-[.P21]+[.Q21]+[.R21]" table:style-name="ce37">
            <text:p><text:s/>80.909.193<text:s/></text:p>
          </table:table-cell>
          <table:table-cell office:value-type="float" office:value="0" table:formula="of:=[Consulta_TG.O19]" table:style-name="ce37">
            <text:p><text:s/>-<text:s text:c="3"/></text:p>
          </table:table-cell>
          <table:table-cell office:value-type="percentage" office:value="0" table:formula="of:=[.T21]/[.S21]" table:style-name="ce46">
            <text:p>0,00%</text:p>
          </table:table-cell>
          <table:table-cell office:value-type="float" office:value="0" table:formula="of:=[Consulta_TG.P19]" table:style-name="ce37">
            <text:p><text:s/>-<text:s text:c="3"/></text:p>
          </table:table-cell>
          <table:table-cell office:value-type="percentage" office:value="0" table:formula="of:=[.V21]/[.S21]" table:style-name="ce46">
            <text:p>0,00%</text:p>
          </table:table-cell>
          <table:table-cell office:value-type="float" office:value="0" table:formula="of:=[Consulta_TG.Q19]" table:style-name="ce37">
            <text:p><text:s/>-<text:s text:c="3"/></text:p>
          </table:table-cell>
          <table:table-cell office:value-type="percentage" office:value="0" table:formula="of:=[.X21]/[.S21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289877329" table:formula="of:=SUM([.Q9:.Q21])" table:style-name="ce42">
            <text:p><text:s/>1.289.877.329<text:s/></text:p>
          </table:table-cell>
          <table:table-cell table:style-name="ce42"/>
          <table:table-cell office:value-type="float" office:value="1289877329" table:formula="of:=SUM([.S9:.S21])" table:style-name="ce42">
            <text:p><text:s/>1.289.877.329<text:s/></text:p>
          </table:table-cell>
          <table:table-cell office:value-type="float" office:value="976221798.64999998" table:formula="of:=SUM([.T9:.T21])" table:style-name="ce42">
            <text:p><text:s/>976.221.799<text:s/></text:p>
          </table:table-cell>
          <table:table-cell office:value-type="percentage" office:value="0.75683305435473702" table:formula="of:=[.T22]/[.S22]" table:style-name="ce43">
            <text:p>75,7%</text:p>
          </table:table-cell>
          <table:table-cell office:value-type="float" office:value="312136563.14999998" table:formula="of:=SUM([.V9:.V21])" table:style-name="ce42">
            <text:p><text:s/>312.136.563<text:s/></text:p>
          </table:table-cell>
          <table:table-cell office:value-type="percentage" office:value="0.24198933970875303" table:formula="of:=[.V22]/[.S22]" table:style-name="ce43">
            <text:p>24,2%</text:p>
          </table:table-cell>
          <table:table-cell office:value-type="float" office:value="310737608.65999997" table:formula="of:=SUM([.X9:.X21])" table:style-name="ce42">
            <text:p><text:s/>310.737.609<text:s/></text:p>
          </table:table-cell>
          <table:table-cell office:value-type="percentage" office:value="0.24090477572848323" table:formula="of:=[.X22]/[.S22]" table:style-name="ce44">
            <text:p>24,1%</text:p>
          </table:table-cell>
          <table:table-cell table:number-columns-repeated="16359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2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78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Mês Lançamento: mar/2022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UG Executora: JUSTICA FEDERAL DE PRIMEIRO GRAU - 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Governo</text:p>
          </table:table-cell>
          <table:table-cell office:value-type="string" table:number-columns-spanned="1" table:number-rows-spanned="2" table:style-name="ce85">
            <text:p>Subfunção Governo</text:p>
          </table:table-cell>
          <table:table-cell office:value-type="string" table:number-columns-spanned="3" table:number-rows-spanned="2" table:style-name="ce85">
            <text:p>PT</text:p>
          </table:table-cell>
          <table:covered-table-cell table:number-columns-repeated="2"/>
          <table:table-cell office:value-type="string" table:number-columns-spanned="1" table:number-rows-spanned="2" table:style-name="ce85">
            <text:p>Programa Governo</text:p>
          </table:table-cell>
          <table:table-cell office:value-type="string" table:number-columns-spanned="1" table:number-rows-spanned="2" table:style-name="ce85">
            <text:p>Ação Governo</text:p>
          </table:table-cell>
          <table:table-cell office:value-type="string" table:number-columns-spanned="1" table:number-rows-spanned="2" table:style-name="ce85">
            <text:p>Esfera Orçamentária</text:p>
          </table:table-cell>
          <table:table-cell office:value-type="string" table:number-columns-spanned="1" table:number-rows-spanned="2" table:style-name="ce85">
            <text:p>Fonte Recursos Reduzida</text:p>
          </table:table-cell>
          <table:table-cell office:value-type="string" table:number-columns-spanned="1" table:number-rows-spanned="2" table:style-name="ce85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4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0" table:style-name="ce57">
            <text:p>0,00<text:s/></text:p>
          </table:table-cell>
          <table:table-cell office:value-type="float" office:value="1199241" table:style-name="ce57">
            <text:p>1.199.241,00<text:s/></text:p>
          </table:table-cell>
          <table:table-cell office:value-type="float" office:value="1198846.8899999999" table:style-name="ce57">
            <text:p>1.198.846,89<text:s/></text:p>
          </table:table-cell>
          <table:table-cell office:value-type="float" office:value="1198846.8899999999" table:style-name="ce58">
            <text:p>1.198.846,89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6756644.0999999996" table:style-name="ce57">
            <text:p>6.756.644,10<text:s/></text:p>
          </table:table-cell>
          <table:table-cell office:value-type="float" office:value="275922.90000000002" table:style-name="ce57">
            <text:p>275.922,90<text:s/></text:p>
          </table:table-cell>
          <table:table-cell table:style-name="ce57"/>
          <table:table-cell table:style-name="ce58"/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30563817.640000001" table:style-name="ce57">
            <text:p>30.563.817,64<text:s/></text:p>
          </table:table-cell>
          <table:table-cell office:value-type="float" office:value="34984295.359999999" table:style-name="ce57">
            <text:p>34.984.295,36<text:s/></text:p>
          </table:table-cell>
          <table:table-cell office:value-type="float" office:value="7236373.2999999998" table:style-name="ce57">
            <text:p>7.236.373,30<text:s/></text:p>
          </table:table-cell>
          <table:table-cell office:value-type="float" office:value="5837418.8099999996" table:style-name="ce58">
            <text:p>5.837.418,81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27</text:p>
          </table:table-cell>
          <table:table-cell office:value-type="string" table:style-name="ce56">
            <text:p>CUSTAS JUDICIAIS</text:p>
          </table:table-cell>
          <table:table-cell office:value-type="string" table:style-name="ce56">
            <text:p>3</text:p>
          </table:table-cell>
          <table:table-cell office:value-type="float" office:value="3267509" table:style-name="ce57">
            <text:p>3.267.509,00<text:s/></text:p>
          </table:table-cell>
          <table:table-cell office:value-type="float" office:value="9310000" table:style-name="ce57">
            <text:p>9.310.000,00<text:s/></text:p>
          </table:table-cell>
          <table:table-cell office:value-type="float" office:value="1482943.93" table:style-name="ce57">
            <text:p>1.482.943,93<text:s/></text:p>
          </table:table-cell>
          <table:table-cell office:value-type="float" office:value="1482943.93" table:style-name="ce58">
            <text:p>1.482.943,93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15T5</text:p>
          </table:table-cell>
          <table:table-cell office:value-type="string" table:style-name="ce56">
            <text:p>3280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QUISICAO DE EDIFICIO-SEDE DA JUSTICA FEDERAL EM BARRA DO PIRAI - RJ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5</text:p>
          </table:table-cell>
          <table:table-cell office:value-type="float" office:value="3000000" table:style-name="ce57">
            <text:p>3.000.000,00<text:s/></text:p>
          </table:table-cell>
          <table:table-cell table:number-columns-repeated="2" table:style-name="ce57"/>
          <table:table-cell table:style-name="ce58"/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113293039.2" table:style-name="ce57">
            <text:p>113.293.039,20<text:s/></text:p>
          </table:table-cell>
          <table:table-cell office:value-type="float" office:value="629386960.79999995" table:style-name="ce57">
            <text:p>629.386.960,80<text:s/></text:p>
          </table:table-cell>
          <table:table-cell office:value-type="float" office:value="189491395.78999999" table:style-name="ce57">
            <text:p>189.491.395,79<text:s/></text:p>
          </table:table-cell>
          <table:table-cell office:value-type="float" office:value="189491395.78999999" table:style-name="ce58">
            <text:p>189.491.395,79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814503" table:style-name="ce57">
            <text:p>814.503,00<text:s/></text:p>
          </table:table-cell>
          <table:table-cell office:value-type="float" office:value="46097" table:style-name="ce57">
            <text:p>46.097,00<text:s/></text:p>
          </table:table-cell>
          <table:table-cell office:value-type="float" office:value="43017.440000000002" table:style-name="ce57">
            <text:p>43.017,44<text:s/></text:p>
          </table:table-cell>
          <table:table-cell office:value-type="float" office:value="43017.440000000002" table:style-name="ce58">
            <text:p>43.017,44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9061235.1400000006" table:style-name="ce57">
            <text:p>9.061.235,14<text:s/></text:p>
          </table:table-cell>
          <table:table-cell office:value-type="float" office:value="2764.86" table:style-name="ce57">
            <text:p>2.764,86<text:s/></text:p>
          </table:table-cell>
          <table:table-cell office:value-type="float" office:value="2764.86" table:style-name="ce57">
            <text:p>2.764,86<text:s/></text:p>
          </table:table-cell>
          <table:table-cell office:value-type="float" office:value="2764.86" table:style-name="ce58">
            <text:p>2.764,86<text:s/></text:p>
          </table:table-cell>
          <table:table-cell table:number-columns-repeated="16367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office:value-type="float" office:value="3935000" table:style-name="ce57">
            <text:p>3.935.000,00<text:s/></text:p>
          </table:table-cell>
          <table:table-cell office:value-type="float" office:value="9450000" table:style-name="ce57">
            <text:p>9.450.000,00<text:s/></text:p>
          </table:table-cell>
          <table:table-cell office:value-type="float" office:value="3269031.23" table:style-name="ce57">
            <text:p>3.269.031,23<text:s/></text:p>
          </table:table-cell>
          <table:table-cell office:value-type="float" office:value="3269031.23" table:style-name="ce58">
            <text:p>3.269.031,23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6471531.1399999997" table:style-name="ce57">
            <text:p>6.471.531,14<text:s/></text:p>
          </table:table-cell>
          <table:table-cell office:value-type="float" office:value="34758767.859999999" table:style-name="ce57">
            <text:p>34.758.767,86<text:s/></text:p>
          </table:table-cell>
          <table:table-cell office:value-type="float" office:value="9546124.5800000001" table:style-name="ce57">
            <text:p>9.546.124,58<text:s/></text:p>
          </table:table-cell>
          <table:table-cell office:value-type="float" office:value="9546124.5800000001" table:style-name="ce58">
            <text:p>9.546.124,58<text:s/></text:p>
          </table:table-cell>
          <table:table-cell table:number-columns-repeated="16367"/>
        </table:table-row>
        <table:table-row table:style-name="ro14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45787229.619999997" table:style-name="ce57">
            <text:p>45.787.229,62<text:s/></text:p>
          </table:table-cell>
          <table:table-cell office:value-type="float" office:value="120012770.38" table:style-name="ce57">
            <text:p>120.012.770,38<text:s/></text:p>
          </table:table-cell>
          <table:table-cell office:value-type="float" office:value="37708662.920000002" table:style-name="ce57">
            <text:p>37.708.662,92<text:s/></text:p>
          </table:table-cell>
          <table:table-cell office:value-type="float" office:value="37708662.920000002" table:style-name="ce58">
            <text:p>37.708.662,92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office:value-type="float" office:value="9795828.5099999998" table:style-name="ce57">
            <text:p>9.795.828,51<text:s/></text:p>
          </table:table-cell>
          <table:table-cell office:value-type="float" office:value="136794978.49000001" table:style-name="ce57">
            <text:p>136.794.978,49<text:s/></text:p>
          </table:table-cell>
          <table:table-cell office:value-type="float" office:value="62157402.210000001" table:style-name="ce57">
            <text:p>62.157.402,21<text:s/></text:p>
          </table:table-cell>
          <table:table-cell office:value-type="float" office:value="62157402.210000001" table:style-name="ce58">
            <text:p>62.157.402,21<text:s/></text:p>
          </table:table-cell>
          <table:table-cell table:number-columns-repeated="16367"/>
        </table:table-row>
        <table:table-row table:style-name="ro11">
          <table:table-cell office:value-type="string" table:style-name="ce59">
            <text:p>12101</text:p>
          </table:table-cell>
          <table:table-cell office:value-type="string" table:style-name="ce60">
            <text:p>JUSTICA FEDERAL DE PRIMEIRO GRAU</text:p>
          </table:table-cell>
          <table:table-cell office:value-type="string" table:style-name="ce60">
            <text:p>09</text:p>
          </table:table-cell>
          <table:table-cell office:value-type="string" table:style-name="ce60">
            <text:p>272</text:p>
          </table:table-cell>
          <table:table-cell office:value-type="string" table:style-name="ce60">
            <text:p>0033</text:p>
          </table:table-cell>
          <table:table-cell office:value-type="string" table:style-name="ce60">
            <text:p>0181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PROGRAMA DE GESTAO E MANUTENCAO DO PODER JUDICIARIO</text:p>
          </table:table-cell>
          <table:table-cell office:value-type="string" table:style-name="ce60">
            <text:p>APOSENTADORIAS E PENSOES CIVIS DA UNIAO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169</text:p>
          </table:table-cell>
          <table:table-cell office:value-type="string" table:style-name="ce60">
            <text:p>CONTR.PATRONAL PARA O PLANO SEG.SOC.SERV.PUB.</text:p>
          </table:table-cell>
          <table:table-cell office:value-type="string" table:style-name="ce60">
            <text:p>1</text:p>
          </table:table-cell>
          <table:table-cell office:value-type="float" office:value="80909193" table:style-name="ce61">
            <text:p>80.909.193,00<text:s/></text:p>
          </table:table-cell>
          <table:table-cell table:number-columns-repeated="2" table:style-name="ce61"/>
          <table:table-cell table:style-name="ce62"/>
          <table:table-cell table:number-columns-repeated="16367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</meta:initial-creator>
    <dc:creator>Eliane Sanches</dc:creator>
    <meta:creation-date>2020-09-14T19:10:19Z</meta:creation-date>
    <dc:date>2022-04-18T21:06:43Z</dc:date>
    <meta:print-date>2022-04-18T21:06:20Z</meta:print-date>
  </office:meta>
</office:document-meta>
</file>