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8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06872" table:style-name="ce38">
            <text:p><text:s/>1.706.872<text:s/></text:p>
          </table:table-cell>
          <table:table-cell table:style-name="ce38"/>
          <table:table-cell office:value-type="float" office:value="1706872" table:style-name="ce38">
            <text:p><text:s/>1.706.872<text:s/></text:p>
          </table:table-cell>
          <table:table-cell office:value-type="float" office:value="1706872" table:style-name="ce38">
            <text:p><text:s/>1.706.87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706269.47" table:style-name="ce38">
            <text:p><text:s/>1.706.269<text:s/></text:p>
          </table:table-cell>
          <table:table-cell office:value-type="percentage" office:value="0.99964699754873243" table:style-name="ce39">
            <text:p>99,96%</text:p>
          </table:table-cell>
          <table:table-cell office:value-type="float" office:value="1706269.47" table:style-name="ce38">
            <text:p><text:s/>1.706.269<text:s/></text:p>
          </table:table-cell>
          <table:table-cell office:value-type="percentage" office:value="0.99964699754873243" table:style-name="ce40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007161" table:style-name="ce38">
            <text:p><text:s/>10.007.161<text:s/></text:p>
          </table:table-cell>
          <table:table-cell table:style-name="ce38"/>
          <table:table-cell office:value-type="float" office:value="10007161" table:style-name="ce38">
            <text:p><text:s/>10.007.161<text:s/></text:p>
          </table:table-cell>
          <table:table-cell office:value-type="float" office:value="570422.9" table:style-name="ce38">
            <text:p><text:s/>570.423<text:s/></text:p>
          </table:table-cell>
          <table:table-cell office:value-type="percentage" office:value="5.7001471246440429E-2" table:style-name="ce39">
            <text:p>5,70%</text:p>
          </table:table-cell>
          <table:table-cell office:value-type="float" office:value="10886.94" table:style-name="ce38">
            <text:p><text:s/>10.887<text:s/></text:p>
          </table:table-cell>
          <table:table-cell office:value-type="percentage" office:value="1.0879149441085239E-3" table:style-name="ce39">
            <text:p>0,11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149411" table:style-name="ce38">
            <text:p><text:s/>66.149.411<text:s/></text:p>
          </table:table-cell>
          <table:table-cell table:style-name="ce38"/>
          <table:table-cell office:value-type="float" office:value="66149411" table:style-name="ce38">
            <text:p><text:s/>66.149.411<text:s/></text:p>
          </table:table-cell>
          <table:table-cell office:value-type="float" office:value="35476664.280000001" table:style-name="ce38">
            <text:p><text:s/>35.476.664<text:s/></text:p>
          </table:table-cell>
          <table:table-cell office:value-type="percentage" office:value="0.53631111363939432" table:style-name="ce39">
            <text:p>53,63%</text:p>
          </table:table-cell>
          <table:table-cell office:value-type="float" office:value="9717270.6300000008" table:style-name="ce38">
            <text:p><text:s/>9.717.271<text:s/></text:p>
          </table:table-cell>
          <table:table-cell office:value-type="percentage" office:value="0.14689882318075365" table:style-name="ce39">
            <text:p>14,69%</text:p>
          </table:table-cell>
          <table:table-cell office:value-type="float" office:value="9140937.8300000001" table:style-name="ce38">
            <text:p><text:s/>9.140.938<text:s/></text:p>
          </table:table-cell>
          <table:table-cell office:value-type="percentage" office:value="0.13818623162041457" table:style-name="ce40">
            <text:p>13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577509" table:style-name="ce38">
            <text:p><text:s/>12.577.509<text:s/></text:p>
          </table:table-cell>
          <table:table-cell table:style-name="ce38"/>
          <table:table-cell office:value-type="float" office:value="12577509" table:style-name="ce38">
            <text:p><text:s/>12.577.509<text:s/></text:p>
          </table:table-cell>
          <table:table-cell office:value-type="float" office:value="9310000" table:style-name="ce38">
            <text:p><text:s/>9.310.000<text:s/></text:p>
          </table:table-cell>
          <table:table-cell office:value-type="percentage" office:value="0.74021016403168549" table:style-name="ce39">
            <text:p>74,02%</text:p>
          </table:table-cell>
          <table:table-cell office:value-type="float" office:value="2469901.87" table:style-name="ce38">
            <text:p><text:s/>2.469.902<text:s/></text:p>
          </table:table-cell>
          <table:table-cell office:value-type="percentage" office:value="0.19637448639472252" table:style-name="ce39">
            <text:p>19,64%</text:p>
          </table:table-cell>
          <table:table-cell office:value-type="float" office:value="2469901.87" table:style-name="ce38">
            <text:p><text:s/>2.469.902<text:s/></text:p>
          </table:table-cell>
          <table:table-cell office:value-type="percentage" office:value="0.19637448639472252" table:style-name="ce40">
            <text:p>19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2680000" table:style-name="ce38">
            <text:p><text:s/>742.680.000<text:s/></text:p>
          </table:table-cell>
          <table:table-cell table:style-name="ce38"/>
          <table:table-cell office:value-type="float" office:value="742680000" table:style-name="ce38">
            <text:p><text:s/>742.680.000<text:s/></text:p>
          </table:table-cell>
          <table:table-cell office:value-type="float" office:value="629835270.76999998" table:style-name="ce38">
            <text:p><text:s/>629.835.271<text:s/></text:p>
          </table:table-cell>
          <table:table-cell office:value-type="percentage" office:value="0.84805740126299345" table:style-name="ce39">
            <text:p>84,81%</text:p>
          </table:table-cell>
          <table:table-cell office:value-type="float" office:value="246353463.97" table:style-name="ce38">
            <text:p><text:s/>246.353.464<text:s/></text:p>
          </table:table-cell>
          <table:table-cell office:value-type="percentage" office:value="0.33170876281844131" table:style-name="ce39">
            <text:p>33,17%</text:p>
          </table:table-cell>
          <table:table-cell office:value-type="float" office:value="246353463.97" table:style-name="ce38">
            <text:p><text:s/>246.353.464<text:s/></text:p>
          </table:table-cell>
          <table:table-cell office:value-type="percentage" office:value="0.33170876281844131" table:style-name="ce40">
            <text:p>33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106097" table:style-name="ce38">
            <text:p><text:s/>106.097<text:s/></text:p>
          </table:table-cell>
          <table:table-cell office:value-type="percentage" office:value="0.12328259353939112" table:style-name="ce39">
            <text:p>12,33%</text:p>
          </table:table-cell>
          <table:table-cell office:value-type="float" office:value="71717.320000000007" table:style-name="ce38">
            <text:p><text:s/>71.717<text:s/></text:p>
          </table:table-cell>
          <table:table-cell office:value-type="percentage" office:value="8.3334092493609124E-2" table:style-name="ce39">
            <text:p>8,33%</text:p>
          </table:table-cell>
          <table:table-cell office:value-type="float" office:value="71717.320000000007" table:style-name="ce38">
            <text:p><text:s/>71.717<text:s/></text:p>
          </table:table-cell>
          <table:table-cell office:value-type="percentage" office:value="8.3334092493609124E-2" table:style-name="ce40">
            <text:p>8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64000" table:style-name="ce38">
            <text:p><text:s/>9.064.000<text:s/></text:p>
          </table:table-cell>
          <table:table-cell table:style-name="ce38"/>
          <table:table-cell office:value-type="float" office:value="9064000" table:style-name="ce38">
            <text:p><text:s/>9.064.000<text:s/>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39">
            <text:p>0,03%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39">
            <text:p>0,03%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40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9450000" table:style-name="ce38">
            <text:p><text:s/>9.450.000<text:s/></text:p>
          </table:table-cell>
          <table:table-cell office:value-type="percentage" office:value="0.70601419499439666" table:style-name="ce39">
            <text:p>70,60%</text:p>
          </table:table-cell>
          <table:table-cell office:value-type="float" office:value="4371013.12" table:style-name="ce38">
            <text:p><text:s/>4.371.013<text:s/></text:p>
          </table:table-cell>
          <table:table-cell office:value-type="percentage" office:value="0.32656056182293614" table:style-name="ce39">
            <text:p>32,66%</text:p>
          </table:table-cell>
          <table:table-cell office:value-type="float" office:value="4371013.12" table:style-name="ce38">
            <text:p><text:s/>4.371.013<text:s/></text:p>
          </table:table-cell>
          <table:table-cell office:value-type="percentage" office:value="0.32656056182293614" table:style-name="ce40">
            <text:p>32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230299" table:style-name="ce38">
            <text:p><text:s/>41.230.299<text:s/></text:p>
          </table:table-cell>
          <table:table-cell table:style-name="ce38"/>
          <table:table-cell office:value-type="float" office:value="41230299" table:style-name="ce38">
            <text:p><text:s/>41.230.299<text:s/></text:p>
          </table:table-cell>
          <table:table-cell office:value-type="float" office:value="34791133.890000001" table:style-name="ce38">
            <text:p><text:s/>34.791.134<text:s/></text:p>
          </table:table-cell>
          <table:table-cell office:value-type="percentage" office:value="0.84382443818804231" table:style-name="ce39">
            <text:p>84,38%</text:p>
          </table:table-cell>
          <table:table-cell office:value-type="float" office:value="13423516.789999999" table:style-name="ce38">
            <text:p><text:s/>13.423.517<text:s/></text:p>
          </table:table-cell>
          <table:table-cell office:value-type="percentage" office:value="0.3255740830305402" table:style-name="ce39">
            <text:p>32,56%</text:p>
          </table:table-cell>
          <table:table-cell office:value-type="float" office:value="13411762.199999999" table:style-name="ce38">
            <text:p><text:s/>13.411.762<text:s/></text:p>
          </table:table-cell>
          <table:table-cell office:value-type="percentage" office:value="0.32528898711115334" table:style-name="ce40">
            <text:p>32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800000" table:style-name="ce38">
            <text:p><text:s/>165.800.000<text:s/></text:p>
          </table:table-cell>
          <table:table-cell table:style-name="ce38"/>
          <table:table-cell office:value-type="float" office:value="165800000" table:style-name="ce38">
            <text:p><text:s/>165.800.000<text:s/></text:p>
          </table:table-cell>
          <table:table-cell office:value-type="float" office:value="120028025.66" table:style-name="ce38">
            <text:p><text:s/>120.028.026<text:s/></text:p>
          </table:table-cell>
          <table:table-cell office:value-type="percentage" office:value="0.72393260349819055" table:style-name="ce39">
            <text:p>72,39%</text:p>
          </table:table-cell>
          <table:table-cell office:value-type="float" office:value="50060660.240000002" table:style-name="ce38">
            <text:p><text:s/>50.060.660<text:s/></text:p>
          </table:table-cell>
          <table:table-cell office:value-type="percentage" office:value="0.30193401833534378" table:style-name="ce39">
            <text:p>30,19%</text:p>
          </table:table-cell>
          <table:table-cell office:value-type="float" office:value="50060660.240000002" table:style-name="ce38">
            <text:p><text:s/>50.060.660<text:s/></text:p>
          </table:table-cell>
          <table:table-cell office:value-type="percentage" office:value="0.30193401833534378" table:style-name="ce40">
            <text:p>30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39473679.50999999" table:style-name="ce38">
            <text:p><text:s/>139.473.680<text:s/></text:p>
          </table:table-cell>
          <table:table-cell office:value-type="percentage" office:value="0.95144901896883605" table:style-name="ce39">
            <text:p>95,14%</text:p>
          </table:table-cell>
          <table:table-cell office:value-type="float" office:value="80785774.129999995" table:style-name="ce38">
            <text:p><text:s/>80.785.774<text:s/></text:p>
          </table:table-cell>
          <table:table-cell office:value-type="percentage" office:value="0.55109713755788248" table:style-name="ce39">
            <text:p>55,11%</text:p>
          </table:table-cell>
          <table:table-cell office:value-type="float" office:value="80785774.129999995" table:style-name="ce38">
            <text:p><text:s/>80.785.774<text:s/></text:p>
          </table:table-cell>
          <table:table-cell office:value-type="percentage" office:value="0.55109713755788248" table:style-name="ce40">
            <text:p>55,1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293960852" table:style-name="ce45">
            <text:p><text:s/>1.293.960.852<text:s/></text:p>
          </table:table-cell>
          <table:table-cell table:style-name="ce45"/>
          <table:table-cell office:value-type="float" office:value="1293960852" table:style-name="ce45">
            <text:p><text:s/>1.293.960.852<text:s/></text:p>
          </table:table-cell>
          <table:table-cell office:value-type="float" office:value="980750930.86999989" table:style-name="ce45">
            <text:p><text:s/>980.750.931<text:s/></text:p>
          </table:table-cell>
          <table:table-cell office:value-type="percentage" office:value="0.75794482449303646" table:style-name="ce46">
            <text:p>75,8%</text:p>
          </table:table-cell>
          <table:table-cell office:value-type="float" office:value="408973239.34000003" table:style-name="ce45">
            <text:p><text:s/>408.973.239<text:s/></text:p>
          </table:table-cell>
          <table:table-cell office:value-type="percentage" office:value="0.31606306999773132" table:style-name="ce46">
            <text:p>31,6%</text:p>
          </table:table-cell>
          <table:table-cell office:value-type="float" office:value="408374265.00999999" table:style-name="ce45">
            <text:p><text:s/>408.374.265<text:s/></text:p>
          </table:table-cell>
          <table:table-cell office:value-type="percentage" office:value="0.31560017011241076" table:style-name="ce47">
            <text:p>31,6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06872" table:style-name="ce38">
            <text:p><text:s/>1.706.872<text:s/></text:p>
          </table:table-cell>
          <table:table-cell table:style-name="ce38"/>
          <table:table-cell office:value-type="float" office:value="1706872" table:style-name="ce38">
            <text:p><text:s/>1.706.872<text:s/></text:p>
          </table:table-cell>
          <table:table-cell office:value-type="float" office:value="1706872" table:style-name="ce38">
            <text:p><text:s/>1.706.87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706269.47" table:style-name="ce38">
            <text:p><text:s/>1.706.269<text:s/></text:p>
          </table:table-cell>
          <table:table-cell office:value-type="percentage" office:value="0.99964699754873243" table:style-name="ce39">
            <text:p>99,96%</text:p>
          </table:table-cell>
          <table:table-cell office:value-type="float" office:value="1706269.47" table:style-name="ce38">
            <text:p><text:s/>1.706.269<text:s/></text:p>
          </table:table-cell>
          <table:table-cell office:value-type="percentage" office:value="0.99964699754873243" table:style-name="ce40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007161" table:style-name="ce38">
            <text:p><text:s/>10.007.161<text:s/></text:p>
          </table:table-cell>
          <table:table-cell table:style-name="ce38"/>
          <table:table-cell office:value-type="float" office:value="10007161" table:style-name="ce38">
            <text:p><text:s/>10.007.161<text:s/></text:p>
          </table:table-cell>
          <table:table-cell office:value-type="float" office:value="570422.9" table:style-name="ce38">
            <text:p><text:s/>570.423<text:s/></text:p>
          </table:table-cell>
          <table:table-cell office:value-type="percentage" office:value="5.7001471246440429E-2" table:style-name="ce39">
            <text:p>5,70%</text:p>
          </table:table-cell>
          <table:table-cell office:value-type="float" office:value="10886.94" table:style-name="ce38">
            <text:p><text:s/>10.887<text:s/></text:p>
          </table:table-cell>
          <table:table-cell office:value-type="percentage" office:value="1.0879149441085239E-3" table:style-name="ce39">
            <text:p>0,11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149411" table:style-name="ce38">
            <text:p><text:s/>66.149.411<text:s/></text:p>
          </table:table-cell>
          <table:table-cell table:style-name="ce38"/>
          <table:table-cell office:value-type="float" office:value="66149411" table:style-name="ce38">
            <text:p><text:s/>66.149.411<text:s/></text:p>
          </table:table-cell>
          <table:table-cell office:value-type="float" office:value="35476664.280000001" table:style-name="ce38">
            <text:p><text:s/>35.476.664<text:s/></text:p>
          </table:table-cell>
          <table:table-cell office:value-type="percentage" office:value="0.53631111363939432" table:style-name="ce39">
            <text:p>53,63%</text:p>
          </table:table-cell>
          <table:table-cell office:value-type="float" office:value="9717270.6300000008" table:style-name="ce38">
            <text:p><text:s/>9.717.271<text:s/></text:p>
          </table:table-cell>
          <table:table-cell office:value-type="percentage" office:value="0.14689882318075365" table:style-name="ce39">
            <text:p>14,69%</text:p>
          </table:table-cell>
          <table:table-cell office:value-type="float" office:value="9140937.8300000001" table:style-name="ce38">
            <text:p><text:s/>9.140.938<text:s/></text:p>
          </table:table-cell>
          <table:table-cell office:value-type="percentage" office:value="0.13818623162041457" table:style-name="ce40">
            <text:p>13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577509" table:style-name="ce38">
            <text:p><text:s/>12.577.509<text:s/></text:p>
          </table:table-cell>
          <table:table-cell table:style-name="ce38"/>
          <table:table-cell office:value-type="float" office:value="12577509" table:style-name="ce38">
            <text:p><text:s/>12.577.509<text:s/></text:p>
          </table:table-cell>
          <table:table-cell office:value-type="float" office:value="9310000" table:style-name="ce38">
            <text:p><text:s/>9.310.000<text:s/></text:p>
          </table:table-cell>
          <table:table-cell office:value-type="percentage" office:value="0.74021016403168549" table:style-name="ce39">
            <text:p>74,02%</text:p>
          </table:table-cell>
          <table:table-cell office:value-type="float" office:value="2469901.87" table:style-name="ce38">
            <text:p><text:s/>2.469.902<text:s/></text:p>
          </table:table-cell>
          <table:table-cell office:value-type="percentage" office:value="0.19637448639472252" table:style-name="ce39">
            <text:p>19,64%</text:p>
          </table:table-cell>
          <table:table-cell office:value-type="float" office:value="2469901.87" table:style-name="ce38">
            <text:p><text:s/>2.469.902<text:s/></text:p>
          </table:table-cell>
          <table:table-cell office:value-type="percentage" office:value="0.19637448639472252" table:style-name="ce40">
            <text:p>19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2680000" table:style-name="ce38">
            <text:p><text:s/>742.680.000<text:s/></text:p>
          </table:table-cell>
          <table:table-cell table:style-name="ce38"/>
          <table:table-cell office:value-type="float" office:value="742680000" table:style-name="ce38">
            <text:p><text:s/>742.680.000<text:s/></text:p>
          </table:table-cell>
          <table:table-cell office:value-type="float" office:value="629835270.76999998" table:style-name="ce38">
            <text:p><text:s/>629.835.271<text:s/></text:p>
          </table:table-cell>
          <table:table-cell office:value-type="percentage" office:value="0.84805740126299345" table:style-name="ce39">
            <text:p>84,81%</text:p>
          </table:table-cell>
          <table:table-cell office:value-type="float" office:value="246353463.97" table:style-name="ce38">
            <text:p><text:s/>246.353.464<text:s/></text:p>
          </table:table-cell>
          <table:table-cell office:value-type="percentage" office:value="0.33170876281844131" table:style-name="ce39">
            <text:p>33,17%</text:p>
          </table:table-cell>
          <table:table-cell office:value-type="float" office:value="246353463.97" table:style-name="ce38">
            <text:p><text:s/>246.353.464<text:s/></text:p>
          </table:table-cell>
          <table:table-cell office:value-type="percentage" office:value="0.33170876281844131" table:style-name="ce40">
            <text:p>33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106097" table:style-name="ce38">
            <text:p><text:s/>106.097<text:s/></text:p>
          </table:table-cell>
          <table:table-cell office:value-type="percentage" office:value="0.12328259353939112" table:style-name="ce39">
            <text:p>12,33%</text:p>
          </table:table-cell>
          <table:table-cell office:value-type="float" office:value="71717.320000000007" table:style-name="ce38">
            <text:p><text:s/>71.717<text:s/></text:p>
          </table:table-cell>
          <table:table-cell office:value-type="percentage" office:value="8.3334092493609124E-2" table:style-name="ce39">
            <text:p>8,33%</text:p>
          </table:table-cell>
          <table:table-cell office:value-type="float" office:value="71717.320000000007" table:style-name="ce38">
            <text:p><text:s/>71.717<text:s/></text:p>
          </table:table-cell>
          <table:table-cell office:value-type="percentage" office:value="8.3334092493609124E-2" table:style-name="ce40">
            <text:p>8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64000" table:style-name="ce38">
            <text:p><text:s/>9.064.000<text:s/></text:p>
          </table:table-cell>
          <table:table-cell table:style-name="ce38"/>
          <table:table-cell office:value-type="float" office:value="9064000" table:style-name="ce38">
            <text:p><text:s/>9.064.000<text:s/>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39">
            <text:p>0,03%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39">
            <text:p>0,03%</text:p>
          </table:table-cell>
          <table:table-cell office:value-type="float" office:value="2764.86" table:style-name="ce38">
            <text:p><text:s/>2.765<text:s/></text:p>
          </table:table-cell>
          <table:table-cell office:value-type="percentage" office:value="3.050375110326567E-4" table:style-name="ce40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9450000" table:style-name="ce38">
            <text:p><text:s/>9.450.000<text:s/></text:p>
          </table:table-cell>
          <table:table-cell office:value-type="percentage" office:value="0.70601419499439666" table:style-name="ce39">
            <text:p>70,60%</text:p>
          </table:table-cell>
          <table:table-cell office:value-type="float" office:value="4371013.12" table:style-name="ce38">
            <text:p><text:s/>4.371.013<text:s/></text:p>
          </table:table-cell>
          <table:table-cell office:value-type="percentage" office:value="0.32656056182293614" table:style-name="ce39">
            <text:p>32,66%</text:p>
          </table:table-cell>
          <table:table-cell office:value-type="float" office:value="4371013.12" table:style-name="ce38">
            <text:p><text:s/>4.371.013<text:s/></text:p>
          </table:table-cell>
          <table:table-cell office:value-type="percentage" office:value="0.32656056182293614" table:style-name="ce40">
            <text:p>32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230299" table:style-name="ce38">
            <text:p><text:s/>41.230.299<text:s/></text:p>
          </table:table-cell>
          <table:table-cell table:style-name="ce38"/>
          <table:table-cell office:value-type="float" office:value="41230299" table:style-name="ce38">
            <text:p><text:s/>41.230.299<text:s/></text:p>
          </table:table-cell>
          <table:table-cell office:value-type="float" office:value="34791133.890000001" table:style-name="ce38">
            <text:p><text:s/>34.791.134<text:s/></text:p>
          </table:table-cell>
          <table:table-cell office:value-type="percentage" office:value="0.84382443818804231" table:style-name="ce39">
            <text:p>84,38%</text:p>
          </table:table-cell>
          <table:table-cell office:value-type="float" office:value="13423516.789999999" table:style-name="ce38">
            <text:p><text:s/>13.423.517<text:s/></text:p>
          </table:table-cell>
          <table:table-cell office:value-type="percentage" office:value="0.3255740830305402" table:style-name="ce39">
            <text:p>32,56%</text:p>
          </table:table-cell>
          <table:table-cell office:value-type="float" office:value="13411762.199999999" table:style-name="ce38">
            <text:p><text:s/>13.411.762<text:s/></text:p>
          </table:table-cell>
          <table:table-cell office:value-type="percentage" office:value="0.32528898711115334" table:style-name="ce40">
            <text:p>32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800000" table:style-name="ce38">
            <text:p><text:s/>165.800.000<text:s/></text:p>
          </table:table-cell>
          <table:table-cell table:style-name="ce38"/>
          <table:table-cell office:value-type="float" office:value="165800000" table:style-name="ce38">
            <text:p><text:s/>165.800.000<text:s/></text:p>
          </table:table-cell>
          <table:table-cell office:value-type="float" office:value="120028025.66" table:style-name="ce38">
            <text:p><text:s/>120.028.026<text:s/></text:p>
          </table:table-cell>
          <table:table-cell office:value-type="percentage" office:value="0.72393260349819055" table:style-name="ce39">
            <text:p>72,39%</text:p>
          </table:table-cell>
          <table:table-cell office:value-type="float" office:value="50060660.240000002" table:style-name="ce38">
            <text:p><text:s/>50.060.660<text:s/></text:p>
          </table:table-cell>
          <table:table-cell office:value-type="percentage" office:value="0.30193401833534378" table:style-name="ce39">
            <text:p>30,19%</text:p>
          </table:table-cell>
          <table:table-cell office:value-type="float" office:value="50060660.240000002" table:style-name="ce38">
            <text:p><text:s/>50.060.660<text:s/></text:p>
          </table:table-cell>
          <table:table-cell office:value-type="percentage" office:value="0.30193401833534378" table:style-name="ce40">
            <text:p>30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39473679.50999999" table:style-name="ce38">
            <text:p><text:s/>139.473.680<text:s/></text:p>
          </table:table-cell>
          <table:table-cell office:value-type="percentage" office:value="0.95144901896883605" table:style-name="ce39">
            <text:p>95,14%</text:p>
          </table:table-cell>
          <table:table-cell office:value-type="float" office:value="80785774.129999995" table:style-name="ce38">
            <text:p><text:s/>80.785.774<text:s/></text:p>
          </table:table-cell>
          <table:table-cell office:value-type="percentage" office:value="0.55109713755788248" table:style-name="ce39">
            <text:p>55,11%</text:p>
          </table:table-cell>
          <table:table-cell office:value-type="float" office:value="80785774.129999995" table:style-name="ce38">
            <text:p><text:s/>80.785.774<text:s/></text:p>
          </table:table-cell>
          <table:table-cell office:value-type="percentage" office:value="0.55109713755788248" table:style-name="ce40">
            <text:p>55,1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293960852" table:style-name="ce45">
            <text:p><text:s/>1.293.960.852<text:s/></text:p>
          </table:table-cell>
          <table:table-cell table:style-name="ce45"/>
          <table:table-cell office:value-type="float" office:value="1293960852" table:style-name="ce45">
            <text:p><text:s/>1.293.960.852<text:s/></text:p>
          </table:table-cell>
          <table:table-cell office:value-type="float" office:value="980750930.86999989" table:style-name="ce45">
            <text:p><text:s/>980.750.931<text:s/></text:p>
          </table:table-cell>
          <table:table-cell office:value-type="percentage" office:value="0.75794482449303646" table:style-name="ce46">
            <text:p>75,8%</text:p>
          </table:table-cell>
          <table:table-cell office:value-type="float" office:value="408973239.34000003" table:style-name="ce45">
            <text:p><text:s/>408.973.239<text:s/></text:p>
          </table:table-cell>
          <table:table-cell office:value-type="percentage" office:value="0.31606306999773132" table:style-name="ce46">
            <text:p>31,6%</text:p>
          </table:table-cell>
          <table:table-cell office:value-type="float" office:value="408374265.00999999" table:style-name="ce45">
            <text:p><text:s/>408.374.265<text:s/></text:p>
          </table:table-cell>
          <table:table-cell office:value-type="percentage" office:value="0.31560017011241076" table:style-name="ce47">
            <text:p>31,6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65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Mês Lançamento: abr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Governo</text:p>
          </table:table-cell>
          <table:table-cell office:value-type="string" table:number-columns-spanned="1" table:number-rows-spanned="2" table:style-name="ce68">
            <text:p>Subfunção Governo</text:p>
          </table:table-cell>
          <table:table-cell office:value-type="string" table:number-columns-spanned="3" table:number-rows-spanned="2" table:style-name="ce68">
            <text:p>PT</text:p>
          </table:table-cell>
          <table:covered-table-cell table:number-columns-repeated="2"/>
          <table:table-cell office:value-type="string" table:number-columns-spanned="1" table:number-rows-spanned="2" table:style-name="ce68">
            <text:p>Programa Governo</text:p>
          </table:table-cell>
          <table:table-cell office:value-type="string" table:number-columns-spanned="1" table:number-rows-spanned="2" table:style-name="ce68">
            <text:p>Ação Governo</text:p>
          </table:table-cell>
          <table:table-cell office:value-type="string" table:number-columns-spanned="1" table:number-rows-spanned="2" table:style-name="ce68">
            <text:p>Esfera Orçamentária</text:p>
          </table:table-cell>
          <table:table-cell office:value-type="string" table:number-columns-spanned="1" table:number-rows-spanned="2" table:style-name="ce68">
            <text:p>Fonte Recursos Reduzida</text:p>
          </table:table-cell>
          <table:table-cell office:value-type="string" table:number-columns-spanned="1" table:number-rows-spanned="2" table:style-name="ce68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706872" table:style-name="ce59">
            <text:p>1.706.872,00<text:s/></text:p>
          </table:table-cell>
          <table:table-cell office:value-type="float" office:value="1706269.47" table:style-name="ce59">
            <text:p>1.706.269,47<text:s/></text:p>
          </table:table-cell>
          <table:table-cell office:value-type="float" office:value="1706269.47" table:style-name="ce60">
            <text:p>1.706.269,47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9436738.0999999996" table:style-name="ce59">
            <text:p>9.436.738,10<text:s/></text:p>
          </table:table-cell>
          <table:table-cell office:value-type="float" office:value="570422.9" table:style-name="ce59">
            <text:p>570.422,90<text:s/></text:p>
          </table:table-cell>
          <table:table-cell office:value-type="float" office:value="10886.94" table:style-name="ce59">
            <text:p>10.886,94<text:s/></text:p>
          </table:table-cell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0672746.719999999" table:style-name="ce59">
            <text:p>30.672.746,72<text:s/></text:p>
          </table:table-cell>
          <table:table-cell office:value-type="float" office:value="35476664.280000001" table:style-name="ce59">
            <text:p>35.476.664,28<text:s/></text:p>
          </table:table-cell>
          <table:table-cell office:value-type="float" office:value="9717270.6300000008" table:style-name="ce59">
            <text:p>9.717.270,63<text:s/></text:p>
          </table:table-cell>
          <table:table-cell office:value-type="float" office:value="9140937.8300000001" table:style-name="ce60">
            <text:p>9.140.937,8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3267509" table:style-name="ce59">
            <text:p>3.267.509,00<text:s/></text:p>
          </table:table-cell>
          <table:table-cell office:value-type="float" office:value="9310000" table:style-name="ce59">
            <text:p>9.310.000,00<text:s/></text:p>
          </table:table-cell>
          <table:table-cell office:value-type="float" office:value="2469901.87" table:style-name="ce59">
            <text:p>2.469.901,87<text:s/></text:p>
          </table:table-cell>
          <table:table-cell office:value-type="float" office:value="2469901.87" table:style-name="ce60">
            <text:p>2.469.901,8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5T5</text:p>
          </table:table-cell>
          <table:table-cell office:value-type="string" table:style-name="ce58">
            <text:p>3280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QUISICAO DE EDIFICIO-SEDE DA JUSTICA FEDERAL EM BARRA DO PIRAI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office:value-type="float" office:value="3000000" table:style-name="ce59">
            <text:p>3.000.00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12844729.23" table:style-name="ce59">
            <text:p>112.844.729,23<text:s/></text:p>
          </table:table-cell>
          <table:table-cell office:value-type="float" office:value="629835270.76999998" table:style-name="ce59">
            <text:p>629.835.270,77<text:s/></text:p>
          </table:table-cell>
          <table:table-cell office:value-type="float" office:value="246353463.97" table:style-name="ce59">
            <text:p>246.353.463,97<text:s/></text:p>
          </table:table-cell>
          <table:table-cell office:value-type="float" office:value="246353463.97" table:style-name="ce60">
            <text:p>246.353.463,9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754503" table:style-name="ce59">
            <text:p>754.503,00<text:s/></text:p>
          </table:table-cell>
          <table:table-cell office:value-type="float" office:value="106097" table:style-name="ce59">
            <text:p>106.097,00<text:s/></text:p>
          </table:table-cell>
          <table:table-cell office:value-type="float" office:value="71717.320000000007" table:style-name="ce59">
            <text:p>71.717,32<text:s/></text:p>
          </table:table-cell>
          <table:table-cell office:value-type="float" office:value="71717.320000000007" table:style-name="ce60">
            <text:p>71.717,3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9061235.1400000006" table:style-name="ce59">
            <text:p>9.061.235,14<text:s/></text:p>
          </table:table-cell>
          <table:table-cell office:value-type="float" office:value="2764.86" table:style-name="ce59">
            <text:p>2.764,86<text:s/></text:p>
          </table:table-cell>
          <table:table-cell office:value-type="float" office:value="2764.86" table:style-name="ce59">
            <text:p>2.764,86<text:s/></text:p>
          </table:table-cell>
          <table:table-cell office:value-type="float" office:value="2764.86" table:style-name="ce60">
            <text:p>2.764,86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3935000" table:style-name="ce59">
            <text:p>3.935.000,00<text:s/></text:p>
          </table:table-cell>
          <table:table-cell office:value-type="float" office:value="9450000" table:style-name="ce59">
            <text:p>9.450.000,00<text:s/></text:p>
          </table:table-cell>
          <table:table-cell office:value-type="float" office:value="4371013.12" table:style-name="ce59">
            <text:p>4.371.013,12<text:s/></text:p>
          </table:table-cell>
          <table:table-cell office:value-type="float" office:value="4371013.12" table:style-name="ce60">
            <text:p>4.371.013,1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439165.1100000003" table:style-name="ce59">
            <text:p>6.439.165,11<text:s/></text:p>
          </table:table-cell>
          <table:table-cell office:value-type="float" office:value="34791133.890000001" table:style-name="ce59">
            <text:p>34.791.133,89<text:s/></text:p>
          </table:table-cell>
          <table:table-cell office:value-type="float" office:value="13423516.789999999" table:style-name="ce59">
            <text:p>13.423.516,79<text:s/></text:p>
          </table:table-cell>
          <table:table-cell office:value-type="float" office:value="13411762.199999999" table:style-name="ce60">
            <text:p>13.411.762,20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45771974.340000004" table:style-name="ce59">
            <text:p>45.771.974,34<text:s/></text:p>
          </table:table-cell>
          <table:table-cell office:value-type="float" office:value="120028025.66" table:style-name="ce59">
            <text:p>120.028.025,66<text:s/></text:p>
          </table:table-cell>
          <table:table-cell office:value-type="float" office:value="50060660.240000002" table:style-name="ce59">
            <text:p>50.060.660,24<text:s/></text:p>
          </table:table-cell>
          <table:table-cell office:value-type="float" office:value="50060660.240000002" table:style-name="ce60">
            <text:p>50.060.660,2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7117127.4900000002" table:style-name="ce59">
            <text:p>7.117.127,49<text:s/></text:p>
          </table:table-cell>
          <table:table-cell office:value-type="float" office:value="139473679.50999999" table:style-name="ce59">
            <text:p>139.473.679,51<text:s/></text:p>
          </table:table-cell>
          <table:table-cell office:value-type="float" office:value="80785774.129999995" table:style-name="ce59">
            <text:p>80.785.774,13<text:s/></text:p>
          </table:table-cell>
          <table:table-cell office:value-type="float" office:value="80785774.129999995" table:style-name="ce60">
            <text:p>80.785.774,13<text:s/></text:p>
          </table:table-cell>
          <table:table-cell table:number-columns-repeated="16367"/>
        </table:table-row>
        <table:table-row table:style-name="ro11">
          <table:table-cell office:value-type="string" table:style-name="ce61">
            <text:p>12101</text:p>
          </table:table-cell>
          <table:table-cell office:value-type="string" table:style-name="ce62">
            <text:p>JUSTICA FEDERAL DE PRIMEIRO GRAU</text:p>
          </table:table-cell>
          <table:table-cell office:value-type="string" table:style-name="ce62">
            <text:p>09</text:p>
          </table:table-cell>
          <table:table-cell office:value-type="string" table:style-name="ce62">
            <text:p>272</text:p>
          </table:table-cell>
          <table:table-cell office:value-type="string" table:style-name="ce62">
            <text:p>0033</text:p>
          </table:table-cell>
          <table:table-cell office:value-type="string" table:style-name="ce62">
            <text:p>0181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PROGRAMA DE GESTAO E MANUTENCAO DO PODER JUDICIARIO</text:p>
          </table:table-cell>
          <table:table-cell office:value-type="string" table:style-name="ce62">
            <text:p>APOSENTADORIAS E PENSOES CIVIS DA UNIAO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69</text:p>
          </table:table-cell>
          <table:table-cell office:value-type="string" table:style-name="ce62">
            <text:p>CONTR.PATRONAL PARA O PLANO SEG.SOC.SERV.PUB.</text:p>
          </table:table-cell>
          <table:table-cell office:value-type="string" table:style-name="ce62">
            <text:p>1</text:p>
          </table:table-cell>
          <table:table-cell office:value-type="float" office:value="80909193" table:style-name="ce63">
            <text:p>80.909.193,00<text:s/></text:p>
          </table:table-cell>
          <table:table-cell table:number-columns-repeated="2" table:style-name="ce63"/>
          <table:table-cell table:style-name="ce64"/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- SJRJ</dc:title>
    <dc:subject>Gestão Orçamentária e Financeira</dc:subject>
    <meta:initial-creator>TRF2</meta:initial-creator>
    <dc:creator>JESUS</dc:creator>
    <meta:creation-date>2020-09-14T19:10:19Z</meta:creation-date>
    <dc:date>2022-05-17T15:57:07Z</dc:date>
    <meta:print-date>2022-05-16T22:03:21Z</meta:print-date>
  </office:meta>
</office:document-meta>
</file>