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9"/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JUN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4">
            <text:p>Dotação Inicial</text:p>
          </table:table-cell>
          <table:table-cell office:value-type="string" table:number-columns-spanned="2" table:number-rows-spanned="1" table:style-name="ce84">
            <text:p>Créditos Adicionais</text:p>
          </table:table-cell>
          <table:covered-table-cell/>
          <table:table-cell office:value-type="string" table:number-columns-spanned="1" table:number-rows-spanned="2" table:style-name="ce84">
            <text:p>Dotação Atualizada</text:p>
          </table:table-cell>
          <table:table-cell office:value-type="string" table:number-columns-spanned="1" table:number-rows-spanned="2" table:style-name="ce84">
            <text:p>Contingenciado</text:p>
          </table:table-cell>
          <table:table-cell office:value-type="string" table:number-columns-spanned="2" table:number-rows-spanned="1" table:style-name="ce84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4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5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e Subfunção</text:p>
          </table:table-cell>
          <table:table-cell office:value-type="string" table:number-columns-spanned="1" table:number-rows-spanned="2" table:style-name="ce86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6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6">
            <text:p>GND</text:p>
          </table:table-cell>
          <table:covered-table-cell/>
          <table:table-cell office:value-type="string" table:style-name="ce65">
            <text:p>Acréscimos</text:p>
          </table:table-cell>
          <table:table-cell office:value-type="string" table:style-name="ce65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65">
            <text:p>Empenhado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Liquidado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64">
            <text:p>Código</text:p>
          </table:table-cell>
          <table:table-cell office:value-type="string" table:style-name="ce64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24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SSISTENCIA JURIDICA A PESSOAS CARENTE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2346434" table:style-name="ce37">
            <text:p><text:s/>2.346.434<text:s/></text:p>
          </table:table-cell>
          <table:table-cell table:style-name="ce37"/>
          <table:table-cell office:value-type="float" office:value="2346434" table:style-name="ce37">
            <text:p><text:s/>2.346.434<text:s/></text:p>
          </table:table-cell>
          <table:table-cell office:value-type="float" office:value="2346434" table:style-name="ce37">
            <text:p><text:s/>2.346.434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2341897.19" table:style-name="ce37">
            <text:p><text:s/>2.341.897<text:s/></text:p>
          </table:table-cell>
          <table:table-cell office:value-type="percentage" office:value="0.99806650858281121" table:style-name="ce46">
            <text:p>99,81%</text:p>
          </table:table-cell>
          <table:table-cell office:value-type="float" office:value="2341897.19" table:style-name="ce37">
            <text:p><text:s/>2.341.897<text:s/></text:p>
          </table:table-cell>
          <table:table-cell office:value-type="percentage" office:value="0.99806650858281121" table:style-name="ce48">
            <text:p>99,8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57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JULGAMENTO DE CAUSAS NA JUSTICA FEDERAL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68551811" table:style-name="ce37">
            <text:p><text:s/>68.551.811<text:s/></text:p>
          </table:table-cell>
          <table:table-cell table:style-name="ce37"/>
          <table:table-cell office:value-type="float" office:value="68551811" table:style-name="ce37">
            <text:p><text:s/>68.551.811<text:s/></text:p>
          </table:table-cell>
          <table:table-cell office:value-type="float" office:value="47229256.240000002" table:style-name="ce37">
            <text:p><text:s/>47.229.256<text:s/></text:p>
          </table:table-cell>
          <table:table-cell office:value-type="percentage" office:value="0.68895709028022623" table:style-name="ce46">
            <text:p>68,90%</text:p>
          </table:table-cell>
          <table:table-cell office:value-type="float" office:value="20273574.629999999" table:style-name="ce37">
            <text:p><text:s/>20.273.575<text:s/></text:p>
          </table:table-cell>
          <table:table-cell office:value-type="percentage" office:value="0.29574090507980888" table:style-name="ce46">
            <text:p>29,57%</text:p>
          </table:table-cell>
          <table:table-cell office:value-type="float" office:value="18165339.530000001" table:style-name="ce37">
            <text:p><text:s/>18.165.340<text:s/></text:p>
          </table:table-cell>
          <table:table-cell office:value-type="percentage" office:value="0.26498701150287629" table:style-name="ce48">
            <text:p>26,5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57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JULGAMENTO DE CAUSAS NA JUSTICA FEDERAL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4</text:p>
          </table:table-cell>
          <table:table-cell table:number-columns-repeated="5" table:style-name="ce37"/>
          <table:table-cell office:value-type="float" office:value="11040761" table:style-name="ce37">
            <text:p><text:s/>11.040.761<text:s/></text:p>
          </table:table-cell>
          <table:table-cell table:style-name="ce37"/>
          <table:table-cell office:value-type="float" office:value="11040761" table:style-name="ce37">
            <text:p><text:s/>11.040.761<text:s/></text:p>
          </table:table-cell>
          <table:table-cell office:value-type="float" office:value="1244805.3899999999" table:style-name="ce37">
            <text:p><text:s/>1.244.805<text:s/></text:p>
          </table:table-cell>
          <table:table-cell office:value-type="percentage" office:value="0.11274633967712913" table:style-name="ce46">
            <text:p>11,27%</text:p>
          </table:table-cell>
          <table:table-cell office:value-type="float" office:value="187782.35" table:style-name="ce37">
            <text:p><text:s/>187.782<text:s/></text:p>
          </table:table-cell>
          <table:table-cell office:value-type="percentage" office:value="1.7008098445387958E-2" table:style-name="ce46">
            <text:p>1,70%</text:p>
          </table:table-cell>
          <table:table-cell office:value-type="float" office:value="185658.37" table:style-name="ce37">
            <text:p><text:s/>185.658<text:s/></text:p>
          </table:table-cell>
          <table:table-cell office:value-type="percentage" office:value="1.6815722213351054E-2" table:style-name="ce48">
            <text:p>1,6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57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JULGAMENTO DE CAUSAS NA JUSTICA FEDERAL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27</text:p>
          </table:table-cell>
          <table:table-cell office:value-type="string" table:style-name="ce35">
            <text:p>CUSTAS JUDICIAIS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9683509" table:style-name="ce37">
            <text:p><text:s/>9.683.509<text:s/></text:p>
          </table:table-cell>
          <table:table-cell table:style-name="ce37"/>
          <table:table-cell office:value-type="float" office:value="9683509" table:style-name="ce37">
            <text:p><text:s/>9.683.509<text:s/></text:p>
          </table:table-cell>
          <table:table-cell office:value-type="float" office:value="9310000" table:style-name="ce37">
            <text:p><text:s/>9.310.000<text:s/></text:p>
          </table:table-cell>
          <table:table-cell office:value-type="percentage" office:value="0.96142834173025504" table:style-name="ce46">
            <text:p>96,14%</text:p>
          </table:table-cell>
          <table:table-cell office:value-type="float" office:value="3870528.56" table:style-name="ce37">
            <text:p><text:s/>3.870.529<text:s/></text:p>
          </table:table-cell>
          <table:table-cell office:value-type="percentage" office:value="0.39970309936201848" table:style-name="ce46">
            <text:p>39,97%</text:p>
          </table:table-cell>
          <table:table-cell office:value-type="float" office:value="3870528.56" table:style-name="ce37">
            <text:p><text:s/>3.870.529<text:s/></text:p>
          </table:table-cell>
          <table:table-cell office:value-type="percentage" office:value="0.39970309936201848" table:style-name="ce48">
            <text:p>39,9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15T5-3280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QUISICAO DE EDIFICIO-SEDE DA JUSTICA FEDERAL EM BARRA DO PIRAI - RJ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5</text:p>
          </table:table-cell>
          <table:table-cell table:number-columns-repeated="5" table:style-name="ce37"/>
          <table:table-cell office:value-type="float" office:value="3000000" table:style-name="ce37">
            <text:p><text:s/>3.000.000<text:s/></text:p>
          </table:table-cell>
          <table:table-cell table:style-name="ce37"/>
          <table:table-cell office:value-type="float" office:value="3000000" table:style-name="ce37">
            <text:p><text:s/>3.000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20TP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TIVOS CIVIS DA UNIAO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742680000" table:style-name="ce37">
            <text:p><text:s/>742.680.000<text:s/></text:p>
          </table:table-cell>
          <table:table-cell table:style-name="ce37"/>
          <table:table-cell office:value-type="float" office:value="742680000" table:style-name="ce37">
            <text:p><text:s/>742.680.000<text:s/></text:p>
          </table:table-cell>
          <table:table-cell office:value-type="float" office:value="631876921.52999997" table:style-name="ce37">
            <text:p><text:s/>631.876.922<text:s/></text:p>
          </table:table-cell>
          <table:table-cell office:value-type="percentage" office:value="0.85080643282436574" table:style-name="ce46">
            <text:p>85,08%</text:p>
          </table:table-cell>
          <table:table-cell office:value-type="float" office:value="362227273.74000001" table:style-name="ce37">
            <text:p><text:s/>362.227.274<text:s/></text:p>
          </table:table-cell>
          <table:table-cell office:value-type="percentage" office:value="0.48772994255937957" table:style-name="ce46">
            <text:p>48,77%</text:p>
          </table:table-cell>
          <table:table-cell office:value-type="float" office:value="362227273.74000001" table:style-name="ce37">
            <text:p><text:s/>362.227.274<text:s/></text:p>
          </table:table-cell>
          <table:table-cell office:value-type="percentage" office:value="0.48772994255937957" table:style-name="ce48">
            <text:p>48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216H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JUDA DE CUSTO PARA MORADIA OU AUXILIO-MORADIA A AGENTES PUBLICO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860600" table:style-name="ce37">
            <text:p><text:s/>860.600<text:s/></text:p>
          </table:table-cell>
          <table:table-cell table:style-name="ce37"/>
          <table:table-cell office:value-type="float" office:value="860600" table:style-name="ce37">
            <text:p><text:s/>860.600<text:s/></text:p>
          </table:table-cell>
          <table:table-cell office:value-type="float" office:value="330097" table:style-name="ce37">
            <text:p><text:s/>330.097<text:s/></text:p>
          </table:table-cell>
          <table:table-cell office:value-type="percentage" office:value="0.38356611666279339" table:style-name="ce46">
            <text:p>38,36%</text:p>
          </table:table-cell>
          <table:table-cell office:value-type="float" office:value="142762.20000000001" table:style-name="ce37">
            <text:p><text:s/>142.762<text:s/></text:p>
          </table:table-cell>
          <table:table-cell office:value-type="percentage" office:value="0.16588682314664188" table:style-name="ce46">
            <text:p>16,59%</text:p>
          </table:table-cell>
          <table:table-cell office:value-type="float" office:value="142762.20000000001" table:style-name="ce37">
            <text:p><text:s/>142.762<text:s/></text:p>
          </table:table-cell>
          <table:table-cell office:value-type="percentage" office:value="0.16588682314664188" table:style-name="ce48">
            <text:p>16,5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219Z-6013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CONSERVACAO E RECUPERACAO DE ATIVOS DE INFRAESTRUTURA DA UNIAO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4</text:p>
          </table:table-cell>
          <table:table-cell table:number-columns-repeated="5" table:style-name="ce37"/>
          <table:table-cell office:value-type="float" office:value="9064000" table:style-name="ce37">
            <text:p><text:s/>9.064.000<text:s/></text:p>
          </table:table-cell>
          <table:table-cell table:style-name="ce37"/>
          <table:table-cell office:value-type="float" office:value="9064000" table:style-name="ce37">
            <text:p><text:s/>9.064.000<text:s/></text:p>
          </table:table-cell>
          <table:table-cell office:value-type="float" office:value="2764.86" table:style-name="ce37">
            <text:p><text:s/>2.765<text:s/></text:p>
          </table:table-cell>
          <table:table-cell office:value-type="percentage" office:value="3.050375110326567E-4" table:style-name="ce46">
            <text:p>0,03%</text:p>
          </table:table-cell>
          <table:table-cell office:value-type="float" office:value="2764.86" table:style-name="ce37">
            <text:p><text:s/>2.765<text:s/></text:p>
          </table:table-cell>
          <table:table-cell office:value-type="percentage" office:value="3.050375110326567E-4" table:style-name="ce46">
            <text:p>0,03%</text:p>
          </table:table-cell>
          <table:table-cell office:value-type="float" office:value="2764.86" table:style-name="ce37">
            <text:p><text:s/>2.765<text:s/></text:p>
          </table:table-cell>
          <table:table-cell office:value-type="percentage" office:value="3.050375110326567E-4" table:style-name="ce48">
            <text:p>0,0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301</text:p>
          </table:table-cell>
          <table:table-cell office:value-type="string" table:style-name="ce34">
            <text:p>0033-2004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SSISTENCIA MEDICA E ODONTOLOGICA AOS SERVIDORES CIVIS, EMPREGADOS, MILITARES E SEUS DEPENDENTES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51</text:p>
          </table:table-cell>
          <table:table-cell office:value-type="string" table:style-name="ce35">
            <text:p>RECURSOS LIVRES DA SEGURIDADE SOCIAL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13385000" table:style-name="ce37">
            <text:p><text:s/>13.385.000<text:s/></text:p>
          </table:table-cell>
          <table:table-cell table:style-name="ce37"/>
          <table:table-cell office:value-type="float" office:value="13385000" table:style-name="ce37">
            <text:p><text:s/>13.385.000<text:s/></text:p>
          </table:table-cell>
          <table:table-cell office:value-type="float" office:value="10454123.23" table:style-name="ce37">
            <text:p><text:s/>10.454.123<text:s/></text:p>
          </table:table-cell>
          <table:table-cell office:value-type="percentage" office:value="0.78103274038102355" table:style-name="ce46">
            <text:p>78,10%</text:p>
          </table:table-cell>
          <table:table-cell office:value-type="float" office:value="6604649.29" table:style-name="ce37">
            <text:p><text:s/>6.604.649<text:s/></text:p>
          </table:table-cell>
          <table:table-cell office:value-type="percentage" office:value="0.49343662980948821" table:style-name="ce46">
            <text:p>49,34%</text:p>
          </table:table-cell>
          <table:table-cell office:value-type="float" office:value="6604649.29" table:style-name="ce37">
            <text:p><text:s/>6.604.649<text:s/></text:p>
          </table:table-cell>
          <table:table-cell office:value-type="percentage" office:value="0.49343662980948821" table:style-name="ce48">
            <text:p>49,3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301</text:p>
          </table:table-cell>
          <table:table-cell office:value-type="string" table:style-name="ce34">
            <text:p>0033-212B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BENEFICIOS OBRIGATORIOS AOS SERVIDORES CIVIS, EMPREGADOS, MILITARES E SEUS DEPENDENTE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41230299" table:style-name="ce37">
            <text:p><text:s/>41.230.299<text:s/></text:p>
          </table:table-cell>
          <table:table-cell table:style-name="ce37"/>
          <table:table-cell office:value-type="float" office:value="41230299" table:style-name="ce37">
            <text:p><text:s/>41.230.299<text:s/></text:p>
          </table:table-cell>
          <table:table-cell office:value-type="float" office:value="36106858.420000002" table:style-name="ce37">
            <text:p><text:s/>36.106.858<text:s/></text:p>
          </table:table-cell>
          <table:table-cell office:value-type="percentage" office:value="0.87573603140738809" table:style-name="ce46">
            <text:p>87,57%</text:p>
          </table:table-cell>
          <table:table-cell office:value-type="float" office:value="19964318.420000002" table:style-name="ce37">
            <text:p><text:s/>19.964.318<text:s/></text:p>
          </table:table-cell>
          <table:table-cell office:value-type="percentage" office:value="0.48421473780726165" table:style-name="ce46">
            <text:p>48,42%</text:p>
          </table:table-cell>
          <table:table-cell office:value-type="float" office:value="19964318.420000002" table:style-name="ce37">
            <text:p><text:s/>19.964.318<text:s/></text:p>
          </table:table-cell>
          <table:table-cell office:value-type="percentage" office:value="0.48421473780726165" table:style-name="ce48">
            <text:p>48,4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846</text:p>
          </table:table-cell>
          <table:table-cell office:value-type="string" table:style-name="ce34">
            <text:p>0033-09HB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CONTRIBUICAO DA UNIAO, DE SUAS AUTARQUIAS E FUNDACOES PARA O CUSTEIO DO REGIME DE PREVIDENCIA DOS SERVIDORES PUBLICOS FEDERAI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165800000" table:style-name="ce37">
            <text:p><text:s/>165.800.000<text:s/></text:p>
          </table:table-cell>
          <table:table-cell table:style-name="ce37"/>
          <table:table-cell office:value-type="float" office:value="165800000" table:style-name="ce37">
            <text:p><text:s/>165.800.000<text:s/></text:p>
          </table:table-cell>
          <table:table-cell office:value-type="float" office:value="120034204.56" table:style-name="ce37">
            <text:p><text:s/>120.034.205<text:s/></text:p>
          </table:table-cell>
          <table:table-cell office:value-type="percentage" office:value="0.72396987068757546" table:style-name="ce46">
            <text:p>72,40%</text:p>
          </table:table-cell>
          <table:table-cell office:value-type="float" office:value="74961666" table:style-name="ce37">
            <text:p><text:s/>74.961.666<text:s/></text:p>
          </table:table-cell>
          <table:table-cell office:value-type="percentage" office:value="0.45212102533172499" table:style-name="ce46">
            <text:p>45,21%</text:p>
          </table:table-cell>
          <table:table-cell office:value-type="float" office:value="74961666" table:style-name="ce37">
            <text:p><text:s/>74.961.666<text:s/></text:p>
          </table:table-cell>
          <table:table-cell office:value-type="percentage" office:value="0.45212102533172499" table:style-name="ce48">
            <text:p>45,2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9-272</text:p>
          </table:table-cell>
          <table:table-cell office:value-type="string" table:style-name="ce34">
            <text:p>0033-0181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POSENTADORIAS E PENSOES CIVIS DA UNIAO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56</text:p>
          </table:table-cell>
          <table:table-cell office:value-type="string" table:style-name="ce35">
            <text:p>CONTRIB.DO SERV.PARA O PLANO SEG.SOC.SERV.PUB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146590807" table:style-name="ce37">
            <text:p><text:s/>146.590.807<text:s/></text:p>
          </table:table-cell>
          <table:table-cell table:style-name="ce37"/>
          <table:table-cell office:value-type="float" office:value="146590807" table:style-name="ce37">
            <text:p><text:s/>146.590.807<text:s/></text:p>
          </table:table-cell>
          <table:table-cell office:value-type="float" office:value="141176251.71000001" table:style-name="ce37">
            <text:p><text:s/>141.176.252<text:s/></text:p>
          </table:table-cell>
          <table:table-cell office:value-type="percentage" office:value="0.96306347307304208" table:style-name="ce46">
            <text:p>96,31%</text:p>
          </table:table-cell>
          <table:table-cell office:value-type="float" office:value="117022433.23" table:style-name="ce37">
            <text:p><text:s/>117.022.433<text:s/></text:p>
          </table:table-cell>
          <table:table-cell office:value-type="percentage" office:value="0.79829312372910266" table:style-name="ce46">
            <text:p>79,83%</text:p>
          </table:table-cell>
          <table:table-cell office:value-type="float" office:value="117022433.23" table:style-name="ce37">
            <text:p><text:s/>117.022.433<text:s/></text:p>
          </table:table-cell>
          <table:table-cell office:value-type="percentage" office:value="0.79829312372910266" table:style-name="ce48">
            <text:p>79,8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9-272</text:p>
          </table:table-cell>
          <table:table-cell office:value-type="string" table:style-name="ce34">
            <text:p>0033-0181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POSENTADORIAS E PENSOES CIVIS DA UNIAO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69</text:p>
          </table:table-cell>
          <table:table-cell office:value-type="string" table:style-name="ce35">
            <text:p>CONTR.PATRONAL PARA O PLANO SEG.SOC.SERV.PUB.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80909193" table:style-name="ce37">
            <text:p><text:s/>80.909.193<text:s/></text:p>
          </table:table-cell>
          <table:table-cell table:style-name="ce37"/>
          <table:table-cell office:value-type="float" office:value="80909193" table:style-name="ce37">
            <text:p><text:s/>80.909.19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295142414" table:style-name="ce42">
            <text:p><text:s/>1.295.142.414<text:s/></text:p>
          </table:table-cell>
          <table:table-cell table:style-name="ce42"/>
          <table:table-cell office:value-type="float" office:value="1295142414" table:style-name="ce42">
            <text:p><text:s/>1.295.142.414<text:s/></text:p>
          </table:table-cell>
          <table:table-cell office:value-type="float" office:value="1000111716.9400001" table:style-name="ce42">
            <text:p><text:s/>1.000.111.717<text:s/></text:p>
          </table:table-cell>
          <table:table-cell office:value-type="percentage" office:value="0.77220211934160321" table:style-name="ce43">
            <text:p>77,2%</text:p>
          </table:table-cell>
          <table:table-cell office:value-type="float" office:value="607599650.47000003" table:style-name="ce42">
            <text:p><text:s/>607.599.650<text:s/></text:p>
          </table:table-cell>
          <table:table-cell office:value-type="percentage" office:value="0.46913732721751483" table:style-name="ce43">
            <text:p>46,9%</text:p>
          </table:table-cell>
          <table:table-cell office:value-type="float" office:value="605489291.38999999" table:style-name="ce42">
            <text:p><text:s/>605.489.291<text:s/></text:p>
          </table:table-cell>
          <table:table-cell office:value-type="percentage" office:value="0.46750788549960959" table:style-name="ce44">
            <text:p>46,8%</text:p>
          </table:table-cell>
          <table:table-cell table:number-columns-repeated="16359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2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JUN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4">
            <text:p>Dotação Inicial</text:p>
          </table:table-cell>
          <table:table-cell office:value-type="string" table:number-columns-spanned="2" table:number-rows-spanned="1" table:style-name="ce84">
            <text:p>Créditos Adicionais</text:p>
          </table:table-cell>
          <table:covered-table-cell/>
          <table:table-cell office:value-type="string" table:number-columns-spanned="1" table:number-rows-spanned="2" table:style-name="ce84">
            <text:p>Dotação Atualizada</text:p>
          </table:table-cell>
          <table:table-cell office:value-type="string" table:number-columns-spanned="1" table:number-rows-spanned="2" table:style-name="ce84">
            <text:p>Contingenciado</text:p>
          </table:table-cell>
          <table:table-cell office:value-type="string" table:number-columns-spanned="2" table:number-rows-spanned="1" table:style-name="ce84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4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5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e Subfunção</text:p>
          </table:table-cell>
          <table:table-cell office:value-type="string" table:number-columns-spanned="1" table:number-rows-spanned="2" table:style-name="ce86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6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6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2346434" table:formula="of:=[Consulta_TG.N7]+[Consulta_TG.O7]" table:style-name="ce37">
            <text:p><text:s/>2.346.434<text:s/></text:p>
          </table:table-cell>
          <table:table-cell table:style-name="ce37"/>
          <table:table-cell office:value-type="float" office:value="2346434" table:formula="of:=[.O9]-[.P9]+[.Q9]+[.R9]" table:style-name="ce37">
            <text:p><text:s/>2.346.434<text:s/></text:p>
          </table:table-cell>
          <table:table-cell office:value-type="float" office:value="2346434" table:formula="of:=[Consulta_TG.O7]" table:style-name="ce37">
            <text:p><text:s/>2.346.434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2341897.19" table:formula="of:=[Consulta_TG.P7]" table:style-name="ce37">
            <text:p><text:s/>2.341.897<text:s/></text:p>
          </table:table-cell>
          <table:table-cell office:value-type="percentage" office:value="0.99806650858281121" table:formula="of:=[.V9]/[.S9]" table:style-name="ce46">
            <text:p>99,81%</text:p>
          </table:table-cell>
          <table:table-cell office:value-type="float" office:value="2341897.19" table:formula="of:=[Consulta_TG.Q7]" table:style-name="ce37">
            <text:p><text:s/>2.341.897<text:s/></text:p>
          </table:table-cell>
          <table:table-cell office:value-type="percentage" office:value="0.99806650858281121" table:formula="of:=[.X9]/[.S9]" table:style-name="ce48">
            <text:p>99,8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68551811" table:formula="of:=[Consulta_TG.N8]+[Consulta_TG.O8]" table:style-name="ce37">
            <text:p><text:s/>68.551.811<text:s/></text:p>
          </table:table-cell>
          <table:table-cell table:style-name="ce37"/>
          <table:table-cell office:value-type="float" office:value="68551811" table:formula="of:=[.O10]-[.P10]+[.Q10]+[.R10]" table:style-name="ce37">
            <text:p><text:s/>68.551.811<text:s/></text:p>
          </table:table-cell>
          <table:table-cell office:value-type="float" office:value="47229256.240000002" table:formula="of:=[Consulta_TG.O8]" table:style-name="ce37">
            <text:p><text:s/>47.229.256<text:s/></text:p>
          </table:table-cell>
          <table:table-cell office:value-type="percentage" office:value="0.68895709028022623" table:formula="of:=[.T10]/[.S10]" table:style-name="ce46">
            <text:p>68,90%</text:p>
          </table:table-cell>
          <table:table-cell office:value-type="float" office:value="20273574.629999999" table:formula="of:=[Consulta_TG.P8]" table:style-name="ce37">
            <text:p><text:s/>20.273.575<text:s/></text:p>
          </table:table-cell>
          <table:table-cell office:value-type="percentage" office:value="0.29574090507980888" table:formula="of:=[.V10]/[.S10]" table:style-name="ce46">
            <text:p>29,57%</text:p>
          </table:table-cell>
          <table:table-cell office:value-type="float" office:value="18165339.530000001" table:formula="of:=[Consulta_TG.Q8]" table:style-name="ce37">
            <text:p><text:s/>18.165.340<text:s/></text:p>
          </table:table-cell>
          <table:table-cell office:value-type="percentage" office:value="0.26498701150287629" table:formula="of:=[.X10]/[.S10]" table:style-name="ce48">
            <text:p>26,5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11040761" table:formula="of:=[Consulta_TG.N9]+[Consulta_TG.O9]" table:style-name="ce37">
            <text:p><text:s/>11.040.761<text:s/></text:p>
          </table:table-cell>
          <table:table-cell table:style-name="ce37"/>
          <table:table-cell office:value-type="float" office:value="11040761" table:formula="of:=[.O11]-[.P11]+[.Q11]+[.R11]" table:style-name="ce37">
            <text:p><text:s/>11.040.761<text:s/></text:p>
          </table:table-cell>
          <table:table-cell office:value-type="float" office:value="1244805.3899999999" table:formula="of:=[Consulta_TG.O9]" table:style-name="ce37">
            <text:p><text:s/>1.244.805<text:s/></text:p>
          </table:table-cell>
          <table:table-cell office:value-type="percentage" office:value="0.11274633967712913" table:formula="of:=[.T11]/[.S11]" table:style-name="ce46">
            <text:p>11,27%</text:p>
          </table:table-cell>
          <table:table-cell office:value-type="float" office:value="187782.35" table:formula="of:=[Consulta_TG.P9]" table:style-name="ce37">
            <text:p><text:s/>187.782<text:s/></text:p>
          </table:table-cell>
          <table:table-cell office:value-type="percentage" office:value="1.7008098445387958E-2" table:formula="of:=[.V11]/[.S11]" table:style-name="ce46">
            <text:p>1,70%</text:p>
          </table:table-cell>
          <table:table-cell office:value-type="float" office:value="185658.37" table:formula="of:=[Consulta_TG.Q9]" table:style-name="ce37">
            <text:p><text:s/>185.658<text:s/></text:p>
          </table:table-cell>
          <table:table-cell office:value-type="percentage" office:value="1.6815722213351054E-2" table:formula="of:=[.X11]/[.S11]" table:style-name="ce48">
            <text:p>1,6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27" table:formula="of:=[Consulta_TG.K10]" table:style-name="ce35">
            <text:p>127</text:p>
          </table:table-cell>
          <table:table-cell office:value-type="string" office:string-value="CUSTAS JUDICIAIS" table:formula="of:=[Consulta_TG.L10]" table:style-name="ce35">
            <text:p>CUSTAS JUDICIAIS</text:p>
          </table:table-cell>
          <table:table-cell office:value-type="string" office:string-value="3" table:formula="of:=[Consulta_TG.M10]" table:style-name="ce35">
            <text:p>3</text:p>
          </table:table-cell>
          <table:table-cell table:number-columns-repeated="5" table:style-name="ce37"/>
          <table:table-cell office:value-type="float" office:value="9683509" table:formula="of:=[Consulta_TG.N10]+[Consulta_TG.O10]" table:style-name="ce37">
            <text:p><text:s/>9.683.509<text:s/></text:p>
          </table:table-cell>
          <table:table-cell table:style-name="ce37"/>
          <table:table-cell office:value-type="float" office:value="9683509" table:formula="of:=[.O12]-[.P12]+[.Q12]+[.R12]" table:style-name="ce37">
            <text:p><text:s/>9.683.509<text:s/></text:p>
          </table:table-cell>
          <table:table-cell office:value-type="float" office:value="9310000" table:formula="of:=[Consulta_TG.O10]" table:style-name="ce37">
            <text:p><text:s/>9.310.000<text:s/></text:p>
          </table:table-cell>
          <table:table-cell office:value-type="percentage" office:value="0.96142834173025504" table:formula="of:=[.T12]/[.S12]" table:style-name="ce46">
            <text:p>96,14%</text:p>
          </table:table-cell>
          <table:table-cell office:value-type="float" office:value="3870528.56" table:formula="of:=[Consulta_TG.P10]" table:style-name="ce37">
            <text:p><text:s/>3.870.529<text:s/></text:p>
          </table:table-cell>
          <table:table-cell office:value-type="percentage" office:value="0.39970309936201848" table:formula="of:=[.V12]/[.S12]" table:style-name="ce46">
            <text:p>39,97%</text:p>
          </table:table-cell>
          <table:table-cell office:value-type="float" office:value="3870528.56" table:formula="of:=[Consulta_TG.Q10]" table:style-name="ce37">
            <text:p><text:s/>3.870.529<text:s/></text:p>
          </table:table-cell>
          <table:table-cell office:value-type="percentage" office:value="0.39970309936201848" table:formula="of:=[.X12]/[.S12]" table:style-name="ce48">
            <text:p>39,9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15T5-3280" table:formula="of:=CONCATENATE([Consulta_TG.E11];&quot;-&quot;;[Consulta_TG.F11];&quot;-&quot;;[Consulta_TG.G11])" table:style-name="ce34">
            <text:p>0033-15T5-3280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QUISICAO DE EDIFICIO-SEDE DA JUSTICA FEDERAL EM BARRA DO PIRAI - RJ" table:formula="of:=[Consulta_TG.I11]" table:style-name="ce35">
            <text:p>AQUISICAO DE EDIFICIO-SEDE DA JUSTICA FEDERAL EM BARRA DO PIRAI - RJ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5" table:formula="of:=[Consulta_TG.M11]" table:style-name="ce35">
            <text:p>5</text:p>
          </table:table-cell>
          <table:table-cell table:number-columns-repeated="5" table:style-name="ce37"/>
          <table:table-cell office:value-type="float" office:value="3000000" table:formula="of:=[Consulta_TG.N11]+[Consulta_TG.O11]" table:style-name="ce37">
            <text:p><text:s/>3.000.000<text:s/></text:p>
          </table:table-cell>
          <table:table-cell table:style-name="ce37"/>
          <table:table-cell office:value-type="float" office:value="3000000" table:formula="of:=[.O13]-[.P13]+[.Q13]+[.R13]" table:style-name="ce37">
            <text:p><text:s/>3.000.000<text:s/></text:p>
          </table:table-cell>
          <table:table-cell office:value-type="float" office:value="0" table:formula="of:=[Consulta_TG.O11]" table:style-name="ce37">
            <text:p><text:s/>-<text:s text:c="3"/></text:p>
          </table:table-cell>
          <table:table-cell office:value-type="percentage" office:value="0" table:formula="of:=[.T13]/[.S13]" table:style-name="ce46">
            <text:p>0,00%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percentage" office:value="0" table:formula="of:=[.V13]/[.S13]" table:style-name="ce46">
            <text:p>0,00%</text:p>
          </table:table-cell>
          <table:table-cell office:value-type="float" office:value="0" table:formula="of:=[Consulta_TG.Q11]" table:style-name="ce37">
            <text:p><text:s/>-<text:s text:c="3"/></text:p>
          </table:table-cell>
          <table:table-cell office:value-type="percentage" office:value="0" table:formula="of:=[.X13]/[.S13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4">
            <text:p>0033-20TP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TIVOS CIVIS DA UNIAO" table:formula="of:=[Consulta_TG.I12]" table:style-name="ce35">
            <text:p>ATIVOS CIVIS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" table:formula="of:=[Consulta_TG.K12]" table:style-name="ce35">
            <text:p>100</text:p>
          </table:table-cell>
          <table:table-cell office:value-type="string" office:string-value="RECURSOS PRIMARIOS DE LIVRE APLICACAO" table:formula="of:=[Consulta_TG.L12]" table:style-name="ce35">
            <text:p>RECURSOS PRIMARIOS DE LIVRE APLICACAO</text:p>
          </table:table-cell>
          <table:table-cell office:value-type="string" office:string-value="1" table:formula="of:=[Consulta_TG.M12]" table:style-name="ce35">
            <text:p>1</text:p>
          </table:table-cell>
          <table:table-cell table:number-columns-repeated="5" table:style-name="ce37"/>
          <table:table-cell office:value-type="float" office:value="742680000" table:formula="of:=[Consulta_TG.N12]+[Consulta_TG.O12]" table:style-name="ce37">
            <text:p><text:s/>742.680.000<text:s/></text:p>
          </table:table-cell>
          <table:table-cell table:style-name="ce37"/>
          <table:table-cell office:value-type="float" office:value="742680000" table:formula="of:=[.O14]-[.P14]+[.Q14]+[.R14]" table:style-name="ce37">
            <text:p><text:s/>742.680.000<text:s/></text:p>
          </table:table-cell>
          <table:table-cell office:value-type="float" office:value="631876921.52999997" table:formula="of:=[Consulta_TG.O12]" table:style-name="ce37">
            <text:p><text:s/>631.876.922<text:s/></text:p>
          </table:table-cell>
          <table:table-cell office:value-type="percentage" office:value="0.85080643282436574" table:formula="of:=[.T14]/[.S14]" table:style-name="ce46">
            <text:p>85,08%</text:p>
          </table:table-cell>
          <table:table-cell office:value-type="float" office:value="362227273.74000001" table:formula="of:=[Consulta_TG.P12]" table:style-name="ce37">
            <text:p><text:s/>362.227.274<text:s/></text:p>
          </table:table-cell>
          <table:table-cell office:value-type="percentage" office:value="0.48772994255937957" table:formula="of:=[.V14]/[.S14]" table:style-name="ce46">
            <text:p>48,77%</text:p>
          </table:table-cell>
          <table:table-cell office:value-type="float" office:value="362227273.74000001" table:formula="of:=[Consulta_TG.Q12]" table:style-name="ce37">
            <text:p><text:s/>362.227.274<text:s/></text:p>
          </table:table-cell>
          <table:table-cell office:value-type="percentage" office:value="0.48772994255937957" table:formula="of:=[.X14]/[.S14]" table:style-name="ce48">
            <text:p>48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4">
            <text:p>0033-216H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5">
            <text:p>AJUDA DE CUSTO PARA MORADIA OU AUXILIO-MORADIA A AGENTES PUBLICO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860600" table:formula="of:=[Consulta_TG.N13]+[Consulta_TG.O13]" table:style-name="ce37">
            <text:p><text:s/>860.600<text:s/></text:p>
          </table:table-cell>
          <table:table-cell table:style-name="ce37"/>
          <table:table-cell office:value-type="float" office:value="860600" table:formula="of:=[.O15]-[.P15]+[.Q15]+[.R15]" table:style-name="ce37">
            <text:p><text:s/>860.600<text:s/></text:p>
          </table:table-cell>
          <table:table-cell office:value-type="float" office:value="330097" table:formula="of:=[Consulta_TG.O13]" table:style-name="ce37">
            <text:p><text:s/>330.097<text:s/></text:p>
          </table:table-cell>
          <table:table-cell office:value-type="percentage" office:value="0.38356611666279339" table:formula="of:=[.T15]/[.S15]" table:style-name="ce46">
            <text:p>38,36%</text:p>
          </table:table-cell>
          <table:table-cell office:value-type="float" office:value="142762.20000000001" table:formula="of:=[Consulta_TG.P13]" table:style-name="ce37">
            <text:p><text:s/>142.762<text:s/></text:p>
          </table:table-cell>
          <table:table-cell office:value-type="percentage" office:value="0.16588682314664188" table:formula="of:=[.V15]/[.S15]" table:style-name="ce46">
            <text:p>16,59%</text:p>
          </table:table-cell>
          <table:table-cell office:value-type="float" office:value="142762.20000000001" table:formula="of:=[Consulta_TG.Q13]" table:style-name="ce37">
            <text:p><text:s/>142.762<text:s/></text:p>
          </table:table-cell>
          <table:table-cell office:value-type="percentage" office:value="0.16588682314664188" table:formula="of:=[.X15]/[.S15]" table:style-name="ce48">
            <text:p>16,5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9Z-6013" table:formula="of:=CONCATENATE([Consulta_TG.E14];&quot;-&quot;;[Consulta_TG.F14];&quot;-&quot;;[Consulta_TG.G14])" table:style-name="ce34">
            <text:p>0033-219Z-6013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5">
            <text:p>CONSERVACAO E RECUPERACAO DE ATIVOS DE INFRAESTRUTURA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4" table:formula="of:=[Consulta_TG.M14]" table:style-name="ce35">
            <text:p>4</text:p>
          </table:table-cell>
          <table:table-cell table:number-columns-repeated="5" table:style-name="ce37"/>
          <table:table-cell office:value-type="float" office:value="9064000" table:formula="of:=[Consulta_TG.N14]+[Consulta_TG.O14]" table:style-name="ce37">
            <text:p><text:s/>9.064.000<text:s/></text:p>
          </table:table-cell>
          <table:table-cell table:style-name="ce37"/>
          <table:table-cell office:value-type="float" office:value="9064000" table:formula="of:=[.O16]-[.P16]+[.Q16]+[.R16]" table:style-name="ce37">
            <text:p><text:s/>9.064.000<text:s/></text:p>
          </table:table-cell>
          <table:table-cell office:value-type="float" office:value="2764.86" table:formula="of:=[Consulta_TG.O14]" table:style-name="ce37">
            <text:p><text:s/>2.765<text:s/></text:p>
          </table:table-cell>
          <table:table-cell office:value-type="percentage" office:value="3.050375110326567E-4" table:formula="of:=[.T16]/[.S16]" table:style-name="ce46">
            <text:p>0,03%</text:p>
          </table:table-cell>
          <table:table-cell office:value-type="float" office:value="2764.86" table:formula="of:=[Consulta_TG.P14]" table:style-name="ce37">
            <text:p><text:s/>2.765<text:s/></text:p>
          </table:table-cell>
          <table:table-cell office:value-type="percentage" office:value="3.050375110326567E-4" table:formula="of:=[.V16]/[.S16]" table:style-name="ce46">
            <text:p>0,03%</text:p>
          </table:table-cell>
          <table:table-cell office:value-type="float" office:value="2764.86" table:formula="of:=[Consulta_TG.Q14]" table:style-name="ce37">
            <text:p><text:s/>2.765<text:s/></text:p>
          </table:table-cell>
          <table:table-cell office:value-type="percentage" office:value="3.050375110326567E-4" table:formula="of:=[.X16]/[.S16]" table:style-name="ce48">
            <text:p>0,0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01" table:formula="of:=CONCATENATE([Consulta_TG.C15];&quot;-&quot;;[Consulta_TG.D15])" table:style-name="ce35">
            <text:p>02-301</text:p>
          </table:table-cell>
          <table:table-cell office:value-type="string" office:string-value="0033-2004-0001" table:formula="of:=CONCATENATE([Consulta_TG.E15];&quot;-&quot;;[Consulta_TG.F15];&quot;-&quot;;[Consulta_TG.G15])" table:style-name="ce34">
            <text:p>0033-2004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5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51" table:formula="of:=[Consulta_TG.K15]" table:style-name="ce35">
            <text:p>151</text:p>
          </table:table-cell>
          <table:table-cell office:value-type="string" office:string-value="RECURSOS LIVRES DA SEGURIDADE SOCIAL" table:formula="of:=[Consulta_TG.L15]" table:style-name="ce35">
            <text:p>RECURSOS LIVRES DA SEGURIDADE SOCIAL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13385000" table:formula="of:=[Consulta_TG.N15]+[Consulta_TG.O15]" table:style-name="ce37">
            <text:p><text:s/>13.385.000<text:s/></text:p>
          </table:table-cell>
          <table:table-cell table:style-name="ce37"/>
          <table:table-cell office:value-type="float" office:value="13385000" table:formula="of:=[.O17]-[.P17]+[.Q17]+[.R17]" table:style-name="ce37">
            <text:p><text:s/>13.385.000<text:s/></text:p>
          </table:table-cell>
          <table:table-cell office:value-type="float" office:value="10454123.23" table:formula="of:=[Consulta_TG.O15]" table:style-name="ce37">
            <text:p><text:s/>10.454.123<text:s/></text:p>
          </table:table-cell>
          <table:table-cell office:value-type="percentage" office:value="0.78103274038102355" table:formula="of:=[.T17]/[.S17]" table:style-name="ce46">
            <text:p>78,10%</text:p>
          </table:table-cell>
          <table:table-cell office:value-type="float" office:value="6604649.29" table:formula="of:=[Consulta_TG.P15]" table:style-name="ce37">
            <text:p><text:s/>6.604.649<text:s/></text:p>
          </table:table-cell>
          <table:table-cell office:value-type="percentage" office:value="0.49343662980948821" table:formula="of:=[.V17]/[.S17]" table:style-name="ce46">
            <text:p>49,34%</text:p>
          </table:table-cell>
          <table:table-cell office:value-type="float" office:value="6604649.29" table:formula="of:=[Consulta_TG.Q15]" table:style-name="ce37">
            <text:p><text:s/>6.604.649<text:s/></text:p>
          </table:table-cell>
          <table:table-cell office:value-type="percentage" office:value="0.49343662980948821" table:formula="of:=[.X17]/[.S17]" table:style-name="ce48">
            <text:p>49,3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01" table:formula="of:=CONCATENATE([Consulta_TG.C16];&quot;-&quot;;[Consulta_TG.D16])" table:style-name="ce35">
            <text:p>02-301</text:p>
          </table:table-cell>
          <table:table-cell office:value-type="string" office:string-value="0033-212B-0001" table:formula="of:=CONCATENATE([Consulta_TG.E16];&quot;-&quot;;[Consulta_TG.F16];&quot;-&quot;;[Consulta_TG.G16])" table:style-name="ce34">
            <text:p>0033-212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6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" table:formula="of:=[Consulta_TG.K16]" table:style-name="ce35">
            <text:p>100</text:p>
          </table:table-cell>
          <table:table-cell office:value-type="string" office:string-value="RECURSOS PRIMARIOS DE LIVRE APLICACAO" table:formula="of:=[Consulta_TG.L16]" table:style-name="ce35">
            <text:p>RECURSOS PRIMARIOS DE LIVRE APLICAC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41230299" table:formula="of:=[Consulta_TG.N16]+[Consulta_TG.O16]" table:style-name="ce37">
            <text:p><text:s/>41.230.299<text:s/></text:p>
          </table:table-cell>
          <table:table-cell table:style-name="ce37"/>
          <table:table-cell office:value-type="float" office:value="41230299" table:formula="of:=[.O18]-[.P18]+[.Q18]+[.R18]" table:style-name="ce37">
            <text:p><text:s/>41.230.299<text:s/></text:p>
          </table:table-cell>
          <table:table-cell office:value-type="float" office:value="36106858.420000002" table:formula="of:=[Consulta_TG.O16]" table:style-name="ce37">
            <text:p><text:s/>36.106.858<text:s/></text:p>
          </table:table-cell>
          <table:table-cell office:value-type="percentage" office:value="0.87573603140738809" table:formula="of:=[.T18]/[.S18]" table:style-name="ce46">
            <text:p>87,57%</text:p>
          </table:table-cell>
          <table:table-cell office:value-type="float" office:value="19964318.420000002" table:formula="of:=[Consulta_TG.P16]" table:style-name="ce37">
            <text:p><text:s/>19.964.318<text:s/></text:p>
          </table:table-cell>
          <table:table-cell office:value-type="percentage" office:value="0.48421473780726165" table:formula="of:=[.V18]/[.S18]" table:style-name="ce46">
            <text:p>48,42%</text:p>
          </table:table-cell>
          <table:table-cell office:value-type="float" office:value="19964318.420000002" table:formula="of:=[Consulta_TG.Q16]" table:style-name="ce37">
            <text:p><text:s/>19.964.318<text:s/></text:p>
          </table:table-cell>
          <table:table-cell office:value-type="percentage" office:value="0.48421473780726165" table:formula="of:=[.X18]/[.S18]" table:style-name="ce48">
            <text:p>48,4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846" table:formula="of:=CONCATENATE([Consulta_TG.C17];&quot;-&quot;;[Consulta_TG.D17])" table:style-name="ce35">
            <text:p>02-846</text:p>
          </table:table-cell>
          <table:table-cell office:value-type="string" office:string-value="0033-09HB-0001" table:formula="of:=CONCATENATE([Consulta_TG.E17];&quot;-&quot;;[Consulta_TG.F17];&quot;-&quot;;[Consulta_TG.G17])" table:style-name="ce34">
            <text:p>0033-09H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7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165800000" table:formula="of:=[Consulta_TG.N17]+[Consulta_TG.O17]" table:style-name="ce37">
            <text:p><text:s/>165.800.000<text:s/></text:p>
          </table:table-cell>
          <table:table-cell table:style-name="ce37"/>
          <table:table-cell office:value-type="float" office:value="165800000" table:formula="of:=[.O19]-[.P19]+[.Q19]+[.R19]" table:style-name="ce37">
            <text:p><text:s/>165.800.000<text:s/></text:p>
          </table:table-cell>
          <table:table-cell office:value-type="float" office:value="120034204.56" table:formula="of:=[Consulta_TG.O17]" table:style-name="ce37">
            <text:p><text:s/>120.034.205<text:s/></text:p>
          </table:table-cell>
          <table:table-cell office:value-type="percentage" office:value="0.72396987068757546" table:formula="of:=[.T19]/[.S19]" table:style-name="ce46">
            <text:p>72,40%</text:p>
          </table:table-cell>
          <table:table-cell office:value-type="float" office:value="74961666" table:formula="of:=[Consulta_TG.P17]" table:style-name="ce37">
            <text:p><text:s/>74.961.666<text:s/></text:p>
          </table:table-cell>
          <table:table-cell office:value-type="percentage" office:value="0.45212102533172499" table:formula="of:=[.V19]/[.S19]" table:style-name="ce46">
            <text:p>45,21%</text:p>
          </table:table-cell>
          <table:table-cell office:value-type="float" office:value="74961666" table:formula="of:=[Consulta_TG.Q17]" table:style-name="ce37">
            <text:p><text:s/>74.961.666<text:s/></text:p>
          </table:table-cell>
          <table:table-cell office:value-type="percentage" office:value="0.45212102533172499" table:formula="of:=[.X19]/[.S19]" table:style-name="ce48">
            <text:p>45,2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9-272" table:formula="of:=CONCATENATE([Consulta_TG.C18];&quot;-&quot;;[Consulta_TG.D18])" table:style-name="ce35">
            <text:p>09-272</text:p>
          </table:table-cell>
          <table:table-cell office:value-type="string" office:string-value="0033-0181-0001" table:formula="of:=CONCATENATE([Consulta_TG.E18];&quot;-&quot;;[Consulta_TG.F18];&quot;-&quot;;[Consulta_TG.G18])" table:style-name="ce34">
            <text:p>0033-0181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8]" table:style-name="ce35">
            <text:p>APOSENTADORIAS E PENSOES CIVIS DA UNIAO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56" table:formula="of:=[Consulta_TG.K18]" table:style-name="ce35">
            <text:p>156</text:p>
          </table:table-cell>
          <table:table-cell office:value-type="string" office:string-value="CONTRIB.DO SERV.PARA O PLANO SEG.SOC.SERV.PUB" table:formula="of:=[Consulta_TG.L18]" table:style-name="ce35">
            <text:p>CONTRIB.DO SERV.PARA O PLANO SEG.SOC.SERV.PUB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146590807" table:formula="of:=[Consulta_TG.N18]+[Consulta_TG.O18]" table:style-name="ce37">
            <text:p><text:s/>146.590.807<text:s/></text:p>
          </table:table-cell>
          <table:table-cell table:style-name="ce37"/>
          <table:table-cell office:value-type="float" office:value="146590807" table:formula="of:=[.O20]-[.P20]+[.Q20]+[.R20]" table:style-name="ce37">
            <text:p><text:s/>146.590.807<text:s/></text:p>
          </table:table-cell>
          <table:table-cell office:value-type="float" office:value="141176251.71000001" table:formula="of:=[Consulta_TG.O18]" table:style-name="ce37">
            <text:p><text:s/>141.176.252<text:s/></text:p>
          </table:table-cell>
          <table:table-cell office:value-type="percentage" office:value="0.96306347307304208" table:formula="of:=[.T20]/[.S20]" table:style-name="ce46">
            <text:p>96,31%</text:p>
          </table:table-cell>
          <table:table-cell office:value-type="float" office:value="117022433.23" table:formula="of:=[Consulta_TG.P18]" table:style-name="ce37">
            <text:p><text:s/>117.022.433<text:s/></text:p>
          </table:table-cell>
          <table:table-cell office:value-type="percentage" office:value="0.79829312372910266" table:formula="of:=[.V20]/[.S20]" table:style-name="ce46">
            <text:p>79,83%</text:p>
          </table:table-cell>
          <table:table-cell office:value-type="float" office:value="117022433.23" table:formula="of:=[Consulta_TG.Q18]" table:style-name="ce37">
            <text:p><text:s/>117.022.433<text:s/></text:p>
          </table:table-cell>
          <table:table-cell office:value-type="percentage" office:value="0.79829312372910266" table:formula="of:=[.X20]/[.S20]" table:style-name="ce48">
            <text:p>79,8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69" table:formula="of:=[Consulta_TG.K19]" table:style-name="ce35">
            <text:p>169</text:p>
          </table:table-cell>
          <table:table-cell office:value-type="string" office:string-value="CONTR.PATRONAL PARA O PLANO SEG.SOC.SERV.PUB." table:formula="of:=[Consulta_TG.L19]" table:style-name="ce35">
            <text:p>CONTR.PATRONAL PARA O PLANO SEG.SOC.SERV.PUB.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80909193" table:formula="of:=[Consulta_TG.N19]+[Consulta_TG.O19]" table:style-name="ce37">
            <text:p><text:s/>80.909.193<text:s/></text:p>
          </table:table-cell>
          <table:table-cell table:style-name="ce37"/>
          <table:table-cell office:value-type="float" office:value="80909193" table:formula="of:=[.O21]-[.P21]+[.Q21]+[.R21]" table:style-name="ce37">
            <text:p><text:s/>80.909.193<text:s/></text:p>
          </table:table-cell>
          <table:table-cell office:value-type="float" office:value="0" table:formula="of:=[Consulta_TG.O19]" table:style-name="ce37">
            <text:p><text:s/>-<text:s text:c="3"/></text:p>
          </table:table-cell>
          <table:table-cell office:value-type="percentage" office:value="0" table:formula="of:=[.T21]/[.S21]" table:style-name="ce46">
            <text:p>0,00%</text:p>
          </table:table-cell>
          <table:table-cell office:value-type="float" office:value="0" table:formula="of:=[Consulta_TG.P19]" table:style-name="ce37">
            <text:p><text:s/>-<text:s text:c="3"/></text:p>
          </table:table-cell>
          <table:table-cell office:value-type="percentage" office:value="0" table:formula="of:=[.V21]/[.S21]" table:style-name="ce46">
            <text:p>0,00%</text:p>
          </table:table-cell>
          <table:table-cell office:value-type="float" office:value="0" table:formula="of:=[Consulta_TG.Q19]" table:style-name="ce37">
            <text:p><text:s/>-<text:s text:c="3"/></text:p>
          </table:table-cell>
          <table:table-cell office:value-type="percentage" office:value="0" table:formula="of:=[.X21]/[.S21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295142414" table:formula="of:=SUM([.Q9:.Q21])" table:style-name="ce42">
            <text:p><text:s/>1.295.142.414<text:s/></text:p>
          </table:table-cell>
          <table:table-cell table:style-name="ce42"/>
          <table:table-cell office:value-type="float" office:value="1295142414" table:formula="of:=SUM([.S9:.S21])" table:style-name="ce42">
            <text:p><text:s/>1.295.142.414<text:s/></text:p>
          </table:table-cell>
          <table:table-cell office:value-type="float" office:value="1000111716.9400001" table:formula="of:=SUM([.T9:.T21])" table:style-name="ce42">
            <text:p><text:s/>1.000.111.717<text:s/></text:p>
          </table:table-cell>
          <table:table-cell office:value-type="percentage" office:value="0.77220211934160321" table:formula="of:=[.T22]/[.S22]" table:style-name="ce43">
            <text:p>77,2%</text:p>
          </table:table-cell>
          <table:table-cell office:value-type="float" office:value="607599650.47000003" table:formula="of:=SUM([.V9:.V21])" table:style-name="ce42">
            <text:p><text:s/>607.599.650<text:s/></text:p>
          </table:table-cell>
          <table:table-cell office:value-type="percentage" office:value="0.46913732721751483" table:formula="of:=[.V22]/[.S22]" table:style-name="ce43">
            <text:p>46,9%</text:p>
          </table:table-cell>
          <table:table-cell office:value-type="float" office:value="605489291.38999999" table:formula="of:=SUM([.X9:.X21])" table:style-name="ce42">
            <text:p><text:s/>605.489.291<text:s/></text:p>
          </table:table-cell>
          <table:table-cell office:value-type="percentage" office:value="0.46750788549960959" table:formula="of:=[.X22]/[.S22]" table:style-name="ce44">
            <text:p>46,8%</text:p>
          </table:table-cell>
          <table:table-cell table:number-columns-repeated="16359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2" table:base-cell-address="Planilha_com_Fórmula.$A$1"/>
        </table:named-expressions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80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1">
            <text:p>Mês Lançamento: MAI/2022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1">
            <text:p>UG Executora: JUSTICA FEDERAL DE PRIMEIRO GRAU - RJ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8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Governo</text:p>
          </table:table-cell>
          <table:table-cell office:value-type="string" table:number-columns-spanned="1" table:number-rows-spanned="2" table:style-name="ce87">
            <text:p>Subfunção Governo</text:p>
          </table:table-cell>
          <table:table-cell office:value-type="string" table:number-columns-spanned="3" table:number-rows-spanned="2" table:style-name="ce87">
            <text:p>PT</text:p>
          </table:table-cell>
          <table:covered-table-cell table:number-columns-repeated="2"/>
          <table:table-cell office:value-type="string" table:number-columns-spanned="1" table:number-rows-spanned="2" table:style-name="ce87">
            <text:p>Programa Governo</text:p>
          </table:table-cell>
          <table:table-cell office:value-type="string" table:number-columns-spanned="1" table:number-rows-spanned="2" table:style-name="ce87">
            <text:p>Ação Governo</text:p>
          </table:table-cell>
          <table:table-cell office:value-type="string" table:number-columns-spanned="1" table:number-rows-spanned="2" table:style-name="ce87">
            <text:p>Esfera Orçamentária</text:p>
          </table:table-cell>
          <table:table-cell office:value-type="string" table:number-columns-spanned="1" table:number-rows-spanned="2" table:style-name="ce87">
            <text:p>Fonte Recursos Reduzida</text:p>
          </table:table-cell>
          <table:table-cell office:value-type="string" table:number-columns-spanned="1" table:number-rows-spanned="2" table:style-name="ce87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DESPESAS EMPENHADAS (CONTROLE EMPENHO)</text:p>
          </table:table-cell>
          <table:table-cell office:value-type="string" table:style-name="ce50">
            <text:p>DESPESAS LIQUIDADAS (CONTROLE EMPENHO)</text:p>
          </table:table-cell>
          <table:table-cell office:value-type="string" table:style-name="ce51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upo Despesa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4">
            <text:p>Saldo - Moeda Origem (Conta Contábil)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style-name="ce57"/>
          <table:table-cell office:value-type="float" office:value="2346434" table:style-name="ce57">
            <text:p>2.346.434,00<text:s/></text:p>
          </table:table-cell>
          <table:table-cell office:value-type="float" office:value="2341897.19" table:style-name="ce57">
            <text:p>2.341.897,19<text:s/></text:p>
          </table:table-cell>
          <table:table-cell office:value-type="float" office:value="2341897.19" table:style-name="ce58">
            <text:p>2.341.897,19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21322554.760000002" table:style-name="ce57">
            <text:p>21.322.554,76<text:s/></text:p>
          </table:table-cell>
          <table:table-cell office:value-type="float" office:value="47229256.240000002" table:style-name="ce57">
            <text:p>47.229.256,24<text:s/></text:p>
          </table:table-cell>
          <table:table-cell office:value-type="float" office:value="20273574.629999999" table:style-name="ce57">
            <text:p>20.273.574,63<text:s/></text:p>
          </table:table-cell>
          <table:table-cell office:value-type="float" office:value="18165339.530000001" table:style-name="ce58">
            <text:p>18.165.339,53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9795955.6099999994" table:style-name="ce57">
            <text:p>9.795.955,61<text:s/></text:p>
          </table:table-cell>
          <table:table-cell office:value-type="float" office:value="1244805.3899999999" table:style-name="ce57">
            <text:p>1.244.805,39<text:s/></text:p>
          </table:table-cell>
          <table:table-cell office:value-type="float" office:value="187782.35" table:style-name="ce57">
            <text:p>187.782,35<text:s/></text:p>
          </table:table-cell>
          <table:table-cell office:value-type="float" office:value="185658.37" table:style-name="ce58">
            <text:p>185.658,37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27</text:p>
          </table:table-cell>
          <table:table-cell office:value-type="string" table:style-name="ce56">
            <text:p>CUSTAS JUDICIAIS</text:p>
          </table:table-cell>
          <table:table-cell office:value-type="string" table:style-name="ce56">
            <text:p>3</text:p>
          </table:table-cell>
          <table:table-cell office:value-type="float" office:value="373509" table:style-name="ce57">
            <text:p>373.509,00<text:s/></text:p>
          </table:table-cell>
          <table:table-cell office:value-type="float" office:value="9310000" table:style-name="ce57">
            <text:p>9.310.000,00<text:s/></text:p>
          </table:table-cell>
          <table:table-cell office:value-type="float" office:value="3870528.56" table:style-name="ce57">
            <text:p>3.870.528,56<text:s/></text:p>
          </table:table-cell>
          <table:table-cell office:value-type="float" office:value="3870528.56" table:style-name="ce58">
            <text:p>3.870.528,56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15T5</text:p>
          </table:table-cell>
          <table:table-cell office:value-type="string" table:style-name="ce56">
            <text:p>3280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QUISICAO DE EDIFICIO-SEDE DA JUSTICA FEDERAL EM BARRA DO PIRAI - RJ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5</text:p>
          </table:table-cell>
          <table:table-cell office:value-type="float" office:value="3000000" table:style-name="ce57">
            <text:p>3.000.000,00<text:s/></text:p>
          </table:table-cell>
          <table:table-cell table:number-columns-repeated="2" table:style-name="ce57"/>
          <table:table-cell table:style-name="ce58"/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110803078.47" table:style-name="ce57">
            <text:p>110.803.078,47<text:s/></text:p>
          </table:table-cell>
          <table:table-cell office:value-type="float" office:value="631876921.52999997" table:style-name="ce57">
            <text:p>631.876.921,53<text:s/></text:p>
          </table:table-cell>
          <table:table-cell office:value-type="float" office:value="362227273.74000001" table:style-name="ce57">
            <text:p>362.227.273,74<text:s/></text:p>
          </table:table-cell>
          <table:table-cell office:value-type="float" office:value="362227273.74000001" table:style-name="ce58">
            <text:p>362.227.273,74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530503" table:style-name="ce57">
            <text:p>530.503,00<text:s/></text:p>
          </table:table-cell>
          <table:table-cell office:value-type="float" office:value="330097" table:style-name="ce57">
            <text:p>330.097,00<text:s/></text:p>
          </table:table-cell>
          <table:table-cell office:value-type="float" office:value="142762.20000000001" table:style-name="ce57">
            <text:p>142.762,20<text:s/></text:p>
          </table:table-cell>
          <table:table-cell office:value-type="float" office:value="142762.20000000001" table:style-name="ce58">
            <text:p>142.762,2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Z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SERVACAO E RECUPERACAO DE ATIVOS DE INFRAESTRUTURA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9061235.1400000006" table:style-name="ce57">
            <text:p>9.061.235,14<text:s/></text:p>
          </table:table-cell>
          <table:table-cell office:value-type="float" office:value="2764.86" table:style-name="ce57">
            <text:p>2.764,86<text:s/></text:p>
          </table:table-cell>
          <table:table-cell office:value-type="float" office:value="2764.86" table:style-name="ce57">
            <text:p>2.764,86<text:s/></text:p>
          </table:table-cell>
          <table:table-cell office:value-type="float" office:value="2764.86" table:style-name="ce58">
            <text:p>2.764,86<text:s/></text:p>
          </table:table-cell>
          <table:table-cell table:number-columns-repeated="16367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office:value-type="float" office:value="2930876.77" table:style-name="ce57">
            <text:p>2.930.876,77<text:s/></text:p>
          </table:table-cell>
          <table:table-cell office:value-type="float" office:value="10454123.23" table:style-name="ce57">
            <text:p>10.454.123,23<text:s/></text:p>
          </table:table-cell>
          <table:table-cell office:value-type="float" office:value="6604649.29" table:style-name="ce57">
            <text:p>6.604.649,29<text:s/></text:p>
          </table:table-cell>
          <table:table-cell office:value-type="float" office:value="6604649.29" table:style-name="ce58">
            <text:p>6.604.649,29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5123440.58" table:style-name="ce57">
            <text:p>5.123.440,58<text:s/></text:p>
          </table:table-cell>
          <table:table-cell office:value-type="float" office:value="36106858.420000002" table:style-name="ce57">
            <text:p>36.106.858,42<text:s/></text:p>
          </table:table-cell>
          <table:table-cell office:value-type="float" office:value="19964318.420000002" table:style-name="ce57">
            <text:p>19.964.318,42<text:s/></text:p>
          </table:table-cell>
          <table:table-cell office:value-type="float" office:value="19964318.420000002" table:style-name="ce58">
            <text:p>19.964.318,42<text:s/></text:p>
          </table:table-cell>
          <table:table-cell table:number-columns-repeated="16367"/>
        </table:table-row>
        <table:table-row table:style-name="ro14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45765795.439999998" table:style-name="ce57">
            <text:p>45.765.795,44<text:s/></text:p>
          </table:table-cell>
          <table:table-cell office:value-type="float" office:value="120034204.56" table:style-name="ce57">
            <text:p>120.034.204,56<text:s/></text:p>
          </table:table-cell>
          <table:table-cell office:value-type="float" office:value="74961666" table:style-name="ce57">
            <text:p>74.961.666,00<text:s/></text:p>
          </table:table-cell>
          <table:table-cell office:value-type="float" office:value="74961666" table:style-name="ce58">
            <text:p>74.961.666,0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6</text:p>
          </table:table-cell>
          <table:table-cell office:value-type="string" table:style-name="ce56">
            <text:p>CONTRIB.DO SERV.PARA O PLANO SEG.SOC.SERV.PUB</text:p>
          </table:table-cell>
          <table:table-cell office:value-type="string" table:style-name="ce56">
            <text:p>1</text:p>
          </table:table-cell>
          <table:table-cell office:value-type="float" office:value="5414555.29" table:style-name="ce57">
            <text:p>5.414.555,29<text:s/></text:p>
          </table:table-cell>
          <table:table-cell office:value-type="float" office:value="141176251.71000001" table:style-name="ce57">
            <text:p>141.176.251,71<text:s/></text:p>
          </table:table-cell>
          <table:table-cell office:value-type="float" office:value="117022433.23" table:style-name="ce57">
            <text:p>117.022.433,23<text:s/></text:p>
          </table:table-cell>
          <table:table-cell office:value-type="float" office:value="117022433.23" table:style-name="ce58">
            <text:p>117.022.433,23<text:s/></text:p>
          </table:table-cell>
          <table:table-cell table:number-columns-repeated="16367"/>
        </table:table-row>
        <table:table-row table:style-name="ro11">
          <table:table-cell office:value-type="string" table:style-name="ce59">
            <text:p>12101</text:p>
          </table:table-cell>
          <table:table-cell office:value-type="string" table:style-name="ce60">
            <text:p>JUSTICA FEDERAL DE PRIMEIRO GRAU</text:p>
          </table:table-cell>
          <table:table-cell office:value-type="string" table:style-name="ce60">
            <text:p>09</text:p>
          </table:table-cell>
          <table:table-cell office:value-type="string" table:style-name="ce60">
            <text:p>272</text:p>
          </table:table-cell>
          <table:table-cell office:value-type="string" table:style-name="ce60">
            <text:p>0033</text:p>
          </table:table-cell>
          <table:table-cell office:value-type="string" table:style-name="ce60">
            <text:p>0181</text:p>
          </table:table-cell>
          <table:table-cell office:value-type="string" table:style-name="ce60">
            <text:p>0001</text:p>
          </table:table-cell>
          <table:table-cell office:value-type="string" table:style-name="ce60">
            <text:p>PROGRAMA DE GESTAO E MANUTENCAO DO PODER JUDICIARIO</text:p>
          </table:table-cell>
          <table:table-cell office:value-type="string" table:style-name="ce60">
            <text:p>APOSENTADORIAS E PENSOES CIVIS DA UNIAO</text:p>
          </table:table-cell>
          <table:table-cell office:value-type="string" table:style-name="ce60">
            <text:p>2</text:p>
          </table:table-cell>
          <table:table-cell office:value-type="string" table:style-name="ce60">
            <text:p>169</text:p>
          </table:table-cell>
          <table:table-cell office:value-type="string" table:style-name="ce60">
            <text:p>CONTR.PATRONAL PARA O PLANO SEG.SOC.SERV.PUB.</text:p>
          </table:table-cell>
          <table:table-cell office:value-type="string" table:style-name="ce60">
            <text:p>1</text:p>
          </table:table-cell>
          <table:table-cell office:value-type="float" office:value="80909193" table:style-name="ce61">
            <text:p>80.909.193,00<text:s/></text:p>
          </table:table-cell>
          <table:table-cell table:number-columns-repeated="2" table:style-name="ce61"/>
          <table:table-cell table:style-name="ce62"/>
          <table:table-cell table:number-columns-repeated="16367"/>
        </table:table-row>
        <table:table-row table:style-name="ro11">
          <table:table-cell office:value-type="string" table:style-name="ce59">
            <text:p>12103</text:p>
          </table:table-cell>
          <table:table-cell office:value-type="string" table:style-name="ce60">
            <text:p>TRIBUNAL REGIONAL FEDERAL DA 2A. REGIAO</text:p>
          </table:table-cell>
          <table:table-cell office:value-type="string" table:style-name="ce60">
            <text:p>02</text:p>
          </table:table-cell>
          <table:table-cell office:value-type="string" table:style-name="ce60">
            <text:p>061</text:p>
          </table:table-cell>
          <table:table-cell office:value-type="string" table:style-name="ce60">
            <text:p>0033</text:p>
          </table:table-cell>
          <table:table-cell office:value-type="string" table:style-name="ce60">
            <text:p>4224</text:p>
          </table:table-cell>
          <table:table-cell office:value-type="string" table:style-name="ce60">
            <text:p>6013</text:p>
          </table:table-cell>
          <table:table-cell office:value-type="string" table:style-name="ce60">
            <text:p>PROGRAMA DE GESTAO E MANUTENCAO DO PODER JUDICIARIO</text:p>
          </table:table-cell>
          <table:table-cell office:value-type="string" table:style-name="ce60">
            <text:p>ASSISTENCIA JURIDICA A PESSOAS CARENTES</text:p>
          </table:table-cell>
          <table:table-cell office:value-type="string" table:style-name="ce60">
            <text:p>1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RECURSOS PRIMARIOS DE LIVRE APLICACAO</text:p>
          </table:table-cell>
          <table:table-cell office:value-type="string" table:style-name="ce60">
            <text:p>3</text:p>
          </table:table-cell>
          <table:table-cell office:value-type="float" office:value="0" table:style-name="ce61">
            <text:p>0,00<text:s/></text:p>
          </table:table-cell>
          <table:table-cell table:number-columns-repeated="2" table:style-name="ce61"/>
          <table:table-cell table:style-name="ce62"/>
          <table:table-cell table:number-columns-repeated="16367"/>
        </table:table-row>
        <table:table-row table:style-name="ro2">
          <table:table-cell table:number-columns-repeated="13" table:style-name="ce1"/>
          <table:table-cell office:value-type="float" office:value="295030697.06000006" table:formula="of:=SUM([.N7:.N20])" table:style-name="ce63">
            <text:p>295.030.697,06<text:s/></text:p>
          </table:table-cell>
          <table:table-cell office:value-type="float" office:value="1000111716.9400001" table:formula="of:=SUM([.O7:.O20])" table:style-name="ce63">
            <text:p>1.000.111.716,94<text:s/></text:p>
          </table:table-cell>
          <table:table-cell office:value-type="float" office:value="607599650.47000003" table:formula="of:=SUM([.P7:.P20])" table:style-name="ce63">
            <text:p>607.599.650,47<text:s/></text:p>
          </table:table-cell>
          <table:table-cell office:value-type="float" office:value="605489291.38999999" table:formula="of:=SUM([.Q7:.Q20])" table:style-name="ce63">
            <text:p>605.489.291,39<text:s/></text:p>
          </table:table-cell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2-07-15T21:41:52Z</dc:date>
    <meta:print-date>2022-07-15T21:41:29Z</meta:print-date>
  </office:meta>
</office:document-meta>
</file>