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9"/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JUL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64">
            <text:p>Acréscimos</text:p>
          </table:table-cell>
          <table:table-cell office:value-type="string" table:style-name="ce64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4">
            <text:p>Empenh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Liquid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5">
            <text:p>Código</text:p>
          </table:table-cell>
          <table:table-cell office:value-type="string" table:style-name="ce65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604091" table:formula="of:=[Consulta_TG.N7]+[Consulta_TG.O7]" table:style-name="ce37">
            <text:p><text:s/>2.604.091<text:s/></text:p>
          </table:table-cell>
          <table:table-cell table:style-name="ce37"/>
          <table:table-cell office:value-type="float" office:value="2604091" table:formula="of:=[.O9]-[.P9]+[.Q9]+[.R9]" table:style-name="ce37">
            <text:p><text:s/>2.604.091<text:s/></text:p>
          </table:table-cell>
          <table:table-cell office:value-type="float" office:value="2604091" table:formula="of:=[Consulta_TG.O7]" table:style-name="ce37">
            <text:p><text:s/>2.604.09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602925.5" table:formula="of:=[Consulta_TG.P7]" table:style-name="ce37">
            <text:p><text:s/>2.602.926<text:s/></text:p>
          </table:table-cell>
          <table:table-cell office:value-type="percentage" office:value="0.99955243499555124" table:formula="of:=[.V9]/[.S9]" table:style-name="ce46">
            <text:p>99,96%</text:p>
          </table:table-cell>
          <table:table-cell office:value-type="float" office:value="2602925.5" table:formula="of:=[Consulta_TG.Q7]" table:style-name="ce37">
            <text:p><text:s/>2.602.926<text:s/></text:p>
          </table:table-cell>
          <table:table-cell office:value-type="percentage" office:value="0.99955243499555124" table:formula="of:=[.X9]/[.S9]" table:style-name="ce48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8776811" table:formula="of:=[Consulta_TG.N8]+[Consulta_TG.O8]" table:style-name="ce37">
            <text:p><text:s/>68.776.811<text:s/></text:p>
          </table:table-cell>
          <table:table-cell table:style-name="ce37"/>
          <table:table-cell office:value-type="float" office:value="68776811" table:formula="of:=[.O10]-[.P10]+[.Q10]+[.R10]" table:style-name="ce37">
            <text:p><text:s/>68.776.811<text:s/></text:p>
          </table:table-cell>
          <table:table-cell office:value-type="float" office:value="52894394.530000001" table:formula="of:=[Consulta_TG.O8]" table:style-name="ce37">
            <text:p><text:s/>52.894.395<text:s/></text:p>
          </table:table-cell>
          <table:table-cell office:value-type="percentage" office:value="0.7690730896202792" table:formula="of:=[.T10]/[.S10]" table:style-name="ce46">
            <text:p>76,91%</text:p>
          </table:table-cell>
          <table:table-cell office:value-type="float" office:value="24311582.09" table:formula="of:=[Consulta_TG.P8]" table:style-name="ce37">
            <text:p><text:s/>24.311.582<text:s/></text:p>
          </table:table-cell>
          <table:table-cell office:value-type="percentage" office:value="0.35348516071790537" table:formula="of:=[.V10]/[.S10]" table:style-name="ce46">
            <text:p>35,35%</text:p>
          </table:table-cell>
          <table:table-cell office:value-type="float" office:value="23740787" table:formula="of:=[Consulta_TG.Q8]" table:style-name="ce37">
            <text:p><text:s/>23.740.787<text:s/></text:p>
          </table:table-cell>
          <table:table-cell office:value-type="percentage" office:value="0.34518592320309821" table:formula="of:=[.X10]/[.S10]" table:style-name="ce48">
            <text:p>34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11040761" table:formula="of:=[Consulta_TG.N9]+[Consulta_TG.O9]" table:style-name="ce37">
            <text:p><text:s/>11.040.761<text:s/></text:p>
          </table:table-cell>
          <table:table-cell table:style-name="ce37"/>
          <table:table-cell office:value-type="float" office:value="11040761" table:formula="of:=[.O11]-[.P11]+[.Q11]+[.R11]" table:style-name="ce37">
            <text:p><text:s/>11.040.761<text:s/></text:p>
          </table:table-cell>
          <table:table-cell office:value-type="float" office:value="1379574.86" table:formula="of:=[Consulta_TG.O9]" table:style-name="ce37">
            <text:p><text:s/>1.379.575<text:s/></text:p>
          </table:table-cell>
          <table:table-cell office:value-type="percentage" office:value="0.12495287779528966" table:formula="of:=[.T11]/[.S11]" table:style-name="ce46">
            <text:p>12,50%</text:p>
          </table:table-cell>
          <table:table-cell office:value-type="float" office:value="852651.22" table:formula="of:=[Consulta_TG.P9]" table:style-name="ce37">
            <text:p><text:s/>852.651<text:s/></text:p>
          </table:table-cell>
          <table:table-cell office:value-type="percentage" office:value="7.7227576975898674E-2" table:formula="of:=[.V11]/[.S11]" table:style-name="ce46">
            <text:p>7,72%</text:p>
          </table:table-cell>
          <table:table-cell office:value-type="float" office:value="852651.22" table:formula="of:=[Consulta_TG.Q9]" table:style-name="ce37">
            <text:p><text:s/>852.651<text:s/></text:p>
          </table:table-cell>
          <table:table-cell office:value-type="percentage" office:value="7.7227576975898674E-2" table:formula="of:=[.X11]/[.S11]" table:style-name="ce48">
            <text:p>7,7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9683509" table:formula="of:=[Consulta_TG.N10]+[Consulta_TG.O10]" table:style-name="ce37">
            <text:p><text:s/>9.683.509<text:s/></text:p>
          </table:table-cell>
          <table:table-cell table:style-name="ce37"/>
          <table:table-cell office:value-type="float" office:value="9683509" table:formula="of:=[.O12]-[.P12]+[.Q12]+[.R12]" table:style-name="ce37">
            <text:p><text:s/>9.683.509<text:s/></text:p>
          </table:table-cell>
          <table:table-cell office:value-type="float" office:value="9310000" table:formula="of:=[Consulta_TG.O10]" table:style-name="ce37">
            <text:p><text:s/>9.310.000<text:s/></text:p>
          </table:table-cell>
          <table:table-cell office:value-type="percentage" office:value="0.96142834173025504" table:formula="of:=[.T12]/[.S12]" table:style-name="ce46">
            <text:p>96,14%</text:p>
          </table:table-cell>
          <table:table-cell office:value-type="float" office:value="4454977.13" table:formula="of:=[Consulta_TG.P10]" table:style-name="ce37">
            <text:p><text:s/>4.454.977<text:s/></text:p>
          </table:table-cell>
          <table:table-cell office:value-type="percentage" office:value="0.46005813904856185" table:formula="of:=[.V12]/[.S12]" table:style-name="ce46">
            <text:p>46,01%</text:p>
          </table:table-cell>
          <table:table-cell office:value-type="float" office:value="4454977.13" table:formula="of:=[Consulta_TG.Q10]" table:style-name="ce37">
            <text:p><text:s/>4.454.977<text:s/></text:p>
          </table:table-cell>
          <table:table-cell office:value-type="percentage" office:value="0.46005813904856185" table:formula="of:=[.X12]/[.S12]" table:style-name="ce48">
            <text:p>46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3000000" table:formula="of:=[Consulta_TG.O11]" table:style-name="ce37">
            <text:p><text:s/>3.000.000<text:s/></text:p>
          </table:table-cell>
          <table:table-cell office:value-type="percentage" office:value="1" table:formula="of:=[.T13]/[.S13]" table:style-name="ce46">
            <text:p>10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30221995.64999998" table:formula="of:=[Consulta_TG.O12]" table:style-name="ce37">
            <text:p><text:s/>630.221.996<text:s/></text:p>
          </table:table-cell>
          <table:table-cell office:value-type="percentage" office:value="0.84857811661819349" table:formula="of:=[.T14]/[.S14]" table:style-name="ce46">
            <text:p>84,86%</text:p>
          </table:table-cell>
          <table:table-cell office:value-type="float" office:value="419152953.45999998" table:formula="of:=[Consulta_TG.P12]" table:style-name="ce37">
            <text:p><text:s/>419.152.953<text:s/></text:p>
          </table:table-cell>
          <table:table-cell office:value-type="percentage" office:value="0.56437894309796943" table:formula="of:=[.V14]/[.S14]" table:style-name="ce46">
            <text:p>56,44%</text:p>
          </table:table-cell>
          <table:table-cell office:value-type="float" office:value="419152953.45999998" table:formula="of:=[Consulta_TG.Q12]" table:style-name="ce37">
            <text:p><text:s/>419.152.953<text:s/></text:p>
          </table:table-cell>
          <table:table-cell office:value-type="percentage" office:value="0.56437894309796943" table:formula="of:=[.X14]/[.S14]" table:style-name="ce48">
            <text:p>56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3]+[Consulta_TG.O13]" table:style-name="ce37">
            <text:p><text:s/>860.600<text:s/></text:p>
          </table:table-cell>
          <table:table-cell table:style-name="ce37"/>
          <table:table-cell office:value-type="float" office:value="860600" table:formula="of:=[.O15]-[.P15]+[.Q15]+[.R15]" table:style-name="ce37">
            <text:p><text:s/>860.600<text:s/></text:p>
          </table:table-cell>
          <table:table-cell office:value-type="float" office:value="330097" table:formula="of:=[Consulta_TG.O13]" table:style-name="ce37">
            <text:p><text:s/>330.097<text:s/></text:p>
          </table:table-cell>
          <table:table-cell office:value-type="percentage" office:value="0.38356611666279339" table:formula="of:=[.T15]/[.S15]" table:style-name="ce46">
            <text:p>38,36%</text:p>
          </table:table-cell>
          <table:table-cell office:value-type="float" office:value="171184.64000000001" table:formula="of:=[Consulta_TG.P13]" table:style-name="ce37">
            <text:p><text:s/>171.185<text:s/></text:p>
          </table:table-cell>
          <table:table-cell office:value-type="percentage" office:value="0.19891313037415759" table:formula="of:=[.V15]/[.S15]" table:style-name="ce46">
            <text:p>19,89%</text:p>
          </table:table-cell>
          <table:table-cell office:value-type="float" office:value="171184.64000000001" table:formula="of:=[Consulta_TG.Q13]" table:style-name="ce37">
            <text:p><text:s/>171.185<text:s/></text:p>
          </table:table-cell>
          <table:table-cell office:value-type="percentage" office:value="0.19891313037415759" table:formula="of:=[.X15]/[.S15]" table:style-name="ce48">
            <text:p>1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2966262.1" table:formula="of:=[Consulta_TG.O14]" table:style-name="ce37">
            <text:p><text:s/>2.966.262<text:s/></text:p>
          </table:table-cell>
          <table:table-cell office:value-type="percentage" office:value="0.327257513239188" table:formula="of:=[.T16]/[.S16]" table:style-name="ce46">
            <text:p>32,73%</text:p>
          </table:table-cell>
          <table:table-cell office:value-type="float" office:value="2764.86" table:formula="of:=[Consulta_TG.P14]" table:style-name="ce37">
            <text:p><text:s/>2.765<text:s/></text:p>
          </table:table-cell>
          <table:table-cell office:value-type="percentage" office:value="3.050375110326567E-4" table:formula="of:=[.V16]/[.S16]" table:style-name="ce46">
            <text:p>0,03%</text:p>
          </table:table-cell>
          <table:table-cell office:value-type="float" office:value="2764.86" table:formula="of:=[Consulta_TG.Q14]" table:style-name="ce37">
            <text:p><text:s/>2.765<text:s/></text:p>
          </table:table-cell>
          <table:table-cell office:value-type="percentage" office:value="3.050375110326567E-4" table:formula="of:=[.X16]/[.S16]" table:style-name="ce48">
            <text:p>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88" table:formula="of:=[Consulta_TG.K15]" table:style-name="ce35">
            <text:p>188</text:p>
          </table:table-cell>
          <table:table-cell office:value-type="string" office:string-value="RECURSOS FINANCEIROS DE LIVRE APLICACAO" table:formula="of:=[Consulta_TG.L15]" table:style-name="ce35">
            <text:p>RECURSOS FINANCEIR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5]+[Consulta_TG.O15]" table:style-name="ce37">
            <text:p><text:s/>13.385.000<text:s/></text:p>
          </table:table-cell>
          <table:table-cell table:style-name="ce37"/>
          <table:table-cell office:value-type="float" office:value="13385000" table:formula="of:=[.O17]-[.P17]+[.Q17]+[.R17]" table:style-name="ce37">
            <text:p><text:s/>13.385.000<text:s/></text:p>
          </table:table-cell>
          <table:table-cell office:value-type="float" office:value="13385000" table:formula="of:=[Consulta_TG.O15]" table:style-name="ce37">
            <text:p><text:s/>13.385.000<text:s/></text:p>
          </table:table-cell>
          <table:table-cell office:value-type="percentage" office:value="1" table:formula="of:=[.T17]/[.S17]" table:style-name="ce46">
            <text:p>100,00%</text:p>
          </table:table-cell>
          <table:table-cell office:value-type="float" office:value="8355685.5800000001" table:formula="of:=[Consulta_TG.P15]" table:style-name="ce37">
            <text:p><text:s/>8.355.686<text:s/></text:p>
          </table:table-cell>
          <table:table-cell office:value-type="percentage" office:value="0.62425742099364956" table:formula="of:=[.V17]/[.S17]" table:style-name="ce46">
            <text:p>62,43%</text:p>
          </table:table-cell>
          <table:table-cell office:value-type="float" office:value="8355685.5800000001" table:formula="of:=[Consulta_TG.Q15]" table:style-name="ce37">
            <text:p><text:s/>8.355.686<text:s/></text:p>
          </table:table-cell>
          <table:table-cell office:value-type="percentage" office:value="0.62425742099364956" table:formula="of:=[.X17]/[.S17]" table:style-name="ce48">
            <text:p>62,4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7113197.140000001" table:formula="of:=[Consulta_TG.O16]" table:style-name="ce37">
            <text:p><text:s/>37.113.197<text:s/></text:p>
          </table:table-cell>
          <table:table-cell office:value-type="percentage" office:value="0.90014377872932716" table:formula="of:=[.T18]/[.S18]" table:style-name="ce46">
            <text:p>90,01%</text:p>
          </table:table-cell>
          <table:table-cell office:value-type="float" office:value="23140153.100000001" table:formula="of:=[Consulta_TG.P16]" table:style-name="ce37">
            <text:p><text:s/>23.140.153<text:s/></text:p>
          </table:table-cell>
          <table:table-cell office:value-type="percentage" office:value="0.56124145740490505" table:formula="of:=[.V18]/[.S18]" table:style-name="ce46">
            <text:p>56,12%</text:p>
          </table:table-cell>
          <table:table-cell office:value-type="float" office:value="23140153.100000001" table:formula="of:=[Consulta_TG.Q16]" table:style-name="ce37">
            <text:p><text:s/>23.140.153<text:s/></text:p>
          </table:table-cell>
          <table:table-cell office:value-type="percentage" office:value="0.56124145740490505" table:formula="of:=[.X18]/[.S18]" table:style-name="ce48">
            <text:p>56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37240.54000001" table:formula="of:=[Consulta_TG.O17]" table:style-name="ce37">
            <text:p><text:s/>120.037.241<text:s/></text:p>
          </table:table-cell>
          <table:table-cell office:value-type="percentage" office:value="0.72398818178528357" table:formula="of:=[.T19]/[.S19]" table:style-name="ce46">
            <text:p>72,40%</text:p>
          </table:table-cell>
          <table:table-cell office:value-type="float" office:value="87343173.640000001" table:formula="of:=[Consulta_TG.P17]" table:style-name="ce37">
            <text:p><text:s/>87.343.174<text:s/></text:p>
          </table:table-cell>
          <table:table-cell office:value-type="percentage" office:value="0.52679839348612789" table:formula="of:=[.V19]/[.S19]" table:style-name="ce46">
            <text:p>52,68%</text:p>
          </table:table-cell>
          <table:table-cell office:value-type="float" office:value="87343173.640000001" table:formula="of:=[Consulta_TG.Q17]" table:style-name="ce37">
            <text:p><text:s/>87.343.174<text:s/></text:p>
          </table:table-cell>
          <table:table-cell office:value-type="percentage" office:value="0.52679839348612789" table:formula="of:=[.X19]/[.S19]" table:style-name="ce48">
            <text:p>52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37280521.80000001" table:formula="of:=[Consulta_TG.O18]" table:style-name="ce37">
            <text:p><text:s/>137.280.522<text:s/></text:p>
          </table:table-cell>
          <table:table-cell office:value-type="percentage" office:value="0.93648793269826269" table:formula="of:=[.T20]/[.S20]" table:style-name="ce46">
            <text:p>93,65%</text:p>
          </table:table-cell>
          <table:table-cell office:value-type="float" office:value="135666013.47" table:formula="of:=[Consulta_TG.P18]" table:style-name="ce37">
            <text:p><text:s/>135.666.013<text:s/></text:p>
          </table:table-cell>
          <table:table-cell office:value-type="percentage" office:value="0.92547422479228181" table:formula="of:=[.V20]/[.S20]" table:style-name="ce46">
            <text:p>92,55%</text:p>
          </table:table-cell>
          <table:table-cell office:value-type="float" office:value="135666013.47" table:formula="of:=[Consulta_TG.Q18]" table:style-name="ce37">
            <text:p><text:s/>135.666.013<text:s/></text:p>
          </table:table-cell>
          <table:table-cell office:value-type="percentage" office:value="0.92547422479228181" table:formula="of:=[.X20]/[.S20]" table:style-name="ce48">
            <text:p>92,5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80612000" table:formula="of:=[Consulta_TG.O19]" table:style-name="ce37">
            <text:p><text:s/>80.612.000<text:s/></text:p>
          </table:table-cell>
          <table:table-cell office:value-type="percentage" office:value="0.99632683272468181" table:formula="of:=[.T21]/[.S21]" table:style-name="ce46">
            <text:p>99,63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20]" table:style-name="ce33">
            <text:p>40201</text:p>
          </table:table-cell>
          <table:table-cell office:value-type="string" office:string-value="INSTITUTO NACIONAL DO SEGURO SOCIAL - INSS" table:formula="of:=[Consulta_TG.B20]" table:style-name="ce34">
            <text:p>INSTITUTO NACIONAL DO SEGURO SOCIAL - INSS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300" table:formula="of:=[Consulta_TG.K20]" table:style-name="ce35">
            <text:p>300</text:p>
          </table:table-cell>
          <table:table-cell office:value-type="string" office:string-value="RECURSOS PRIMARIOS DE LIVRE APLICACAO" table:formula="of:=[Consulta_TG.L20]" table:style-name="ce35">
            <text:p>RECURSOS PRIMARIOS DE LIVRE APLICAC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3162336" table:formula="of:=[Consulta_TG.N20]+[Consulta_TG.O20]" table:style-name="ce37">
            <text:p><text:s/>3.162.336<text:s/></text:p>
          </table:table-cell>
          <table:table-cell table:style-name="ce37"/>
          <table:table-cell office:value-type="float" office:value="3162336" table:formula="of:=[.O22]-[.P22]+[.Q22]+[.R22]" table:style-name="ce37">
            <text:p><text:s/>3.162.336<text:s/></text:p>
          </table:table-cell>
          <table:table-cell office:value-type="float" office:value="3162336" table:formula="of:=[Consulta_TG.O20]" table:style-name="ce37">
            <text:p><text:s/>3.162.336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3158817.94" table:formula="of:=[Consulta_TG.P20]" table:style-name="ce37">
            <text:p><text:s/>3.158.818<text:s/></text:p>
          </table:table-cell>
          <table:table-cell office:value-type="percentage" office:value="0.99888751226941097" table:formula="of:=[.V22]/[.S22]" table:style-name="ce46">
            <text:p>99,89%</text:p>
          </table:table-cell>
          <table:table-cell office:value-type="float" office:value="3158817.94" table:formula="of:=[Consulta_TG.Q20]" table:style-name="ce37">
            <text:p><text:s/>3.158.818<text:s/></text:p>
          </table:table-cell>
          <table:table-cell office:value-type="percentage" office:value="0.99888751226941097" table:formula="of:=[.X22]/[.S22]" table:style-name="ce48">
            <text:p>99,8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98787407" table:formula="of:=SUM([.Q9:.Q22])" table:style-name="ce42">
            <text:p><text:s/>1.298.787.407<text:s/></text:p>
          </table:table-cell>
          <table:table-cell table:style-name="ce42"/>
          <table:table-cell office:value-type="float" office:value="1298787407" table:formula="of:=SUM([.S9:.S22])" table:style-name="ce42">
            <text:p><text:s/>1.298.787.407<text:s/></text:p>
          </table:table-cell>
          <table:table-cell office:value-type="float" office:value="1094296710.6199999" table:formula="of:=SUM([.T9:.T22])" table:style-name="ce42">
            <text:p><text:s/>1.094.296.711<text:s/></text:p>
          </table:table-cell>
          <table:table-cell office:value-type="percentage" office:value="0.84255260308356217" table:formula="of:=[.T23]/[.S23]" table:style-name="ce43">
            <text:p>84,3%</text:p>
          </table:table-cell>
          <table:table-cell office:value-type="float" office:value="709212882.63000011" table:formula="of:=SUM([.V9:.V22])" table:style-name="ce42">
            <text:p><text:s/>709.212.883<text:s/></text:p>
          </table:table-cell>
          <table:table-cell office:value-type="percentage" office:value="0.54605771414751647" table:formula="of:=[.V23]/[.S23]" table:style-name="ce43">
            <text:p>54,6%</text:p>
          </table:table-cell>
          <table:table-cell office:value-type="float" office:value="708642087.54000008" table:formula="of:=SUM([.X9:.X22])" table:style-name="ce42">
            <text:p><text:s/>708.642.088<text:s/></text:p>
          </table:table-cell>
          <table:table-cell office:value-type="percentage" office:value="0.54561823106743446" table:formula="of:=[.X23]/[.S23]" table:style-name="ce44">
            <text:p>54,6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2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JUL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604091" table:formula="of:=[Consulta_TG.N7]+[Consulta_TG.O7]" table:style-name="ce37">
            <text:p><text:s/>2.604.091<text:s/></text:p>
          </table:table-cell>
          <table:table-cell table:style-name="ce37"/>
          <table:table-cell office:value-type="float" office:value="2604091" table:formula="of:=[.O9]-[.P9]+[.Q9]+[.R9]" table:style-name="ce37">
            <text:p><text:s/>2.604.091<text:s/></text:p>
          </table:table-cell>
          <table:table-cell office:value-type="float" office:value="2604091" table:formula="of:=[Consulta_TG.O7]" table:style-name="ce37">
            <text:p><text:s/>2.604.09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602925.5" table:formula="of:=[Consulta_TG.P7]" table:style-name="ce37">
            <text:p><text:s/>2.602.926<text:s/></text:p>
          </table:table-cell>
          <table:table-cell office:value-type="percentage" office:value="0.99955243499555124" table:formula="of:=[.V9]/[.S9]" table:style-name="ce46">
            <text:p>99,96%</text:p>
          </table:table-cell>
          <table:table-cell office:value-type="float" office:value="2602925.5" table:formula="of:=[Consulta_TG.Q7]" table:style-name="ce37">
            <text:p><text:s/>2.602.926<text:s/></text:p>
          </table:table-cell>
          <table:table-cell office:value-type="percentage" office:value="0.99955243499555124" table:formula="of:=[.X9]/[.S9]" table:style-name="ce48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8776811" table:formula="of:=[Consulta_TG.N8]+[Consulta_TG.O8]" table:style-name="ce37">
            <text:p><text:s/>68.776.811<text:s/></text:p>
          </table:table-cell>
          <table:table-cell table:style-name="ce37"/>
          <table:table-cell office:value-type="float" office:value="68776811" table:formula="of:=[.O10]-[.P10]+[.Q10]+[.R10]" table:style-name="ce37">
            <text:p><text:s/>68.776.811<text:s/></text:p>
          </table:table-cell>
          <table:table-cell office:value-type="float" office:value="52894394.530000001" table:formula="of:=[Consulta_TG.O8]" table:style-name="ce37">
            <text:p><text:s/>52.894.395<text:s/></text:p>
          </table:table-cell>
          <table:table-cell office:value-type="percentage" office:value="0.7690730896202792" table:formula="of:=[.T10]/[.S10]" table:style-name="ce46">
            <text:p>76,91%</text:p>
          </table:table-cell>
          <table:table-cell office:value-type="float" office:value="24311582.09" table:formula="of:=[Consulta_TG.P8]" table:style-name="ce37">
            <text:p><text:s/>24.311.582<text:s/></text:p>
          </table:table-cell>
          <table:table-cell office:value-type="percentage" office:value="0.35348516071790537" table:formula="of:=[.V10]/[.S10]" table:style-name="ce46">
            <text:p>35,35%</text:p>
          </table:table-cell>
          <table:table-cell office:value-type="float" office:value="23740787" table:formula="of:=[Consulta_TG.Q8]" table:style-name="ce37">
            <text:p><text:s/>23.740.787<text:s/></text:p>
          </table:table-cell>
          <table:table-cell office:value-type="percentage" office:value="0.34518592320309821" table:formula="of:=[.X10]/[.S10]" table:style-name="ce48">
            <text:p>34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11040761" table:formula="of:=[Consulta_TG.N9]+[Consulta_TG.O9]" table:style-name="ce37">
            <text:p><text:s/>11.040.761<text:s/></text:p>
          </table:table-cell>
          <table:table-cell table:style-name="ce37"/>
          <table:table-cell office:value-type="float" office:value="11040761" table:formula="of:=[.O11]-[.P11]+[.Q11]+[.R11]" table:style-name="ce37">
            <text:p><text:s/>11.040.761<text:s/></text:p>
          </table:table-cell>
          <table:table-cell office:value-type="float" office:value="1379574.86" table:formula="of:=[Consulta_TG.O9]" table:style-name="ce37">
            <text:p><text:s/>1.379.575<text:s/></text:p>
          </table:table-cell>
          <table:table-cell office:value-type="percentage" office:value="0.12495287779528966" table:formula="of:=[.T11]/[.S11]" table:style-name="ce46">
            <text:p>12,50%</text:p>
          </table:table-cell>
          <table:table-cell office:value-type="float" office:value="852651.22" table:formula="of:=[Consulta_TG.P9]" table:style-name="ce37">
            <text:p><text:s/>852.651<text:s/></text:p>
          </table:table-cell>
          <table:table-cell office:value-type="percentage" office:value="7.7227576975898674E-2" table:formula="of:=[.V11]/[.S11]" table:style-name="ce46">
            <text:p>7,72%</text:p>
          </table:table-cell>
          <table:table-cell office:value-type="float" office:value="852651.22" table:formula="of:=[Consulta_TG.Q9]" table:style-name="ce37">
            <text:p><text:s/>852.651<text:s/></text:p>
          </table:table-cell>
          <table:table-cell office:value-type="percentage" office:value="7.7227576975898674E-2" table:formula="of:=[.X11]/[.S11]" table:style-name="ce48">
            <text:p>7,7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9683509" table:formula="of:=[Consulta_TG.N10]+[Consulta_TG.O10]" table:style-name="ce37">
            <text:p><text:s/>9.683.509<text:s/></text:p>
          </table:table-cell>
          <table:table-cell table:style-name="ce37"/>
          <table:table-cell office:value-type="float" office:value="9683509" table:formula="of:=[.O12]-[.P12]+[.Q12]+[.R12]" table:style-name="ce37">
            <text:p><text:s/>9.683.509<text:s/></text:p>
          </table:table-cell>
          <table:table-cell office:value-type="float" office:value="9310000" table:formula="of:=[Consulta_TG.O10]" table:style-name="ce37">
            <text:p><text:s/>9.310.000<text:s/></text:p>
          </table:table-cell>
          <table:table-cell office:value-type="percentage" office:value="0.96142834173025504" table:formula="of:=[.T12]/[.S12]" table:style-name="ce46">
            <text:p>96,14%</text:p>
          </table:table-cell>
          <table:table-cell office:value-type="float" office:value="4454977.13" table:formula="of:=[Consulta_TG.P10]" table:style-name="ce37">
            <text:p><text:s/>4.454.977<text:s/></text:p>
          </table:table-cell>
          <table:table-cell office:value-type="percentage" office:value="0.46005813904856185" table:formula="of:=[.V12]/[.S12]" table:style-name="ce46">
            <text:p>46,01%</text:p>
          </table:table-cell>
          <table:table-cell office:value-type="float" office:value="4454977.13" table:formula="of:=[Consulta_TG.Q10]" table:style-name="ce37">
            <text:p><text:s/>4.454.977<text:s/></text:p>
          </table:table-cell>
          <table:table-cell office:value-type="percentage" office:value="0.46005813904856185" table:formula="of:=[.X12]/[.S12]" table:style-name="ce48">
            <text:p>46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3000000" table:formula="of:=[Consulta_TG.O11]" table:style-name="ce37">
            <text:p><text:s/>3.000.000<text:s/></text:p>
          </table:table-cell>
          <table:table-cell office:value-type="percentage" office:value="1" table:formula="of:=[.T13]/[.S13]" table:style-name="ce46">
            <text:p>10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30221995.64999998" table:formula="of:=[Consulta_TG.O12]" table:style-name="ce37">
            <text:p><text:s/>630.221.996<text:s/></text:p>
          </table:table-cell>
          <table:table-cell office:value-type="percentage" office:value="0.84857811661819349" table:formula="of:=[.T14]/[.S14]" table:style-name="ce46">
            <text:p>84,86%</text:p>
          </table:table-cell>
          <table:table-cell office:value-type="float" office:value="419152953.45999998" table:formula="of:=[Consulta_TG.P12]" table:style-name="ce37">
            <text:p><text:s/>419.152.953<text:s/></text:p>
          </table:table-cell>
          <table:table-cell office:value-type="percentage" office:value="0.56437894309796943" table:formula="of:=[.V14]/[.S14]" table:style-name="ce46">
            <text:p>56,44%</text:p>
          </table:table-cell>
          <table:table-cell office:value-type="float" office:value="419152953.45999998" table:formula="of:=[Consulta_TG.Q12]" table:style-name="ce37">
            <text:p><text:s/>419.152.953<text:s/></text:p>
          </table:table-cell>
          <table:table-cell office:value-type="percentage" office:value="0.56437894309796943" table:formula="of:=[.X14]/[.S14]" table:style-name="ce48">
            <text:p>56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3]+[Consulta_TG.O13]" table:style-name="ce37">
            <text:p><text:s/>860.600<text:s/></text:p>
          </table:table-cell>
          <table:table-cell table:style-name="ce37"/>
          <table:table-cell office:value-type="float" office:value="860600" table:formula="of:=[.O15]-[.P15]+[.Q15]+[.R15]" table:style-name="ce37">
            <text:p><text:s/>860.600<text:s/></text:p>
          </table:table-cell>
          <table:table-cell office:value-type="float" office:value="330097" table:formula="of:=[Consulta_TG.O13]" table:style-name="ce37">
            <text:p><text:s/>330.097<text:s/></text:p>
          </table:table-cell>
          <table:table-cell office:value-type="percentage" office:value="0.38356611666279339" table:formula="of:=[.T15]/[.S15]" table:style-name="ce46">
            <text:p>38,36%</text:p>
          </table:table-cell>
          <table:table-cell office:value-type="float" office:value="171184.64000000001" table:formula="of:=[Consulta_TG.P13]" table:style-name="ce37">
            <text:p><text:s/>171.185<text:s/></text:p>
          </table:table-cell>
          <table:table-cell office:value-type="percentage" office:value="0.19891313037415759" table:formula="of:=[.V15]/[.S15]" table:style-name="ce46">
            <text:p>19,89%</text:p>
          </table:table-cell>
          <table:table-cell office:value-type="float" office:value="171184.64000000001" table:formula="of:=[Consulta_TG.Q13]" table:style-name="ce37">
            <text:p><text:s/>171.185<text:s/></text:p>
          </table:table-cell>
          <table:table-cell office:value-type="percentage" office:value="0.19891313037415759" table:formula="of:=[.X15]/[.S15]" table:style-name="ce48">
            <text:p>1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2966262.1" table:formula="of:=[Consulta_TG.O14]" table:style-name="ce37">
            <text:p><text:s/>2.966.262<text:s/></text:p>
          </table:table-cell>
          <table:table-cell office:value-type="percentage" office:value="0.327257513239188" table:formula="of:=[.T16]/[.S16]" table:style-name="ce46">
            <text:p>32,73%</text:p>
          </table:table-cell>
          <table:table-cell office:value-type="float" office:value="2764.86" table:formula="of:=[Consulta_TG.P14]" table:style-name="ce37">
            <text:p><text:s/>2.765<text:s/></text:p>
          </table:table-cell>
          <table:table-cell office:value-type="percentage" office:value="3.050375110326567E-4" table:formula="of:=[.V16]/[.S16]" table:style-name="ce46">
            <text:p>0,03%</text:p>
          </table:table-cell>
          <table:table-cell office:value-type="float" office:value="2764.86" table:formula="of:=[Consulta_TG.Q14]" table:style-name="ce37">
            <text:p><text:s/>2.765<text:s/></text:p>
          </table:table-cell>
          <table:table-cell office:value-type="percentage" office:value="3.050375110326567E-4" table:formula="of:=[.X16]/[.S16]" table:style-name="ce48">
            <text:p>0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88" table:formula="of:=[Consulta_TG.K15]" table:style-name="ce35">
            <text:p>188</text:p>
          </table:table-cell>
          <table:table-cell office:value-type="string" office:string-value="RECURSOS FINANCEIROS DE LIVRE APLICACAO" table:formula="of:=[Consulta_TG.L15]" table:style-name="ce35">
            <text:p>RECURSOS FINANCEIR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5]+[Consulta_TG.O15]" table:style-name="ce37">
            <text:p><text:s/>13.385.000<text:s/></text:p>
          </table:table-cell>
          <table:table-cell table:style-name="ce37"/>
          <table:table-cell office:value-type="float" office:value="13385000" table:formula="of:=[.O17]-[.P17]+[.Q17]+[.R17]" table:style-name="ce37">
            <text:p><text:s/>13.385.000<text:s/></text:p>
          </table:table-cell>
          <table:table-cell office:value-type="float" office:value="13385000" table:formula="of:=[Consulta_TG.O15]" table:style-name="ce37">
            <text:p><text:s/>13.385.000<text:s/></text:p>
          </table:table-cell>
          <table:table-cell office:value-type="percentage" office:value="1" table:formula="of:=[.T17]/[.S17]" table:style-name="ce46">
            <text:p>100,00%</text:p>
          </table:table-cell>
          <table:table-cell office:value-type="float" office:value="8355685.5800000001" table:formula="of:=[Consulta_TG.P15]" table:style-name="ce37">
            <text:p><text:s/>8.355.686<text:s/></text:p>
          </table:table-cell>
          <table:table-cell office:value-type="percentage" office:value="0.62425742099364956" table:formula="of:=[.V17]/[.S17]" table:style-name="ce46">
            <text:p>62,43%</text:p>
          </table:table-cell>
          <table:table-cell office:value-type="float" office:value="8355685.5800000001" table:formula="of:=[Consulta_TG.Q15]" table:style-name="ce37">
            <text:p><text:s/>8.355.686<text:s/></text:p>
          </table:table-cell>
          <table:table-cell office:value-type="percentage" office:value="0.62425742099364956" table:formula="of:=[.X17]/[.S17]" table:style-name="ce48">
            <text:p>62,4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7113197.140000001" table:formula="of:=[Consulta_TG.O16]" table:style-name="ce37">
            <text:p><text:s/>37.113.197<text:s/></text:p>
          </table:table-cell>
          <table:table-cell office:value-type="percentage" office:value="0.90014377872932716" table:formula="of:=[.T18]/[.S18]" table:style-name="ce46">
            <text:p>90,01%</text:p>
          </table:table-cell>
          <table:table-cell office:value-type="float" office:value="23140153.100000001" table:formula="of:=[Consulta_TG.P16]" table:style-name="ce37">
            <text:p><text:s/>23.140.153<text:s/></text:p>
          </table:table-cell>
          <table:table-cell office:value-type="percentage" office:value="0.56124145740490505" table:formula="of:=[.V18]/[.S18]" table:style-name="ce46">
            <text:p>56,12%</text:p>
          </table:table-cell>
          <table:table-cell office:value-type="float" office:value="23140153.100000001" table:formula="of:=[Consulta_TG.Q16]" table:style-name="ce37">
            <text:p><text:s/>23.140.153<text:s/></text:p>
          </table:table-cell>
          <table:table-cell office:value-type="percentage" office:value="0.56124145740490505" table:formula="of:=[.X18]/[.S18]" table:style-name="ce48">
            <text:p>56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37240.54000001" table:formula="of:=[Consulta_TG.O17]" table:style-name="ce37">
            <text:p><text:s/>120.037.241<text:s/></text:p>
          </table:table-cell>
          <table:table-cell office:value-type="percentage" office:value="0.72398818178528357" table:formula="of:=[.T19]/[.S19]" table:style-name="ce46">
            <text:p>72,40%</text:p>
          </table:table-cell>
          <table:table-cell office:value-type="float" office:value="87343173.640000001" table:formula="of:=[Consulta_TG.P17]" table:style-name="ce37">
            <text:p><text:s/>87.343.174<text:s/></text:p>
          </table:table-cell>
          <table:table-cell office:value-type="percentage" office:value="0.52679839348612789" table:formula="of:=[.V19]/[.S19]" table:style-name="ce46">
            <text:p>52,68%</text:p>
          </table:table-cell>
          <table:table-cell office:value-type="float" office:value="87343173.640000001" table:formula="of:=[Consulta_TG.Q17]" table:style-name="ce37">
            <text:p><text:s/>87.343.174<text:s/></text:p>
          </table:table-cell>
          <table:table-cell office:value-type="percentage" office:value="0.52679839348612789" table:formula="of:=[.X19]/[.S19]" table:style-name="ce48">
            <text:p>52,6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37280521.80000001" table:formula="of:=[Consulta_TG.O18]" table:style-name="ce37">
            <text:p><text:s/>137.280.522<text:s/></text:p>
          </table:table-cell>
          <table:table-cell office:value-type="percentage" office:value="0.93648793269826269" table:formula="of:=[.T20]/[.S20]" table:style-name="ce46">
            <text:p>93,65%</text:p>
          </table:table-cell>
          <table:table-cell office:value-type="float" office:value="135666013.47" table:formula="of:=[Consulta_TG.P18]" table:style-name="ce37">
            <text:p><text:s/>135.666.013<text:s/></text:p>
          </table:table-cell>
          <table:table-cell office:value-type="percentage" office:value="0.92547422479228181" table:formula="of:=[.V20]/[.S20]" table:style-name="ce46">
            <text:p>92,55%</text:p>
          </table:table-cell>
          <table:table-cell office:value-type="float" office:value="135666013.47" table:formula="of:=[Consulta_TG.Q18]" table:style-name="ce37">
            <text:p><text:s/>135.666.013<text:s/></text:p>
          </table:table-cell>
          <table:table-cell office:value-type="percentage" office:value="0.92547422479228181" table:formula="of:=[.X20]/[.S20]" table:style-name="ce48">
            <text:p>92,5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80612000" table:formula="of:=[Consulta_TG.O19]" table:style-name="ce37">
            <text:p><text:s/>80.612.000<text:s/></text:p>
          </table:table-cell>
          <table:table-cell office:value-type="percentage" office:value="0.99632683272468181" table:formula="of:=[.T21]/[.S21]" table:style-name="ce46">
            <text:p>99,63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20]" table:style-name="ce33">
            <text:p>40201</text:p>
          </table:table-cell>
          <table:table-cell office:value-type="string" office:string-value="INSTITUTO NACIONAL DO SEGURO SOCIAL - INSS" table:formula="of:=[Consulta_TG.B20]" table:style-name="ce34">
            <text:p>INSTITUTO NACIONAL DO SEGURO SOCIAL - INSS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300" table:formula="of:=[Consulta_TG.K20]" table:style-name="ce35">
            <text:p>300</text:p>
          </table:table-cell>
          <table:table-cell office:value-type="string" office:string-value="RECURSOS PRIMARIOS DE LIVRE APLICACAO" table:formula="of:=[Consulta_TG.L20]" table:style-name="ce35">
            <text:p>RECURSOS PRIMARIOS DE LIVRE APLICAC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3162336" table:formula="of:=[Consulta_TG.N20]+[Consulta_TG.O20]" table:style-name="ce37">
            <text:p><text:s/>3.162.336<text:s/></text:p>
          </table:table-cell>
          <table:table-cell table:style-name="ce37"/>
          <table:table-cell office:value-type="float" office:value="3162336" table:formula="of:=[.O22]-[.P22]+[.Q22]+[.R22]" table:style-name="ce37">
            <text:p><text:s/>3.162.336<text:s/></text:p>
          </table:table-cell>
          <table:table-cell office:value-type="float" office:value="3162336" table:formula="of:=[Consulta_TG.O20]" table:style-name="ce37">
            <text:p><text:s/>3.162.336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3158817.94" table:formula="of:=[Consulta_TG.P20]" table:style-name="ce37">
            <text:p><text:s/>3.158.818<text:s/></text:p>
          </table:table-cell>
          <table:table-cell office:value-type="percentage" office:value="0.99888751226941097" table:formula="of:=[.V22]/[.S22]" table:style-name="ce46">
            <text:p>99,89%</text:p>
          </table:table-cell>
          <table:table-cell office:value-type="float" office:value="3158817.94" table:formula="of:=[Consulta_TG.Q20]" table:style-name="ce37">
            <text:p><text:s/>3.158.818<text:s/></text:p>
          </table:table-cell>
          <table:table-cell office:value-type="percentage" office:value="0.99888751226941097" table:formula="of:=[.X22]/[.S22]" table:style-name="ce48">
            <text:p>99,8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98787407" table:formula="of:=SUM([.Q9:.Q22])" table:style-name="ce42">
            <text:p><text:s/>1.298.787.407<text:s/></text:p>
          </table:table-cell>
          <table:table-cell table:style-name="ce42"/>
          <table:table-cell office:value-type="float" office:value="1298787407" table:formula="of:=SUM([.S9:.S22])" table:style-name="ce42">
            <text:p><text:s/>1.298.787.407<text:s/></text:p>
          </table:table-cell>
          <table:table-cell office:value-type="float" office:value="1094296710.6199999" table:formula="of:=SUM([.T9:.T22])" table:style-name="ce42">
            <text:p><text:s/>1.094.296.711<text:s/></text:p>
          </table:table-cell>
          <table:table-cell office:value-type="percentage" office:value="0.84255260308356217" table:formula="of:=[.T23]/[.S23]" table:style-name="ce43">
            <text:p>84,3%</text:p>
          </table:table-cell>
          <table:table-cell office:value-type="float" office:value="709212882.63000011" table:formula="of:=SUM([.V9:.V22])" table:style-name="ce42">
            <text:p><text:s/>709.212.883<text:s/></text:p>
          </table:table-cell>
          <table:table-cell office:value-type="percentage" office:value="0.54605771414751647" table:formula="of:=[.V23]/[.S23]" table:style-name="ce43">
            <text:p>54,6%</text:p>
          </table:table-cell>
          <table:table-cell office:value-type="float" office:value="708642087.54000008" table:formula="of:=SUM([.X9:.X22])" table:style-name="ce42">
            <text:p><text:s/>708.642.088<text:s/></text:p>
          </table:table-cell>
          <table:table-cell office:value-type="percentage" office:value="0.54561823106743446" table:formula="of:=[.X23]/[.S23]" table:style-name="ce44">
            <text:p>54,6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3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9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Mês Lançamento: JUL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2604091" table:style-name="ce57">
            <text:p>2.604.091,00<text:s/></text:p>
          </table:table-cell>
          <table:table-cell office:value-type="float" office:value="2602925.5" table:style-name="ce57">
            <text:p>2.602.925,50<text:s/></text:p>
          </table:table-cell>
          <table:table-cell office:value-type="float" office:value="2602925.5" table:style-name="ce58">
            <text:p>2.602.925,50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5882416.470000001" table:style-name="ce57">
            <text:p>15.882.416,47<text:s/></text:p>
          </table:table-cell>
          <table:table-cell office:value-type="float" office:value="52894394.530000001" table:style-name="ce57">
            <text:p>52.894.394,53<text:s/></text:p>
          </table:table-cell>
          <table:table-cell office:value-type="float" office:value="24311582.09" table:style-name="ce57">
            <text:p>24.311.582,09<text:s/></text:p>
          </table:table-cell>
          <table:table-cell office:value-type="float" office:value="23740787" table:style-name="ce58">
            <text:p>23.740.787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661186.1400000006" table:style-name="ce57">
            <text:p>9.661.186,14<text:s/></text:p>
          </table:table-cell>
          <table:table-cell office:value-type="float" office:value="1379574.86" table:style-name="ce57">
            <text:p>1.379.574,86<text:s/></text:p>
          </table:table-cell>
          <table:table-cell office:value-type="float" office:value="852651.22" table:style-name="ce57">
            <text:p>852.651,22<text:s/></text:p>
          </table:table-cell>
          <table:table-cell office:value-type="float" office:value="852651.22" table:style-name="ce58">
            <text:p>852.651,2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373509" table:style-name="ce57">
            <text:p>373.509,00<text:s/></text:p>
          </table:table-cell>
          <table:table-cell office:value-type="float" office:value="9310000" table:style-name="ce57">
            <text:p>9.310.000,00<text:s/></text:p>
          </table:table-cell>
          <table:table-cell office:value-type="float" office:value="4454977.13" table:style-name="ce57">
            <text:p>4.454.977,13<text:s/></text:p>
          </table:table-cell>
          <table:table-cell office:value-type="float" office:value="4454977.13" table:style-name="ce58">
            <text:p>4.454.977,1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5T5</text:p>
          </table:table-cell>
          <table:table-cell office:value-type="string" table:style-name="ce56">
            <text:p>3280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QUISICAO DE EDIFICIO-SEDE DA JUSTICA FEDERAL EM BARRA DO PIRAI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style-name="ce57"/>
          <table:table-cell office:value-type="float" office:value="3000000" table:style-name="ce57">
            <text:p>3.000.000,00<text:s/></text:p>
          </table:table-cell>
          <table:table-cell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112458004.34999999" table:style-name="ce57">
            <text:p>112.458.004,35<text:s/></text:p>
          </table:table-cell>
          <table:table-cell office:value-type="float" office:value="630221995.64999998" table:style-name="ce57">
            <text:p>630.221.995,65<text:s/></text:p>
          </table:table-cell>
          <table:table-cell office:value-type="float" office:value="419152953.45999998" table:style-name="ce57">
            <text:p>419.152.953,46<text:s/></text:p>
          </table:table-cell>
          <table:table-cell office:value-type="float" office:value="419152953.45999998" table:style-name="ce58">
            <text:p>419.152.953,4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30503" table:style-name="ce57">
            <text:p>530.503,00<text:s/></text:p>
          </table:table-cell>
          <table:table-cell office:value-type="float" office:value="330097" table:style-name="ce57">
            <text:p>330.097,00<text:s/></text:p>
          </table:table-cell>
          <table:table-cell office:value-type="float" office:value="171184.64000000001" table:style-name="ce57">
            <text:p>171.184,64<text:s/></text:p>
          </table:table-cell>
          <table:table-cell office:value-type="float" office:value="171184.64000000001" table:style-name="ce58">
            <text:p>171.184,6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6097737.9000000004" table:style-name="ce57">
            <text:p>6.097.737,90<text:s/></text:p>
          </table:table-cell>
          <table:table-cell office:value-type="float" office:value="2966262.1" table:style-name="ce57">
            <text:p>2.966.262,10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8">
            <text:p>2.764,86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88</text:p>
          </table:table-cell>
          <table:table-cell office:value-type="string" table:style-name="ce56">
            <text:p>RECURSOS FINANCEIROS DE LIVRE APLICACAO</text:p>
          </table:table-cell>
          <table:table-cell office:value-type="string" table:style-name="ce56">
            <text:p>3</text:p>
          </table:table-cell>
          <table:table-cell table:style-name="ce57"/>
          <table:table-cell office:value-type="float" office:value="13385000" table:style-name="ce57">
            <text:p>13.385.000,00<text:s/></text:p>
          </table:table-cell>
          <table:table-cell office:value-type="float" office:value="8355685.5800000001" table:style-name="ce57">
            <text:p>8.355.685,58<text:s/></text:p>
          </table:table-cell>
          <table:table-cell office:value-type="float" office:value="8355685.5800000001" table:style-name="ce58">
            <text:p>8.355.685,5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4117101.86" table:style-name="ce57">
            <text:p>4.117.101,86<text:s/></text:p>
          </table:table-cell>
          <table:table-cell office:value-type="float" office:value="37113197.140000001" table:style-name="ce57">
            <text:p>37.113.197,14<text:s/></text:p>
          </table:table-cell>
          <table:table-cell office:value-type="float" office:value="23140153.100000001" table:style-name="ce57">
            <text:p>23.140.153,10<text:s/></text:p>
          </table:table-cell>
          <table:table-cell office:value-type="float" office:value="23140153.100000001" table:style-name="ce58">
            <text:p>23.140.153,10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45762759.460000001" table:style-name="ce57">
            <text:p>45.762.759,46<text:s/></text:p>
          </table:table-cell>
          <table:table-cell office:value-type="float" office:value="120037240.54000001" table:style-name="ce57">
            <text:p>120.037.240,54<text:s/></text:p>
          </table:table-cell>
          <table:table-cell office:value-type="float" office:value="87343173.640000001" table:style-name="ce57">
            <text:p>87.343.173,64<text:s/></text:p>
          </table:table-cell>
          <table:table-cell office:value-type="float" office:value="87343173.640000001" table:style-name="ce58">
            <text:p>87.343.173,6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9310285.1999999993" table:style-name="ce57">
            <text:p>9.310.285,20<text:s/></text:p>
          </table:table-cell>
          <table:table-cell office:value-type="float" office:value="137280521.80000001" table:style-name="ce57">
            <text:p>137.280.521,80<text:s/></text:p>
          </table:table-cell>
          <table:table-cell office:value-type="float" office:value="135666013.47" table:style-name="ce57">
            <text:p>135.666.013,47<text:s/></text:p>
          </table:table-cell>
          <table:table-cell office:value-type="float" office:value="135666013.47" table:style-name="ce58">
            <text:p>135.666.013,47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297193" table:style-name="ce61">
            <text:p>297.193,00<text:s/></text:p>
          </table:table-cell>
          <table:table-cell office:value-type="float" office:value="80612000" table:style-name="ce61">
            <text:p>80.612.000,00<text:s/></text:p>
          </table:table-cell>
          <table:table-cell table:style-name="ce61"/>
          <table:table-cell table:style-name="ce62"/>
          <table:table-cell table:number-columns-repeated="16367"/>
        </table:table-row>
        <table:table-row table:style-name="ro14">
          <table:table-cell office:value-type="string" table:style-name="ce59">
            <text:p>40201</text:p>
          </table:table-cell>
          <table:table-cell office:value-type="string" table:style-name="ce60">
            <text:p>INSTITUTO NACIONAL DO SEGURO SOCIAL - INS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0SA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PAGAMENTO DE HONORARIOS PERICIAIS NAS ACOES EM QUE O INSS FIGURE COMO PARTE E QUE SEJAM DE COMPETENCIA DA JUSTICA FEDERAL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3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3</text:p>
          </table:table-cell>
          <table:table-cell table:style-name="ce61"/>
          <table:table-cell office:value-type="float" office:value="3162336" table:style-name="ce61">
            <text:p>3.162.336,00<text:s/></text:p>
          </table:table-cell>
          <table:table-cell office:value-type="float" office:value="3158817.94" table:style-name="ce61">
            <text:p>3.158.817,94<text:s/></text:p>
          </table:table-cell>
          <table:table-cell office:value-type="float" office:value="3158817.94" table:style-name="ce62">
            <text:p>3.158.817,94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204490696.38" table:formula="of:=SUM([.N7:.N20])" table:style-name="ce63">
            <text:p>204.490.696,38<text:s/></text:p>
          </table:table-cell>
          <table:table-cell office:value-type="float" office:value="1094296710.6199999" table:formula="of:=SUM([.O7:.O20])" table:style-name="ce63">
            <text:p>1.094.296.710,62<text:s/></text:p>
          </table:table-cell>
          <table:table-cell office:value-type="float" office:value="709212882.63000011" table:formula="of:=SUM([.P7:.P20])" table:style-name="ce63">
            <text:p>709.212.882,63<text:s/></text:p>
          </table:table-cell>
          <table:table-cell office:value-type="float" office:value="708642087.54000008" table:formula="of:=SUM([.Q7:.Q20])" table:style-name="ce63">
            <text:p>708.642.087,54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2-08-16T00:07:30Z</dc:date>
    <meta:print-date>2022-08-16T00:06:56Z</meta:print-date>
  </office:meta>
</office:document-meta>
</file>