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 table:print-ranges="SJRJ.A1:SJRJ.Y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AGO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743401" table:style-name="ce38">
            <text:p><text:s/>2.743.401<text:s/></text:p>
          </table:table-cell>
          <table:table-cell table:style-name="ce38"/>
          <table:table-cell office:value-type="float" office:value="2743401" table:style-name="ce38">
            <text:p><text:s/>2.743.401<text:s/></text:p>
          </table:table-cell>
          <table:table-cell office:value-type="float" office:value="2743401" table:style-name="ce38">
            <text:p><text:s/>2.743.401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738549.48" table:style-name="ce38">
            <text:p><text:s/>2.738.549<text:s/></text:p>
          </table:table-cell>
          <table:table-cell office:value-type="percentage" office:value="0.99823156731371021" table:style-name="ce39">
            <text:p>99,82%</text:p>
          </table:table-cell>
          <table:table-cell office:value-type="float" office:value="2738549.48" table:style-name="ce38">
            <text:p><text:s/>2.738.549<text:s/></text:p>
          </table:table-cell>
          <table:table-cell office:value-type="percentage" office:value="0.99823156731371021" table:style-name="ce40">
            <text:p>99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9005811" table:style-name="ce38">
            <text:p><text:s/>69.005.811<text:s/></text:p>
          </table:table-cell>
          <table:table-cell table:style-name="ce38"/>
          <table:table-cell office:value-type="float" office:value="69005811" table:style-name="ce38">
            <text:p><text:s/>69.005.811<text:s/></text:p>
          </table:table-cell>
          <table:table-cell office:value-type="float" office:value="55830439.07" table:style-name="ce38">
            <text:p><text:s/>55.830.439<text:s/></text:p>
          </table:table-cell>
          <table:table-cell office:value-type="percentage" office:value="0.80906866046397163" table:style-name="ce39">
            <text:p>80,91%</text:p>
          </table:table-cell>
          <table:table-cell office:value-type="float" office:value="29372260.629999999" table:style-name="ce38">
            <text:p><text:s/>29.372.261<text:s/></text:p>
          </table:table-cell>
          <table:table-cell office:value-type="percentage" office:value="0.42564908961072856" table:style-name="ce39">
            <text:p>42,56%</text:p>
          </table:table-cell>
          <table:table-cell office:value-type="float" office:value="28117900.579999998" table:style-name="ce38">
            <text:p><text:s/>28.117.901<text:s/></text:p>
          </table:table-cell>
          <table:table-cell office:value-type="percentage" office:value="0.40747148932138483" table:style-name="ce40">
            <text:p>40,7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7922261" table:style-name="ce38">
            <text:p><text:s/>7.922.261<text:s/></text:p>
          </table:table-cell>
          <table:table-cell table:style-name="ce38"/>
          <table:table-cell office:value-type="float" office:value="7922261" table:style-name="ce38">
            <text:p><text:s/>7.922.261<text:s/></text:p>
          </table:table-cell>
          <table:table-cell office:value-type="float" office:value="2806233.3" table:style-name="ce38">
            <text:p><text:s/>2.806.233<text:s/></text:p>
          </table:table-cell>
          <table:table-cell office:value-type="percentage" office:value="0.35422126334893533" table:style-name="ce39">
            <text:p>35,42%</text:p>
          </table:table-cell>
          <table:table-cell office:value-type="float" office:value="944151.22" table:style-name="ce38">
            <text:p><text:s/>944.151<text:s/></text:p>
          </table:table-cell>
          <table:table-cell office:value-type="percentage" office:value="0.11917699000323266" table:style-name="ce39">
            <text:p>11,92%</text:p>
          </table:table-cell>
          <table:table-cell office:value-type="float" office:value="944151.22" table:style-name="ce38">
            <text:p><text:s/>944.151<text:s/></text:p>
          </table:table-cell>
          <table:table-cell office:value-type="percentage" office:value="0.11917699000323266" table:style-name="ce40">
            <text:p>11,9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683509" table:style-name="ce38">
            <text:p><text:s/>9.683.509<text:s/></text:p>
          </table:table-cell>
          <table:table-cell table:style-name="ce38"/>
          <table:table-cell office:value-type="float" office:value="9683509" table:style-name="ce38">
            <text:p><text:s/>9.683.509<text:s/></text:p>
          </table:table-cell>
          <table:table-cell office:value-type="float" office:value="9310000" table:style-name="ce38">
            <text:p><text:s/>9.310.000<text:s/></text:p>
          </table:table-cell>
          <table:table-cell office:value-type="percentage" office:value="0.96142834173025504" table:style-name="ce39">
            <text:p>96,14%</text:p>
          </table:table-cell>
          <table:table-cell office:value-type="float" office:value="5005372.8499999996" table:style-name="ce38">
            <text:p><text:s/>5.005.373<text:s/></text:p>
          </table:table-cell>
          <table:table-cell office:value-type="percentage" office:value="0.51689659709099245" table:style-name="ce39">
            <text:p>51,69%</text:p>
          </table:table-cell>
          <table:table-cell office:value-type="float" office:value="5005372.8499999996" table:style-name="ce38">
            <text:p><text:s/>5.005.373<text:s/></text:p>
          </table:table-cell>
          <table:table-cell office:value-type="percentage" office:value="0.51689659709099245" table:style-name="ce40">
            <text:p>51,6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5-3280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E EDIFICIO-SEDE DA JUSTICA FEDERAL EM BARRA DO PIRA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3000000" table:style-name="ce38">
            <text:p><text:s/>3.000.000<text:s/></text:p>
          </table:table-cell>
          <table:table-cell table:style-name="ce38"/>
          <table:table-cell office:value-type="float" office:value="3000000" table:style-name="ce38">
            <text:p><text:s/>3.000.000<text:s/>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42680000" table:style-name="ce38">
            <text:p><text:s/>742.680.000<text:s/></text:p>
          </table:table-cell>
          <table:table-cell table:style-name="ce38"/>
          <table:table-cell office:value-type="float" office:value="742680000" table:style-name="ce38">
            <text:p><text:s/>742.680.000<text:s/></text:p>
          </table:table-cell>
          <table:table-cell office:value-type="float" office:value="634184242.62" table:style-name="ce38">
            <text:p><text:s/>634.184.243<text:s/></text:p>
          </table:table-cell>
          <table:table-cell office:value-type="percentage" office:value="0.85391318282436579" table:style-name="ce39">
            <text:p>85,39%</text:p>
          </table:table-cell>
          <table:table-cell office:value-type="float" office:value="475992835.06" table:style-name="ce38">
            <text:p><text:s/>475.992.835<text:s/></text:p>
          </table:table-cell>
          <table:table-cell office:value-type="percentage" office:value="0.64091241861905535" table:style-name="ce39">
            <text:p>64,09%</text:p>
          </table:table-cell>
          <table:table-cell office:value-type="float" office:value="475992835.06" table:style-name="ce38">
            <text:p><text:s/>475.992.835<text:s/></text:p>
          </table:table-cell>
          <table:table-cell office:value-type="percentage" office:value="0.64091241861905535" table:style-name="ce40">
            <text:p>64,0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60600" table:style-name="ce38">
            <text:p><text:s/>860.600<text:s/></text:p>
          </table:table-cell>
          <table:table-cell table:style-name="ce38"/>
          <table:table-cell office:value-type="float" office:value="860600" table:style-name="ce38">
            <text:p><text:s/>860.600<text:s/></text:p>
          </table:table-cell>
          <table:table-cell office:value-type="float" office:value="330097" table:style-name="ce38">
            <text:p><text:s/>330.097<text:s/></text:p>
          </table:table-cell>
          <table:table-cell office:value-type="percentage" office:value="0.38356611666279339" table:style-name="ce39">
            <text:p>38,36%</text:p>
          </table:table-cell>
          <table:table-cell office:value-type="float" office:value="203207.08" table:style-name="ce38">
            <text:p><text:s/>203.207<text:s/></text:p>
          </table:table-cell>
          <table:table-cell office:value-type="percentage" office:value="0.23612256565187079" table:style-name="ce39">
            <text:p>23,61%</text:p>
          </table:table-cell>
          <table:table-cell office:value-type="float" office:value="203207.08" table:style-name="ce38">
            <text:p><text:s/>203.207<text:s/></text:p>
          </table:table-cell>
          <table:table-cell office:value-type="percentage" office:value="0.23612256565187079" table:style-name="ce40">
            <text:p>23,6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048000" table:style-name="ce38">
            <text:p><text:s/>9.048.000<text:s/></text:p>
          </table:table-cell>
          <table:table-cell table:style-name="ce38"/>
          <table:table-cell office:value-type="float" office:value="9048000" table:style-name="ce38">
            <text:p><text:s/>9.048.000<text:s/></text:p>
          </table:table-cell>
          <table:table-cell office:value-type="float" office:value="2966262.1" table:style-name="ce38">
            <text:p><text:s/>2.966.262<text:s/></text:p>
          </table:table-cell>
          <table:table-cell office:value-type="percentage" office:value="0.32783621794871798" table:style-name="ce39">
            <text:p>32,78%</text:p>
          </table:table-cell>
          <table:table-cell office:value-type="float" office:value="179183.28" table:style-name="ce38">
            <text:p><text:s/>179.183<text:s/></text:p>
          </table:table-cell>
          <table:table-cell office:value-type="percentage" office:value="1.9803633952254641E-2" table:style-name="ce39">
            <text:p>1,98%</text:p>
          </table:table-cell>
          <table:table-cell office:value-type="float" office:value="179183.28" table:style-name="ce38">
            <text:p><text:s/>179.183<text:s/></text:p>
          </table:table-cell>
          <table:table-cell office:value-type="percentage" office:value="1.9803633952254641E-2" table:style-name="ce40">
            <text:p>1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88</text:p>
          </table:table-cell>
          <table:table-cell office:value-type="string" table:style-name="ce36">
            <text:p>RECURSOS FINANCEIR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385000" table:style-name="ce38">
            <text:p><text:s/>13.385.000<text:s/></text:p>
          </table:table-cell>
          <table:table-cell table:style-name="ce38"/>
          <table:table-cell office:value-type="float" office:value="13385000" table:style-name="ce38">
            <text:p><text:s/>13.385.000<text:s/></text:p>
          </table:table-cell>
          <table:table-cell office:value-type="float" office:value="13385000" table:style-name="ce38">
            <text:p><text:s/>13.385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146428.689999999" table:style-name="ce38">
            <text:p><text:s/>10.146.429<text:s/></text:p>
          </table:table-cell>
          <table:table-cell office:value-type="percentage" office:value="0.75804472842734405" table:style-name="ce39">
            <text:p>75,80%</text:p>
          </table:table-cell>
          <table:table-cell office:value-type="float" office:value="10146428.689999999" table:style-name="ce38">
            <text:p><text:s/>10.146.429<text:s/></text:p>
          </table:table-cell>
          <table:table-cell office:value-type="percentage" office:value="0.75804472842734405" table:style-name="ce40">
            <text:p>75,8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230299" table:style-name="ce38">
            <text:p><text:s/>41.230.299<text:s/></text:p>
          </table:table-cell>
          <table:table-cell table:style-name="ce38"/>
          <table:table-cell office:value-type="float" office:value="41230299" table:style-name="ce38">
            <text:p><text:s/>41.230.299<text:s/></text:p>
          </table:table-cell>
          <table:table-cell office:value-type="float" office:value="40131658.689999998" table:style-name="ce38">
            <text:p><text:s/>40.131.659<text:s/></text:p>
          </table:table-cell>
          <table:table-cell office:value-type="percentage" office:value="0.97335356917979177" table:style-name="ce39">
            <text:p>97,34%</text:p>
          </table:table-cell>
          <table:table-cell office:value-type="float" office:value="26315057.59" table:style-name="ce38">
            <text:p><text:s/>26.315.058<text:s/></text:p>
          </table:table-cell>
          <table:table-cell office:value-type="percentage" office:value="0.63824561616688735" table:style-name="ce39">
            <text:p>63,82%</text:p>
          </table:table-cell>
          <table:table-cell office:value-type="float" office:value="26315057.59" table:style-name="ce38">
            <text:p><text:s/>26.315.058<text:s/></text:p>
          </table:table-cell>
          <table:table-cell office:value-type="percentage" office:value="0.63824561616688735" table:style-name="ce40">
            <text:p>63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5800000" table:style-name="ce38">
            <text:p><text:s/>165.800.000<text:s/></text:p>
          </table:table-cell>
          <table:table-cell table:style-name="ce38"/>
          <table:table-cell office:value-type="float" office:value="165800000" table:style-name="ce38">
            <text:p><text:s/>165.800.000<text:s/></text:p>
          </table:table-cell>
          <table:table-cell office:value-type="float" office:value="165747012.46000001" table:style-name="ce38">
            <text:p><text:s/>165.747.012<text:s/></text:p>
          </table:table-cell>
          <table:table-cell office:value-type="percentage" office:value="0.99968041290711707" table:style-name="ce39">
            <text:p>99,97%</text:p>
          </table:table-cell>
          <table:table-cell office:value-type="float" office:value="99725577.280000001" table:style-name="ce38">
            <text:p><text:s/>99.725.577<text:s/></text:p>
          </table:table-cell>
          <table:table-cell office:value-type="percentage" office:value="0.60148116574185762" table:style-name="ce39">
            <text:p>60,15%</text:p>
          </table:table-cell>
          <table:table-cell office:value-type="float" office:value="99725577.280000001" table:style-name="ce38">
            <text:p><text:s/>99.725.577<text:s/></text:p>
          </table:table-cell>
          <table:table-cell office:value-type="percentage" office:value="0.60148116574185762" table:style-name="ce40">
            <text:p>60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6590807" table:style-name="ce38">
            <text:p><text:s/>146.590.807<text:s/></text:p>
          </table:table-cell>
          <table:table-cell table:style-name="ce38"/>
          <table:table-cell office:value-type="float" office:value="146590807" table:style-name="ce38">
            <text:p><text:s/>146.590.807<text:s/></text:p>
          </table:table-cell>
          <table:table-cell office:value-type="float" office:value="146590807" table:style-name="ce38">
            <text:p><text:s/>146.590.80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5224188.72" table:style-name="ce38">
            <text:p><text:s/>145.224.189<text:s/></text:p>
          </table:table-cell>
          <table:table-cell office:value-type="percentage" office:value="0.99067732617093784" table:style-name="ce39">
            <text:p>99,07%</text:p>
          </table:table-cell>
          <table:table-cell office:value-type="float" office:value="145224188.72" table:style-name="ce38">
            <text:p><text:s/>145.224.189<text:s/></text:p>
          </table:table-cell>
          <table:table-cell office:value-type="percentage" office:value="0.99067732617093784" table:style-name="ce40">
            <text:p>99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0909193" table:style-name="ce38">
            <text:p><text:s/>80.909.193<text:s/></text:p>
          </table:table-cell>
          <table:table-cell table:style-name="ce38"/>
          <table:table-cell office:value-type="float" office:value="80909193" table:style-name="ce38">
            <text:p><text:s/>80.909.193<text:s/></text:p>
          </table:table-cell>
          <table:table-cell office:value-type="float" office:value="80648484.890000001" table:style-name="ce38">
            <text:p><text:s/>80.648.485<text:s/></text:p>
          </table:table-cell>
          <table:table-cell office:value-type="percentage" office:value="0.9967777689983881" table:style-name="ce39">
            <text:p>99,68%</text:p>
          </table:table-cell>
          <table:table-cell office:value-type="float" office:value="8748177.5399999991" table:style-name="ce38">
            <text:p><text:s/>8.748.178<text:s/></text:p>
          </table:table-cell>
          <table:table-cell office:value-type="percentage" office:value="0.10812340619934251" table:style-name="ce39">
            <text:p>10,81%</text:p>
          </table:table-cell>
          <table:table-cell office:value-type="float" office:value="8748177.5399999991" table:style-name="ce38">
            <text:p><text:s/>8.748.178<text:s/></text:p>
          </table:table-cell>
          <table:table-cell office:value-type="percentage" office:value="0.10812340619934251" table:style-name="ce40">
            <text:p>10,8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739705" table:style-name="ce38">
            <text:p><text:s/>3.739.705<text:s/></text:p>
          </table:table-cell>
          <table:table-cell table:style-name="ce38"/>
          <table:table-cell office:value-type="float" office:value="3739705" table:style-name="ce38">
            <text:p><text:s/>3.739.705<text:s/></text:p>
          </table:table-cell>
          <table:table-cell office:value-type="float" office:value="3739705" table:style-name="ce38">
            <text:p><text:s/>3.739.70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732629.76" table:style-name="ce38">
            <text:p><text:s/>3.732.630<text:s/></text:p>
          </table:table-cell>
          <table:table-cell office:value-type="percentage" office:value="0.99810807536958124" table:style-name="ce39">
            <text:p>99,81%</text:p>
          </table:table-cell>
          <table:table-cell office:value-type="float" office:value="3732629.76" table:style-name="ce38">
            <text:p><text:s/>3.732.630<text:s/></text:p>
          </table:table-cell>
          <table:table-cell office:value-type="percentage" office:value="0.99810807536958124" table:style-name="ce40">
            <text:p>99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296598586" table:style-name="ce45">
            <text:p><text:s/>1.296.598.586<text:s/></text:p>
          </table:table-cell>
          <table:table-cell table:style-name="ce45"/>
          <table:table-cell office:value-type="float" office:value="1296598586" table:style-name="ce45">
            <text:p><text:s/>1.296.598.586<text:s/></text:p>
          </table:table-cell>
          <table:table-cell office:value-type="float" office:value="1161413343.1300001" table:style-name="ce45">
            <text:p><text:s/>1.161.413.343<text:s/></text:p>
          </table:table-cell>
          <table:table-cell office:value-type="percentage" office:value="0.89573855445342909" table:style-name="ce46">
            <text:p>89,6%</text:p>
          </table:table-cell>
          <table:table-cell office:value-type="float" office:value="811327619.17999995" table:style-name="ce45">
            <text:p><text:s/>811.327.619<text:s/></text:p>
          </table:table-cell>
          <table:table-cell office:value-type="percentage" office:value="0.62573538791442118" table:style-name="ce46">
            <text:p>62,6%</text:p>
          </table:table-cell>
          <table:table-cell office:value-type="float" office:value="810073259.12999988" table:style-name="ce45">
            <text:p><text:s/>810.073.259<text:s/></text:p>
          </table:table-cell>
          <table:table-cell office:value-type="percentage" office:value="0.62476796433125203" table:style-name="ce47">
            <text:p>62,5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I da Resolução nº 102, de 15 de dezembro de 2009, do CNJ - SJRJ</dc:title>
    <dc:subject>Gestão Orçamentária e Financeira</dc:subject>
    <meta:initial-creator>TRF2</meta:initial-creator>
    <dc:creator>JF2R</dc:creator>
    <meta:creation-date>2020-09-14T19:10:19Z</meta:creation-date>
    <dc:date>2022-09-16T16:13:50Z</dc:date>
    <meta:print-date>2022-09-16T15:50:20Z</meta:print-date>
  </office:meta>
</office:document-meta>
</file>